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DejaVu Sans Condensed1" svg:font-family="'DejaVu Sans Condensed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 Condensed" svg:font-family="'DejaVu Sans Condensed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4. Atharvaveda</text:p>
      <text:p text:style-name="Standard">This is the text 'belonging to the Atharvan and Angirasa poets.</text:p>
      <text:p text:style-name="Standard">It has about 760 hymns, and about 160 of the hymns are in</text:p>
      <text:p text:style-name="Standard">common with the Rigveda. Some sections are in prose. Two</text:p>
      <text:p text:style-name="Standard">versions of the text – Paippalada and the Shaunakiya – are</text:p>
      <text:p text:style-name="Standard">available in the modern times [20]. The Atharvaveda is</text:p>
      <text:p text:style-name="Standard">sometimes called the "Veda of magical formulas" [21]. The</text:p>
      <text:p text:style-name="Standard">Atharvaveda has been a primary source for information about</text:p>
      <text:p text:style-name="Standard">Vedic culture, the customs and beliefs, the aspirations and</text:p>
      <text:p text:style-name="Standard">frustrations of everyday Vedic life, as well as those associated</text:p>
      <text:p text:style-name="Standard">with kings and governance. The text also includes hymns</text:p>
      <text:p text:style-name="Standard">dealing with the two major rituals of passage – marriage and</text:p>
      <text:p text:style-name="Standard">cremation.</text:p>
      <text:p text:style-name="Standard">Origin of Ayurveda mentioned In Vedas:</text:p>
      <text:p text:style-name="Standard">The first recorded forms of Ayurveda as medical science texts</text:p>
      <text:p text:style-name="Standard">evolved from the Vedas [22, 23] Ayurveda is called upaveda or</text:p>
      <text:p text:style-name="Standard">"auxiliary knowledge" in Vedic tradition. The origins of</text:p>
      <text:p text:style-name="Standard">Ayurveda are also found in Atharvaveda [24, 25] which contains</text:p>
      <text:p text:style-name="Standard">114 hymns described as magical cures for disease. There are</text:p>
      <text:p text:style-name="Standard">various legendary accounts of the origin of Ayurveda, e.g. that</text:p>
      <text:p text:style-name="Standard">it was received by Dhanvantari from Brahma [26, 27].</text:p>
      <text:p text:style-name="Standard">It has also been quoted that the writings of Ayurveda were</text:p>
      <text:p text:style-name="Standard">influenced by a lost text written by the sage Agnivesa.</text:p>
      <text:p text:style-name="Standard">Ayurveda is one of the few systems of medicine developed in</text:p>
      <text:p text:style-name="Standard">ancient times that is still widely practiced in modern</text:p>
      <text:p text:style-name="Standard">times. Acharyas have confirmed that Ayurveda is also part of</text:p>
      <text:p text:style-name="Standard">the Vedas. Ayurveda is treated as Upaveda of Rigveda and</text:p>
      <text:p text:style-name="Standard">Atharvaveda. Ayurveda is treated as Panchamaveda (5th veda).</text:p>
      <text:p text:style-name="Standard">In Ayurveda there are some “paramparas” (Knowledge passed</text:p>
      <text:p text:style-name="Standard">on from Gods) called Daiva parampara, Siddha parampara</text:p>
      <text:p text:style-name="Standard">8. References</text:p>
      <text:p text:style-name="Standard">1. Radhakrishnan, Moore. Witzel, Michael, Vedas and</text:p>
      <text:p text:style-name="Standard">Upaniṣads, in: Flood MacDonell Sanskrit literature in</text:p>
      <text:p text:style-name="Standard">Philip's Encyclopedia. 1957-2003-2004, 29-39, 68, 3</text:p>
      <text:p text:style-name="Standard">2. Sanujit Ghose. Religious Developments in Ancient India</text:p>
      <text:p text:style-name="Standard">in Ancient History Encyclopedia, 2011.</text:p>
      <text:p text:style-name="Standard">3. Vaman Shivaram Apte. The Practical Sanskrit-English</text:p>
      <text:p text:style-name="Standard">Dictionary, see apauru Seya Sheldon Pollock Boundaries,</text:p>
      <text:p text:style-name="Standard">Dynamics and Construction of Traditions in South Asia</text:p>
      <text:p text:style-name="Standard">(Editor: Federico Squarcini), Anthem, ISBN 978-</text:p>
      <text:p text:style-name="Standard">0857284303, 2011, 41-58.</text:p>
      <text:p text:style-name="Standard">4. Seer of the Fifth Veda: Kr ̥ ṣṇa Dvaipāyana Vyāsa in the</text:p>
      <text:p text:style-name="Standard">MahābhārataBruce M. Sullivan, Motilal Banarsidass, 85-</text:p>
      <text:p text:style-name="Standard">86.</text:p>
      <text:p text:style-name="Standard">5. Gavin Flood. An Introduction to Hinduism, Cambridge</text:p>
      <text:p text:style-name="Standard">University Press, ISBN 978-0521438780, 1996, 35-39.</text:p>
      <text:p text:style-name="Standard">6. Merchant Minhaz. "Why Muslims and Christians are safer</text:p>
      <text:p text:style-name="Standard">in India than most places on earth". Daily O. in -online</text:p>
      <text:p text:style-name="Standard">opinion and commentary platform. Retrieved 2010-08-19.</text:p>
      <text:p text:style-name="Standard"><text:soft-page-break/>7. Brodd Jefferey. World Religions, Winona, MN: Saint</text:p>
      <text:p text:style-name="Standard">Mary's Press, ISBN 978-0-88489-725-5, 2003.</text:p>
      <text:p text:style-name="Standard">8. Jamison Stephanie W, Brereton Joel P. The Rigveda.</text:p>
      <text:p text:style-name="Standard">Oxford University Press. ISBN 978-0-19-972078-1. 2014;</text:p>
      <text:p text:style-name="Standard">1:18.</text:p>
      <text:p text:style-name="Standard">9. Cultural Heritage of Nepal. Nepal-German Manuscript</text:p>
      <text:p text:style-name="Standard">Preservation Project. University of Hamburg. Retrieved 4</text:p>
      <text:p text:style-name="Standard">November, 2014.</text:p>
      <text:p text:style-name="Standard">10. For 1,028 hymns and 10,600 verses and division into ten</text:p>
      <text:p text:style-name="Standard">mandalas, see: Avari, 2007</text:p>
      <text:p text:style-name="Standard">11. Michael Witzel. The Rigvedic religious system and its</text:p>
      <text:p text:style-name="Standard">central Asian and Hindukush antecedents, in The Vedas -</text:p>
      <text:p text:style-name="Standard">~ 26 ~ </text:p>
      <text:p text:style-name="Standard">International Journal of Sanskrit Research</text:p>
      <text:p text:style-name="Standard"><text:s/></text:p>
      <text:p text:style-name="Standard"><text:s/></text:p>
      <text:p text:style-name="Standard">Texts, Language and Ritual, Editors: Griffiths and</text:p>
      <text:p text:style-name="Standard">Houben Brill Academic, ISBN 978-9069801490, 2004,</text:p>
      <text:p text:style-name="Standard">581-627</text:p>
      <text:p text:style-name="Standard">12.</text:p>
      <text:p text:style-name="Standard"><text:s/>Jamison Witzel. Vedic Hinduism, Harvard University,</text:p>
      <text:p text:style-name="Standard">1992, 6</text:p>
      <text:p text:style-name="Standard">http://hinduism.about.com/od/scripturesepics/a/rigveda.ht</text:p>
      <text:p text:style-name="Standard">m</text:p>
      <text:p text:style-name="Standard">13.</text:p>
      <text:p text:style-name="Standard"><text:s/>Witzel M. The Development of the Vedic Canon and its</text:p>
      <text:p text:style-name="Standard">Schools : The Social and Political Milieu" in Witzel,</text:p>
      <text:p text:style-name="Standard">1997, 269-270.</text:p>
      <text:p text:style-name="Standard">14.</text:p>
      <text:p text:style-name="Standard"><text:s/>Michael Witzel. Vedas and Upaniṣads, in The Blackwell</text:p>
      <text:p text:style-name="Standard">Companion to Hinduism (Editor: Gavin Flood),</text:p>
      <text:p text:style-name="Standard">Blackwell, ISBN 0-631215352, 2003, 76-77</text:p>
      <text:p text:style-name="Standard">15.</text:p>
      <text:p text:style-name="Standard"><text:s/>Witzel M. The Development of the Vedic Canon and its</text:p>
      <text:p text:style-name="Standard">Schools : The Social and Political Milieu" in Witzel,</text:p>
      <text:p text:style-name="Standard">1997, 272–274</text:p>
      <text:p text:style-name="Standard">16.</text:p>
      <text:p text:style-name="Standard"><text:s/>Paul Deussen, Sixty Upanishads of the Veda, Motilal</text:p>
      <text:p text:style-name="Standard">Banarsidass, ISBN 978-8120814684, 1, 217-219</text:p>
      <text:p text:style-name="Standard">17.</text:p>
      <text:p text:style-name="Standard"><text:s/>Frits Staal. Discovering the Vedas: Origins, Mantras,</text:p>
      <text:p text:style-name="Standard">Rituals, Insights, Penguin, ISBN 978-0143099864, 2009,</text:p>
      <text:p text:style-name="Standard">136-137</text:p>
      <text:p text:style-name="Standard">18.</text:p>
      <text:p text:style-name="Standard"><text:s/>Frits Staal Discovering the Vedas: Origins, Mantras,</text:p>
      <text:p text:style-name="Standard">Rituals, Insights, Penguin, ISBN 978-0143099864, 2009,</text:p>
      <text:p text:style-name="Standard">136-137</text:p>
      <text:p text:style-name="Standard">19.</text:p>
      <text:p text:style-name="Standard"><text:s/>Laurie Patton Veda and Upanishad, in The Hindu</text:p>
      <text:p text:style-name="Standard"><text:soft-page-break/>World(Editors: Sushil Mittal and Gene Thursby),</text:p>
      <text:p text:style-name="Standard">Routledge, ISBN 0–415215277, 2004, 38.</text:p>
      <text:p text:style-name="Standard">20.</text:p>
      <text:p text:style-name="Standard"><text:s/>TSS Dikshith Safe Use of Chemicals: A Practical Guide.</text:p>
      <text:p text:style-name="Standard">CRC Press, 2008, 16.</text:p>
      <text:p text:style-name="Standard">21.</text:p>
      <text:p text:style-name="Standard"><text:s/>Elizabeth R. Mackenzie Birgit Rakel. Complementary and</text:p>
      <text:p text:style-name="Standard">Alternative Medicine for Older Adults: A Guide to</text:p>
      <text:p text:style-name="Standard">Holistic Approaches to Healthy Aging. Springer. ISBN</text:p>
      <text:p text:style-name="Standard">9780826138064, 2006, 215.</text:p>
      <text:p text:style-name="Standard">22.</text:p>
      <text:p text:style-name="Standard"><text:s/>"Origin And Development Of Ayurveda: (A Brief</text:p>
      <text:p text:style-name="Standard">History)". US National Library of Medicine National</text:p>
      <text:p text:style-name="Standard">Institutes of Health. Anc Sci Life 1981; 1(1):1-7.</text:p>
      <text:p text:style-name="Standard">23.</text:p>
      <text:p text:style-name="Standard"><text:s/>Frawley David Ranade, Subhash Ayurveda, Nature's</text:p>
      <text:p text:style-name="Standard">Medicine. Lotus Press. Retrieved 6 January, 2001-2015,</text:p>
      <text:p text:style-name="Standard">11.</text:p>
      <text:p text:style-name="Standard">24.</text:p>
      <text:p text:style-name="Standard"><text:s/>Dhanvantari. In Encyclopædia Britannica. Retrieved 4</text:p>
      <text:p text:style-name="Standard">August</text:p>
      <text:p text:style-name="Standard"><text:s/>2010,</text:p>
      <text:p text:style-name="Standard"><text:s/>from</text:p>
      <text:p text:style-name="Standard"><text:s/>Encyclopædia</text:p>
      <text:p text:style-name="Standard"><text:s/>Britannica</text:p>
      <text:p text:style-name="Standard">Online:http://www.britannica.com/EBchecked/topic/1606</text:p>
      <text:p text:style-name="Standard">41/Dhanvantari, 2010.</text:p>
      <text:p text:style-name="Standard">25.</text:p>
      <text:p text:style-name="Standard"><text:s/>Singh Rana PB, Rana Pravin S. Banaras Region: A</text:p>
      <text:p text:style-name="Standard">Spiritual and Cultural Guide. Varanasi, India: Indica</text:p>
      <text:p text:style-name="Standard">Books. ISBN 81-86569-24-3, 2002, 31.</text:p>
      <text:p text:style-name="Standard">26.</text:p>
      <text:p text:style-name="Standard"><text:s/>Frits Staal. Discovering the Vedas: Origins, Mantras,</text:p>
      <text:p text:style-name="Standard">Rituals, Insights, Penguin, ISBN 978-0143099864, pages,</text:p>
      <text:p text:style-name="Standard">2009, 137-139</text:p>
      <text:p text:style-name="Standard">27.</text:p>
      <text:p text:style-name="Standard"><text:s/>Kenneth Zysk. Medicine in the Veda: Religious Healing</text:p>
      <text:p text:style-name="Standard">in the Veda, Motilal Banarsidass, ISBN 978-8120814004,</text:p>
      <text:p text:style-name="Standard">2010, 7-9</text:p>
      <text:p text:style-name="Standard">28.</text:p>
      <text:p text:style-name="Standard"><text:s/>Alexander Lubotsky. Atharvaveda Paippalada Kanda</text:p>
      <text:p text:style-name="Standard">Five, Harvard University, ISBN 1-888789050, 2002, 76-</text:p>
      <text:p text:style-name="Standard">77</text:p>
      <text:p text:style-name="Standard">29.</text:p>
      <text:p text:style-name="Standard"><text:s/>Kenneth Zysk, Religious Medicine: The History and</text:p>
      <text:p text:style-name="Standard">Evolution of Indian Medicine, Transaction, ISBN 978-</text:p>
      <text:p text:style-name="Standard">1560000761, 238-247, 249-255.</text:p>
      <text:p text:style-name="Standard">30.</text:p>
      <text:p text:style-name="Standard"><text:s/>Ralph Griffith, Atharva Veda, Hymn EJ Lazarus, VII(1),</text:p>
      <text:p text:style-name="Standard"><text:soft-page-break/>408-411</text:p>
      <text:p text:style-name="Standard">31.</text:p>
      <text:p text:style-name="Standard"><text:s/>Kenneth Zysk, Understanding Mantra (Editor: Harvey</text:p>
      <text:p text:style-name="Standard">Alper), Motilal Banarsidass, ISBN 978-8120807464,</text:p>
      <text:p text:style-name="Standard">2012, 125-126, 133</text:p>
      <text:p text:style-name="Standard">32.</text:p>
      <text:p text:style-name="Standard"><text:s/>Madhusūdanasarasvatī प्र थानभेदः ीमधुसूदनसर व या िवरिचतः (in</text:p>
      <text:p text:style-name="Standard">Sanskrit).</text:p>
      <text:p text:style-name="Standard"><text:s/>ीरङ् गम्: </text:p>
      <text:p text:style-name="Standard"><text:s/>ीवािणिवलासमुद्राय त्रालय, 1912, 14.</text:p>
      <text:p text:style-name="Standard">Retrieved16 October 2015.</text:p>
      <text:p text:style-name="Standard">33. Atharvaveda</text:p>
      <text:p text:style-name="Standard"><text:s/>ii,32,i,ix,8,20;23,vi,Rigveda1,50,11-12,</text:p>
      <text:p text:style-name="Standard">Kaushika sutra 27,7;32;33,71</text:p>
      <text:p text:style-name="Standard">34. Kaushika sutra 26,14-21;31,32,25-37</text:p>
      <text:p text:style-name="Standard">35. Apastambha Dharma Sutra i, 1,2;I,5,16-17;I,5,6,8-10</text:p>
      <text:p text:style-name="Standard">36. Brhadaranyaka Upnishad-iv,12,3, Shatapatha Brahmana-</text:p>
      <text:p text:style-name="Standard">x,5,4,2,Gopatha Brahmana 1,5,Atharvaveda x,2,31</text:p>
      <text:p text:style-name="Standard">37. Zysk, Kenneth G. Medicine in the {Veda}: Religious</text:p>
      <text:p text:style-name="Standard">Healing in the {Veda} with Translations and Annotations</text:p>
      <text:p text:style-name="Standard">of Medical Hymns from the {Rgveda and the</text:p>
      <text:p text:style-name="Standard">Atharvaveda} and Renderings from the Corresponding</text:p>
      <text:p text:style-name="Standard">Ritual Texts. New Delhi: Motilal Banarsidass. ISBN 978-</text:p>
      <text:p text:style-name="Standard">8120814011, 2010.</text:p>
      <text:p text:style-name="Standard">38. Atharvaveda viii,2,19; Kaushika Sutra iv, 15,2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DejaVu Sans Condensed1" svg:font-family="'DejaVu Sans Condensed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 Condensed" svg:font-family="'DejaVu Sans Condensed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DejaVu Sans Condensed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DejaVu Sans Condensed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DejaVu Sans Condensed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DejaVu Sans Condensed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DejaVu Sans Condensed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1-25T19:38:45</meta:creation-date>
    <meta:document-statistic meta:table-count="0" meta:image-count="0" meta:object-count="0" meta:page-count="4" meta:paragraph-count="172" meta:word-count="938" meta:character-count="6430"/>
    <meta:editing-duration>P0D</meta:editing-duration>
    <meta:editing-cycles>1</meta:editing-cycles>
    <meta:generator>OpenOffice/4.1.3$FreeBSD/amd64 OpenOffice.org_project/413m1$Build-9783</meta:generator>
  </office:meta>
</office:document-meta>
</file>