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DejaVu Sans Condensed1" svg:font-family="'DejaVu Sans Condensed'"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o the lunar asterisms: for blessings.</text:h>
      <text:p text:style-name="Standard">Gargya — panca. <text:s/></text:p>
      <text:p text:style-name="Standard">Mantroktanakshatradevatyam. Traishtubham: 4. bhurij.</text:p>
      <text:p text:style-name="Standard"/>
      <text:p text:style-name="Standard">The hymn is wanting in Paipp. </text:p>
      <text:p text:style-name="Standard">The comm. finds it used three times (in I, 6, and 12) in the <text:span text:style-name="T1">Naksatra Kalpa</text:span>.</text:p>
      <text:p text:style-name="Standard"/>
      <text:p text:style-name="P1">Regarding the asterisms in general, the reader may consult Whitney's <text:span text:style-name="T1">Oriental and Linguistic Studies</text:span>, II, pages 351-356, 377, and 421 and the chart following it, or elseWhitney in JAOS., VI, 414, 468, and chart; further, Weber's essays, <text:span text:style-name="T1">Die vedischen Nachrichten von den naxatra, Abh. der Berliner Ak.</text:span>, i860 and 1861.* </text:p>
      <text:p text:style-name="P1"/>
      <text:p text:style-name="P1">A list of the asterisms is given in my translation of the <text:span text:style-name="T1">Karpura-manjari</text:span>, appended to Konow's ed., p. 214. Especially important are the <text:span text:style-name="T1">nakshatra</text:span>-passages, TS. IV. 4. 10 and TB. I. 5. 2 and III. I. 1-2: cf. references to asterisms in AV, VI. 110 and notes, II. 8, XIV, I. 13, etc. </text:p>
      <text:p text:style-name="P1"/>
      <text:p text:style-name="P1">Note, on the one hand, that our series begins, as does that in TS, with the old beginning in Taurus, to wit, with the Krittikas or Pleiades, and not (as later: see Whitney, O. and L. S., II. 421), two asterisms further to the west, in Aries, with <text:span text:style-name="T1">Ashvayujau</text:span> or <text:span text:style-name="T1">Ashvivi</text:span> (β and γ Arietis). </text:p>
      <text:p text:style-name="P1"/>
      <text:p text:style-name="P1">Note also, on the other hand, that our series, unlike the series in TS., by including <text:span text:style-name="T1">Abhijit</text:span> or Vega, far to the north of the ecliptic, comprises 28 asterisms, as is expressly stated below, at 8.2a: but whether 28 or 27 is the original Hindu number is a moot point carefully discussed by Whitney, 1.c., pages 409-411. </text:p>
      <text:p text:style-name="P1"/>
      <text:p text:style-name="P1">The names of the asterisms in our hymn differ from those in TS in a number of minor and major points: most notable among the latter is the TS name <text:span text:style-name="T1">Tishya</text:span> for the 6th (or 8th) asterism, our <text:span text:style-name="T1">Pushya</text:span>; and TS has <text:span text:style-name="T1">Shrona</text:span> for the 21st (or 23d), our <text:span text:style-name="T1">Shravana</text:span>. </text:p>
      <text:p text:style-name="P1"/>
      <text:p text:style-name="P1">Bloomfield, in his part of the Grundriss, p. 35, observes that this hymn and the next are repeated in full in <text:span text:style-name="T1">Naksatra Kalpa </text:span>10 and 26; and he infers that the date of the incorporation of these hymns into the text of the Vulgata is posterior to the time of the <text:span text:style-name="T1">Naksatra Kalpa</text:span>, because, in the contrary case, they would have been quoted by their <text:span text:style-name="T1">pratikas</text:span>. </text:p>
      <text:p text:style-name="P1"/>
      <text:p text:style-name="P1">See especially the second essay, pages 300, 303, 315: at p. 300, Weber gives the deities of the several asterisms.</text:p>
      <text:p text:style-name="P1"/>
      <text:p text:style-name="P1">Translated: Griffith, II. 265.</text:p>
      <text:p text:style-name="P1"/>
      <text:p text:style-name="P1">I. </text:p>
      <text:p text:style-name="P2">Seeking favor of the twenty-eight-fold (?) wondrous ones, shining in the sky together, ever-moving, hasting in the creation (bhuvana), I worship (sapary) with songs the days, the firmament (naka). </text:p>
      <text:p text:style-name="P1"/>
      <text:p text:style-name="P1">The translation implies our conjectural emendation of turmisham [two of W's mss., mich-] in <text:span text:style-name="T1">c</text:span> to <text:span text:style-name="T1">ashtavinsham</text:span> (or -sha). [This is supported by the textually unimpeachable <text:span text:style-name="T1">ashtavinshani</text:span> of 8.2a, and the fact that the series in this hymn is actually of 28 members, as noted in the introduction.] </text:p>
      <text:p text:style-name="P1"/>
      <text:p text:style-name="P1"><text:soft-page-break/>The comm. has turmisham, and gives for it a double ethimology and explanation: either it is turmi+sha, or it is tur+misha; in the former case, turmi is from root turv, and means "injuring" (hinsaka), and <text:span text:style-name="T1">sha</text:span> is the root sha 'sharpen,' hence "make thin"; in the latter case, tur is a root-stem from root <text:span text:style-name="T1">turv</text:span>, and <text:span text:style-name="T1">misha</text:span> is by Vedic license for <text:span text:style-name="T1">miSha</text:span>, from root <text:span text:style-name="T1">mish</text:span> "contend" (<text:span text:style-name="T1">spardhayam</text:span>); in either case, the compound means "putting down oppressors," and is adjective qualifying <text:span text:style-name="T1">sumatim</text:span>! </text:p>
      <text:p text:style-name="P1"/>
      <text:p text:style-name="P1">All the mss. accent <text:span text:style-name="T1">saparyami</text:span>, and SPP admits it in his text; the accent is defensible, and would be required by Brahmana usage. Our emendation in <text:span text:style-name="T1">c</text:span> helps the meter as well as the sense; but no stress can be laid upon the circumstance that the Anukr. appears to regard the verse as a full <text:span text:style-name="T1">trishtubh</text:span>.</text:p>
      <text:p text:style-name="P1"/>
      <text:p text:style-name="P1">II. </text:p>
      <text:p text:style-name="P2">Easy of invocation for me [be] the Krittikas and Rohini; be Mriga-Shiras excellent, [and] Ardra healthful (sham); be the two Punarvasus pleasantness, Pushya what is agreeable, the Ashleshas light (bhanu), the Maghas progress (ayana) [for me].</text:p>
      <text:p text:style-name="P1"/>
      <text:p text:style-name="P1">The translation again implies in <text:span text:style-name="T1">a</text:span> the emendation me for agne, made in our text, for the improvement both of sense and of meter; SPP reads agne; and the comm. points out that Agni is invoked here because he is the deity of Krttikas, and that the deities also of the other asterisms are to be regarded as included in their invocations — which is quite ingenious. The mss. in <text:span text:style-name="T1">b</text:span> are divided between <text:span text:style-name="T1">sham</text:span> and <text:span text:style-name="T1">sam</text:span>; in <text:span text:style-name="T1">c</text:span>, between <text:span text:style-name="T1">P</text:span><text:span text:style-name="T2">u</text:span><text:span text:style-name="T1">shyas</text:span> and Pusy<text:span text:style-name="T3">a</text:span>s; SPP gives P<text:span text:style-name="T3">u</text:span>shyas, with, as he reports, nearly all his authorities and this is doubtless the better supported reading. There seems to be no good reason for imagining that <text:span text:style-name="T1">ayana </text:span>in <text:span text:style-name="T1">d </text:span>contains any hidden reference to the solstice (in later astronomical language, <text:span text:style-name="T1">ayana</text:span>, by abbreviation for <text:span text:style-name="T1">ayana-anta</text:span> 'end of a [northern or southern] progress of the sun') as occurring in Maghas.</text:p>
      <text:p text:style-name="P1"/>
      <text:p text:style-name="P1">III.</text:p>
      <text:p text:style-name="P2">Be the former Phalgunis and Hasta here auspicious (piinyam); be Chitra propitious, and Svati easy (sukha) for me; be the two Vishakhas bestowal (radhas), Anuradha easy of invocation, Jyeshtha a good asterism, Mula uninjured.</text:p>
      <text:p text:style-name="P1"/>
      <text:p text:style-name="P1">There are sundry difficulties in this verse, in part attempted to be removed by emenda-tion in our edition. It is very strange to find in a the former Phalgunis distincdy mentioned, and the latter {uttara) as distinctly left out ; it would be easy to put the dvayaof 5 b in place of purva here ;* or one wonders whether uttara is not somehow hiddenin the awkwardly redundant dtra. All the mss. (both samh. and pada) agree in theungrammatical [ending -// of S7idtl, and SPP. accordingly admits svatl into his text:Jours emends to svatts : svdtt would have been equally acceptable, and is supported bytwo of SPP's grotriyas [V. and K.J and by the comm. The masc. sukhds (p. suakJidK)can hardly be tolerated ; we ought to have suk/idm, or else, with the coram., sukha.All the mss. read in c radhe, as if there were an adjecrive radha; SPP. and the comm.read radhe, the latter explaining it as another name for viqdkhe (not a word definingthe expected blessing !) : this involves an anachronism,t and would be in the highestdegree improbable even if it did not : radho is a very easy and plausible improvement.Finally, all the mss. have mAdrista mulam \zi. note to xviii. 2. J, which SPP. adopts,3in spite of its utter ungrammaticalness ; the comm., with his usual disregard of/a(/a-textand accent, appears to understand arts tanifi lam, a compound.* [Or rather to put dvayi? The comm. renders purva by purve, for which purva isa bad reading or a worse solecism. But the position of ca, too, is very suspicious.J[I suppose Whitney's implication is that radha, as a name for the 14th (or i6th) asterismfviqdkhd, is a later one, based on a misunderstanding of the name of the 15th (or 17th)asterism, anuradha, which word simply means 'success' (cf. dnv esam aratsmi 'ti:tad aniiradhah, TB. i. 5. 28), but was thought of as meaning <text:soft-page-break/>the one ' after (anu) orfollowing radha.''</text:p>
      <text:p text:style-name="P1"/>
      <text:p text:style-name="P1">IV.</text:p>
      <text:p text:style-name="P2">Let the former Ashadhas give me food; let the latter ones bring refreshment; let Abhijit give me what is auspicious; let Shravana [and] the Shravishthas make good prosperity.</text:p>
      <text:p text:style-name="P1"/>
      <text:p text:style-name="P1">Here are more bad readings: in a, the mss. ^wt. purva rdsaiam, and SPP. acceptsthe reading, as if rdsatdin could be 3d du. act., which, in view of all the circumstances,is absurd ; our emendation to -ntdm is unavoidable.* In b, the mss. vary betweendehy utt- [all of Whitney's and most of SPP'sJ and devy litt-, and SPP. adopts thelatter, because the comm. has it ; but then the comm. makes no difficulty of understand-ing it ns = devyasj- it is merely, in his opinion, a Vedic substitution of sing, for pi.;and it is to be hoped that no modern scholar would follow him in that. The emenda-tion of our text to ytf hy jittare,] considering that all our mss. (and all but two of SPP'sauthorities) have uttare (p. ut°tare), was a naturally suggested and easy one ; but we needinstead ya hy Uttara a, feminine words, like the purvas [the pada-mss. and the Anukr.read purva \ in a; SPP. reads I'lttards, with the comm. and two of his reciters. Themeter of d would be better if we had qronas for qrdvanasj but the Anukr. acknowledgesthe redundancy of the verse.i</text:p>
      <text:p text:style-name="P1"/>
      <text:p text:style-name="P1">*SPP. seems rather to view rasatam in a as of the plural number, 3d person impera-tive middle, = dadatti (the ms. of the comm. has in fact dadatu, singular) : and plural3d it might be (from the j-aorist tense-stem ras, used as a secondary root : Gram. § 896),thus conforming in number with vahaiitu. On the other hand, we cannot take rasatamin c otherwise than as of the singular number, 3d person imperative middle of thefl-conjugation, present-stem rasa : and the identical form in a ought, one would think,to be of the same value. If we take it as singular, and read asadha as fern, and sing,so as to conform with purvd (p. purva), then pada b is intolerably out of congruitywith a in the matters of gender and number. — I offer the following suggestions forwhat they may be worth. First, in spite of the (unauthoritative) pada-rt^Amg utotare, Iwould take the uttard a of the living reciters K.V. as representing a correct metricalutterance of iittara ( = utotard : a). Secondly, for vahantu I would read vahdtu (cf.svadatu, nuddtu, inuhcdtit): this seems to me better than a possible vahdti, and does aslittle violence to the tradition as the rdsantdm and yd hy uttare suggested above. Ifour vahantu is a corruption, it may well be a faulty assimilation (cf. end of H 4 of noteon xviii. 4. 87) of vahdtu to the ending of vs. 5 d. — My text then would be as follows :Annam purvd (p. -vd) rdsatdin (as 3d sing.) me asddhdrjam (p. -dha : ur-) devy uttaravahdtu (p. devt : uttard : a : vahdtu) : ' may the Former Ashadha give me food ; maythe Latter, the divine one, bring refreshment.'J appears from the Collation BooktL^'that RW. meant in fact to print ^/ hy iitta- : but the Berlin ed. has actually// hy iltta-,an accent-mark having perhaps slipped to the left, over hyu from over tta.\</text:p>
      <text:p text:style-name="P1"/>
      <text:p text:style-name="P1">V.</text:p>
      <text:p text:style-name="P2">Let Shatabhishaj [bring] to me what is great widely; let the double Proshthapadas [bring] to me good protection (susharman); let Revati and the two Ashvayuj [bring] fortune to me; let the Bharanis bring to me wealth.</text:p>
      <text:p text:style-name="P2"/>
      <text:p text:style-name="P1">There are no difficulties or variants in this verse.</text:p>
      <text:p text:style-name="P1"/>
      <text:p text:style-name="P1"/>
      <text:p text:style-name="P1">8. For well-being : to the asterisms etc.l^Gdrgya. — sapta. mantroktanaksatradevatyam (6. brdhmanaspatyd'). trdistttbham : i. virddjagatl ; 6. j-av. 6-p. alijagati.']Verses 4-6 are found in Paipp. xx. The same viniyoga is pointed out by the comm.for this as for the preceding hymn.LAs to the asterisms, <text:soft-page-break/>and as to the inclusion of the full text of this hymn in theNaksatra Kalpa, see introduction to hymn7.JTranslated: Griffith, ii. 267.1. What asterisms are in the sky, in the atmosphere, in the waters, onthe earth, what ones in the mountains, in the quarters, what ones themoon goes on preparing {pra-klp), let all those be propitious to me.The mss., and so SPP., have the incorrect accent prdkalpayan in c; it is emendedin our text. It is possible, but not natural, to count in the verse 46 syllables, with theAnukr.2. Let them of the series of twenty-eight, propitious, helpful, togetherallot to me acquisition {yoga) ; I go forward to acquisition and possession(kshna) ; I go forward to possession and acquisition ; homage be to day-and-night.;xix. 8- BOOK XIX. THE ATHARVA-VEDA-SAWHITA. QIOIn b, the comm. reads sahd ySgam as a compound, sahayogam. He explains, after theusual i2.^\or\, yoga as alabdhavastuprapti (his ms., alabhya-'), and ksema as labdha-vastuparipalana, and the translation follows him. The verse (ii +8:8 + 8 + 8 = 43)is quite improperly let pass as simply a tristubh. \_ks, for the twenty-eight, see intro-duction to hymn7.J3. Be it for me well at sunset (.'), well in early morning, well at even-ino-, well by day; be it for me well with beasts, well with birds; witheasy invocation, O Agni, having gone with well-being to a mortal, comethou again enjoying.In a the translation follows our conjectural emendation of svAstitam (or svasH (din,or svasitiam, as some of the ihss. variously read ; the pada-\.fK\s have svasH : tdm orsvdstitam; [one. ms. and two ^rotriyas of SPP. and J the comm. give svasti tdf) tosvastamildm, which is bold, but not implausible. For sudivdm the comm. has thebetter supported sudinam. The mss. |_except D. and L., which read sui;akundm \ andSPP. accent suqaktinam, which may be correct. The translation of the second half-verse is only a makeshift ; the line appears to be thoroughly corrupt ; implied is thereading svastya mdrtyam gatva ; SPP. reads, with nearly all the mss., svasiy imdr-tyath gatva, against the proper accent dmartyam. SPP's pada-xm^. read at the endaya : abhiondndan (one has aya) ; both our mss. are imperfect, one reading simply a,the other perhaps ayd with the^ erased; if the word is to be accepted at all, it shouldapparently be a : aya. The repetition of rnariya in our text is doubtless too daring,considering how unsatisfactory a result it yields after all.4. Detraction, evil gossip, reproach, sneezing about (.') — them, O Savi-tar, drive (suva) away for me empty-handed (.''), with all.The translation implies the text of the mss., which is also read by SPP., in the secondhalf-verse : sdrvair me riktakuinbhan pdrd |_most mss. para or yard\ tant savitahSuva; we might alter sdrvdis to sarvdtas, so as to fill out the meter and give a muchbetter sense ; the comm. understands it to mean " allied with all the deities of the aster-isms " ; riktakttmbha he simply glosses with filnyakala^a, adding no further explanationthe Pet. Lexx. conjecture " perhaps idle talk (lit. emptypottedness) " ; the translationimplies their going away ' with empty vessels ' — that is, carrying off no result or advan-tage. The comm. explains anuhavd as a calling out [_inauspiciouslyJ to a person frombehind, and parihavd as the same from both sides parivadd is " harsh talk" (^parttsa-;bkdsand); pariksavd is [_alternativelyj sarvatah ksutam. Some of the mss. readparichavdin in b [_cf. note* and vs. J. Ppp- has for \&gt; parlvddam pariksayam ; and5for c, d, savydimaviriktakumbhydm para idih savitus savah. The comm. appears toread suvah at the end, but glosses it w\'Ca. pardkuru, as if suva.LThe AV. comm. begins his remarks on this vs. virtually as follows : If a man setsout on business under a lucky asterism, and some one from behind him calls his nameor does something of that sort [probably scolding, sneezing, and coughing are meant],those things are of ill-omen as tending to thwart the business in hand ; and this versecontains a prayer for warding off the ill effects of those omens. (In this connection, wemay note the cries and slaps by which the woodpecker deters the hunter just as he setsout, Jataka, ii. 153^', 1543.) — It almost seems as if our comm. were acquainted withApGS. 9. 2, which prescribes an expiation in case some one sneezes or coughs near onewho is setting out on business : arthaprddhvasya pariksave parikasane cdpa upaspr^yo'ttare yathdlingam japet (cf. ed. of Wintemitz, p. 12 and p. 61). Wintemitz, Hoch-1 J91 TRANSLATION AND NOTES. BOOK XIX. -xi.x. 8zeitsrituell, p. 95 (cf. p. 26), gives the verses that are to be repeated : I give them ashe has printed them at MP. i. 13. 5-6 : anuhavdm parihavdm parlvaddm pariksapdtn :diisvapnam (should be -niam) diiruditath tdd dvisddbhyo digamy ahdm : dnuhutatnpdrihutath qakunair ydd aqakundm : mrgdsya srtdm aksndya tdd etc. This passageand AV. x. <text:soft-page-break/>3. 6 stand in close rapport with our vss. 3-4 here.J* |_As for the readings parichavam and chavain as against pariksavatn and ksavamb, 5 a, b), the former are avouched by a large minority of SPP's authorities and they(4prevail also in the mss. first collated by Whitney : and so Ppp. has paricchava forpariksava of our x. 3. 6. The forms with ch appear to be allowable Prakritisms, likeuchantu = uksantu at iii. 12. 4 : cf. rchara = rtsara at x. 9. 23 and my note ; and uccase= ucyase at xii. 4. 4. — For sneezing as an omen, see Henry C. Warren, On superstitiouscustoms connected with sneezing, JAOS. xiii. = PAOS. May, 1885, p. xvii-xx. Hequotes Jataka, ii., p. 15 ff. etc., and Whitney adds JB. ii.155.5. [Drive] away evil sneezing about ; may we enjoy (bhaj) propitious{pimya) sneezing; let the evil-nosed jackal and Xheftinyaga urinate upon[it] for thee.Part of the mss. read in a, b parichavam and chavam : [see note * to vs. All4J.the mss., and so SPP., have at the beginning apapapdm ; the comm., with us, dpapdpdm. Again, all the mss. and SPP. accent bhakstmdhi. Ppp. reads dpa mdpapariksapam punyam bhaksunahi ksapam, which gives no help. For c, d, SPP. readsfiVa te papa nasikdm ptinyagag cd 'bhi mehatdm (the pada being pUnyaogak : ca :abhi : me : hatdm) ; the comm., givd te pdpandqikd pandakag cd 'bhi medhatdin. Thecomm. explains qivd as a name for jackal (so adopted in the translation above) ; pdpand-gikd is, of course, destroying evil ; abhi medhatdm = protsdhayatu : the general sensebeing that, whereas the sight or hearing of a jackal, or the sight of a eunuch, is a badomen, they are in virtue of the spell of this verse to have a totally opposite influence.How SPP. would render his text Lof a, in particular it is impossible to see. The?Jversion given here lays no claim to being of any value. Ppp. reads (ivd te pdpandgakd(in this word favoring the comm.) sannagasyd 'bhimehatah, which does not seem tohelp us. The reading of the line in our edition is not to be praised.6. These (fern.), O Brahmanaspati, that go dispersing upon the wind— do thou, O Indra, making them come together, make them most pro-pitious for me.The pada-mss. give in b vatah instead of vate, which latter is evidently the truereading. The comm. also understands vdtas, which compels him to take irate as = irte,and to translate it as if causative. The comm. understands the quarters (digas) asintended, and points it out as well-known that in a violent wind these are confounded,one of them being taken for another. This is hardly better than silly ; but what isreally the subject of the verse is very hard to see. The Anukr. omits any definition ofthese three anustubh verses*; and, what is much more strange, although it describesthe hymn as of seven verses, and the mss. and the comm. so number, it combines 6 and7 together into one verse as 8 + 8:8-1-8:11-1-9 = 52. LPpp. has, for b, visUcer vdcatyaie, and at end of d -lamas krdhi.\ "[No : see p. 912, line9.J7. Let well-being be ours ; let fearlessness be ours ; homage be to day-and-night.The verse is wanting in Pp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DejaVu Sans Condensed1" svg:font-family="'DejaVu Sans Condensed'"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15T17:12:00</meta:creation-date>
    <meta:editing-duration>P0D</meta:editing-duration>
    <meta:editing-cycles>1</meta:editing-cycles>
    <meta:generator>OpenOffice/4.1.3$FreeBSD/amd64 OpenOffice.org_project/413m1$Build-9783</meta:generator>
    <meta:document-statistic meta:table-count="0" meta:image-count="0" meta:object-count="0" meta:page-count="5" meta:paragraph-count="32" meta:word-count="3131" meta:character-count="18178"/>
  </office:meta>
</office:document-meta>
</file>