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left"/>
    </style:style>
    <style:style style:name="Table1.A" style:family="table-column">
      <style:table-column-properties style:column-width="0.739cm"/>
    </style:style>
    <style:style style:name="Table1.B" style:family="table-column">
      <style:table-column-properties style:column-width="5.747cm"/>
    </style:style>
    <style:style style:name="Table1.C" style:family="table-column">
      <style:table-column-properties style:column-width="3.358cm"/>
    </style:style>
    <style:style style:name="Table1.D" style:family="table-column">
      <style:table-column-properties style:column-width="7.745cm"/>
    </style:style>
    <style:style style:name="Table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2"/>
    <style:style style:name="P5" style:family="paragraph" style:parent-style-name="Table_20_Contents" style:list-style-name="L3"/>
    <style:style style:name="P6" style:family="paragraph" style:parent-style-name="Table_20_Contents" style:list-style-name="L4"/>
    <style:style style:name="P7" style:family="paragraph" style:parent-style-name="Table_20_Contents" style:list-style-name="L5"/>
    <style:style style:name="P8" style:family="paragraph" style:parent-style-name="Table_20_Contents" style:list-style-name="L6"/>
    <style:style style:name="P9" style:family="paragraph" style:parent-style-name="Table_20_Contents" style:list-style-name="L7"/>
    <style:style style:name="P10" style:family="paragraph" style:parent-style-name="Table_20_Contents" style:list-style-name="L8"/>
    <style:style style:name="P11" style:family="paragraph" style:parent-style-name="Table_20_Contents" style:list-style-name="L9"/>
    <style:style style:name="P12" style:family="paragraph" style:parent-style-name="Table_20_Contents" style:list-style-name="L10"/>
    <style:style style:name="P13" style:family="paragraph" style:parent-style-name="Table_20_Contents" style:list-style-name="L11"/>
    <style:style style:name="P14" style:family="paragraph" style:parent-style-name="Table_20_Contents" style:list-style-name="L12"/>
    <style:style style:name="P15" style:family="paragraph" style:parent-style-name="Table_20_Contents" style:list-style-name="L13"/>
    <style:style style:name="P16" style:family="paragraph" style:parent-style-name="Table_20_Contents" style:list-style-name="L14"/>
    <style:style style:name="P17" style:family="paragraph" style:parent-style-name="Table_20_Contents" style:list-style-name="L15"/>
    <style:style style:name="P18" style:family="paragraph" style:parent-style-name="Table_20_Contents" style:list-style-name="L16"/>
    <style:style style:name="P19" style:family="paragraph" style:parent-style-name="Table_20_Contents" style:list-style-name="L17"/>
    <style:style style:name="P20" style:family="paragraph" style:parent-style-name="Table_20_Contents" style:list-style-name="L18"/>
    <style:style style:name="P21" style:family="paragraph" style:parent-style-name="Table_20_Contents" style:list-style-name="L19"/>
    <style:style style:name="P22" style:family="paragraph" style:parent-style-name="Table_20_Contents" style:list-style-name="L20"/>
    <style:style style:name="P23" style:family="paragraph" style:parent-style-name="Table_20_Contents" style:list-style-name="L21"/>
    <style:style style:name="P24" style:family="paragraph" style:parent-style-name="Table_20_Contents" style:list-style-name="L23"/>
    <style:style style:name="P25" style:family="paragraph" style:parent-style-name="Table_20_Contents" style:list-style-name="L24"/>
    <style:style style:name="P26" style:family="paragraph" style:parent-style-name="Table_20_Contents" style:list-style-name="L25"/>
    <style:style style:name="P27" style:family="paragraph" style:parent-style-name="Table_20_Contents" style:list-style-name="L26"/>
    <style:style style:name="P28" style:family="paragraph" style:parent-style-name="Table_20_Contents" style:list-style-name="L27"/>
    <style:style style:name="P29" style:family="paragraph" style:parent-style-name="Table_20_Contents" style:list-style-name="L28"/>
    <style:style style:name="P30" style:family="paragraph" style:parent-style-name="Table_20_Contents" style:list-style-name="L1">
      <style:paragraph-properties fo:margin-top="0cm" fo:margin-bottom="0.499cm"/>
    </style:style>
    <style:style style:name="P31" style:family="paragraph" style:parent-style-name="Table_20_Contents" style:list-style-name="L2">
      <style:paragraph-properties fo:margin-top="0cm" fo:margin-bottom="0.499cm"/>
    </style:style>
    <style:style style:name="P32" style:family="paragraph" style:parent-style-name="Table_20_Contents" style:list-style-name="L3">
      <style:paragraph-properties fo:margin-top="0cm" fo:margin-bottom="0.499cm"/>
    </style:style>
    <style:style style:name="P33" style:family="paragraph" style:parent-style-name="Table_20_Contents" style:list-style-name="L4">
      <style:paragraph-properties fo:margin-top="0cm" fo:margin-bottom="0.499cm"/>
    </style:style>
    <style:style style:name="P34" style:family="paragraph" style:parent-style-name="Table_20_Contents" style:list-style-name="L5">
      <style:paragraph-properties fo:margin-top="0cm" fo:margin-bottom="0.499cm"/>
    </style:style>
    <style:style style:name="P35" style:family="paragraph" style:parent-style-name="Table_20_Contents" style:list-style-name="L6">
      <style:paragraph-properties fo:margin-top="0cm" fo:margin-bottom="0.499cm"/>
    </style:style>
    <style:style style:name="P36" style:family="paragraph" style:parent-style-name="Table_20_Contents" style:list-style-name="L7">
      <style:paragraph-properties fo:margin-top="0cm" fo:margin-bottom="0.499cm"/>
    </style:style>
    <style:style style:name="P37" style:family="paragraph" style:parent-style-name="Table_20_Contents" style:list-style-name="L8">
      <style:paragraph-properties fo:margin-top="0cm" fo:margin-bottom="0.499cm"/>
    </style:style>
    <style:style style:name="P38" style:family="paragraph" style:parent-style-name="Table_20_Contents" style:list-style-name="L9">
      <style:paragraph-properties fo:margin-top="0cm" fo:margin-bottom="0.499cm"/>
    </style:style>
    <style:style style:name="P39" style:family="paragraph" style:parent-style-name="Table_20_Contents" style:list-style-name="L10">
      <style:paragraph-properties fo:margin-top="0cm" fo:margin-bottom="0.499cm"/>
    </style:style>
    <style:style style:name="P40" style:family="paragraph" style:parent-style-name="Table_20_Contents" style:list-style-name="L11">
      <style:paragraph-properties fo:margin-top="0cm" fo:margin-bottom="0.499cm"/>
    </style:style>
    <style:style style:name="P41" style:family="paragraph" style:parent-style-name="Table_20_Contents" style:list-style-name="L12">
      <style:paragraph-properties fo:margin-top="0cm" fo:margin-bottom="0.499cm"/>
    </style:style>
    <style:style style:name="P42" style:family="paragraph" style:parent-style-name="Table_20_Contents" style:list-style-name="L13">
      <style:paragraph-properties fo:margin-top="0cm" fo:margin-bottom="0.499cm"/>
    </style:style>
    <style:style style:name="P43" style:family="paragraph" style:parent-style-name="Table_20_Contents" style:list-style-name="L14">
      <style:paragraph-properties fo:margin-top="0cm" fo:margin-bottom="0.499cm"/>
    </style:style>
    <style:style style:name="P44" style:family="paragraph" style:parent-style-name="Table_20_Contents" style:list-style-name="L15">
      <style:paragraph-properties fo:margin-top="0cm" fo:margin-bottom="0.499cm"/>
    </style:style>
    <style:style style:name="P45" style:family="paragraph" style:parent-style-name="Table_20_Contents" style:list-style-name="L16">
      <style:paragraph-properties fo:margin-top="0cm" fo:margin-bottom="0.499cm"/>
    </style:style>
    <style:style style:name="P46" style:family="paragraph" style:parent-style-name="Table_20_Contents" style:list-style-name="L17">
      <style:paragraph-properties fo:margin-top="0cm" fo:margin-bottom="0.499cm"/>
    </style:style>
    <style:style style:name="P47" style:family="paragraph" style:parent-style-name="Table_20_Contents" style:list-style-name="L18">
      <style:paragraph-properties fo:margin-top="0cm" fo:margin-bottom="0.499cm"/>
    </style:style>
    <style:style style:name="P48" style:family="paragraph" style:parent-style-name="Table_20_Contents" style:list-style-name="L19">
      <style:paragraph-properties fo:margin-top="0cm" fo:margin-bottom="0.499cm"/>
    </style:style>
    <style:style style:name="P49" style:family="paragraph" style:parent-style-name="Table_20_Contents" style:list-style-name="L20">
      <style:paragraph-properties fo:margin-top="0cm" fo:margin-bottom="0.499cm"/>
    </style:style>
    <style:style style:name="P50" style:family="paragraph" style:parent-style-name="Table_20_Contents" style:list-style-name="L21">
      <style:paragraph-properties fo:margin-top="0cm" fo:margin-bottom="0.499cm"/>
    </style:style>
    <style:style style:name="P51" style:family="paragraph" style:parent-style-name="Table_20_Contents" style:list-style-name="L22">
      <style:paragraph-properties fo:margin-top="0cm" fo:margin-bottom="0.499cm"/>
    </style:style>
    <style:style style:name="P52" style:family="paragraph" style:parent-style-name="Table_20_Contents" style:list-style-name="L23">
      <style:paragraph-properties fo:margin-top="0cm" fo:margin-bottom="0.499cm"/>
    </style:style>
    <style:style style:name="P53" style:family="paragraph" style:parent-style-name="Table_20_Contents" style:list-style-name="L24">
      <style:paragraph-properties fo:margin-top="0cm" fo:margin-bottom="0.499cm"/>
    </style:style>
    <style:style style:name="P54" style:family="paragraph" style:parent-style-name="Table_20_Contents" style:list-style-name="L25">
      <style:paragraph-properties fo:margin-top="0cm" fo:margin-bottom="0.499cm"/>
    </style:style>
    <style:style style:name="P55" style:family="paragraph" style:parent-style-name="Table_20_Contents" style:list-style-name="L26">
      <style:paragraph-properties fo:margin-top="0cm" fo:margin-bottom="0.499cm"/>
    </style:style>
    <style:style style:name="P56" style:family="paragraph" style:parent-style-name="Table_20_Contents" style:list-style-name="L27">
      <style:paragraph-properties fo:margin-top="0cm" fo:margin-bottom="0.499cm"/>
    </style:style>
    <style:style style:name="P57" style:family="paragraph" style:parent-style-name="Table_20_Contents" style:list-style-name="L28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<text:span text:style-name="T1">1. </text:span><text:a xlink:type="simple" xlink:href="https://en.wikipedia.org/wiki/Ashvini" text:style-name="Internet_20_link" text:visited-style-name="Visited_20_Internet_20_Link"><text:span text:style-name="T1">Ashwini</text:span></text:a><text:span text:style-name="T1"> (</text:span><text:a xlink:type="simple" xlink:href="https://en.wikipedia.org/wiki/Beta_Arietis" text:style-name="Internet_20_link" text:visited-style-name="Visited_20_Internet_20_Link"><text:span text:style-name="T1">β</text:span></text:a><text:span text:style-name="T1"> and </text:span><text:a xlink:type="simple" xlink:href="https://en.wikipedia.org/wiki/Gamma_Arietis" text:style-name="Internet_20_link" text:visited-style-name="Visited_20_Internet_20_Link"><text:span text:style-name="T1">γ</text:span></text:a><text:span text:style-name="T1"> </text:span><text:a xlink:type="simple" xlink:href="https://en.wikipedia.org/wiki/Aries_%28constellation%29" text:style-name="Internet_20_link" text:visited-style-name="Visited_20_Internet_20_Link"><text:span text:style-name="T1">Arietis</text:span></text:a><text:span text:style-name="T1">)</text:span></text:p>
      <text:p text:style-name="P2"/>
      <text:list xml:id="list5449316019010844513" text:style-name="L1">
        <text:list-item>
          <text:p text:style-name="P3">Astrological Mate: Ketu (South lunar node)</text:p>
        </text:list-item>
        <text:list-item>
          <text:p text:style-name="P3"><text:span text:style-name="T2">Symbol</text:span> : Horse's head</text:p>
        </text:list-item>
        <text:list-item>
          <text:p text:style-name="P3">Rigvedic name: <text:a xlink:type="simple" xlink:href="https://en.wikipedia.org/wiki/Ashvins" text:style-name="Internet_20_link" text:visited-style-name="Visited_20_Internet_20_Link">Ashwins</text:a>, the horse-headed twins who are physicians to the gods</text:p>
        </text:list-item>
        <text:list-item>
          <text:p text:style-name="P3"><text:span text:style-name="T2">Indian zodiac</text:span>: 0° - 13°20' Mesha</text:p>
        </text:list-item>
        <text:list-item>
          <text:p text:style-name="P30"><text:span text:style-name="T3">Western zodiac</text:span><text:span text:style-name="T1"> 26° Aries - 9°20' Taurus</text:span></text:p>
        </text:list-item>
      </text:list>
      <text:p text:style-name="P1"><text:span text:style-name="T1">2. </text:span><text:a xlink:type="simple" xlink:href="https://en.wikipedia.org/wiki/Bharani" text:style-name="Internet_20_link" text:visited-style-name="Visited_20_Internet_20_Link"><text:span text:style-name="T1">Bharani</text:span></text:a><text:span text:style-name="T1"> ("the bearer") </text:span><text:a xlink:type="simple" xlink:href="https://en.wikipedia.org/wiki/35_Arietis" text:style-name="Internet_20_link" text:visited-style-name="Visited_20_Internet_20_Link"><text:span text:style-name="T1">35</text:span></text:a><text:span text:style-name="T1">, </text:span><text:a xlink:type="simple" xlink:href="https://en.wikipedia.org/wiki/39_Arietis" text:style-name="Internet_20_link" text:visited-style-name="Visited_20_Internet_20_Link"><text:span text:style-name="T1">39</text:span></text:a><text:span text:style-name="T1">, and </text:span><text:a xlink:type="simple" xlink:href="https://en.wikipedia.org/wiki/41_Arietis" text:style-name="Internet_20_link" text:visited-style-name="Visited_20_Internet_20_Link"><text:span text:style-name="T1">41</text:span></text:a><text:span text:style-name="T1"> </text:span><text:a xlink:type="simple" xlink:href="https://en.wikipedia.org/wiki/Aries_%28constellation%29" text:style-name="Internet_20_link" text:visited-style-name="Visited_20_Internet_20_Link"><text:span text:style-name="T1">Arietis</text:span></text:a></text:p>
      <text:list xml:id="list2145706304218056916" text:style-name="L2">
        <text:list-item>
          <text:p text:style-name="P4">Astrological Mate: Shukra (Venus)</text:p>
        </text:list-item>
        <text:list-item>
          <text:p text:style-name="P4"><text:span text:style-name="T2">Symbol</text:span>: Yoni, the female organ of reproduction</text:p>
        </text:list-item>
        <text:list-item>
          <text:p text:style-name="P4">Rigvedic name: <text:a xlink:type="simple" xlink:href="https://en.wikipedia.org/wiki/Yama" text:style-name="Internet_20_link" text:visited-style-name="Visited_20_Internet_20_Link">Yama</text:a>, <text:a xlink:type="simple" xlink:href="https://en.wikipedia.org/wiki/God_of_death" text:style-name="Internet_20_link" text:visited-style-name="Visited_20_Internet_20_Link">god of death</text:a> or <text:a xlink:type="simple" xlink:href="https://en.wikipedia.org/wiki/Dharma" text:style-name="Internet_20_link" text:visited-style-name="Visited_20_Internet_20_Link">Dharma</text:a></text:p>
        </text:list-item>
        <text:list-item>
          <text:p text:style-name="P4"><text:span text:style-name="T2">Indian zodiac</text:span>: 13° 20' - 26°40' Mesha</text:p>
        </text:list-item>
        <text:list-item>
          <text:p text:style-name="P31"><text:span text:style-name="T3">Western zodiac</text:span><text:span text:style-name="T1"> 9° 20' - 22° 40' Taurus</text:span></text:p>
        </text:list-item>
      </text:list>
      <text:p text:style-name="Table_20_Contents"><text:span text:style-name="T1">3. </text:span><text:a xlink:type="simple" xlink:href="https://en.wikipedia.org/wiki/Krittika" text:style-name="Internet_20_link" text:visited-style-name="Visited_20_Internet_20_Link"><text:span text:style-name="T1">Krittika</text:span></text:a><text:span text:style-name="T1"> (personified as the nurses of </text:span><text:span text:style-name="T3">Kārttikeya</text:span><text:span text:style-name="T1">, a son of Shiva) Pleiades</text:span></text:p>
      <text:p text:style-name="Standard"/>
      <text:list xml:id="list8151187978713648730" text:style-name="L3">
        <text:list-item>
          <text:p text:style-name="P5">Astrological Mate: <text:a xlink:type="simple" xlink:href="https://en.wikipedia.org/wiki/Surya" text:style-name="Internet_20_link" text:visited-style-name="Visited_20_Internet_20_Link">Surya</text:a> (Sun)</text:p>
        </text:list-item>
        <text:list-item>
          <text:p text:style-name="P5"><text:span text:style-name="T2">Symbol</text:span>: <text:a xlink:type="simple" xlink:href="https://en.wikipedia.org/wiki/Knife" text:style-name="Internet_20_link" text:visited-style-name="Visited_20_Internet_20_Link">Knife</text:a> or <text:a xlink:type="simple" xlink:href="https://en.wikipedia.org/wiki/Spear" text:style-name="Internet_20_link" text:visited-style-name="Visited_20_Internet_20_Link">spear</text:a></text:p>
        </text:list-item>
        <text:list-item>
          <text:p text:style-name="P5">Rigvedic name: <text:a xlink:type="simple" xlink:href="https://en.wikipedia.org/wiki/Agni" text:style-name="Internet_20_link" text:visited-style-name="Visited_20_Internet_20_Link">Agni</text:a>, god of fire</text:p>
        </text:list-item>
        <text:list-item>
          <text:p text:style-name="P5"><text:span text:style-name="T2">Indian zodiac</text:span>: 26°40' <text:a xlink:type="simple" xlink:href="https://en.wikipedia.org/wiki/Mesha" text:style-name="Internet_20_link" text:visited-style-name="Visited_20_Internet_20_Link">Mesha</text:a> - 10° Vrishabha</text:p>
        </text:list-item>
        <text:list-item>
          <text:p text:style-name="P32"><text:span text:style-name="T2">Western zodiac</text:span> 22° 40' Taurus - 6° Gemini</text:p>
        </text:list-item>
      </text:list>
      <text:p text:style-name="Table_20_Contents"><text:span text:style-name="T1">4. </text:span><text:a xlink:type="simple" xlink:href="https://en.wikipedia.org/wiki/Rohini_%28nakshatra%29" text:style-name="Internet_20_link" text:visited-style-name="Visited_20_Internet_20_Link"><text:span text:style-name="T1">Rohini</text:span></text:a><text:span text:style-name="T1"> (</text:span>"the red one" also known as <text:span text:style-name="T2">brāhmī)</text:span> <text:a xlink:type="simple" xlink:href="https://en.wikipedia.org/wiki/Aldebaran" text:style-name="Internet_20_link" text:visited-style-name="Visited_20_Internet_20_Link">Aldebaran</text:a>. </text:p>
      <text:p text:style-name="Standard"/>
      <text:list xml:id="list7259650757971762735" text:style-name="L4">
        <text:list-item>
          <text:p text:style-name="P6">Astrological Mate: <text:a xlink:type="simple" xlink:href="https://en.wikipedia.org/wiki/Chandra" text:style-name="Internet_20_link" text:visited-style-name="Visited_20_Internet_20_Link">Chandra</text:a> (<text:a xlink:type="simple" xlink:href="https://en.wikipedia.org/wiki/Moon" text:style-name="Internet_20_link" text:visited-style-name="Visited_20_Internet_20_Link">Moon</text:a>)</text:p>
        </text:list-item>
        <text:list-item>
          <text:p text:style-name="P6"><text:span text:style-name="T2">Symbol</text:span>: Cart or <text:a xlink:type="simple" xlink:href="https://en.wikipedia.org/wiki/Chariot" text:style-name="Internet_20_link" text:visited-style-name="Visited_20_Internet_20_Link">chariot</text:a>, <text:a xlink:type="simple" xlink:href="https://en.wikipedia.org/wiki/Temple" text:style-name="Internet_20_link" text:visited-style-name="Visited_20_Internet_20_Link">temple</text:a>, <text:a xlink:type="simple" xlink:href="https://en.wikipedia.org/wiki/Banyan_tree" text:style-name="Internet_20_link" text:visited-style-name="Visited_20_Internet_20_Link">banyan tree</text:a></text:p>
        </text:list-item>
        <text:list-item>
          <text:p text:style-name="P6">Rigvedic name: <text:a xlink:type="simple" xlink:href="https://en.wikipedia.org/wiki/Prajapati" text:style-name="Internet_20_link" text:visited-style-name="Visited_20_Internet_20_Link">Prajapati</text:a>, <text:a xlink:type="simple" xlink:href="https://en.wikipedia.org/wiki/Creator_deity" text:style-name="Internet_20_link" text:visited-style-name="Visited_20_Internet_20_Link">the Creator</text:a></text:p>
        </text:list-item>
        <text:list-item>
          <text:p text:style-name="P6"><text:span text:style-name="T2">Indian zodiac</text:span>: 10° - 23°20' Vrishabha</text:p>
        </text:list-item>
        <text:list-item>
          <text:p text:style-name="P33"><text:span text:style-name="T2">Western zodiac</text:span> 6° - 19°20' Gemini</text:p>
        </text:list-item>
      </text:list>
      <text:p text:style-name="Table_20_Contents"><text:span text:style-name="T1">5. </text:span><text:a xlink:type="simple" xlink:href="https://en.wikipedia.org/wiki/Mrigashīrsha" text:style-name="Internet_20_link" text:visited-style-name="Visited_20_Internet_20_Link"><text:span text:style-name="T1">Mrigashīra</text:span></text:a><text:span text:style-name="T1"> (</text:span>"the deer's head" also known as <text:span text:style-name="T2">āgrahāyaṇī) </text:span><text:a xlink:type="simple" xlink:href="https://en.wikipedia.org/wiki/Lambda_Orionis" text:style-name="Internet_20_link" text:visited-style-name="Visited_20_Internet_20_Link"><text:span text:style-name="T2">λ</text:span></text:a><text:span text:style-name="T2">, φ </text:span><text:a xlink:type="simple" xlink:href="https://en.wikipedia.org/wiki/Orion_%28constellation%29" text:style-name="Internet_20_link" text:visited-style-name="Visited_20_Internet_20_Link"><text:span text:style-name="T2">Orionis</text:span></text:a></text:p>
      <text:p text:style-name="Standard"/>
      <text:list xml:id="list3040664981696872462" text:style-name="L5">
        <text:list-item>
          <text:p text:style-name="P7">Astrological Mate: Mangala (Mars)</text:p>
        </text:list-item>
        <text:list-item>
          <text:p text:style-name="P7"><text:span text:style-name="T2">Symbol</text:span>: Deer's head</text:p>
        </text:list-item>
        <text:list-item>
          <text:p text:style-name="P7">Rigvedic name: <text:a xlink:type="simple" xlink:href="https://en.wikipedia.org/wiki/Soma_%28deity%29" text:style-name="Internet_20_link" text:visited-style-name="Visited_20_Internet_20_Link">Soma</text:a>, <text:a xlink:type="simple" xlink:href="https://en.wikipedia.org/wiki/Chandra" text:style-name="Internet_20_link" text:visited-style-name="Visited_20_Internet_20_Link">Chandra</text:a>, the Moon god</text:p>
        </text:list-item>
        <text:list-item>
          <text:p text:style-name="P7"><text:span text:style-name="T2">Indian zodiac</text:span>: 23° 20' Vrishabha - 6° 40' Mithuna</text:p>
        </text:list-item>
        <text:list-item>
          <text:p text:style-name="P34"><text:span text:style-name="T2">Western zodiac</text:span>: 19°20' Gemini - 2°40' Cancer</text:p>
        </text:list-item>
      </text:list>
      <text:p text:style-name="Table_20_Contents"><text:span text:style-name="T1">6. </text:span><text:a xlink:type="simple" xlink:href="https://en.wikipedia.org/wiki/Ardra_%28nakshatra%29" text:style-name="Internet_20_link" text:visited-style-name="Visited_20_Internet_20_Link"><text:span text:style-name="T1">Ardra</text:span></text:a><text:span text:style-name="T1"> (</text:span>"the moist one") <text:a xlink:type="simple" xlink:href="https://en.wikipedia.org/wiki/Betelgeuse" text:style-name="Internet_20_link" text:visited-style-name="Visited_20_Internet_20_Link">Betelgeuse</text:a></text:p>
      <text:p text:style-name="Standard"/>
      <text:list xml:id="list8628240220176195360" text:style-name="L6">
        <text:list-item>
          <text:p text:style-name="P8">Astrological Mate: Rahu (North lunar node)</text:p>
        </text:list-item>
        <text:list-item>
          <text:p text:style-name="P8"><text:span text:style-name="T2">Symbol</text:span>: Teardrop, diamond, a human head</text:p>
        </text:list-item>
        <text:list-item>
          <text:p text:style-name="P8">Rigvedic name: <text:a xlink:type="simple" xlink:href="https://en.wikipedia.org/wiki/Rudra" text:style-name="Internet_20_link" text:visited-style-name="Visited_20_Internet_20_Link">Rudra</text:a>, the storm god</text:p>
        </text:list-item>
        <text:list-item>
          <text:p text:style-name="P8"><text:span text:style-name="T2">Indian zodiac</text:span>: 6° 40' - 20° Mithuna</text:p>
        </text:list-item>
        <text:list-item>
          <text:p text:style-name="P35"><text:soft-page-break/><text:span text:style-name="T2">Western zodiac</text:span>: 2° 40' - 16° Cancer</text:p>
        </text:list-item>
      </text:list>
      <text:p text:style-name="P1"><text:span text:style-name="T1">7. </text:span><text:a xlink:type="simple" xlink:href="https://en.wikipedia.org/wiki/Punarvasu" text:style-name="Internet_20_link" text:visited-style-name="Visited_20_Internet_20_Link"><text:span text:style-name="T1">Punarvasu</text:span></text:a> ("the two restorers of goods", also known as <text:span text:style-name="T2">yamakau</text:span> "the two chariots") <text:a xlink:type="simple" xlink:href="https://en.wikipedia.org/wiki/Castor_%28star%29" text:style-name="Internet_20_link" text:visited-style-name="Visited_20_Internet_20_Link">Castor</text:a> and <text:a xlink:type="simple" xlink:href="https://en.wikipedia.org/wiki/Pollux_%28star%29" text:style-name="Internet_20_link" text:visited-style-name="Visited_20_Internet_20_Link">Pollux</text:a></text:p>
      <text:list xml:id="list3043932048789780980" text:style-name="L7">
        <text:list-item>
          <text:p text:style-name="P9">Astrological Mate: Guru (Jupiter)</text:p>
        </text:list-item>
        <text:list-item>
          <text:p text:style-name="P9"><text:span text:style-name="T2">Symbol</text:span> : Bow and quiver</text:p>
        </text:list-item>
        <text:list-item>
          <text:p text:style-name="P9">Rigvedic name: <text:a xlink:type="simple" xlink:href="https://en.wikipedia.org/wiki/Bhūmi" text:style-name="Internet_20_link" text:visited-style-name="Visited_20_Internet_20_Link">Aditi</text:a>, mother of the gods</text:p>
        </text:list-item>
        <text:list-item>
          <text:p text:style-name="P9"><text:span text:style-name="T2">Indian zodiac</text:span>: 20° Mithuna - 3°20' Karka</text:p>
        </text:list-item>
        <text:list-item>
          <text:p text:style-name="P36"><text:span text:style-name="T2">Western zodiac</text:span> 16° - 29°20' Cancer</text:p>
        </text:list-item>
      </text:list>
      <text:p text:style-name="P1"><text:span text:style-name="T1">8. </text:span><text:a xlink:type="simple" xlink:href="https://en.wikipedia.org/wiki/Pushya" text:style-name="Internet_20_link" text:visited-style-name="Visited_20_Internet_20_Link"><text:span text:style-name="T1">Pushya</text:span></text:a><text:span text:style-name="T1">/Tishya (</text:span>"the nourisher", also known as <text:span text:style-name="T2">sidhya</text:span> or <text:span text:style-name="T2">tiṣya) </text:span></text:p>
      <text:list xml:id="list7152936477454873790" text:style-name="L8">
        <text:list-item>
          <text:p text:style-name="P10">Astrological Mate: <text:a xlink:type="simple" xlink:href="https://en.wikipedia.org/wiki/Shani" text:style-name="Internet_20_link" text:visited-style-name="Visited_20_Internet_20_Link">Shani</text:a> (<text:a xlink:type="simple" xlink:href="https://en.wikipedia.org/wiki/Saturn" text:style-name="Internet_20_link" text:visited-style-name="Visited_20_Internet_20_Link">Saturn</text:a>)</text:p>
        </text:list-item>
        <text:list-item>
          <text:p text:style-name="P10"><text:span text:style-name="T2">Symbol</text:span> : Cow's udder, <text:a xlink:type="simple" xlink:href="https://en.wikipedia.org/wiki/Lotus_Flower" text:style-name="Internet_20_link" text:visited-style-name="Visited_20_Internet_20_Link">lotus</text:a>, arrow and circle</text:p>
        </text:list-item>
        <text:list-item>
          <text:p text:style-name="P10">Rigvedic name: <text:a xlink:type="simple" xlink:href="https://en.wikipedia.org/wiki/Bṛhaspati" text:style-name="Internet_20_link" text:visited-style-name="Visited_20_Internet_20_Link">Bṛhaspati</text:a>, priest of the gods</text:p>
        </text:list-item>
        <text:list-item>
          <text:p text:style-name="P10"><text:span text:style-name="T2">Indian zodiac</text:span>: 3°20' -16°40' <text:a xlink:type="simple" xlink:href="https://en.wikipedia.org/wiki/Karka" text:style-name="Internet_20_link" text:visited-style-name="Visited_20_Internet_20_Link">Karka</text:a></text:p>
        </text:list-item>
        <text:list-item>
          <text:p text:style-name="P37"><text:span text:style-name="T2">Western zodiac</text:span> 29°20' Cancer - 12°40' <text:a xlink:type="simple" xlink:href="https://en.wikipedia.org/wiki/Leo_%28constellation%29" text:style-name="Internet_20_link" text:visited-style-name="Visited_20_Internet_20_Link">Leo</text:a></text:p>
        </text:list-item>
      </text:list>
      <text:p text:style-name="P1"><text:span text:style-name="T1">9. </text:span><text:a xlink:type="simple" xlink:href="https://en.wikipedia.org/wiki/Āshleshā" text:style-name="Internet_20_link" text:visited-style-name="Visited_20_Internet_20_Link"><text:span text:style-name="T1">Ashleshā</text:span></text:a><text:span text:style-name="T1"> (</text:span>"the embrace") δ, ε, η, ρ, and <text:a xlink:type="simple" xlink:href="https://en.wikipedia.org/wiki/Sigma_Hydrae" text:style-name="Internet_20_link" text:visited-style-name="Visited_20_Internet_20_Link">σ</text:a> <text:a xlink:type="simple" xlink:href="https://en.wikipedia.org/wiki/Hydra_%28constellation%29" text:style-name="Internet_20_link" text:visited-style-name="Visited_20_Internet_20_Link">Hydrae</text:a></text:p>
      <text:list xml:id="list3049358745675703979" text:style-name="L9">
        <text:list-item>
          <text:p text:style-name="P11">Astrological Mate: Budha (Mercury)</text:p>
        </text:list-item>
        <text:list-item>
          <text:p text:style-name="P11"><text:span text:style-name="T2">Symbol</text:span>: Serpent</text:p>
        </text:list-item>
        <text:list-item>
          <text:p text:style-name="P11">Rigvedic name: Sarpas or <text:a xlink:type="simple" xlink:href="https://en.wikipedia.org/wiki/Nāga" text:style-name="Internet_20_link" text:visited-style-name="Visited_20_Internet_20_Link">Nagas</text:a>, deified snakes</text:p>
        </text:list-item>
        <text:list-item>
          <text:p text:style-name="P11"><text:span text:style-name="T2">Indian zodiac</text:span>: 16°40' - 30° Karka</text:p>
        </text:list-item>
        <text:list-item>
          <text:p text:style-name="P38"><text:span text:style-name="T2">Western zodiac</text:span> 12°40' - 26° Leo</text:p>
        </text:list-item>
      </text:list>
      <text:p text:style-name="Table_20_Contents"><text:span text:style-name="T1">10. </text:span><text:a xlink:type="simple" xlink:href="https://en.wikipedia.org/wiki/Maghā" text:style-name="Internet_20_link" text:visited-style-name="Visited_20_Internet_20_Link"><text:span text:style-name="T1">Maghā</text:span></text:a><text:span text:style-name="T1"> (</text:span>"the bountiful") <text:a xlink:type="simple" xlink:href="https://en.wikipedia.org/wiki/Regulus" text:style-name="Internet_20_link" text:visited-style-name="Visited_20_Internet_20_Link">Regulus</text:a></text:p>
      <text:p text:style-name="Standard"/>
      <text:list xml:id="list8014127582305172138" text:style-name="L10">
        <text:list-item>
          <text:p text:style-name="P12">Astrological Mate: Ketu (south lunar node)</text:p>
        </text:list-item>
        <text:list-item>
          <text:p text:style-name="P12"><text:span text:style-name="T2">Symbol</text:span> : Royal Throne</text:p>
        </text:list-item>
        <text:list-item>
          <text:p text:style-name="P12">Rigvedic name: <text:a xlink:type="simple" xlink:href="https://en.wikipedia.org/wiki/Pitrs" text:style-name="Internet_20_link" text:visited-style-name="Visited_20_Internet_20_Link">Pitrs</text:a>, 'The Fathers', family ancestors</text:p>
        </text:list-item>
        <text:list-item>
          <text:p text:style-name="P12"><text:span text:style-name="T2">Indian zodiac</text:span>: 0° - 13°20' Simha</text:p>
        </text:list-item>
        <text:list-item>
          <text:p text:style-name="P39"><text:span text:style-name="T2">Western zodiac</text:span> 26° Leo - 9°20' Virgo</text:p>
        </text:list-item>
      </text:list>
      <text:p text:style-name="Table_20_Contents"><text:span text:style-name="T1">11. </text:span><text:a xlink:type="simple" xlink:href="https://en.wikipedia.org/wiki/Pūrva_Phalgunī" text:style-name="Internet_20_link" text:visited-style-name="Visited_20_Internet_20_Link"><text:span text:style-name="T1">Pūrva Phalgunī</text:span></text:a><text:span text:style-name="T1"> (</text:span>"first reddish one") <text:a xlink:type="simple" xlink:href="https://en.wikipedia.org/wiki/Delta_Leonis" text:style-name="Internet_20_link" text:visited-style-name="Visited_20_Internet_20_Link">δ</text:a> and <text:a xlink:type="simple" xlink:href="https://en.wikipedia.org/wiki/Theta_Leonis" text:style-name="Internet_20_link" text:visited-style-name="Visited_20_Internet_20_Link">θ</text:a> <text:a xlink:type="simple" xlink:href="https://en.wikipedia.org/wiki/Leo_%28constellation%29" text:style-name="Internet_20_link" text:visited-style-name="Visited_20_Internet_20_Link">Leonis</text:a></text:p>
      <text:p text:style-name="Standard"/>
      <text:list xml:id="list1551070800603201045" text:style-name="L11">
        <text:list-item>
          <text:p text:style-name="P13">Astrological Mate: Shukra (Venus)</text:p>
        </text:list-item>
        <text:list-item>
          <text:p text:style-name="P13"><text:span text:style-name="T2">Symbol</text:span> : Front legs of bed, hammock, fig tree</text:p>
        </text:list-item>
        <text:list-item>
          <text:p text:style-name="P13">Rigvedic name: <text:a xlink:type="simple" xlink:href="https://en.wikipedia.org/wiki/Aryaman" text:style-name="Internet_20_link" text:visited-style-name="Visited_20_Internet_20_Link">Aryaman</text:a>, god of patronage and favours</text:p>
        </text:list-item>
        <text:list-item>
          <text:p text:style-name="P13"><text:span text:style-name="T2">Indian zodiac</text:span>: 13°20' - 26°40' Simha</text:p>
        </text:list-item>
        <text:list-item>
          <text:p text:style-name="P40"><text:span text:style-name="T2">Western zodiac</text:span> 9°20' - 22°40' Virgo</text:p>
        </text:list-item>
      </text:list>
      <text:p text:style-name="Table_20_Contents"><text:span text:style-name="T1">12. </text:span><text:a xlink:type="simple" xlink:href="https://en.wikipedia.org/w/index.php?title=Uttara_Phalguni&amp;action=edit&amp;redlink=1" text:style-name="Internet_20_link" text:visited-style-name="Visited_20_Internet_20_Link"><text:span text:style-name="T1">Uttara Phalgunī</text:span></text:a><text:span text:style-name="T1"> (</text:span>"second reddish one") <text:a xlink:type="simple" xlink:href="https://en.wikipedia.org/wiki/Denebola" text:style-name="Internet_20_link" text:visited-style-name="Visited_20_Internet_20_Link">Denebola</text:a></text:p>
      <text:p text:style-name="Standard"/>
      <text:list xml:id="list8744010816006409287" text:style-name="L12">
        <text:list-item>
          <text:p text:style-name="P14">Astrological Mate: Surya (Sun)</text:p>
        </text:list-item>
        <text:list-item>
          <text:p text:style-name="P14"><text:soft-page-break/><text:span text:style-name="T2">Symbol</text:span>: Four legs of bed, hammock</text:p>
        </text:list-item>
        <text:list-item>
          <text:p text:style-name="P14">Rigvedic name: <text:a xlink:type="simple" xlink:href="https://en.wikipedia.org/wiki/Bhaga" text:style-name="Internet_20_link" text:visited-style-name="Visited_20_Internet_20_Link">Bhaga</text:a>, god of marital bliss and prosperity</text:p>
        </text:list-item>
        <text:list-item>
          <text:p text:style-name="P14"><text:span text:style-name="T2">Indian zodiac</text:span>: 26°40' Simha- 10° Kanya</text:p>
        </text:list-item>
        <text:list-item>
          <text:p text:style-name="P41"><text:span text:style-name="T2">Western zodiac</text:span> 22°40' Virgo - 6° Libra</text:p>
        </text:list-item>
      </text:list>
      <text:p text:style-name="Table_20_Contents"><text:span text:style-name="T1">13. Hasta (</text:span>"the hand") <text:a xlink:type="simple" xlink:href="https://en.wikipedia.org/wiki/Alpha_Corvi" text:style-name="Internet_20_link" text:visited-style-name="Visited_20_Internet_20_Link">α</text:a>, <text:a xlink:type="simple" xlink:href="https://en.wikipedia.org/wiki/Beta_Corvi" text:style-name="Internet_20_link" text:visited-style-name="Visited_20_Internet_20_Link">β</text:a>, <text:a xlink:type="simple" xlink:href="https://en.wikipedia.org/wiki/Gamma_Corvi" text:style-name="Internet_20_link" text:visited-style-name="Visited_20_Internet_20_Link">γ</text:a>, <text:a xlink:type="simple" xlink:href="https://en.wikipedia.org/wiki/Delta_Corvi" text:style-name="Internet_20_link" text:visited-style-name="Visited_20_Internet_20_Link">δ</text:a> and <text:a xlink:type="simple" xlink:href="https://en.wikipedia.org/wiki/Epsilon_Corvi" text:style-name="Internet_20_link" text:visited-style-name="Visited_20_Internet_20_Link">ε</text:a> <text:a xlink:type="simple" xlink:href="https://en.wikipedia.org/wiki/Corvus_%28constellation%29" text:style-name="Internet_20_link" text:visited-style-name="Visited_20_Internet_20_Link">Corvi</text:a></text:p>
      <text:p text:style-name="Standard"/>
      <text:list xml:id="list7657601895638519767" text:style-name="L13">
        <text:list-item>
          <text:p text:style-name="P15">Astrological Mate: Chandra (Moon)</text:p>
        </text:list-item>
        <text:list-item>
          <text:p text:style-name="P15"><text:span text:style-name="T2">Symbol</text:span>: Hand or fist</text:p>
        </text:list-item>
        <text:list-item>
          <text:p text:style-name="P15">Rigvedic name: <text:a xlink:type="simple" xlink:href="https://en.wikipedia.org/wiki/Savitr" text:style-name="Internet_20_link" text:visited-style-name="Visited_20_Internet_20_Link">Savitr</text:a>, the Sun god</text:p>
        </text:list-item>
        <text:list-item>
          <text:p text:style-name="P15"><text:span text:style-name="T2">Indian zodiac</text:span>: 10° - 23°20' Kanya</text:p>
        </text:list-item>
        <text:list-item>
          <text:p text:style-name="P42"><text:span text:style-name="T2">Western zodiac</text:span> 6° - 19°20' Libra</text:p>
        </text:list-item>
      </text:list>
      <text:p text:style-name="Table_20_Contents"><text:span text:style-name="T1">14. </text:span><text:a xlink:type="simple" xlink:href="https://en.wikipedia.org/wiki/Chitra_%28disambiguation%29" text:style-name="Internet_20_link" text:visited-style-name="Visited_20_Internet_20_Link"><text:span text:style-name="T1">Chitra</text:span></text:a><text:span text:style-name="T1"> (</text:span>"the bright one") Spica </text:p>
      <text:p text:style-name="Standard"/>
      <text:list xml:id="list6375694024895291921" text:style-name="L14">
        <text:list-item>
          <text:p text:style-name="P16">Astrological Mate: Mangala (Mars)</text:p>
        </text:list-item>
        <text:list-item>
          <text:p text:style-name="P16"><text:span text:style-name="T2">Symbol</text:span>: Bright jewel or pearl</text:p>
        </text:list-item>
        <text:list-item>
          <text:p text:style-name="P16">Rigvedic name: <text:a xlink:type="simple" xlink:href="https://en.wikipedia.org/wiki/Indra" text:style-name="Internet_20_link" text:visited-style-name="Visited_20_Internet_20_Link">Indra</text:a>, chief of the gods</text:p>
        </text:list-item>
        <text:list-item>
          <text:p text:style-name="P16"><text:span text:style-name="T2">Indian zodiac</text:span>: 23°20' Kanya - 6°40' Tula</text:p>
        </text:list-item>
        <text:list-item>
          <text:p text:style-name="P43"><text:span text:style-name="T2">Western zodiac</text:span>: 19°20' Libra - 2°40' Scorpio</text:p>
        </text:list-item>
      </text:list>
      <text:p text:style-name="Table_20_Contents"><text:span text:style-name="T1">15. </text:span><text:a xlink:type="simple" xlink:href="https://en.wikipedia.org/wiki/Svati" text:style-name="Internet_20_link" text:visited-style-name="Visited_20_Internet_20_Link"><text:span text:style-name="T1">Swāti</text:span></text:a><text:span text:style-name="T1"> (</text:span><text:span text:style-name="T4">Su-Ati</text:span> - «Very good») Arcturus</text:p>
      <text:p text:style-name="Table_20_Contents"/>
      <text:list xml:id="list7548004333755393360" text:style-name="L15">
        <text:list-item>
          <text:p text:style-name="P17">Astrological Mate: Rahu (north lunar node)</text:p>
        </text:list-item>
        <text:list-item>
          <text:p text:style-name="P17"><text:span text:style-name="T2">Symbol</text:span>: Shoot of plant, coral</text:p>
        </text:list-item>
        <text:list-item>
          <text:p text:style-name="P17">Rigvedic name: <text:a xlink:type="simple" xlink:href="https://en.wikipedia.org/wiki/Vayu" text:style-name="Internet_20_link" text:visited-style-name="Visited_20_Internet_20_Link">Vayu</text:a>, the Wind god</text:p>
        </text:list-item>
        <text:list-item>
          <text:p text:style-name="P17"><text:span text:style-name="T2">Indian zodiac</text:span>: 6°40' - 20° Tula</text:p>
        </text:list-item>
        <text:list-item>
          <text:p text:style-name="P44"><text:span text:style-name="T2">Western zodiac</text:span> 2°40' - 16° Scorpio</text:p>
        </text:list-item>
      </text:list>
      <text:p text:style-name="Table_20_Contents"><text:span text:style-name="T1">16. Visakha (</text:span>"whithout branches" also known as <text:span text:style-name="T2">rādhā</text:span> "the gift") <text:a xlink:type="simple" xlink:href="https://en.wikipedia.org/wiki/Alpha_Librae" text:style-name="Internet_20_link" text:visited-style-name="Visited_20_Internet_20_Link">α</text:a>, <text:a xlink:type="simple" xlink:href="https://en.wikipedia.org/wiki/Beta_Librae" text:style-name="Internet_20_link" text:visited-style-name="Visited_20_Internet_20_Link">β</text:a>, <text:a xlink:type="simple" xlink:href="https://en.wikipedia.org/wiki/Gamma_Librae" text:style-name="Internet_20_link" text:visited-style-name="Visited_20_Internet_20_Link">γ</text:a> and <text:a xlink:type="simple" xlink:href="https://en.wikipedia.org/wiki/Iota_Librae" text:style-name="Internet_20_link" text:visited-style-name="Visited_20_Internet_20_Link">ι</text:a> <text:a xlink:type="simple" xlink:href="https://en.wikipedia.org/wiki/Libra_%28constellation%29" text:style-name="Internet_20_link" text:visited-style-name="Visited_20_Internet_20_Link">Librae</text:a></text:p>
      <text:p text:style-name="Standard"/>
      <text:list xml:id="list4619987640659975645" text:style-name="L16">
        <text:list-item>
          <text:p text:style-name="P18">Astrological Mate: Guru (Jupiter)</text:p>
        </text:list-item>
        <text:list-item>
          <text:p text:style-name="P18"><text:span text:style-name="T2">Symbol</text:span> : Triumphal arch, potter's wheel</text:p>
        </text:list-item>
        <text:list-item>
          <text:p text:style-name="P18">Rigvedic name: <text:a xlink:type="simple" xlink:href="https://en.wikipedia.org/wiki/Indra" text:style-name="Internet_20_link" text:visited-style-name="Visited_20_Internet_20_Link">Indra</text:a>, chief of the gods; <text:a xlink:type="simple" xlink:href="https://en.wikipedia.org/wiki/Agni" text:style-name="Internet_20_link" text:visited-style-name="Visited_20_Internet_20_Link">Agni</text:a>, god of Fire</text:p>
        </text:list-item>
        <text:list-item>
          <text:p text:style-name="P18"><text:span text:style-name="T2">Indian zodiac</text:span>: 20° Tula - 3°20' Vrishchika</text:p>
        </text:list-item>
        <text:list-item>
          <text:p text:style-name="P45"><text:span text:style-name="T2">Western zodiac</text:span> 16° - 29°20' Scorpio</text:p>
        </text:list-item>
      </text:list>
      <text:p text:style-name="Table_20_Contents"><text:span text:style-name="T1">17. </text:span><text:a xlink:type="simple" xlink:href="https://en.wikipedia.org/wiki/Anuradha_%28nakshatra%29" text:style-name="Internet_20_link" text:visited-style-name="Visited_20_Internet_20_Link"><text:span text:style-name="T1">Anuradha</text:span></text:a><text:span text:style-name="T1"> (</text:span>"following <text:span text:style-name="T2">rādhā</text:span>") <text:a xlink:type="simple" xlink:href="https://en.wikipedia.org/wiki/Beta_Scorpii" text:style-name="Internet_20_link" text:visited-style-name="Visited_20_Internet_20_Link">β</text:a>, <text:a xlink:type="simple" xlink:href="https://en.wikipedia.org/wiki/Delta_Scorpii" text:style-name="Internet_20_link" text:visited-style-name="Visited_20_Internet_20_Link">δ</text:a> and <text:a xlink:type="simple" xlink:href="https://en.wikipedia.org/wiki/Pi_Scorpii" text:style-name="Internet_20_link" text:visited-style-name="Visited_20_Internet_20_Link">π</text:a> <text:a xlink:type="simple" xlink:href="https://en.wikipedia.org/wiki/Scorpius_%28constellation%29" text:style-name="Internet_20_link" text:visited-style-name="Visited_20_Internet_20_Link">Scorpionis</text:a></text:p>
      <text:p text:style-name="Standard"/>
      <text:list xml:id="list5133096010783660981" text:style-name="L17">
        <text:list-item>
          <text:p text:style-name="P19">Astrological Mate: Shani (Saturn)</text:p>
        </text:list-item>
        <text:list-item>
          <text:p text:style-name="P19"><text:span text:style-name="T2">Symbol</text:span> : Triumphal archway, lotus</text:p>
        </text:list-item>
        <text:list-item>
          <text:p text:style-name="P19">Rigvedic name: <text:a xlink:type="simple" xlink:href="https://en.wikipedia.org/wiki/Mitra_%28Vedic%29" text:style-name="Internet_20_link" text:visited-style-name="Visited_20_Internet_20_Link">Mitra</text:a>, one of Adityas of friendship and partnership</text:p>
        </text:list-item>
        <text:list-item>
          <text:p text:style-name="P19"><text:span text:style-name="T2">Indian zodiac</text:span>: 3°20' - 16°40' Vrishchika</text:p>
        </text:list-item>
        <text:list-item>
          <text:p text:style-name="P46"><text:span text:style-name="T2">Western zodiac</text:span> 29°20' Scorpio - 12°40' Sagittarius</text:p>
        </text:list-item>
      </text:list>
      <text:p text:style-name="Table_20_Contents"><text:span text:style-name="T1">18. </text:span><text:a xlink:type="simple" xlink:href="https://en.wikipedia.org/wiki/Jyeshtha_%28nakshatra%29" text:style-name="Internet_20_link" text:visited-style-name="Visited_20_Internet_20_Link"><text:span text:style-name="T1">Jyeshtha</text:span></text:a><text:span text:style-name="T1"> (</text:span>"the eldest, most excellent") <text:a xlink:type="simple" xlink:href="https://en.wikipedia.org/wiki/Alpha_Scorpii" text:style-name="Internet_20_link" text:visited-style-name="Visited_20_Internet_20_Link">α</text:a>, <text:a xlink:type="simple" xlink:href="https://en.wikipedia.org/wiki/Sigma_Scorpii" text:style-name="Internet_20_link" text:visited-style-name="Visited_20_Internet_20_Link">σ</text:a>, and <text:a xlink:type="simple" xlink:href="https://en.wikipedia.org/wiki/Tau_Scorpii" text:style-name="Internet_20_link" text:visited-style-name="Visited_20_Internet_20_Link">τ</text:a> <text:a xlink:type="simple" xlink:href="https://en.wikipedia.org/wiki/Scorpius_%28constellation%29" text:style-name="Internet_20_link" text:visited-style-name="Visited_20_Internet_20_Link">Scorpionis</text:a></text:p>
      <text:p text:style-name="Standard"><text:soft-page-break/></text:p>
      <text:list xml:id="list7078988667847457723" text:style-name="L18">
        <text:list-item>
          <text:p text:style-name="P20">Astrological Mate: Budha (Mercury)</text:p>
        </text:list-item>
        <text:list-item>
          <text:p text:style-name="P20"><text:span text:style-name="T2">Symbol</text:span> : circular amulet, umbrella, earring</text:p>
        </text:list-item>
        <text:list-item>
          <text:p text:style-name="P20">Rigvedic name: <text:a xlink:type="simple" xlink:href="https://en.wikipedia.org/wiki/Indra" text:style-name="Internet_20_link" text:visited-style-name="Visited_20_Internet_20_Link">Indra</text:a>, chief of the gods</text:p>
        </text:list-item>
        <text:list-item>
          <text:p text:style-name="P20"><text:span text:style-name="T2">Indian zodiac</text:span>: 16°40' - 30° Vrishchika</text:p>
        </text:list-item>
        <text:list-item>
          <text:p text:style-name="P47"><text:span text:style-name="T2">Western zodiac</text:span> 12°40' - 26° Sagittarius</text:p>
        </text:list-item>
      </text:list>
      <text:p text:style-name="Table_20_Contents"><text:span text:style-name="T1">19. </text:span><text:a xlink:type="simple" xlink:href="https://en.wikipedia.org/wiki/Mula_%28astrology%29" text:style-name="Internet_20_link" text:visited-style-name="Visited_20_Internet_20_Link"><text:span text:style-name="T1">Mula</text:span></text:a><text:span text:style-name="T1"> (</text:span>"the root") <text:a xlink:type="simple" xlink:href="https://en.wikipedia.org/wiki/Epsilon_Scorpii" text:style-name="Internet_20_link" text:visited-style-name="Visited_20_Internet_20_Link">ε</text:a>, ζ, <text:a xlink:type="simple" xlink:href="https://en.wikipedia.org/wiki/Eta_Scorpii" text:style-name="Internet_20_link" text:visited-style-name="Visited_20_Internet_20_Link">η</text:a>, <text:a xlink:type="simple" xlink:href="https://en.wikipedia.org/wiki/Theta_Scorpii" text:style-name="Internet_20_link" text:visited-style-name="Visited_20_Internet_20_Link">θ</text:a>, ι, <text:a xlink:type="simple" xlink:href="https://en.wikipedia.org/wiki/Kappa_Scorpii" text:style-name="Internet_20_link" text:visited-style-name="Visited_20_Internet_20_Link">κ</text:a>, <text:a xlink:type="simple" xlink:href="https://en.wikipedia.org/wiki/Lambda_Scorpii" text:style-name="Internet_20_link" text:visited-style-name="Visited_20_Internet_20_Link">λ</text:a>, <text:a xlink:type="simple" xlink:href="https://en.wikipedia.org/wiki/Mu_Scorpii" text:style-name="Internet_20_link" text:visited-style-name="Visited_20_Internet_20_Link">μ</text:a> and <text:a xlink:type="simple" xlink:href="https://en.wikipedia.org/wiki/Nu_Scorpii" text:style-name="Internet_20_link" text:visited-style-name="Visited_20_Internet_20_Link">ν</text:a> <text:a xlink:type="simple" xlink:href="https://en.wikipedia.org/wiki/Scorpius_%28constellation%29" text:style-name="Internet_20_link" text:visited-style-name="Visited_20_Internet_20_Link">Scorpionis</text:a></text:p>
      <text:p text:style-name="Standard"/>
      <text:list xml:id="list8683170906454368844" text:style-name="L19">
        <text:list-item>
          <text:p text:style-name="P21">Astrological Mate: Ketu (south lunar node)</text:p>
        </text:list-item>
        <text:list-item>
          <text:p text:style-name="P21"><text:span text:style-name="T2">Symbol</text:span> : Bunch of roots tied together, elephant goad</text:p>
        </text:list-item>
        <text:list-item>
          <text:p text:style-name="P21">Rigvedic name: <text:a xlink:type="simple" xlink:href="https://en.wikipedia.org/wiki/Pitrs" text:style-name="Internet_20_link" text:visited-style-name="Visited_20_Internet_20_Link">Pitrs</text:a>, 'The Fathers', family ancestors</text:p>
        </text:list-item>
        <text:list-item>
          <text:p text:style-name="P21"><text:span text:style-name="T2">Indian zodiac</text:span>: 0° - 13°20' Dhanus</text:p>
        </text:list-item>
        <text:list-item>
          <text:p text:style-name="P48"><text:span text:style-name="T2">Western zodiac</text:span> 26° Sagittarius - 9°20' Capricorn</text:p>
        </text:list-item>
      </text:list>
      <text:p text:style-name="Table_20_Contents"><text:span text:style-name="T1">20. </text:span><text:a xlink:type="simple" xlink:href="https://en.wikipedia.org/wiki/Purva_Ashadha" text:style-name="Internet_20_link" text:visited-style-name="Visited_20_Internet_20_Link"><text:span text:style-name="T1">Purva Ashadha</text:span></text:a><text:span text:style-name="T1"> (</text:span>"First <text:span text:style-name="T2">aṣāḍhā</text:span>, "the invincible one") <text:a xlink:type="simple" xlink:href="https://en.wikipedia.org/wiki/Delta_Sagittarii" text:style-name="Internet_20_link" text:visited-style-name="Visited_20_Internet_20_Link">δ</text:a> and <text:a xlink:type="simple" xlink:href="https://en.wikipedia.org/wiki/Epsilon_Sagittarii" text:style-name="Internet_20_link" text:visited-style-name="Visited_20_Internet_20_Link">ε</text:a> <text:a xlink:type="simple" xlink:href="https://en.wikipedia.org/wiki/Sagittarius_%28constellation%29" text:style-name="Internet_20_link" text:visited-style-name="Visited_20_Internet_20_Link">Sagittarii</text:a></text:p>
      <text:p text:style-name="Standard"/>
      <text:list xml:id="list540324522016864471" text:style-name="L20">
        <text:list-item>
          <text:p text:style-name="P22">Astrological Mate: Shukra (Venus)</text:p>
        </text:list-item>
        <text:list-item>
          <text:p text:style-name="P22"><text:span text:style-name="T2">Symbol</text:span>: Elephant tusk, fan, winnowing basket</text:p>
        </text:list-item>
        <text:list-item>
          <text:p text:style-name="P22">Rigvedic name: <text:a xlink:type="simple" xlink:href="https://en.wikipedia.org/wiki/Ap_%28water%29" text:style-name="Internet_20_link" text:visited-style-name="Visited_20_Internet_20_Link">Apah</text:a>, god of Water</text:p>
        </text:list-item>
        <text:list-item>
          <text:p text:style-name="P22"><text:span text:style-name="T2">Indian zodiac</text:span>: 13°20' - 26°40' Dhanus</text:p>
        </text:list-item>
        <text:list-item>
          <text:p text:style-name="P49"><text:span text:style-name="T2">Western zodiac</text:span> 9°20' - 22°40' Capricorn</text:p>
        </text:list-item>
      </text:list>
      <text:p text:style-name="Table_20_Contents"><text:span text:style-name="T1">21. </text:span><text:a xlink:type="simple" xlink:href="https://en.wikipedia.org/wiki/Uttara_Ashadha" text:style-name="Internet_20_link" text:visited-style-name="Visited_20_Internet_20_Link"><text:span text:style-name="T1">Uttara Ashadha</text:span></text:a><text:span text:style-name="T1"> (</text:span>"Second <text:span text:style-name="T2">aṣāḍhā</text:span>") <text:a xlink:type="simple" xlink:href="https://en.wikipedia.org/wiki/Zeta_Sagittarii" text:style-name="Internet_20_link" text:visited-style-name="Visited_20_Internet_20_Link">ζ</text:a> and <text:a xlink:type="simple" xlink:href="https://en.wikipedia.org/wiki/Sigma_Sagittarii" text:style-name="Internet_20_link" text:visited-style-name="Visited_20_Internet_20_Link">σ</text:a> <text:a xlink:type="simple" xlink:href="https://en.wikipedia.org/wiki/Sagittarius_%28constellation%29" text:style-name="Internet_20_link" text:visited-style-name="Visited_20_Internet_20_Link">Sagittarii</text:a></text:p>
      <text:p text:style-name="Standard"/>
      <text:list xml:id="list4435686146451724378" text:style-name="L21">
        <text:list-item>
          <text:p text:style-name="P23">Astrological Mate: Surya (Sun)</text:p>
        </text:list-item>
        <text:list-item>
          <text:p text:style-name="P23"><text:span text:style-name="T2">Symbol</text:span> : Elephant tusk, small bed</text:p>
        </text:list-item>
        <text:list-item>
          <text:p text:style-name="P23">Rigvedic name: <text:a xlink:type="simple" xlink:href="https://en.wikipedia.org/wiki/Visvedevas" text:style-name="Internet_20_link" text:visited-style-name="Visited_20_Internet_20_Link">Visvedevas</text:a>, universal gods</text:p>
        </text:list-item>
        <text:list-item>
          <text:p text:style-name="P23"><text:span text:style-name="T2">Indian zodiac</text:span>: 26°40' Dhanus - 10° Makara</text:p>
        </text:list-item>
        <text:list-item>
          <text:p text:style-name="P50"><text:span text:style-name="T2">Western zodiac</text:span> 22°40' Capricorn - 6° Aquarius</text:p>
        </text:list-item>
      </text:list>
      <text:p text:style-name="Table_20_Contents"><text:span text:style-name="T1">22. </text:span><text:a xlink:type="simple" xlink:href="https://en.wikipedia.org/wiki/Abhijit" text:style-name="Internet_20_link" text:visited-style-name="Visited_20_Internet_20_Link"><text:span text:style-name="T1">Abhijit</text:span></text:a><text:span text:style-name="T1"> (</text:span>"Victorious") <text:a xlink:type="simple" xlink:href="https://en.wikipedia.org/wiki/Alpha_Lyrae" text:style-name="Internet_20_link" text:visited-style-name="Visited_20_Internet_20_Link">α</text:a>, <text:a xlink:type="simple" xlink:href="https://en.wikipedia.org/wiki/Epsilon_Lyrae" text:style-name="Internet_20_link" text:visited-style-name="Visited_20_Internet_20_Link">ε</text:a> and ζ <text:a xlink:type="simple" xlink:href="https://en.wikipedia.org/wiki/Lyra_%28constellation%29" text:style-name="Internet_20_link" text:visited-style-name="Visited_20_Internet_20_Link">Lyrae</text:a> - <text:a xlink:type="simple" xlink:href="https://en.wikipedia.org/wiki/Vega" text:style-name="Internet_20_link" text:visited-style-name="Visited_20_Internet_20_Link">Vega</text:a></text:p>
      <text:p text:style-name="Standard"/>
      <text:list xml:id="list2119664868307946708" text:style-name="L22">
        <text:list-item>
          <text:p text:style-name="P51"><text:span text:style-name="T2">Astrological Mate: </text:span><text:a xlink:type="simple" xlink:href="https://en.wikipedia.org/wiki/Brahma" text:style-name="Internet_20_link" text:visited-style-name="Visited_20_Internet_20_Link"><text:span text:style-name="T2">Brahma</text:span></text:a></text:p>
        </text:list-item>
        <text:list-item>
          <text:p text:style-name="P51"><text:span text:style-name="T2">Indian zodiac</text:span>: 6°40' Makara - 10°53' Makara</text:p>
        </text:list-item>
      </text:list>
      <text:p text:style-name="Table_20_Contents"><text:span text:style-name="T1">23. </text:span><text:a xlink:type="simple" xlink:href="https://en.wikipedia.org/wiki/Shravana" text:style-name="Internet_20_link" text:visited-style-name="Visited_20_Internet_20_Link"><text:span text:style-name="T1">Shravana</text:span></text:a><text:span text:style-name="T1"> («Glorious») </text:span><text:a xlink:type="simple" xlink:href="https://en.wikipedia.org/wiki/Alpha_Aquilae" text:style-name="Internet_20_link" text:visited-style-name="Visited_20_Internet_20_Link"><text:span text:style-name="T1">α</text:span></text:a><text:span text:style-name="T1">, </text:span><text:a xlink:type="simple" xlink:href="https://en.wikipedia.org/wiki/Beta_Aquilae" text:style-name="Internet_20_link" text:visited-style-name="Visited_20_Internet_20_Link"><text:span text:style-name="T1">β</text:span></text:a><text:span text:style-name="T1"> and </text:span><text:a xlink:type="simple" xlink:href="https://en.wikipedia.org/wiki/Gamma_Aquilae" text:style-name="Internet_20_link" text:visited-style-name="Visited_20_Internet_20_Link"><text:span text:style-name="T1">γ</text:span></text:a><text:span text:style-name="T1"> </text:span><text:a xlink:type="simple" xlink:href="https://en.wikipedia.org/wiki/Aquila_%28constellation%29" text:style-name="Internet_20_link" text:visited-style-name="Visited_20_Internet_20_Link"><text:span text:style-name="T1">Aquilae</text:span></text:a></text:p>
      <text:p text:style-name="Standard"/>
      <text:list xml:id="list4838164492963786618" text:style-name="L23">
        <text:list-item>
          <text:p text:style-name="P24">Astrological Mate: Chandra (Moon)</text:p>
        </text:list-item>
        <text:list-item>
          <text:p text:style-name="P24"><text:span text:style-name="T2">Symbol</text:span> : Ear or Three Footprints</text:p>
        </text:list-item>
        <text:list-item>
          <text:p text:style-name="P24">Rigvedic name : <text:a xlink:type="simple" xlink:href="https://en.wikipedia.org/wiki/Vishnu" text:style-name="Internet_20_link" text:visited-style-name="Visited_20_Internet_20_Link">Vishnu</text:a>, preserver of universe</text:p>
        </text:list-item>
        <text:list-item>
          <text:p text:style-name="P24"><text:span text:style-name="T2">Indian zodiac</text:span>: 10° - 23°20' Makara</text:p>
        </text:list-item>
        <text:list-item>
          <text:p text:style-name="P52"><text:span text:style-name="T2">Western zodiac</text:span> 6° - 19°20' Aquarius</text:p>
        </text:list-item>
      </text:list>
      <text:p text:style-name="Table_20_Contents"><text:span text:style-name="T1">24. </text:span><text:a xlink:type="simple" xlink:href="https://en.wikipedia.org/wiki/Dhanishta" text:style-name="Internet_20_link" text:visited-style-name="Visited_20_Internet_20_Link"><text:span text:style-name="T1">Dhanishta</text:span></text:a><text:span text:style-name="T1"> («</text:span>The Richest», also <text:span text:style-name="T2">Shravishthā</text:span> «The Most Glorious») <text:a xlink:type="simple" xlink:href="https://en.wikipedia.org/wiki/Alpha_Delphini" text:style-name="Internet_20_link" text:visited-style-name="Visited_20_Internet_20_Link">α</text:a> to <text:a xlink:type="simple" xlink:href="https://en.wikipedia.org/wiki/Delta_Delphini" text:style-name="Internet_20_link" text:visited-style-name="Visited_20_Internet_20_Link">δ Delphini</text:a></text:p>
      <text:p text:style-name="Standard"><text:soft-page-break/></text:p>
      <text:list xml:id="list737134710504350570" text:style-name="L24">
        <text:list-item>
          <text:p text:style-name="P25">Astrological Mate: Mangala (Mars)</text:p>
        </text:list-item>
        <text:list-item>
          <text:p text:style-name="P25"><text:span text:style-name="T2">Symbol</text:span> : Drum or flute</text:p>
        </text:list-item>
        <text:list-item>
          <text:p text:style-name="P25">Rigvedic name : Eight <text:a xlink:type="simple" xlink:href="https://en.wikipedia.org/wiki/Vasu" text:style-name="Internet_20_link" text:visited-style-name="Visited_20_Internet_20_Link">vasus</text:a>, deities of earthly abundance</text:p>
        </text:list-item>
        <text:list-item>
          <text:p text:style-name="P25"><text:span text:style-name="T2">Indian zodiac</text:span>: 23°20' Makara - 6°40' Kumbha</text:p>
        </text:list-item>
        <text:list-item>
          <text:p text:style-name="P53"><text:span text:style-name="T2">Western zodiac</text:span> 19°20' Aquarius - 2°40' Pisces</text:p>
        </text:list-item>
      </text:list>
      <text:p text:style-name="Table_20_Contents"><text:span text:style-name="T1">25. </text:span><text:a xlink:type="simple" xlink:href="https://en.wikipedia.org/wiki/Shatabhisha" text:style-name="Internet_20_link" text:visited-style-name="Visited_20_Internet_20_Link"><text:span text:style-name="T1">Shatabhisha</text:span></text:a><text:span text:style-name="T1"> («H</text:span>undred Physicians») <text:a xlink:type="simple" xlink:href="https://en.wikipedia.org/wiki/Gamma_Aquarii" text:style-name="Internet_20_link" text:visited-style-name="Visited_20_Internet_20_Link">γ Aquarii</text:a></text:p>
      <text:p text:style-name="Standard"/>
      <text:list xml:id="list981390846964788163" text:style-name="L25">
        <text:list-item>
          <text:p text:style-name="P26">Astrological Mate: Rahu (north lunar node)</text:p>
        </text:list-item>
        <text:list-item>
          <text:p text:style-name="P26"><text:span text:style-name="T2">Symbol</text:span> : Empty circle, 1,000 flowers or stars</text:p>
        </text:list-item>
        <text:list-item>
          <text:p text:style-name="P26">Rigvedic name : <text:a xlink:type="simple" xlink:href="https://en.wikipedia.org/wiki/Varuna" text:style-name="Internet_20_link" text:visited-style-name="Visited_20_Internet_20_Link">Varuna</text:a>, god of celestial waters</text:p>
        </text:list-item>
        <text:list-item>
          <text:p text:style-name="P54"><text:span text:style-name="T2">Indian zodiac</text:span>: 6°40' - 20° Kumbha ; <text:span text:style-name="T2">Western zodiac</text:span> 2°40' - 16° Pisces</text:p>
        </text:list-item>
      </text:list>
      <text:p text:style-name="Table_20_Contents"><text:span text:style-name="T1">26. </text:span><text:a xlink:type="simple" xlink:href="https://en.wikipedia.org/wiki/Purva_Bhadrapada" text:style-name="Internet_20_link" text:visited-style-name="Visited_20_Internet_20_Link"><text:span text:style-name="T1">Purva Bhadrapada</text:span></text:a><text:span text:style-name="T1"> («</text:span>First Blessed Step») <text:a xlink:type="simple" xlink:href="https://en.wikipedia.org/wiki/Alpha_Pegasi" text:style-name="Internet_20_link" text:visited-style-name="Visited_20_Internet_20_Link">α</text:a> and <text:a xlink:type="simple" xlink:href="https://en.wikipedia.org/wiki/Beta_Pegasi" text:style-name="Internet_20_link" text:visited-style-name="Visited_20_Internet_20_Link">β</text:a> <text:a xlink:type="simple" xlink:href="https://en.wikipedia.org/wiki/Pegasus_%28constellation%29" text:style-name="Internet_20_link" text:visited-style-name="Visited_20_Internet_20_Link">Pegasi</text:a></text:p>
      <text:p text:style-name="Standard"/>
      <text:list xml:id="list3364145067427473501" text:style-name="L26">
        <text:list-item>
          <text:p text:style-name="P27">Astrological Mate: Guru (Jupiter)</text:p>
        </text:list-item>
        <text:list-item>
          <text:p text:style-name="P27"><text:span text:style-name="T2">Symbol</text:span> : Swords or two front legs of funeral cot, man with two faces</text:p>
        </text:list-item>
        <text:list-item>
          <text:p text:style-name="P27">Rigvedic name : <text:span text:style-name="T1">Ajoikapada</text:span>, an ancient fire dragon</text:p>
        </text:list-item>
        <text:list-item>
          <text:p text:style-name="P55"><text:span text:style-name="T2">Indian zodiac</text:span>: 20° Kumbha - 3°20' Meena ; <text:span text:style-name="T2">Western zodiac</text:span> 16° - 29°20' Pisces</text:p>
        </text:list-item>
      </text:list>
      <text:p text:style-name="Table_20_Contents"><text:span text:style-name="T1">27. </text:span><text:a xlink:type="simple" xlink:href="https://en.wikipedia.org/wiki/Uttara_Bhādrapadā" text:style-name="Internet_20_link" text:visited-style-name="Visited_20_Internet_20_Link"><text:span text:style-name="T1">Uttara Bhadrapada</text:span></text:a><text:span text:style-name="T1"> («S</text:span>econd Blessed Step») <text:a xlink:type="simple" xlink:href="https://en.wikipedia.org/wiki/Gamma_Pegasi" text:style-name="Internet_20_link" text:visited-style-name="Visited_20_Internet_20_Link">γ</text:a> <text:a xlink:type="simple" xlink:href="https://en.wikipedia.org/wiki/Pegasus_%28constellation%29" text:style-name="Internet_20_link" text:visited-style-name="Visited_20_Internet_20_Link">Pegasi</text:a> and <text:a xlink:type="simple" xlink:href="https://en.wikipedia.org/wiki/Alpha_Andromedae" text:style-name="Internet_20_link" text:visited-style-name="Visited_20_Internet_20_Link">α</text:a> <text:a xlink:type="simple" xlink:href="https://en.wikipedia.org/wiki/Andromeda_%28constellation%29" text:style-name="Internet_20_link" text:visited-style-name="Visited_20_Internet_20_Link">Andromedae</text:a></text:p>
      <text:p text:style-name="Standard"/>
      <text:list xml:id="list8026133898546693759" text:style-name="L27">
        <text:list-item>
          <text:p text:style-name="P28">Astrological Mate: Shani (Saturn)</text:p>
        </text:list-item>
        <text:list-item>
          <text:p text:style-name="P28"><text:span text:style-name="T2">Symbol</text:span> : Twins, back legs of funeral cot, snake in the water</text:p>
        </text:list-item>
        <text:list-item>
          <text:p text:style-name="P28">Rigvedic name : <text:span text:style-name="T1">Ahirbradhna</text:span>, serpent or dragon of the deep</text:p>
        </text:list-item>
        <text:list-item>
          <text:p text:style-name="P56"><text:span text:style-name="T2">Indian zodiac</text:span>: 3°20' - 16°40' Meena ; <text:span text:style-name="T2">Western zodiac</text:span> 29°20' Pisces - 12°40' Aries</text:p>
        </text:list-item>
      </text:list>
      <text:p text:style-name="Table_20_Contents"><text:span text:style-name="T1">28. </text:span><text:a xlink:type="simple" xlink:href="https://en.wikipedia.org/wiki/Revati_%28nakshatra%29" text:style-name="Internet_20_link" text:visited-style-name="Visited_20_Internet_20_Link"><text:span text:style-name="T1">Revati</text:span></text:a><text:span text:style-name="T1"> («P</text:span>rosperous») ζ <text:a xlink:type="simple" xlink:href="https://en.wikipedia.org/wiki/Pisces_%28constellation%29" text:style-name="Internet_20_link" text:visited-style-name="Visited_20_Internet_20_Link">Piscium</text:a></text:p>
      <text:p text:style-name="Standard"/>
      <text:list xml:id="list3954956886669994809" text:style-name="L28">
        <text:list-item>
          <text:p text:style-name="P29">Astrological Mate: Budha (Mercury)</text:p>
        </text:list-item>
        <text:list-item>
          <text:p text:style-name="P29"><text:span text:style-name="T2">Symbol</text:span> : Fish or a pair of fish, drum</text:p>
        </text:list-item>
        <text:list-item>
          <text:p text:style-name="P29">Rigvedic name : <text:a xlink:type="simple" xlink:href="https://en.wikipedia.org/wiki/Pushan" text:style-name="Internet_20_link" text:visited-style-name="Visited_20_Internet_20_Link">Pushan</text:a>, nourisher, the protective deity</text:p>
        </text:list-item>
        <text:list-item>
          <text:p text:style-name="P29"><text:span text:style-name="T2">Indian zodiac</text:span>: 16°40' - 30° Meena</text:p>
        </text:list-item>
        <text:list-item>
          <text:p text:style-name="P57"><text:span text:style-name="T2">Western zodiac</text:span> 12°40' - 26° Aries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No.</text:p>
          </table:table-cell>
          <table:table-cell table:style-name="Table1.A1" office:value-type="string">
            <text:p text:style-name="Table_20_Heading">Name</text:p>
          </table:table-cell>
          <table:table-cell table:style-name="Table1.A1" office:value-type="string">
            <text:p text:style-name="Table_20_Heading">Associated stars</text:p>
          </table:table-cell>
          <table:table-cell table:style-name="Table1.A1" office:value-type="string">
            <text:p text:style-name="Table_20_Heading">Description</text:p>
          </table:table-cell>
        </table:table-row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<text:a xlink:type="simple" xlink:href="https://en.wikipedia.org/wiki/Ashvini" text:style-name="Internet_20_link" text:visited-style-name="Visited_20_Internet_20_Link"><text:span text:style-name="T1">Ashwini</text:span></text:a></text:p>
          </table:table-cell>
          <table:table-cell table:style-name="Table1.A1" office:value-type="string">
            <text:p text:style-name="Table_20_Contents"><text:a xlink:type="simple" xlink:href="https://en.wikipedia.org/wiki/Beta_Arietis" text:style-name="Internet_20_link" text:visited-style-name="Visited_20_Internet_20_Link">β</text:a> and <text:a xlink:type="simple" xlink:href="https://en.wikipedia.org/wiki/Gamma_Arietis" text:style-name="Internet_20_link" text:visited-style-name="Visited_20_Internet_20_Link">γ</text:a> <text:a xlink:type="simple" xlink:href="https://en.wikipedia.org/wiki/Aries_%28constellation%29" text:style-name="Internet_20_link" text:visited-style-name="Visited_20_Internet_20_Link">Arietis</text:a></text:p>
          </table:table-cell>
          <table:table-cell table:style-name="Table1.A1" office:value-type="string">
            <text:list xml:id="list236833311" text:continue-list="list5449316019010844513" text:style-name="L1">
              <text:list-item>
                <text:p text:style-name="P3">Astrological Mate: Ketu (South lunar node)</text:p>
              </text:list-item>
              <text:list-item>
                <text:p text:style-name="P3"><text:span text:style-name="T2">Symbol</text:span> : Horse's head</text:p>
              </text:list-item>
              <text:list-item>
                <text:p text:style-name="P3">Rigvedic name: <text:a xlink:type="simple" xlink:href="https://en.wikipedia.org/wiki/Ashvins" text:style-name="Internet_20_link" text:visited-style-name="Visited_20_Internet_20_Link">Ashwins</text:a>, the horse-headed twins who are physicians to the gods</text:p>
              </text:list-item>
              <text:list-item>
                <text:p text:style-name="P3"><text:span text:style-name="T2">Indian zodiac</text:span>: 0° - 13°20' Mesha</text:p>
              </text:list-item>
              <text:list-item>
                <text:p text:style-name="P30"><text:soft-page-break/><text:span text:style-name="T2">Western zodiac</text:span> 26° Aries - 9°20' Tauru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<text:a xlink:type="simple" xlink:href="https://en.wikipedia.org/wiki/Bharani" text:style-name="Internet_20_link" text:visited-style-name="Visited_20_Internet_20_Link"><text:span text:style-name="T1">Bharani</text:span></text:a><text:line-break/>"the bearer"</text:p>
          </table:table-cell>
          <table:table-cell table:style-name="Table1.A1" office:value-type="string">
            <text:p text:style-name="Table_20_Contents"><text:a xlink:type="simple" xlink:href="https://en.wikipedia.org/wiki/35_Arietis" text:style-name="Internet_20_link" text:visited-style-name="Visited_20_Internet_20_Link">35</text:a>, <text:a xlink:type="simple" xlink:href="https://en.wikipedia.org/wiki/39_Arietis" text:style-name="Internet_20_link" text:visited-style-name="Visited_20_Internet_20_Link">39</text:a>, and <text:a xlink:type="simple" xlink:href="https://en.wikipedia.org/wiki/41_Arietis" text:style-name="Internet_20_link" text:visited-style-name="Visited_20_Internet_20_Link">41</text:a> <text:a xlink:type="simple" xlink:href="https://en.wikipedia.org/wiki/Aries_%28constellation%29" text:style-name="Internet_20_link" text:visited-style-name="Visited_20_Internet_20_Link">Arietis</text:a></text:p>
          </table:table-cell>
          <table:table-cell table:style-name="Table1.A1" office:value-type="string">
            <text:list xml:id="list917364573" text:continue-list="list2145706304218056916" text:style-name="L2">
              <text:list-item>
                <text:p text:style-name="P4">Astrological Mate: Shukra (Venus)</text:p>
              </text:list-item>
              <text:list-item>
                <text:p text:style-name="P4"><text:span text:style-name="T2">Symbol</text:span>: Yoni, the female organ of reproduction</text:p>
              </text:list-item>
              <text:list-item>
                <text:p text:style-name="P4">Rigvedic name: <text:a xlink:type="simple" xlink:href="https://en.wikipedia.org/wiki/Yama" text:style-name="Internet_20_link" text:visited-style-name="Visited_20_Internet_20_Link">Yama</text:a>, <text:a xlink:type="simple" xlink:href="https://en.wikipedia.org/wiki/God_of_death" text:style-name="Internet_20_link" text:visited-style-name="Visited_20_Internet_20_Link">god of death</text:a> or <text:a xlink:type="simple" xlink:href="https://en.wikipedia.org/wiki/Dharma" text:style-name="Internet_20_link" text:visited-style-name="Visited_20_Internet_20_Link">Dharma</text:a></text:p>
              </text:list-item>
              <text:list-item>
                <text:p text:style-name="P4"><text:span text:style-name="T2">Indian zodiac</text:span>: 13° 20' - 26°40' Mesha</text:p>
              </text:list-item>
              <text:list-item>
                <text:p text:style-name="P31"><text:span text:style-name="T2">Western zodiac</text:span> 9° 20' - 22° 40' Tauru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<text:a xlink:type="simple" xlink:href="https://en.wikipedia.org/wiki/Krittika" text:style-name="Internet_20_link" text:visited-style-name="Visited_20_Internet_20_Link"><text:span text:style-name="T1">Krittika</text:span></text:a><text:line-break/>an old name of the Pleiades; personified as the nurses of <text:span text:style-name="T2">Kārttikeya</text:span>, a son of Shiva.</text:p>
          </table:table-cell>
          <table:table-cell table:style-name="Table1.A1" office:value-type="string">
            <text:p text:style-name="Table_20_Contents"><text:a xlink:type="simple" xlink:href="https://en.wikipedia.org/wiki/Pleiades" text:style-name="Internet_20_link" text:visited-style-name="Visited_20_Internet_20_Link">Pleiades</text:a></text:p>
          </table:table-cell>
          <table:table-cell table:style-name="Table1.A1" office:value-type="string">
            <text:list xml:id="list1108381085" text:continue-list="list8151187978713648730" text:style-name="L3">
              <text:list-item>
                <text:p text:style-name="P5">Astrological Mate: <text:a xlink:type="simple" xlink:href="https://en.wikipedia.org/wiki/Surya" text:style-name="Internet_20_link" text:visited-style-name="Visited_20_Internet_20_Link">Surya</text:a> (Sun)</text:p>
              </text:list-item>
              <text:list-item>
                <text:p text:style-name="P5"><text:span text:style-name="T2">Symbol</text:span>: <text:a xlink:type="simple" xlink:href="https://en.wikipedia.org/wiki/Knife" text:style-name="Internet_20_link" text:visited-style-name="Visited_20_Internet_20_Link">Knife</text:a> or <text:a xlink:type="simple" xlink:href="https://en.wikipedia.org/wiki/Spear" text:style-name="Internet_20_link" text:visited-style-name="Visited_20_Internet_20_Link">spear</text:a></text:p>
              </text:list-item>
              <text:list-item>
                <text:p text:style-name="P5">Rigvedic name: <text:a xlink:type="simple" xlink:href="https://en.wikipedia.org/wiki/Agni" text:style-name="Internet_20_link" text:visited-style-name="Visited_20_Internet_20_Link">Agni</text:a>, god of fire</text:p>
              </text:list-item>
              <text:list-item>
                <text:p text:style-name="P5"><text:span text:style-name="T2">Indian zodiac</text:span>: 26°40' <text:a xlink:type="simple" xlink:href="https://en.wikipedia.org/wiki/Mesha" text:style-name="Internet_20_link" text:visited-style-name="Visited_20_Internet_20_Link">Mesha</text:a> - 10° Vrishabha</text:p>
              </text:list-item>
              <text:list-item>
                <text:p text:style-name="P32"><text:span text:style-name="T2">Western zodiac</text:span> 22° 40' Taurus - 6° Gemini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<text:a xlink:type="simple" xlink:href="https://en.wikipedia.org/wiki/Rohini_%28nakshatra%29" text:style-name="Internet_20_link" text:visited-style-name="Visited_20_Internet_20_Link"><text:span text:style-name="T1">Rohini</text:span></text:a><text:line-break/>"the red one", a name of <text:a xlink:type="simple" xlink:href="https://en.wikipedia.org/wiki/Aldebaran" text:style-name="Internet_20_link" text:visited-style-name="Visited_20_Internet_20_Link">Aldebaran</text:a>. Also known as <text:span text:style-name="T2">brāhmī</text:span></text:p>
          </table:table-cell>
          <table:table-cell table:style-name="Table1.A1" office:value-type="string">
            <text:p text:style-name="Table_20_Contents"><text:a xlink:type="simple" xlink:href="https://en.wikipedia.org/wiki/Aldebaran" text:style-name="Internet_20_link" text:visited-style-name="Visited_20_Internet_20_Link">Aldebaran</text:a></text:p>
          </table:table-cell>
          <table:table-cell table:style-name="Table1.A1" office:value-type="string">
            <text:list xml:id="list1034846004" text:continue-list="list7259650757971762735" text:style-name="L4">
              <text:list-item>
                <text:p text:style-name="P6">Astrological Mate: <text:a xlink:type="simple" xlink:href="https://en.wikipedia.org/wiki/Chandra" text:style-name="Internet_20_link" text:visited-style-name="Visited_20_Internet_20_Link">Chandra</text:a> (<text:a xlink:type="simple" xlink:href="https://en.wikipedia.org/wiki/Moon" text:style-name="Internet_20_link" text:visited-style-name="Visited_20_Internet_20_Link">Moon</text:a>)</text:p>
              </text:list-item>
              <text:list-item>
                <text:p text:style-name="P6"><text:span text:style-name="T2">Symbol</text:span>: Cart or <text:a xlink:type="simple" xlink:href="https://en.wikipedia.org/wiki/Chariot" text:style-name="Internet_20_link" text:visited-style-name="Visited_20_Internet_20_Link">chariot</text:a>, <text:a xlink:type="simple" xlink:href="https://en.wikipedia.org/wiki/Temple" text:style-name="Internet_20_link" text:visited-style-name="Visited_20_Internet_20_Link">temple</text:a>, <text:a xlink:type="simple" xlink:href="https://en.wikipedia.org/wiki/Banyan_tree" text:style-name="Internet_20_link" text:visited-style-name="Visited_20_Internet_20_Link">banyan tree</text:a></text:p>
              </text:list-item>
              <text:list-item>
                <text:p text:style-name="P6">Rigvedic name: <text:a xlink:type="simple" xlink:href="https://en.wikipedia.org/wiki/Prajapati" text:style-name="Internet_20_link" text:visited-style-name="Visited_20_Internet_20_Link">Prajapati</text:a>, <text:a xlink:type="simple" xlink:href="https://en.wikipedia.org/wiki/Creator_deity" text:style-name="Internet_20_link" text:visited-style-name="Visited_20_Internet_20_Link">the Creator</text:a></text:p>
              </text:list-item>
              <text:list-item>
                <text:p text:style-name="P6"><text:span text:style-name="T2">Indian zodiac</text:span>: 10° - 23°20' Vrishabha</text:p>
              </text:list-item>
              <text:list-item>
                <text:p text:style-name="P33"><text:span text:style-name="T2">Western zodiac</text:span> 6° - 19°20' Gemini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<text:a xlink:type="simple" xlink:href="https://en.wikipedia.org/wiki/Mrigashīrsha" text:style-name="Internet_20_link" text:visited-style-name="Visited_20_Internet_20_Link"><text:span text:style-name="T1">Mrigashīra</text:span></text:a><text:line-break/>"the deer's head". Also known as <text:span text:style-name="T2">āgrahāyaṇī</text:span></text:p>
          </table:table-cell>
          <table:table-cell table:style-name="Table1.A1" office:value-type="string">
            <text:p text:style-name="Table_20_Contents"><text:a xlink:type="simple" xlink:href="https://en.wikipedia.org/wiki/Lambda_Orionis" text:style-name="Internet_20_link" text:visited-style-name="Visited_20_Internet_20_Link">λ</text:a>, φ <text:a xlink:type="simple" xlink:href="https://en.wikipedia.org/wiki/Orion_%28constellation%29" text:style-name="Internet_20_link" text:visited-style-name="Visited_20_Internet_20_Link">Orionis</text:a></text:p>
          </table:table-cell>
          <table:table-cell table:style-name="Table1.A1" office:value-type="string">
            <text:list xml:id="list2081320309" text:continue-list="list3040664981696872462" text:style-name="L5">
              <text:list-item>
                <text:p text:style-name="P7">Astrological Mate: Mangala (Mars)</text:p>
              </text:list-item>
              <text:list-item>
                <text:p text:style-name="P7"><text:span text:style-name="T2">Symbol</text:span>: Deer's head</text:p>
              </text:list-item>
              <text:list-item>
                <text:p text:style-name="P7">Rigvedic name: <text:a xlink:type="simple" xlink:href="https://en.wikipedia.org/wiki/Soma_%28deity%29" text:style-name="Internet_20_link" text:visited-style-name="Visited_20_Internet_20_Link">Soma</text:a>, <text:a xlink:type="simple" xlink:href="https://en.wikipedia.org/wiki/Chandra" text:style-name="Internet_20_link" text:visited-style-name="Visited_20_Internet_20_Link">Chandra</text:a>, the Moon god</text:p>
              </text:list-item>
              <text:list-item>
                <text:p text:style-name="P7"><text:span text:style-name="T2">Indian zodiac</text:span>: 23° 20' Vrishabha - 6° 40' Mithuna</text:p>
              </text:list-item>
              <text:list-item>
                <text:p text:style-name="P34"><text:span text:style-name="T2">Western zodiac</text:span>: 19°20' Gemini - 2°40' Cancer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<text:a xlink:type="simple" xlink:href="https://en.wikipedia.org/wiki/Ardra_%28nakshatra%29" text:style-name="Internet_20_link" text:visited-style-name="Visited_20_Internet_20_Link"><text:span text:style-name="T1">Ardra</text:span></text:a><text:line-break/>"the moist one"</text:p>
          </table:table-cell>
          <table:table-cell table:style-name="Table1.A1" office:value-type="string">
            <text:p text:style-name="Table_20_Contents"><text:a xlink:type="simple" xlink:href="https://en.wikipedia.org/wiki/Betelgeuse" text:style-name="Internet_20_link" text:visited-style-name="Visited_20_Internet_20_Link">Betelgeuse</text:a></text:p>
          </table:table-cell>
          <table:table-cell table:style-name="Table1.A1" office:value-type="string">
            <text:list xml:id="list136411867" text:continue-list="list8628240220176195360" text:style-name="L6">
              <text:list-item>
                <text:p text:style-name="P8">Astrological Mate: Rahu (North lunar node)</text:p>
              </text:list-item>
              <text:list-item>
                <text:p text:style-name="P8"><text:span text:style-name="T2">Symbol</text:span>: Teardrop, diamond, a human head</text:p>
              </text:list-item>
              <text:list-item>
                <text:p text:style-name="P8">Rigvedic name: <text:a xlink:type="simple" xlink:href="https://en.wikipedia.org/wiki/Rudra" text:style-name="Internet_20_link" text:visited-style-name="Visited_20_Internet_20_Link">Rudra</text:a>, the storm god</text:p>
              </text:list-item>
              <text:list-item>
                <text:p text:style-name="P8"><text:span text:style-name="T2">Indian zodiac</text:span>: 6° 40' - 20° Mithuna</text:p>
              </text:list-item>
              <text:list-item>
                <text:p text:style-name="P35"><text:span text:style-name="T2">Western zodiac</text:span>: 2° 40' - 16° Cancer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<text:a xlink:type="simple" xlink:href="https://en.wikipedia.org/wiki/Punarvasu" text:style-name="Internet_20_link" text:visited-style-name="Visited_20_Internet_20_Link"><text:span text:style-name="T1">Punarvasu</text:span></text:a> (dual)<text:line-break/>"the two restorers of goods", also known as <text:span text:style-name="T2">yamakau</text:span> "the two <text:soft-page-break/>chariots"</text:p>
          </table:table-cell>
          <table:table-cell table:style-name="Table1.A1" office:value-type="string">
            <text:p text:style-name="Table_20_Contents"><text:a xlink:type="simple" xlink:href="https://en.wikipedia.org/wiki/Castor_%28star%29" text:style-name="Internet_20_link" text:visited-style-name="Visited_20_Internet_20_Link">Castor</text:a> and <text:a xlink:type="simple" xlink:href="https://en.wikipedia.org/wiki/Pollux_%28star%29" text:style-name="Internet_20_link" text:visited-style-name="Visited_20_Internet_20_Link">Pollux</text:a></text:p>
          </table:table-cell>
          <table:table-cell table:style-name="Table1.A1" office:value-type="string">
            <text:list xml:id="list1056301807" text:continue-list="list3043932048789780980" text:style-name="L7">
              <text:list-item>
                <text:p text:style-name="P9">Astrological Mate: Guru (Jupiter)</text:p>
              </text:list-item>
              <text:list-item>
                <text:p text:style-name="P9"><text:span text:style-name="T2">Symbol</text:span> : Bow and quiver</text:p>
              </text:list-item>
              <text:list-item>
                <text:p text:style-name="P9">Rigvedic name: <text:a xlink:type="simple" xlink:href="https://en.wikipedia.org/wiki/Bhūmi" text:style-name="Internet_20_link" text:visited-style-name="Visited_20_Internet_20_Link">Aditi</text:a>, mother of the <text:soft-page-break/>gods</text:p>
              </text:list-item>
              <text:list-item>
                <text:p text:style-name="P9"><text:span text:style-name="T2">Indian zodiac</text:span>: 20° Mithuna - 3°20' Karka</text:p>
              </text:list-item>
              <text:list-item>
                <text:p text:style-name="P36"><text:span text:style-name="T2">Western zodiac</text:span> 16° - 29°20' Cancer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<text:a xlink:type="simple" xlink:href="https://en.wikipedia.org/wiki/Pushya" text:style-name="Internet_20_link" text:visited-style-name="Visited_20_Internet_20_Link"><text:span text:style-name="T1">Pushya</text:span></text:a><text:span text:style-name="T1">/Tishya</text:span><text:line-break/>"the nourisher", also known as <text:span text:style-name="T2">sidhya</text:span> or <text:span text:style-name="T2">tiṣya</text:span></text:p>
          </table:table-cell>
          <table:table-cell table:style-name="Table1.A1" office:value-type="string">
            <text:p text:style-name="Table_20_Contents"><text:a xlink:type="simple" xlink:href="https://en.wikipedia.org/wiki/Gamma_Cancri" text:style-name="Internet_20_link" text:visited-style-name="Visited_20_Internet_20_Link">γ</text:a>, <text:a xlink:type="simple" xlink:href="https://en.wikipedia.org/wiki/Delta_Cancri" text:style-name="Internet_20_link" text:visited-style-name="Visited_20_Internet_20_Link">δ</text:a> and <text:a xlink:type="simple" xlink:href="https://en.wikipedia.org/wiki/Theta_Cancri" text:style-name="Internet_20_link" text:visited-style-name="Visited_20_Internet_20_Link">θ</text:a> <text:a xlink:type="simple" xlink:href="https://en.wikipedia.org/wiki/Cancer_%28constellation%29" text:style-name="Internet_20_link" text:visited-style-name="Visited_20_Internet_20_Link">Cancri</text:a></text:p>
          </table:table-cell>
          <table:table-cell table:style-name="Table1.A1" office:value-type="string">
            <text:list xml:id="list1911748634" text:continue-list="list7152936477454873790" text:style-name="L8">
              <text:list-item>
                <text:p text:style-name="P10">Astrological Mate: <text:a xlink:type="simple" xlink:href="https://en.wikipedia.org/wiki/Shani" text:style-name="Internet_20_link" text:visited-style-name="Visited_20_Internet_20_Link">Shani</text:a> (<text:a xlink:type="simple" xlink:href="https://en.wikipedia.org/wiki/Saturn" text:style-name="Internet_20_link" text:visited-style-name="Visited_20_Internet_20_Link">Saturn</text:a>)</text:p>
              </text:list-item>
              <text:list-item>
                <text:p text:style-name="P10"><text:span text:style-name="T2">Symbol</text:span> : Cow's udder, <text:a xlink:type="simple" xlink:href="https://en.wikipedia.org/wiki/Lotus_Flower" text:style-name="Internet_20_link" text:visited-style-name="Visited_20_Internet_20_Link">lotus</text:a>, arrow and circle</text:p>
              </text:list-item>
              <text:list-item>
                <text:p text:style-name="P10">Rigvedic name: <text:a xlink:type="simple" xlink:href="https://en.wikipedia.org/wiki/Bṛhaspati" text:style-name="Internet_20_link" text:visited-style-name="Visited_20_Internet_20_Link">Bṛhaspati</text:a>, priest of the gods</text:p>
              </text:list-item>
              <text:list-item>
                <text:p text:style-name="P10"><text:span text:style-name="T2">Indian zodiac</text:span>: 3°20' -16°40' <text:a xlink:type="simple" xlink:href="https://en.wikipedia.org/wiki/Karka" text:style-name="Internet_20_link" text:visited-style-name="Visited_20_Internet_20_Link">Karka</text:a></text:p>
              </text:list-item>
              <text:list-item>
                <text:p text:style-name="P37"><text:span text:style-name="T2">Western zodiac</text:span> 29°20' Cancer - 12°40' <text:a xlink:type="simple" xlink:href="https://en.wikipedia.org/wiki/Leo_%28constellation%29" text:style-name="Internet_20_link" text:visited-style-name="Visited_20_Internet_20_Link">Leo</text:a>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<text:a xlink:type="simple" xlink:href="https://en.wikipedia.org/wiki/Āshleshā" text:style-name="Internet_20_link" text:visited-style-name="Visited_20_Internet_20_Link"><text:span text:style-name="T1">Ashleshā</text:span></text:a><text:line-break/>"the embrace"</text:p>
          </table:table-cell>
          <table:table-cell table:style-name="Table1.A1" office:value-type="string">
            <text:p text:style-name="Table_20_Contents">δ, ε, η, ρ, and <text:a xlink:type="simple" xlink:href="https://en.wikipedia.org/wiki/Sigma_Hydrae" text:style-name="Internet_20_link" text:visited-style-name="Visited_20_Internet_20_Link">σ</text:a> <text:a xlink:type="simple" xlink:href="https://en.wikipedia.org/wiki/Hydra_%28constellation%29" text:style-name="Internet_20_link" text:visited-style-name="Visited_20_Internet_20_Link">Hydrae</text:a></text:p>
          </table:table-cell>
          <table:table-cell table:style-name="Table1.A1" office:value-type="string">
            <text:list xml:id="list2003553358" text:continue-list="list3049358745675703979" text:style-name="L9">
              <text:list-item>
                <text:p text:style-name="P11">Astrological Mate: Budha (Mercury)</text:p>
              </text:list-item>
              <text:list-item>
                <text:p text:style-name="P11"><text:span text:style-name="T2">Symbol</text:span>: Serpent</text:p>
              </text:list-item>
              <text:list-item>
                <text:p text:style-name="P11">Rigvedic name: Sarpas or <text:a xlink:type="simple" xlink:href="https://en.wikipedia.org/wiki/Nāga" text:style-name="Internet_20_link" text:visited-style-name="Visited_20_Internet_20_Link">Nagas</text:a>, deified snakes</text:p>
              </text:list-item>
              <text:list-item>
                <text:p text:style-name="P11"><text:span text:style-name="T2">Indian zodiac</text:span>: 16°40' - 30° Karka</text:p>
              </text:list-item>
              <text:list-item>
                <text:p text:style-name="P38"><text:span text:style-name="T2">Western zodiac</text:span> 12°40' - 26° Leo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<text:a xlink:type="simple" xlink:href="https://en.wikipedia.org/wiki/Maghā" text:style-name="Internet_20_link" text:visited-style-name="Visited_20_Internet_20_Link"><text:span text:style-name="T1">Maghā</text:span></text:a><text:line-break/>"the bountiful"</text:p>
          </table:table-cell>
          <table:table-cell table:style-name="Table1.A1" office:value-type="string">
            <text:p text:style-name="Table_20_Contents"><text:a xlink:type="simple" xlink:href="https://en.wikipedia.org/wiki/Regulus" text:style-name="Internet_20_link" text:visited-style-name="Visited_20_Internet_20_Link">Regulus</text:a></text:p>
          </table:table-cell>
          <table:table-cell table:style-name="Table1.A1" office:value-type="string">
            <text:list xml:id="list924807433" text:continue-list="list8014127582305172138" text:style-name="L10">
              <text:list-item>
                <text:p text:style-name="P12">Astrological Mate: Ketu (south lunar node)</text:p>
              </text:list-item>
              <text:list-item>
                <text:p text:style-name="P12"><text:span text:style-name="T2">Symbol</text:span> : Royal Throne</text:p>
              </text:list-item>
              <text:list-item>
                <text:p text:style-name="P12">Rigvedic name: <text:a xlink:type="simple" xlink:href="https://en.wikipedia.org/wiki/Pitrs" text:style-name="Internet_20_link" text:visited-style-name="Visited_20_Internet_20_Link">Pitrs</text:a>, 'The Fathers', family ancestors</text:p>
              </text:list-item>
              <text:list-item>
                <text:p text:style-name="P12"><text:span text:style-name="T2">Indian zodiac</text:span>: 0° - 13°20' Simha</text:p>
              </text:list-item>
              <text:list-item>
                <text:p text:style-name="P39"><text:span text:style-name="T2">Western zodiac</text:span> 26° Leo - 9°20' Virgo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1</text:p>
          </table:table-cell>
          <table:table-cell table:style-name="Table1.A1" office:value-type="string">
            <text:p text:style-name="Table_20_Contents"><text:a xlink:type="simple" xlink:href="https://en.wikipedia.org/wiki/Pūrva_Phalgunī" text:style-name="Internet_20_link" text:visited-style-name="Visited_20_Internet_20_Link"><text:span text:style-name="T1">Pūrva Phalgunī</text:span></text:a><text:line-break/>"first reddish one"</text:p>
          </table:table-cell>
          <table:table-cell table:style-name="Table1.A1" office:value-type="string">
            <text:p text:style-name="Table_20_Contents"><text:a xlink:type="simple" xlink:href="https://en.wikipedia.org/wiki/Delta_Leonis" text:style-name="Internet_20_link" text:visited-style-name="Visited_20_Internet_20_Link">δ</text:a> and <text:a xlink:type="simple" xlink:href="https://en.wikipedia.org/wiki/Theta_Leonis" text:style-name="Internet_20_link" text:visited-style-name="Visited_20_Internet_20_Link">θ</text:a> <text:a xlink:type="simple" xlink:href="https://en.wikipedia.org/wiki/Leo_%28constellation%29" text:style-name="Internet_20_link" text:visited-style-name="Visited_20_Internet_20_Link">Leonis</text:a></text:p>
          </table:table-cell>
          <table:table-cell table:style-name="Table1.A1" office:value-type="string">
            <text:list xml:id="list1646477579" text:continue-list="list1551070800603201045" text:style-name="L11">
              <text:list-item>
                <text:p text:style-name="P13">Astrological Mate: Shukra (Venus)</text:p>
              </text:list-item>
              <text:list-item>
                <text:p text:style-name="P13"><text:span text:style-name="T2">Symbol</text:span> : Front legs of bed, hammock, fig tree</text:p>
              </text:list-item>
              <text:list-item>
                <text:p text:style-name="P13">Rigvedic name: <text:a xlink:type="simple" xlink:href="https://en.wikipedia.org/wiki/Aryaman" text:style-name="Internet_20_link" text:visited-style-name="Visited_20_Internet_20_Link">Aryaman</text:a>, god of patronage and favours</text:p>
              </text:list-item>
              <text:list-item>
                <text:p text:style-name="P13"><text:span text:style-name="T2">Indian zodiac</text:span>: 13°20' - 26°40' Simha</text:p>
              </text:list-item>
              <text:list-item>
                <text:p text:style-name="P40"><text:span text:style-name="T2">Western zodiac</text:span> 9°20' - 22°40' Virgo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2</text:p>
          </table:table-cell>
          <table:table-cell table:style-name="Table1.A1" office:value-type="string">
            <text:p text:style-name="Table_20_Contents"><text:a xlink:type="simple" xlink:href="https://en.wikipedia.org/w/index.php?title=Uttara_Phalguni&amp;action=edit&amp;redlink=1" text:style-name="Internet_20_link" text:visited-style-name="Visited_20_Internet_20_Link"><text:span text:style-name="T1">Uttara Phalgunī</text:span></text:a><text:line-break/>"second reddish one"</text:p>
          </table:table-cell>
          <table:table-cell table:style-name="Table1.A1" office:value-type="string">
            <text:p text:style-name="Table_20_Contents"><text:a xlink:type="simple" xlink:href="https://en.wikipedia.org/wiki/Denebola" text:style-name="Internet_20_link" text:visited-style-name="Visited_20_Internet_20_Link">Denebola</text:a></text:p>
          </table:table-cell>
          <table:table-cell table:style-name="Table1.A1" office:value-type="string">
            <text:list xml:id="list1768983145" text:continue-list="list8744010816006409287" text:style-name="L12">
              <text:list-item>
                <text:p text:style-name="P14">Astrological Mate: Surya (Sun)</text:p>
              </text:list-item>
              <text:list-item>
                <text:p text:style-name="P14"><text:span text:style-name="T2">Symbol</text:span>: Four legs of bed, hammock</text:p>
              </text:list-item>
              <text:list-item>
                <text:p text:style-name="P14">Rigvedic name: <text:a xlink:type="simple" xlink:href="https://en.wikipedia.org/wiki/Bhaga" text:style-name="Internet_20_link" text:visited-style-name="Visited_20_Internet_20_Link">Bhaga</text:a>, god of marital bliss and prosperity</text:p>
              </text:list-item>
              <text:list-item>
                <text:p text:style-name="P14"><text:span text:style-name="T2">Indian zodiac</text:span>: 26°40' Simha- 10° Kanya</text:p>
              </text:list-item>
              <text:list-item>
                <text:p text:style-name="P41"><text:span text:style-name="T2">Western zodiac</text:span> 22°40' Virgo - 6° Libra</text:p>
              </text:list-item>
            </text:list>
          </table:table-cell>
        </table:table-row>
        <text:soft-page-break/>
        <table:table-row>
          <table:table-cell table:style-name="Table1.A1" office:value-type="string">
            <text:p text:style-name="Table_20_Contents">13</text:p>
          </table:table-cell>
          <table:table-cell table:style-name="Table1.A1" office:value-type="string">
            <text:p text:style-name="Table_20_Contents"><text:span text:style-name="T1">Hasta</text:span><text:line-break/>"the hand"</text:p>
          </table:table-cell>
          <table:table-cell table:style-name="Table1.A1" office:value-type="string">
            <text:p text:style-name="Table_20_Contents"><text:a xlink:type="simple" xlink:href="https://en.wikipedia.org/wiki/Alpha_Corvi" text:style-name="Internet_20_link" text:visited-style-name="Visited_20_Internet_20_Link">α</text:a>, <text:a xlink:type="simple" xlink:href="https://en.wikipedia.org/wiki/Beta_Corvi" text:style-name="Internet_20_link" text:visited-style-name="Visited_20_Internet_20_Link">β</text:a>, <text:a xlink:type="simple" xlink:href="https://en.wikipedia.org/wiki/Gamma_Corvi" text:style-name="Internet_20_link" text:visited-style-name="Visited_20_Internet_20_Link">γ</text:a>, <text:a xlink:type="simple" xlink:href="https://en.wikipedia.org/wiki/Delta_Corvi" text:style-name="Internet_20_link" text:visited-style-name="Visited_20_Internet_20_Link">δ</text:a> and <text:a xlink:type="simple" xlink:href="https://en.wikipedia.org/wiki/Epsilon_Corvi" text:style-name="Internet_20_link" text:visited-style-name="Visited_20_Internet_20_Link">ε</text:a> <text:a xlink:type="simple" xlink:href="https://en.wikipedia.org/wiki/Corvus_%28constellation%29" text:style-name="Internet_20_link" text:visited-style-name="Visited_20_Internet_20_Link">Corvi</text:a></text:p>
          </table:table-cell>
          <table:table-cell table:style-name="Table1.A1" office:value-type="string">
            <text:list xml:id="list1283213434" text:continue-list="list7657601895638519767" text:style-name="L13">
              <text:list-item>
                <text:p text:style-name="P15">Astrological Mate: Chandra (Moon)</text:p>
              </text:list-item>
              <text:list-item>
                <text:p text:style-name="P15"><text:span text:style-name="T2">Symbol</text:span>: Hand or fist</text:p>
              </text:list-item>
              <text:list-item>
                <text:p text:style-name="P15">Rigvedic name: <text:a xlink:type="simple" xlink:href="https://en.wikipedia.org/wiki/Savitr" text:style-name="Internet_20_link" text:visited-style-name="Visited_20_Internet_20_Link">Savitr</text:a>, the Sun god</text:p>
              </text:list-item>
              <text:list-item>
                <text:p text:style-name="P15"><text:span text:style-name="T2">Indian zodiac</text:span>: 10° - 23°20' Kanya</text:p>
              </text:list-item>
              <text:list-item>
                <text:p text:style-name="P42"><text:span text:style-name="T2">Western zodiac</text:span> 6° - 19°20' Libra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Table_20_Contents"><text:a xlink:type="simple" xlink:href="https://en.wikipedia.org/wiki/Chitra_%28disambiguation%29" text:style-name="Internet_20_link" text:visited-style-name="Visited_20_Internet_20_Link"><text:span text:style-name="T1">Chitra</text:span></text:a><text:line-break/>"the bright one", a name of Spica</text:p>
          </table:table-cell>
          <table:table-cell table:style-name="Table1.A1" office:value-type="string">
            <text:p text:style-name="Table_20_Contents"><text:a xlink:type="simple" xlink:href="https://en.wikipedia.org/wiki/Spica" text:style-name="Internet_20_link" text:visited-style-name="Visited_20_Internet_20_Link">Spica</text:a></text:p>
          </table:table-cell>
          <table:table-cell table:style-name="Table1.A1" office:value-type="string">
            <text:list xml:id="list1684506551" text:continue-list="list6375694024895291921" text:style-name="L14">
              <text:list-item>
                <text:p text:style-name="P16">Astrological Mate: Mangala (Mars)</text:p>
              </text:list-item>
              <text:list-item>
                <text:p text:style-name="P16"><text:span text:style-name="T2">Symbol</text:span>: Bright jewel or pearl</text:p>
              </text:list-item>
              <text:list-item>
                <text:p text:style-name="P16">Rigvedic name: <text:a xlink:type="simple" xlink:href="https://en.wikipedia.org/wiki/Indra" text:style-name="Internet_20_link" text:visited-style-name="Visited_20_Internet_20_Link">Indra</text:a>, chief of the gods</text:p>
              </text:list-item>
              <text:list-item>
                <text:p text:style-name="P16"><text:span text:style-name="T2">Indian zodiac</text:span>: 23°20' Kanya - 6°40' Tula</text:p>
              </text:list-item>
              <text:list-item>
                <text:p text:style-name="P43"><text:span text:style-name="T2">Western zodiac</text:span>: 19°20' Libra - 2°40' Scorpio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5</text:p>
          </table:table-cell>
          <table:table-cell table:style-name="Table1.A1" office:value-type="string">
            <text:p text:style-name="Table_20_Contents"><text:a xlink:type="simple" xlink:href="https://en.wikipedia.org/wiki/Svati" text:style-name="Internet_20_link" text:visited-style-name="Visited_20_Internet_20_Link"><text:span text:style-name="T1">Swāti</text:span></text:a><text:line-break/>"Su-Ati (sanskrit) Very good" name of Arcturus</text:p>
          </table:table-cell>
          <table:table-cell table:style-name="Table1.A1" office:value-type="string">
            <text:p text:style-name="Table_20_Contents"><text:a xlink:type="simple" xlink:href="https://en.wikipedia.org/wiki/Arcturus" text:style-name="Internet_20_link" text:visited-style-name="Visited_20_Internet_20_Link">Arcturus</text:a></text:p>
          </table:table-cell>
          <table:table-cell table:style-name="Table1.A1" office:value-type="string">
            <text:list xml:id="list971788743" text:continue-list="list7548004333755393360" text:style-name="L15">
              <text:list-item>
                <text:p text:style-name="P17">Astrological Mate: Rahu (north lunar node)</text:p>
              </text:list-item>
              <text:list-item>
                <text:p text:style-name="P17"><text:span text:style-name="T2">Symbol</text:span>: Shoot of plant, coral</text:p>
              </text:list-item>
              <text:list-item>
                <text:p text:style-name="P17">Rigvedic name: <text:a xlink:type="simple" xlink:href="https://en.wikipedia.org/wiki/Vayu" text:style-name="Internet_20_link" text:visited-style-name="Visited_20_Internet_20_Link">Vayu</text:a>, the Wind god</text:p>
              </text:list-item>
              <text:list-item>
                <text:p text:style-name="P17"><text:span text:style-name="T2">Indian zodiac</text:span>: 6°40' - 20° Tula</text:p>
              </text:list-item>
              <text:list-item>
                <text:p text:style-name="P44"><text:span text:style-name="T2">Western zodiac</text:span> 2°40' - 16° Scorpio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6</text:p>
          </table:table-cell>
          <table:table-cell table:style-name="Table1.A1" office:value-type="string">
            <text:p text:style-name="Table_20_Contents"><text:span text:style-name="T1">Visakha</text:span><text:line-break/>"forked, having branches"; also known as <text:span text:style-name="T2">rādhā</text:span> "the gift"</text:p>
          </table:table-cell>
          <table:table-cell table:style-name="Table1.A1" office:value-type="string">
            <text:p text:style-name="Table_20_Contents"><text:a xlink:type="simple" xlink:href="https://en.wikipedia.org/wiki/Alpha_Librae" text:style-name="Internet_20_link" text:visited-style-name="Visited_20_Internet_20_Link">α</text:a>, <text:a xlink:type="simple" xlink:href="https://en.wikipedia.org/wiki/Beta_Librae" text:style-name="Internet_20_link" text:visited-style-name="Visited_20_Internet_20_Link">β</text:a>, <text:a xlink:type="simple" xlink:href="https://en.wikipedia.org/wiki/Gamma_Librae" text:style-name="Internet_20_link" text:visited-style-name="Visited_20_Internet_20_Link">γ</text:a> and <text:a xlink:type="simple" xlink:href="https://en.wikipedia.org/wiki/Iota_Librae" text:style-name="Internet_20_link" text:visited-style-name="Visited_20_Internet_20_Link">ι</text:a> <text:a xlink:type="simple" xlink:href="https://en.wikipedia.org/wiki/Libra_%28constellation%29" text:style-name="Internet_20_link" text:visited-style-name="Visited_20_Internet_20_Link">Librae</text:a></text:p>
          </table:table-cell>
          <table:table-cell table:style-name="Table1.A1" office:value-type="string">
            <text:list xml:id="list987372653" text:continue-list="list4619987640659975645" text:style-name="L16">
              <text:list-item>
                <text:p text:style-name="P18">Astrological Mate: Guru (Jupiter)</text:p>
              </text:list-item>
              <text:list-item>
                <text:p text:style-name="P18"><text:span text:style-name="T2">Symbol</text:span> : Triumphal arch, potter's wheel</text:p>
              </text:list-item>
              <text:list-item>
                <text:p text:style-name="P18">Rigvedic name: <text:a xlink:type="simple" xlink:href="https://en.wikipedia.org/wiki/Indra" text:style-name="Internet_20_link" text:visited-style-name="Visited_20_Internet_20_Link">Indra</text:a>, chief of the gods; <text:a xlink:type="simple" xlink:href="https://en.wikipedia.org/wiki/Agni" text:style-name="Internet_20_link" text:visited-style-name="Visited_20_Internet_20_Link">Agni</text:a>, god of Fire</text:p>
              </text:list-item>
              <text:list-item>
                <text:p text:style-name="P18"><text:span text:style-name="T2">Indian zodiac</text:span>: 20° Tula - 3°20' Vrishchika</text:p>
              </text:list-item>
              <text:list-item>
                <text:p text:style-name="P45"><text:span text:style-name="T2">Western zodiac</text:span> 16° - 29°20' Scorpio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7</text:p>
          </table:table-cell>
          <table:table-cell table:style-name="Table1.A1" office:value-type="string">
            <text:p text:style-name="Table_20_Contents"><text:a xlink:type="simple" xlink:href="https://en.wikipedia.org/wiki/Anuradha_%28nakshatra%29" text:style-name="Internet_20_link" text:visited-style-name="Visited_20_Internet_20_Link"><text:span text:style-name="T1">Anuradha</text:span></text:a><text:line-break/>"following <text:span text:style-name="T2">rādhā</text:span>"</text:p>
          </table:table-cell>
          <table:table-cell table:style-name="Table1.A1" office:value-type="string">
            <text:p text:style-name="Table_20_Contents"><text:a xlink:type="simple" xlink:href="https://en.wikipedia.org/wiki/Beta_Scorpii" text:style-name="Internet_20_link" text:visited-style-name="Visited_20_Internet_20_Link">β</text:a>, <text:a xlink:type="simple" xlink:href="https://en.wikipedia.org/wiki/Delta_Scorpii" text:style-name="Internet_20_link" text:visited-style-name="Visited_20_Internet_20_Link">δ</text:a> and <text:a xlink:type="simple" xlink:href="https://en.wikipedia.org/wiki/Pi_Scorpii" text:style-name="Internet_20_link" text:visited-style-name="Visited_20_Internet_20_Link">π</text:a> <text:a xlink:type="simple" xlink:href="https://en.wikipedia.org/wiki/Scorpius_%28constellation%29" text:style-name="Internet_20_link" text:visited-style-name="Visited_20_Internet_20_Link">Scorpionis</text:a></text:p>
          </table:table-cell>
          <table:table-cell table:style-name="Table1.A1" office:value-type="string">
            <text:list xml:id="list913143089" text:continue-list="list5133096010783660981" text:style-name="L17">
              <text:list-item>
                <text:p text:style-name="P19">Astrological Mate: Shani (Saturn)</text:p>
              </text:list-item>
              <text:list-item>
                <text:p text:style-name="P19"><text:span text:style-name="T2">Symbol</text:span> : Triumphal archway, lotus</text:p>
              </text:list-item>
              <text:list-item>
                <text:p text:style-name="P19">Rigvedic name: <text:a xlink:type="simple" xlink:href="https://en.wikipedia.org/wiki/Mitra_%28Vedic%29" text:style-name="Internet_20_link" text:visited-style-name="Visited_20_Internet_20_Link">Mitra</text:a>, one of Adityas of friendship and partnership</text:p>
              </text:list-item>
              <text:list-item>
                <text:p text:style-name="P19"><text:span text:style-name="T2">Indian zodiac</text:span>: 3°20' - 16°40' Vrishchika</text:p>
              </text:list-item>
              <text:list-item>
                <text:p text:style-name="P46"><text:span text:style-name="T2">Western zodiac</text:span> 29°20' Scorpio - 12°40' Sagittariu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8</text:p>
          </table:table-cell>
          <table:table-cell table:style-name="Table1.A1" office:value-type="string">
            <text:p text:style-name="Table_20_Contents"><text:a xlink:type="simple" xlink:href="https://en.wikipedia.org/wiki/Jyeshtha_%28nakshatra%29" text:style-name="Internet_20_link" text:visited-style-name="Visited_20_Internet_20_Link"><text:span text:style-name="T1">Jyeshtha</text:span></text:a><text:line-break/>"the eldest, most excellent"</text:p>
          </table:table-cell>
          <table:table-cell table:style-name="Table1.A1" office:value-type="string">
            <text:p text:style-name="Table_20_Contents"><text:a xlink:type="simple" xlink:href="https://en.wikipedia.org/wiki/Alpha_Scorpii" text:style-name="Internet_20_link" text:visited-style-name="Visited_20_Internet_20_Link">α</text:a>, <text:a xlink:type="simple" xlink:href="https://en.wikipedia.org/wiki/Sigma_Scorpii" text:style-name="Internet_20_link" text:visited-style-name="Visited_20_Internet_20_Link">σ</text:a>, and <text:a xlink:type="simple" xlink:href="https://en.wikipedia.org/wiki/Tau_Scorpii" text:style-name="Internet_20_link" text:visited-style-name="Visited_20_Internet_20_Link">τ</text:a> <text:a xlink:type="simple" xlink:href="https://en.wikipedia.org/wiki/Scorpius_%28constellation%29" text:style-name="Internet_20_link" text:visited-style-name="Visited_20_Internet_20_Link">Scorpionis</text:a></text:p>
          </table:table-cell>
          <table:table-cell table:style-name="Table1.A1" office:value-type="string">
            <text:list xml:id="list1024859848" text:continue-list="list7078988667847457723" text:style-name="L18">
              <text:list-item>
                <text:p text:style-name="P20">Astrological Mate: Budha (Mercury)</text:p>
              </text:list-item>
              <text:list-item>
                <text:p text:style-name="P20"><text:span text:style-name="T2">Symbol</text:span> : circular amulet, umbrella, earring</text:p>
              </text:list-item>
              <text:list-item>
                <text:p text:style-name="P20">Rigvedic name: <text:a xlink:type="simple" xlink:href="https://en.wikipedia.org/wiki/Indra" text:style-name="Internet_20_link" text:visited-style-name="Visited_20_Internet_20_Link">Indra</text:a>, chief of the gods</text:p>
              </text:list-item>
              <text:list-item>
                <text:p text:style-name="P20"><text:span text:style-name="T2">Indian zodiac</text:span>: 16°40' - 30° <text:soft-page-break/>Vrishchika</text:p>
              </text:list-item>
              <text:list-item>
                <text:p text:style-name="P47"><text:span text:style-name="T2">Western zodiac</text:span> 12°40' - 26° Sagittariu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19</text:p>
          </table:table-cell>
          <table:table-cell table:style-name="Table1.A1" office:value-type="string">
            <text:p text:style-name="Table_20_Contents"><text:a xlink:type="simple" xlink:href="https://en.wikipedia.org/wiki/Mula_%28astrology%29" text:style-name="Internet_20_link" text:visited-style-name="Visited_20_Internet_20_Link"><text:span text:style-name="T1">Mula</text:span></text:a><text:line-break/>"the root"</text:p>
          </table:table-cell>
          <table:table-cell table:style-name="Table1.A1" office:value-type="string">
            <text:p text:style-name="Table_20_Contents"><text:a xlink:type="simple" xlink:href="https://en.wikipedia.org/wiki/Epsilon_Scorpii" text:style-name="Internet_20_link" text:visited-style-name="Visited_20_Internet_20_Link">ε</text:a>, ζ, <text:a xlink:type="simple" xlink:href="https://en.wikipedia.org/wiki/Eta_Scorpii" text:style-name="Internet_20_link" text:visited-style-name="Visited_20_Internet_20_Link">η</text:a>, <text:a xlink:type="simple" xlink:href="https://en.wikipedia.org/wiki/Theta_Scorpii" text:style-name="Internet_20_link" text:visited-style-name="Visited_20_Internet_20_Link">θ</text:a>, ι, <text:a xlink:type="simple" xlink:href="https://en.wikipedia.org/wiki/Kappa_Scorpii" text:style-name="Internet_20_link" text:visited-style-name="Visited_20_Internet_20_Link">κ</text:a>, <text:a xlink:type="simple" xlink:href="https://en.wikipedia.org/wiki/Lambda_Scorpii" text:style-name="Internet_20_link" text:visited-style-name="Visited_20_Internet_20_Link">λ</text:a>, <text:a xlink:type="simple" xlink:href="https://en.wikipedia.org/wiki/Mu_Scorpii" text:style-name="Internet_20_link" text:visited-style-name="Visited_20_Internet_20_Link">μ</text:a> and <text:a xlink:type="simple" xlink:href="https://en.wikipedia.org/wiki/Nu_Scorpii" text:style-name="Internet_20_link" text:visited-style-name="Visited_20_Internet_20_Link">ν</text:a> <text:a xlink:type="simple" xlink:href="https://en.wikipedia.org/wiki/Scorpius_%28constellation%29" text:style-name="Internet_20_link" text:visited-style-name="Visited_20_Internet_20_Link">Scorpionis</text:a></text:p>
          </table:table-cell>
          <table:table-cell table:style-name="Table1.A1" office:value-type="string">
            <text:list xml:id="list1747720883" text:continue-list="list8683170906454368844" text:style-name="L19">
              <text:list-item>
                <text:p text:style-name="P21">Astrological Mate: Ketu (south lunar node)</text:p>
              </text:list-item>
              <text:list-item>
                <text:p text:style-name="P21"><text:span text:style-name="T2">Symbol</text:span> : Bunch of roots tied together, elephant goad</text:p>
              </text:list-item>
              <text:list-item>
                <text:p text:style-name="P21">Rigvedic name: <text:a xlink:type="simple" xlink:href="https://en.wikipedia.org/wiki/Pitrs" text:style-name="Internet_20_link" text:visited-style-name="Visited_20_Internet_20_Link">Pitrs</text:a>, 'The Fathers', family ancestors</text:p>
              </text:list-item>
              <text:list-item>
                <text:p text:style-name="P21"><text:span text:style-name="T2">Indian zodiac</text:span>: 0° - 13°20' Dhanus</text:p>
              </text:list-item>
              <text:list-item>
                <text:p text:style-name="P48"><text:span text:style-name="T2">Western zodiac</text:span> 26° Sagittarius - 9°20' Capricorn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0</text:p>
          </table:table-cell>
          <table:table-cell table:style-name="Table1.A1" office:value-type="string">
            <text:p text:style-name="Table_20_Contents"><text:a xlink:type="simple" xlink:href="https://en.wikipedia.org/wiki/Purva_Ashadha" text:style-name="Internet_20_link" text:visited-style-name="Visited_20_Internet_20_Link"><text:span text:style-name="T1">Purva Ashadha</text:span></text:a><text:line-break/>"first of the <text:span text:style-name="T2">aṣāḍhā</text:span>", <text:span text:style-name="T2">aṣāḍhā</text:span> "the invincible one" being the name of a constellation</text:p>
          </table:table-cell>
          <table:table-cell table:style-name="Table1.A1" office:value-type="string">
            <text:p text:style-name="Table_20_Contents"><text:a xlink:type="simple" xlink:href="https://en.wikipedia.org/wiki/Delta_Sagittarii" text:style-name="Internet_20_link" text:visited-style-name="Visited_20_Internet_20_Link">δ</text:a> and <text:a xlink:type="simple" xlink:href="https://en.wikipedia.org/wiki/Epsilon_Sagittarii" text:style-name="Internet_20_link" text:visited-style-name="Visited_20_Internet_20_Link">ε</text:a> <text:a xlink:type="simple" xlink:href="https://en.wikipedia.org/wiki/Sagittarius_%28constellation%29" text:style-name="Internet_20_link" text:visited-style-name="Visited_20_Internet_20_Link">Sagittarii</text:a></text:p>
          </table:table-cell>
          <table:table-cell table:style-name="Table1.A1" office:value-type="string">
            <text:list xml:id="list410661402" text:continue-list="list540324522016864471" text:style-name="L20">
              <text:list-item>
                <text:p text:style-name="P22">Astrological Mate: Shukra (Venus)</text:p>
              </text:list-item>
              <text:list-item>
                <text:p text:style-name="P22"><text:span text:style-name="T2">Symbol</text:span>: Elephant tusk, fan, winnowing basket</text:p>
              </text:list-item>
              <text:list-item>
                <text:p text:style-name="P22">Rigvedic name: <text:a xlink:type="simple" xlink:href="https://en.wikipedia.org/wiki/Ap_%28water%29" text:style-name="Internet_20_link" text:visited-style-name="Visited_20_Internet_20_Link">Apah</text:a>, god of Water</text:p>
              </text:list-item>
              <text:list-item>
                <text:p text:style-name="P22"><text:span text:style-name="T2">Indian zodiac</text:span>: 13°20' - 26°40' Dhanus</text:p>
              </text:list-item>
              <text:list-item>
                <text:p text:style-name="P49"><text:span text:style-name="T2">Western zodiac</text:span> 9°20' - 22°40' Capricorn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1</text:p>
          </table:table-cell>
          <table:table-cell table:style-name="Table1.A1" office:value-type="string">
            <text:p text:style-name="Table_20_Contents"><text:a xlink:type="simple" xlink:href="https://en.wikipedia.org/wiki/Uttara_Ashadha" text:style-name="Internet_20_link" text:visited-style-name="Visited_20_Internet_20_Link"><text:span text:style-name="T1">Uttara Ashadha</text:span></text:a><text:line-break/>"second of the <text:span text:style-name="T2">aṣāḍhā</text:span>"</text:p>
          </table:table-cell>
          <table:table-cell table:style-name="Table1.A1" office:value-type="string">
            <text:p text:style-name="Table_20_Contents"><text:a xlink:type="simple" xlink:href="https://en.wikipedia.org/wiki/Zeta_Sagittarii" text:style-name="Internet_20_link" text:visited-style-name="Visited_20_Internet_20_Link">ζ</text:a> and <text:a xlink:type="simple" xlink:href="https://en.wikipedia.org/wiki/Sigma_Sagittarii" text:style-name="Internet_20_link" text:visited-style-name="Visited_20_Internet_20_Link">σ</text:a> <text:a xlink:type="simple" xlink:href="https://en.wikipedia.org/wiki/Sagittarius_%28constellation%29" text:style-name="Internet_20_link" text:visited-style-name="Visited_20_Internet_20_Link">Sagittarii</text:a></text:p>
          </table:table-cell>
          <table:table-cell table:style-name="Table1.A1" office:value-type="string">
            <text:list xml:id="list1868330090" text:continue-list="list4435686146451724378" text:style-name="L21">
              <text:list-item>
                <text:p text:style-name="P23">Astrological Mate: Surya (Sun)</text:p>
              </text:list-item>
              <text:list-item>
                <text:p text:style-name="P23"><text:span text:style-name="T2">Symbol</text:span> : Elephant tusk, small bed</text:p>
              </text:list-item>
              <text:list-item>
                <text:p text:style-name="P23">Rigvedic name: <text:a xlink:type="simple" xlink:href="https://en.wikipedia.org/wiki/Visvedevas" text:style-name="Internet_20_link" text:visited-style-name="Visited_20_Internet_20_Link">Visvedevas</text:a>, universal gods</text:p>
              </text:list-item>
              <text:list-item>
                <text:p text:style-name="P23"><text:span text:style-name="T2">Indian zodiac</text:span>: 26°40' Dhanus - 10° Makara</text:p>
              </text:list-item>
              <text:list-item>
                <text:p text:style-name="P50"><text:span text:style-name="T2">Western zodiac</text:span> 22°40' Capricorn - 6° Aquariu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2</text:p>
          </table:table-cell>
          <table:table-cell table:style-name="Table1.A1" office:value-type="string">
            <text:p text:style-name="Table_20_Contents"><text:a xlink:type="simple" xlink:href="https://en.wikipedia.org/wiki/Abhijit" text:style-name="Internet_20_link" text:visited-style-name="Visited_20_Internet_20_Link"><text:span text:style-name="T1">Abhijit</text:span></text:a><text:line-break/>"victorious"<text:bookmark text:name="cite_ref-8"/><text:a xlink:type="simple" xlink:href="../../../../vedhost.com/public_html/astro/nakshatra/Nakshatra%20-%20Wikipedia#cite_note-8" text:style-name="Internet_20_link" text:visited-style-name="Visited_20_Internet_20_Link">[8]</text:a></text:p>
          </table:table-cell>
          <table:table-cell table:style-name="Table1.A1" office:value-type="string">
            <text:p text:style-name="Table_20_Contents"><text:a xlink:type="simple" xlink:href="https://en.wikipedia.org/wiki/Alpha_Lyrae" text:style-name="Internet_20_link" text:visited-style-name="Visited_20_Internet_20_Link">α</text:a>, <text:a xlink:type="simple" xlink:href="https://en.wikipedia.org/wiki/Epsilon_Lyrae" text:style-name="Internet_20_link" text:visited-style-name="Visited_20_Internet_20_Link">ε</text:a> and ζ <text:a xlink:type="simple" xlink:href="https://en.wikipedia.org/wiki/Lyra_%28constellation%29" text:style-name="Internet_20_link" text:visited-style-name="Visited_20_Internet_20_Link">Lyrae</text:a> - <text:a xlink:type="simple" xlink:href="https://en.wikipedia.org/wiki/Vega" text:style-name="Internet_20_link" text:visited-style-name="Visited_20_Internet_20_Link">Vega</text:a></text:p>
          </table:table-cell>
          <table:table-cell table:style-name="Table1.A1" office:value-type="string">
            <text:p text:style-name="P1"><text:s/></text:p>
            <text:list xml:id="list265040683" text:continue-list="list2119664868307946708" text:style-name="L22">
              <text:list-item>
                <text:p text:style-name="P51"><text:span text:style-name="T2">Astrological Mate: </text:span><text:a xlink:type="simple" xlink:href="https://en.wikipedia.org/wiki/Brahma" text:style-name="Internet_20_link" text:visited-style-name="Visited_20_Internet_20_Link"><text:span text:style-name="T2">Brahma</text:span></text:a></text:p>
              </text:list-item>
              <text:list-item>
                <text:p text:style-name="P51"><text:span text:style-name="T2">Indian zodiac</text:span>: 6°40' Makara - 10°53' Makara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3</text:p>
          </table:table-cell>
          <table:table-cell table:style-name="Table1.A1" office:value-type="string">
            <text:p text:style-name="Table_20_Contents"><text:a xlink:type="simple" xlink:href="https://en.wikipedia.org/wiki/Shravana" text:style-name="Internet_20_link" text:visited-style-name="Visited_20_Internet_20_Link"><text:span text:style-name="T1">Shravana</text:span></text:a></text:p>
          </table:table-cell>
          <table:table-cell table:style-name="Table1.A1" office:value-type="string">
            <text:p text:style-name="Table_20_Contents"><text:a xlink:type="simple" xlink:href="https://en.wikipedia.org/wiki/Alpha_Aquilae" text:style-name="Internet_20_link" text:visited-style-name="Visited_20_Internet_20_Link">α</text:a>, <text:a xlink:type="simple" xlink:href="https://en.wikipedia.org/wiki/Beta_Aquilae" text:style-name="Internet_20_link" text:visited-style-name="Visited_20_Internet_20_Link">β</text:a> and <text:a xlink:type="simple" xlink:href="https://en.wikipedia.org/wiki/Gamma_Aquilae" text:style-name="Internet_20_link" text:visited-style-name="Visited_20_Internet_20_Link">γ</text:a> <text:a xlink:type="simple" xlink:href="https://en.wikipedia.org/wiki/Aquila_%28constellation%29" text:style-name="Internet_20_link" text:visited-style-name="Visited_20_Internet_20_Link">Aquilae</text:a></text:p>
          </table:table-cell>
          <table:table-cell table:style-name="Table1.A1" office:value-type="string">
            <text:list xml:id="list404779790" text:continue-list="list4838164492963786618" text:style-name="L23">
              <text:list-item>
                <text:p text:style-name="P24">Astrological Mate: Chandra (Moon)</text:p>
              </text:list-item>
              <text:list-item>
                <text:p text:style-name="P24"><text:span text:style-name="T2">Symbol</text:span> : Ear or Three Footprints</text:p>
              </text:list-item>
              <text:list-item>
                <text:p text:style-name="P24">Rigvedic name : <text:a xlink:type="simple" xlink:href="https://en.wikipedia.org/wiki/Vishnu" text:style-name="Internet_20_link" text:visited-style-name="Visited_20_Internet_20_Link">Vishnu</text:a>, preserver of universe</text:p>
              </text:list-item>
              <text:list-item>
                <text:p text:style-name="P24"><text:span text:style-name="T2">Indian zodiac</text:span>: 10° - 23°20' Makara</text:p>
              </text:list-item>
              <text:list-item>
                <text:p text:style-name="P52"><text:span text:style-name="T2">Western zodiac</text:span> 6° - 19°20' Aquariu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4</text:p>
          </table:table-cell>
          <table:table-cell table:style-name="Table1.A1" office:value-type="string">
            <text:p text:style-name="Table_20_Contents"><text:a xlink:type="simple" xlink:href="https://en.wikipedia.org/wiki/Dhanishta" text:style-name="Internet_20_link" text:visited-style-name="Visited_20_Internet_20_Link"><text:span text:style-name="T1">Dhanishta</text:span></text:a><text:line-break/>"most famous", also <text:span text:style-name="T2">Shravishthā</text:span> <text:soft-page-break/>"swiftest"</text:p>
          </table:table-cell>
          <table:table-cell table:style-name="Table1.A1" office:value-type="string">
            <text:p text:style-name="Table_20_Contents"><text:a xlink:type="simple" xlink:href="https://en.wikipedia.org/wiki/Alpha_Delphini" text:style-name="Internet_20_link" text:visited-style-name="Visited_20_Internet_20_Link">α</text:a> to <text:a xlink:type="simple" xlink:href="https://en.wikipedia.org/wiki/Delta_Delphini" text:style-name="Internet_20_link" text:visited-style-name="Visited_20_Internet_20_Link">δ Delphini</text:a></text:p>
          </table:table-cell>
          <table:table-cell table:style-name="Table1.A1" office:value-type="string">
            <text:list xml:id="list1800324968" text:continue-list="list737134710504350570" text:style-name="L24">
              <text:list-item>
                <text:p text:style-name="P25">Astrological Mate: Mangala (Mars)</text:p>
              </text:list-item>
              <text:list-item>
                <text:p text:style-name="P25"><text:soft-page-break/><text:span text:style-name="T2">Symbol</text:span> : Drum or flute</text:p>
              </text:list-item>
              <text:list-item>
                <text:p text:style-name="P25">Rigvedic name : Eight <text:a xlink:type="simple" xlink:href="https://en.wikipedia.org/wiki/Vasu" text:style-name="Internet_20_link" text:visited-style-name="Visited_20_Internet_20_Link">vasus</text:a>, deities of earthly abundance</text:p>
              </text:list-item>
              <text:list-item>
                <text:p text:style-name="P25"><text:span text:style-name="T2">Indian zodiac</text:span>: 23°20' Makara - 6°40' Kumbha</text:p>
              </text:list-item>
              <text:list-item>
                <text:p text:style-name="P53"><text:span text:style-name="T2">Western zodiac</text:span> 19°20' Aquarius - 2°40' Pisce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5</text:p>
          </table:table-cell>
          <table:table-cell table:style-name="Table1.A1" office:value-type="string">
            <text:p text:style-name="Table_20_Contents"><text:a xlink:type="simple" xlink:href="https://en.wikipedia.org/wiki/Shatabhisha" text:style-name="Internet_20_link" text:visited-style-name="Visited_20_Internet_20_Link"><text:span text:style-name="T1">Shatabhisha</text:span></text:a><text:line-break/>"Comprising a hundred physicians"</text:p>
          </table:table-cell>
          <table:table-cell table:style-name="Table1.A1" office:value-type="string">
            <text:p text:style-name="Table_20_Contents"><text:a xlink:type="simple" xlink:href="https://en.wikipedia.org/wiki/Gamma_Aquarii" text:style-name="Internet_20_link" text:visited-style-name="Visited_20_Internet_20_Link">γ Aquarii</text:a></text:p>
          </table:table-cell>
          <table:table-cell table:style-name="Table1.A1" office:value-type="string">
            <text:list xml:id="list1911739080" text:continue-list="list981390846964788163" text:style-name="L25">
              <text:list-item>
                <text:p text:style-name="P26">Astrological Mate: Rahu (north lunar node)</text:p>
              </text:list-item>
              <text:list-item>
                <text:p text:style-name="P26"><text:span text:style-name="T2">Symbol</text:span> : Empty circle, 1,000 flowers or stars</text:p>
              </text:list-item>
              <text:list-item>
                <text:p text:style-name="P26">Rigvedic name : <text:a xlink:type="simple" xlink:href="https://en.wikipedia.org/wiki/Varuna" text:style-name="Internet_20_link" text:visited-style-name="Visited_20_Internet_20_Link">Varuna</text:a>, god of celestial waters</text:p>
              </text:list-item>
              <text:list-item>
                <text:p text:style-name="P54"><text:span text:style-name="T2">Indian zodiac</text:span>: 6°40' - 20° Kumbha ; <text:span text:style-name="T2">Western zodiac</text:span> 2°40' - 16° Pisce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6</text:p>
          </table:table-cell>
          <table:table-cell table:style-name="Table1.A1" office:value-type="string">
            <text:p text:style-name="Table_20_Contents"><text:a xlink:type="simple" xlink:href="https://en.wikipedia.org/wiki/Purva_Bhadrapada" text:style-name="Internet_20_link" text:visited-style-name="Visited_20_Internet_20_Link"><text:span text:style-name="T1">Purva Bhadrapada</text:span></text:a><text:line-break/>"the first of the blessed feet"</text:p>
          </table:table-cell>
          <table:table-cell table:style-name="Table1.A1" office:value-type="string">
            <text:p text:style-name="Table_20_Contents"><text:a xlink:type="simple" xlink:href="https://en.wikipedia.org/wiki/Alpha_Pegasi" text:style-name="Internet_20_link" text:visited-style-name="Visited_20_Internet_20_Link">α</text:a> and <text:a xlink:type="simple" xlink:href="https://en.wikipedia.org/wiki/Beta_Pegasi" text:style-name="Internet_20_link" text:visited-style-name="Visited_20_Internet_20_Link">β</text:a> <text:a xlink:type="simple" xlink:href="https://en.wikipedia.org/wiki/Pegasus_%28constellation%29" text:style-name="Internet_20_link" text:visited-style-name="Visited_20_Internet_20_Link">Pegasi</text:a></text:p>
          </table:table-cell>
          <table:table-cell table:style-name="Table1.A1" office:value-type="string">
            <text:list xml:id="list1842979280" text:continue-list="list3364145067427473501" text:style-name="L26">
              <text:list-item>
                <text:p text:style-name="P27">Astrological Mate: Guru (Jupiter)</text:p>
              </text:list-item>
              <text:list-item>
                <text:p text:style-name="P27"><text:span text:style-name="T2">Symbol</text:span> : Swords or two front legs of funeral cot, man with two faces</text:p>
              </text:list-item>
              <text:list-item>
                <text:p text:style-name="P27">Rigvedic name : <text:span text:style-name="T1">Ajoikapada</text:span>, an ancient fire dragon</text:p>
              </text:list-item>
              <text:list-item>
                <text:p text:style-name="P55"><text:span text:style-name="T2">Indian zodiac</text:span>: 20° Kumbha - 3°20' Meena ; <text:span text:style-name="T2">Western zodiac</text:span> 16° - 29°20' Pisce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7</text:p>
          </table:table-cell>
          <table:table-cell table:style-name="Table1.A1" office:value-type="string">
            <text:p text:style-name="Table_20_Contents"><text:a xlink:type="simple" xlink:href="https://en.wikipedia.org/wiki/Uttara_Bhādrapadā" text:style-name="Internet_20_link" text:visited-style-name="Visited_20_Internet_20_Link"><text:span text:style-name="T1">Uttara Bhadrapada</text:span></text:a><text:line-break/>"the second of the blessed feet"</text:p>
          </table:table-cell>
          <table:table-cell table:style-name="Table1.A1" office:value-type="string">
            <text:p text:style-name="Table_20_Contents"><text:a xlink:type="simple" xlink:href="https://en.wikipedia.org/wiki/Gamma_Pegasi" text:style-name="Internet_20_link" text:visited-style-name="Visited_20_Internet_20_Link">γ</text:a> <text:a xlink:type="simple" xlink:href="https://en.wikipedia.org/wiki/Pegasus_%28constellation%29" text:style-name="Internet_20_link" text:visited-style-name="Visited_20_Internet_20_Link">Pegasi</text:a> and <text:a xlink:type="simple" xlink:href="https://en.wikipedia.org/wiki/Alpha_Andromedae" text:style-name="Internet_20_link" text:visited-style-name="Visited_20_Internet_20_Link">α</text:a> <text:a xlink:type="simple" xlink:href="https://en.wikipedia.org/wiki/Andromeda_%28constellation%29" text:style-name="Internet_20_link" text:visited-style-name="Visited_20_Internet_20_Link">Andromedae</text:a></text:p>
          </table:table-cell>
          <table:table-cell table:style-name="Table1.A1" office:value-type="string">
            <text:list xml:id="list1543222766" text:continue-list="list8026133898546693759" text:style-name="L27">
              <text:list-item>
                <text:p text:style-name="P28">Astrological Mate: Shani (Saturn)</text:p>
              </text:list-item>
              <text:list-item>
                <text:p text:style-name="P28"><text:span text:style-name="T2">Symbol</text:span> : Twins, back legs of funeral cot, snake in the water</text:p>
              </text:list-item>
              <text:list-item>
                <text:p text:style-name="P28">Rigvedic name : <text:span text:style-name="T1">Ahirbradhna</text:span>, serpent or dragon of the deep</text:p>
              </text:list-item>
              <text:list-item>
                <text:p text:style-name="P56"><text:span text:style-name="T2">Indian zodiac</text:span>: 3°20' - 16°40' Meena ; <text:span text:style-name="T2">Western zodiac</text:span> 29°20' Pisces - 12°40' Aries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28</text:p>
          </table:table-cell>
          <table:table-cell table:style-name="Table1.A1" office:value-type="string">
            <text:p text:style-name="Table_20_Contents"><text:a xlink:type="simple" xlink:href="https://en.wikipedia.org/wiki/Revati_%28nakshatra%29" text:style-name="Internet_20_link" text:visited-style-name="Visited_20_Internet_20_Link"><text:span text:style-name="T1">Revati</text:span></text:a><text:line-break/>"prosperous"</text:p>
          </table:table-cell>
          <table:table-cell table:style-name="Table1.A1" office:value-type="string">
            <text:p text:style-name="Table_20_Contents">ζ <text:a xlink:type="simple" xlink:href="https://en.wikipedia.org/wiki/Pisces_%28constellation%29" text:style-name="Internet_20_link" text:visited-style-name="Visited_20_Internet_20_Link">Piscium</text:a></text:p>
          </table:table-cell>
          <table:table-cell table:style-name="Table1.A1" office:value-type="string">
            <text:list xml:id="list1532127830" text:continue-list="list3954956886669994809" text:style-name="L28">
              <text:list-item>
                <text:p text:style-name="P29">Astrological Mate: Budha (Mercury)</text:p>
              </text:list-item>
              <text:list-item>
                <text:p text:style-name="P29"><text:span text:style-name="T2">Symbol</text:span> : Fish or a pair of fish, drum</text:p>
              </text:list-item>
              <text:list-item>
                <text:p text:style-name="P29">Rigvedic name : <text:a xlink:type="simple" xlink:href="https://en.wikipedia.org/wiki/Pushan" text:style-name="Internet_20_link" text:visited-style-name="Visited_20_Internet_20_Link">Pushan</text:a>, nourisher, the protective deity</text:p>
              </text:list-item>
              <text:list-item>
                <text:p text:style-name="P29"><text:span text:style-name="T2">Indian zodiac</text:span>: 16°40' - 30° Meena</text:p>
              </text:list-item>
              <text:list-item>
                <text:p text:style-name="P57"><text:span text:style-name="T2">Western zodiac</text:span> 12°40' - 26° Aries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5T17:28:45</meta:creation-date>
    <meta:editing-duration>P0D</meta:editing-duration>
    <meta:editing-cycles>1</meta:editing-cycles>
    <meta:generator>OpenOffice/4.1.3$FreeBSD/amd64 OpenOffice.org_project/413m1$Build-9783</meta:generator>
    <meta:document-statistic meta:table-count="1" meta:image-count="0" meta:object-count="0" meta:page-count="10" meta:paragraph-count="385" meta:word-count="2581" meta:character-count="14083"/>
  </office:meta>
</office:document-meta>
</file>