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5875in" table:align="left"/>
    </style:style>
    <style:style style:name="Table1.A" style:family="table-column">
      <style:table-column-properties style:column-width="4.4701in"/>
    </style:style>
    <style:style style:name="Table1.B" style:family="table-column">
      <style:table-column-properties style:column-width="1.117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2pt" fo:background-color="#e1e1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gveda-vedanga-jyotisha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pañcasaṃvatsaramayaṃ yugādhyakṣaṃ prajāpatim / (1.1) <text:line-break/><text:a xlink:type="simple" xlink:href="http://kjc-fs-cluster.kjc.uni-heidelberg.de/dcs/index.php?contents=einzelwort&amp;IDWord=42360"><text:span text:style-name="T1">pañcan</text:span></text:a><text:span text:style-name="T1">-</text:span><text:a xlink:type="simple" xlink:href="http://kjc-fs-cluster.kjc.uni-heidelberg.de/dcs/index.php?contents=einzelwort&amp;IDWord=12437"><text:span text:style-name="T1">saṃvatsara</text:span></text:a><text:span text:style-name="T1">-</text:span><text:a xlink:type="simple" xlink:href="http://kjc-fs-cluster.kjc.uni-heidelberg.de/dcs/index.php?contents=einzelwort&amp;IDWord=30226"><text:span text:style-name="T1">maya</text:span></text:a><text:span text:style-name="T1"> </text:span><text:a xlink:type="simple" xlink:href="http://kjc-fs-cluster.kjc.uni-heidelberg.de/dcs/index.php?contents=einzelwort&amp;IDWord=18899"><text:span text:style-name="T1">yugādhyakṣa</text:span></text:a><text:span text:style-name="T1"> </text:span><text:a xlink:type="simple" xlink:href="http://kjc-fs-cluster.kjc.uni-heidelberg.de/dcs/index.php?contents=einzelwort&amp;IDWord=40338"><text:span text:style-name="T1">prajāpati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dinartvayanam āsāṅgaṃ praṇamya śirasā śuciḥ // (1.2) <text:line-break/><text:a xlink:type="simple" xlink:href="http://kjc-fs-cluster.kjc.uni-heidelberg.de/dcs/index.php?contents=einzelwort&amp;IDWord=39371"><text:span text:style-name="T1">dina</text:span></text:a><text:span text:style-name="T1">-</text:span><text:a xlink:type="simple" xlink:href="http://kjc-fs-cluster.kjc.uni-heidelberg.de/dcs/index.php?contents=einzelwort&amp;IDWord=11504"><text:span text:style-name="T1">ṛtu</text:span></text:a><text:span text:style-name="T1">-</text:span><text:a xlink:type="simple" xlink:href="http://kjc-fs-cluster.kjc.uni-heidelberg.de/dcs/index.php?contents=einzelwort&amp;IDWord=9606"><text:span text:style-name="T1">ayana</text:span></text:a><text:span text:style-name="T1"> </text:span><text:a xlink:type="simple" xlink:href="http://kjc-fs-cluster.kjc.uni-heidelberg.de/dcs/index.php?contents=einzelwort&amp;IDWord=64149"><text:span text:style-name="T1">praṇam</text:span></text:a><text:span text:style-name="T1"> </text:span><text:a xlink:type="simple" xlink:href="http://kjc-fs-cluster.kjc.uni-heidelberg.de/dcs/index.php?contents=einzelwort&amp;IDWord=35482"><text:span text:style-name="T1">śiras</text:span></text:a><text:span text:style-name="T1"> </text:span><text:a xlink:type="simple" xlink:href="http://kjc-fs-cluster.kjc.uni-heidelberg.de/dcs/index.php?contents=einzelwort&amp;IDWord=34087"><text:span text:style-name="T1">śuci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praṇamya śirasā kālam abhivādya sarasvatīm / (2.1) <text:line-break/><text:a xlink:type="simple" xlink:href="http://kjc-fs-cluster.kjc.uni-heidelberg.de/dcs/index.php?contents=einzelwort&amp;IDWord=64149"><text:span text:style-name="T1">praṇam</text:span></text:a><text:span text:style-name="T1"> </text:span><text:a xlink:type="simple" xlink:href="http://kjc-fs-cluster.kjc.uni-heidelberg.de/dcs/index.php?contents=einzelwort&amp;IDWord=35482"><text:span text:style-name="T1">śiras</text:span></text:a><text:span text:style-name="T1"> </text:span><text:a xlink:type="simple" xlink:href="http://kjc-fs-cluster.kjc.uni-heidelberg.de/dcs/index.php?contents=einzelwort&amp;IDWord=6910"><text:span text:style-name="T1">kāla</text:span></text:a><text:span text:style-name="T1"> </text:span><text:a xlink:type="simple" xlink:href="http://kjc-fs-cluster.kjc.uni-heidelberg.de/dcs/index.php?contents=einzelwort&amp;IDWord=65252"><text:span text:style-name="T1">abhivāday</text:span></text:a><text:span text:style-name="T1"> </text:span><text:a xlink:type="simple" xlink:href="http://kjc-fs-cluster.kjc.uni-heidelberg.de/dcs/index.php?contents=einzelwort&amp;IDWord=29021"><text:span text:style-name="T1">sarasvatī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kālajñānaṃ pravakṣyāmi lagadhasya mahātmanaḥ // (2.2) <text:line-break/><text:a xlink:type="simple" xlink:href="http://kjc-fs-cluster.kjc.uni-heidelberg.de/dcs/index.php?contents=einzelwort&amp;IDWord=6918"><text:span text:style-name="T1">kālajñāna</text:span></text:a><text:span text:style-name="T1"> </text:span><text:a xlink:type="simple" xlink:href="http://kjc-fs-cluster.kjc.uni-heidelberg.de/dcs/index.php?contents=einzelwort&amp;IDWord=64374"><text:span text:style-name="T1">pravac</text:span></text:a><text:span text:style-name="T1"> </text:span><text:a xlink:type="simple" xlink:href="http://kjc-fs-cluster.kjc.uni-heidelberg.de/dcs/index.php?contents=einzelwort&amp;IDWord=22853"><text:span text:style-name="T1">lagadha</text:span></text:a><text:span text:style-name="T1"> </text:span><text:a xlink:type="simple" xlink:href="http://kjc-fs-cluster.kjc.uni-heidelberg.de/dcs/index.php?contents=einzelwort&amp;IDWord=11276"><text:span text:style-name="T1">mahātman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jyotiṣām ayanaṃ kṛtsnaṃ pravakṣyāmy anupūrvaśaḥ / (3.1) <text:line-break/><text:a xlink:type="simple" xlink:href="http://kjc-fs-cluster.kjc.uni-heidelberg.de/dcs/index.php?contents=einzelwort&amp;IDWord=26818"><text:span text:style-name="T1">jyotis</text:span></text:a><text:span text:style-name="T1"> </text:span><text:a xlink:type="simple" xlink:href="http://kjc-fs-cluster.kjc.uni-heidelberg.de/dcs/index.php?contents=einzelwort&amp;IDWord=9606"><text:span text:style-name="T1">ayana</text:span></text:a><text:span text:style-name="T1"> </text:span><text:a xlink:type="simple" xlink:href="http://kjc-fs-cluster.kjc.uni-heidelberg.de/dcs/index.php?contents=einzelwort&amp;IDWord=1145"><text:span text:style-name="T1">kṛtsna</text:span></text:a><text:span text:style-name="T1"> </text:span><text:a xlink:type="simple" xlink:href="http://kjc-fs-cluster.kjc.uni-heidelberg.de/dcs/index.php?contents=einzelwort&amp;IDWord=64374"><text:span text:style-name="T1">pravac</text:span></text:a><text:span text:style-name="T1"> </text:span><text:a xlink:type="simple" xlink:href="http://kjc-fs-cluster.kjc.uni-heidelberg.de/dcs/index.php?contents=einzelwort&amp;IDWord=3571"><text:span text:style-name="T1">anupūrvaśas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viprāṇāṃ sammataṃ loke yajñakālārthasiddhaye // (3.2) <text:line-break/><text:a xlink:type="simple" xlink:href="http://kjc-fs-cluster.kjc.uni-heidelberg.de/dcs/index.php?contents=einzelwort&amp;IDWord=43424"><text:span text:style-name="T1">vipra</text:span></text:a><text:span text:style-name="T1"> </text:span><text:a xlink:type="simple" xlink:href="http://kjc-fs-cluster.kjc.uni-heidelberg.de/dcs/index.php?contents=einzelwort&amp;IDWord=28960"><text:span text:style-name="T1">sammata</text:span></text:a><text:span text:style-name="T1"> </text:span><text:a xlink:type="simple" xlink:href="http://kjc-fs-cluster.kjc.uni-heidelberg.de/dcs/index.php?contents=einzelwort&amp;IDWord=19423"><text:span text:style-name="T1">loka</text:span></text:a><text:span text:style-name="T1"> </text:span><text:a xlink:type="simple" xlink:href="http://kjc-fs-cluster.kjc.uni-heidelberg.de/dcs/index.php?contents=einzelwort&amp;IDWord=20823"><text:span text:style-name="T1">yajñakāla</text:span></text:a><text:span text:style-name="T1">-</text:span><text:a xlink:type="simple" xlink:href="http://kjc-fs-cluster.kjc.uni-heidelberg.de/dcs/index.php?contents=einzelwort&amp;IDWord=15251"><text:span text:style-name="T1">artha</text:span></text:a><text:span text:style-name="T1">-</text:span><text:a xlink:type="simple" xlink:href="http://kjc-fs-cluster.kjc.uni-heidelberg.de/dcs/index.php?contents=einzelwort&amp;IDWord=29481"><text:span text:style-name="T1">siddhi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nirekaṃ dvādaśārdhābdaṃ dviguṇaṃ gatasaṃjñikam / (4.1) <text:line-break/><text:a xlink:type="simple" xlink:href="http://kjc-fs-cluster.kjc.uni-heidelberg.de/dcs/index.php?contents=einzelwort&amp;IDWord=10242"><text:span text:style-name="T1">nireka</text:span></text:a><text:span text:style-name="T1"> </text:span><text:a xlink:type="simple" xlink:href="http://kjc-fs-cluster.kjc.uni-heidelberg.de/dcs/index.php?contents=einzelwort&amp;IDWord=25694"><text:span text:style-name="T1">dvādaśan</text:span></text:a><text:span text:style-name="T1">-</text:span><text:a xlink:type="simple" xlink:href="http://kjc-fs-cluster.kjc.uni-heidelberg.de/dcs/index.php?contents=einzelwort&amp;IDWord=15286"><text:span text:style-name="T1">ardha</text:span></text:a><text:span text:style-name="T1">-</text:span><text:a xlink:type="simple" xlink:href="http://kjc-fs-cluster.kjc.uni-heidelberg.de/dcs/index.php?contents=einzelwort&amp;IDWord=6658"><text:span text:style-name="T1">abda</text:span></text:a><text:span text:style-name="T1"> </text:span><text:a xlink:type="simple" xlink:href="http://kjc-fs-cluster.kjc.uni-heidelberg.de/dcs/index.php?contents=einzelwort&amp;IDWord=25723"><text:span text:style-name="T1">dviguṇa</text:span></text:a><text:span text:style-name="T1"> </text:span><text:a xlink:type="simple" xlink:href="http://kjc-fs-cluster.kjc.uni-heidelberg.de/dcs/index.php?contents=einzelwort&amp;IDWord=35081"><text:span text:style-name="T1">gata</text:span></text:a><text:span text:style-name="T1">-</text:span><text:a xlink:type="simple" xlink:href="http://kjc-fs-cluster.kjc.uni-heidelberg.de/dcs/index.php?contents=einzelwort&amp;IDWord=2929"><text:span text:style-name="T1">saṃjñikā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ṣaṣṭyā ṣaṣṭyā yutaṃ dvābhyāṃ parvaṇāṃ rāśir ucyate // (4.2) <text:line-break/><text:a xlink:type="simple" xlink:href="http://kjc-fs-cluster.kjc.uni-heidelberg.de/dcs/index.php?contents=einzelwort&amp;IDWord=12348"><text:span text:style-name="T1">ṣaṣṭi</text:span></text:a><text:span text:style-name="T1"> </text:span><text:a xlink:type="simple" xlink:href="http://kjc-fs-cluster.kjc.uni-heidelberg.de/dcs/index.php?contents=einzelwort&amp;IDWord=12348"><text:span text:style-name="T1">ṣaṣṭi</text:span></text:a><text:span text:style-name="T1"> </text:span><text:a xlink:type="simple" xlink:href="http://kjc-fs-cluster.kjc.uni-heidelberg.de/dcs/index.php?contents=einzelwort&amp;IDWord=18875"><text:span text:style-name="T1">yuta</text:span></text:a><text:span text:style-name="T1"> </text:span><text:a xlink:type="simple" xlink:href="http://kjc-fs-cluster.kjc.uni-heidelberg.de/dcs/index.php?contents=einzelwort&amp;IDWord=42908"><text:span text:style-name="T1">dvi</text:span></text:a><text:span text:style-name="T1"> </text:span><text:a xlink:type="simple" xlink:href="http://kjc-fs-cluster.kjc.uni-heidelberg.de/dcs/index.php?contents=einzelwort&amp;IDWord=6076"><text:span text:style-name="T1">parvan</text:span></text:a><text:span text:style-name="T1"> </text:span><text:a xlink:type="simple" xlink:href="http://kjc-fs-cluster.kjc.uni-heidelberg.de/dcs/index.php?contents=einzelwort&amp;IDWord=20402"><text:span text:style-name="T1">rāśi</text:span></text:a><text:span text:style-name="T1"> </text:span><text:a xlink:type="simple" xlink:href="http://kjc-fs-cluster.kjc.uni-heidelberg.de/dcs/index.php?contents=einzelwort&amp;IDWord=62379"><text:span text:style-name="T1">vac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svar ākramete somārkau yadā sākaṃ savāsavau / (5.1) <text:line-break/><text:a xlink:type="simple" xlink:href="http://kjc-fs-cluster.kjc.uni-heidelberg.de/dcs/index.php?contents=einzelwort&amp;IDWord=32311"><text:span text:style-name="T1">svar</text:span></text:a><text:span text:style-name="T1"> </text:span><text:a xlink:type="simple" xlink:href="http://kjc-fs-cluster.kjc.uni-heidelberg.de/dcs/index.php?contents=einzelwort&amp;IDWord=28069"><text:span text:style-name="T1">soma</text:span></text:a><text:span text:style-name="T1">-</text:span><text:a xlink:type="simple" xlink:href="http://kjc-fs-cluster.kjc.uni-heidelberg.de/dcs/index.php?contents=einzelwort&amp;IDWord=9811"><text:span text:style-name="T1">arka</text:span></text:a><text:span text:style-name="T1"> </text:span><text:a xlink:type="simple" xlink:href="http://kjc-fs-cluster.kjc.uni-heidelberg.de/dcs/index.php?contents=einzelwort&amp;IDWord=21049"><text:span text:style-name="T1">yadā</text:span></text:a><text:span text:style-name="T1"> </text:span><text:a xlink:type="simple" xlink:href="http://kjc-fs-cluster.kjc.uni-heidelberg.de/dcs/index.php?contents=einzelwort&amp;IDWord=30835"><text:span text:style-name="T1">sākam</text:span></text:a><text:span text:style-name="T1"> </text:span><text:a xlink:type="simple" xlink:href="http://kjc-fs-cluster.kjc.uni-heidelberg.de/dcs/index.php?contents=einzelwort&amp;IDWord=29245"><text:span text:style-name="T1">sava</text:span></text:a><text:span text:style-name="T1">-</text:span><text:a xlink:type="simple" xlink:href="http://kjc-fs-cluster.kjc.uni-heidelberg.de/dcs/index.php?contents=einzelwort&amp;IDWord=18384"><text:span text:style-name="T1">āsava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syāt tadādi yugaṃ māghastapaḥ śuklo 'yanaṃ hy udak // (5.2) <text:line-break/><text:a xlink:type="simple" xlink:href="http://kjc-fs-cluster.kjc.uni-heidelberg.de/dcs/index.php?contents=einzelwort&amp;IDWord=62231"><text:span text:style-name="T1">as</text:span></text:a><text:span text:style-name="T1"> </text:span><text:a xlink:type="simple" xlink:href="http://kjc-fs-cluster.kjc.uni-heidelberg.de/dcs/index.php?contents=einzelwort&amp;IDWord=26983"><text:span text:style-name="T1">tadādi</text:span></text:a><text:span text:style-name="T1"> </text:span><text:a xlink:type="simple" xlink:href="http://kjc-fs-cluster.kjc.uni-heidelberg.de/dcs/index.php?contents=einzelwort&amp;IDWord=18893"><text:span text:style-name="T1">yuga</text:span></text:a><text:span text:style-name="T1"> </text:span><text:a xlink:type="simple" xlink:href="http://kjc-fs-cluster.kjc.uni-heidelberg.de/dcs/index.php?contents=einzelwort&amp;IDWord=22297"><text:span text:style-name="T1">māgha</text:span></text:a><text:span text:style-name="T1">-</text:span><text:a xlink:type="simple" xlink:href="http://kjc-fs-cluster.kjc.uni-heidelberg.de/dcs/index.php?contents=einzelwort&amp;IDWord=27084"><text:span text:style-name="T1">tapas</text:span></text:a><text:span text:style-name="T1"> </text:span><text:a xlink:type="simple" xlink:href="http://kjc-fs-cluster.kjc.uni-heidelberg.de/dcs/index.php?contents=einzelwort&amp;IDWord=34074"><text:span text:style-name="T1">śukla</text:span></text:a><text:span text:style-name="T1"> </text:span><text:a xlink:type="simple" xlink:href="http://kjc-fs-cluster.kjc.uni-heidelberg.de/dcs/index.php?contents=einzelwort&amp;IDWord=9606"><text:span text:style-name="T1">ayana</text:span></text:a><text:span text:style-name="T1"> </text:span><text:a xlink:type="simple" xlink:href="http://kjc-fs-cluster.kjc.uni-heidelberg.de/dcs/index.php?contents=einzelwort&amp;IDWord=30416"><text:span text:style-name="T1">hi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prapadyete śraviṣṭhādau sūryācandramasāv udak / (6.1) <text:line-break/><text:a xlink:type="simple" xlink:href="http://kjc-fs-cluster.kjc.uni-heidelberg.de/dcs/index.php?contents=einzelwort&amp;IDWord=64323"><text:span text:style-name="T1">prapad</text:span></text:a><text:span text:style-name="T1"> </text:span><text:a xlink:type="simple" xlink:href="http://kjc-fs-cluster.kjc.uni-heidelberg.de/dcs/index.php?contents=einzelwort&amp;IDWord=11949"><text:span text:style-name="T1">śraviṣṭhā</text:span></text:a><text:span text:style-name="T1">-</text:span><text:a xlink:type="simple" xlink:href="http://kjc-fs-cluster.kjc.uni-heidelberg.de/dcs/index.php?contents=einzelwort&amp;IDWord=16739"><text:span text:style-name="T1">ādi</text:span></text:a><text:span text:style-name="T1"> </text:span><text:a xlink:type="simple" xlink:href="http://kjc-fs-cluster.kjc.uni-heidelberg.de/dcs/index.php?contents=einzelwort&amp;IDWord=27914"><text:span text:style-name="T1">sūrya</text:span></text:a><text:span text:style-name="T1">-</text:span><text:a xlink:type="simple" xlink:href="http://kjc-fs-cluster.kjc.uni-heidelberg.de/dcs/index.php?contents=einzelwort&amp;IDWord=43552"><text:span text:style-name="T1">candramas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sārpārdhe dakṣiṇārkas tu māghaśrāvaṇayoḥ sadā // (6.2) <text:line-break/><text:a xlink:type="simple" xlink:href="http://kjc-fs-cluster.kjc.uni-heidelberg.de/dcs/index.php?contents=einzelwort&amp;IDWord=31185"><text:span text:style-name="T1">sārpa</text:span></text:a><text:span text:style-name="T1">-</text:span><text:a xlink:type="simple" xlink:href="http://kjc-fs-cluster.kjc.uni-heidelberg.de/dcs/index.php?contents=einzelwort&amp;IDWord=15286"><text:span text:style-name="T1">ardha</text:span></text:a><text:span text:style-name="T1"> </text:span><text:a xlink:type="simple" xlink:href="http://kjc-fs-cluster.kjc.uni-heidelberg.de/dcs/index.php?contents=einzelwort&amp;IDWord=44788"><text:span text:style-name="T1">dakṣiṇā</text:span></text:a><text:span text:style-name="T1">-</text:span><text:a xlink:type="simple" xlink:href="http://kjc-fs-cluster.kjc.uni-heidelberg.de/dcs/index.php?contents=einzelwort&amp;IDWord=9811"><text:span text:style-name="T1">arka</text:span></text:a><text:span text:style-name="T1"> </text:span><text:a xlink:type="simple" xlink:href="http://kjc-fs-cluster.kjc.uni-heidelberg.de/dcs/index.php?contents=einzelwort&amp;IDWord=23380"><text:span text:style-name="T1">tu</text:span></text:a><text:span text:style-name="T1"> </text:span><text:a xlink:type="simple" xlink:href="http://kjc-fs-cluster.kjc.uni-heidelberg.de/dcs/index.php?contents=einzelwort&amp;IDWord=22297"><text:span text:style-name="T1">māgha</text:span></text:a><text:span text:style-name="T1">-</text:span><text:a xlink:type="simple" xlink:href="http://kjc-fs-cluster.kjc.uni-heidelberg.de/dcs/index.php?contents=einzelwort&amp;IDWord=11961"><text:span text:style-name="T1">śrāvaṇa</text:span></text:a><text:span text:style-name="T1"> </text:span><text:a xlink:type="simple" xlink:href="http://kjc-fs-cluster.kjc.uni-heidelberg.de/dcs/index.php?contents=einzelwort&amp;IDWord=5310"><text:span text:style-name="T1">sadā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gharmavṛddhir apāṃ prasthaḥ kṣapāhrāsa udaggatau / (7.1) <text:line-break/><text:a xlink:type="simple" xlink:href="http://kjc-fs-cluster.kjc.uni-heidelberg.de/dcs/index.php?contents=einzelwort&amp;IDWord=41795"><text:span text:style-name="T1">gharma</text:span></text:a><text:span text:style-name="T1">-</text:span><text:a xlink:type="simple" xlink:href="http://kjc-fs-cluster.kjc.uni-heidelberg.de/dcs/index.php?contents=einzelwort&amp;IDWord=38250"><text:span text:style-name="T1">vṛddhi</text:span></text:a><text:span text:style-name="T1"> </text:span><text:a xlink:type="simple" xlink:href="http://kjc-fs-cluster.kjc.uni-heidelberg.de/dcs/index.php?contents=einzelwort&amp;IDWord=43523"><text:span text:style-name="T1">āp</text:span></text:a><text:span text:style-name="T1"> </text:span><text:a xlink:type="simple" xlink:href="http://kjc-fs-cluster.kjc.uni-heidelberg.de/dcs/index.php?contents=einzelwort&amp;IDWord=41460"><text:span text:style-name="T1">prastha</text:span></text:a><text:span text:style-name="T1"> </text:span><text:a xlink:type="simple" xlink:href="http://kjc-fs-cluster.kjc.uni-heidelberg.de/dcs/index.php?contents=einzelwort&amp;IDWord=36123"><text:span text:style-name="T1">kṣapā</text:span></text:a><text:span text:style-name="T1">-</text:span><text:a xlink:type="simple" xlink:href="http://kjc-fs-cluster.kjc.uni-heidelberg.de/dcs/index.php?contents=einzelwort&amp;IDWord=16567"><text:span text:style-name="T1">hrāsa</text:span></text:a><text:span text:style-name="T1"> </text:span><text:a xlink:type="simple" xlink:href="http://kjc-fs-cluster.kjc.uni-heidelberg.de/dcs/index.php?contents=einzelwort&amp;IDWord=16281"><text:span text:style-name="T1">udaggati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dakṣiṇe tau viparyāsaḥ ṣaṇmuhūrtyayanena tu // (7.2) <text:line-break/><text:a xlink:type="simple" xlink:href="http://kjc-fs-cluster.kjc.uni-heidelberg.de/dcs/index.php?contents=einzelwort&amp;IDWord=28187"><text:span text:style-name="T1">dakṣiṇa</text:span></text:a><text:span text:style-name="T1"> </text:span><text:a xlink:type="simple" xlink:href="http://kjc-fs-cluster.kjc.uni-heidelberg.de/dcs/index.php?contents=einzelwort&amp;IDWord=11278"><text:span text:style-name="T1">tad</text:span></text:a><text:span text:style-name="T1"> </text:span><text:a xlink:type="simple" xlink:href="http://kjc-fs-cluster.kjc.uni-heidelberg.de/dcs/index.php?contents=einzelwort&amp;IDWord=33200"><text:span text:style-name="T1">viparyāsa</text:span></text:a><text:span text:style-name="T1"> </text:span><text:a xlink:type="simple" xlink:href="http://kjc-fs-cluster.kjc.uni-heidelberg.de/dcs/index.php?contents=einzelwort&amp;IDWord=12346"><text:span text:style-name="T1">ṣaṇmuhūrtī</text:span></text:a><text:span text:style-name="T1">-</text:span><text:a xlink:type="simple" xlink:href="http://kjc-fs-cluster.kjc.uni-heidelberg.de/dcs/index.php?contents=einzelwort&amp;IDWord=9606"><text:span text:style-name="T1">ayana</text:span></text:a><text:span text:style-name="T1"> </text:span><text:a xlink:type="simple" xlink:href="http://kjc-fs-cluster.kjc.uni-heidelberg.de/dcs/index.php?contents=einzelwort&amp;IDWord=23380"><text:span text:style-name="T1">tu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dviguṇaṃ saptamaṃ cāhur ayanādyaṃ trayodaśam / (8.1) <text:line-break/><text:a xlink:type="simple" xlink:href="http://kjc-fs-cluster.kjc.uni-heidelberg.de/dcs/index.php?contents=einzelwort&amp;IDWord=25723"><text:span text:style-name="T1">dviguṇa</text:span></text:a><text:span text:style-name="T1"> </text:span><text:a xlink:type="simple" xlink:href="http://kjc-fs-cluster.kjc.uni-heidelberg.de/dcs/index.php?contents=einzelwort&amp;IDWord=5596"><text:span text:style-name="T1">saptama</text:span></text:a><text:span text:style-name="T1"> </text:span><text:a xlink:type="simple" xlink:href="http://kjc-fs-cluster.kjc.uni-heidelberg.de/dcs/index.php?contents=einzelwort&amp;IDWord=41740"><text:span text:style-name="T1">ca</text:span></text:a><text:span text:style-name="T1">-</text:span><text:a xlink:type="simple" xlink:href="http://kjc-fs-cluster.kjc.uni-heidelberg.de/dcs/index.php?contents=einzelwort&amp;IDWord=62233"><text:span text:style-name="T1">ah</text:span></text:a><text:span text:style-name="T1"> </text:span><text:a xlink:type="simple" xlink:href="http://kjc-fs-cluster.kjc.uni-heidelberg.de/dcs/index.php?contents=einzelwort&amp;IDWord=9606"><text:span text:style-name="T1">ayana</text:span></text:a><text:span text:style-name="T1">-</text:span><text:a xlink:type="simple" xlink:href="http://kjc-fs-cluster.kjc.uni-heidelberg.de/dcs/index.php?contents=einzelwort&amp;IDWord=16761"><text:span text:style-name="T1">ādya</text:span></text:a><text:span text:style-name="T1"> </text:span><text:a xlink:type="simple" xlink:href="http://kjc-fs-cluster.kjc.uni-heidelberg.de/dcs/index.php?contents=einzelwort&amp;IDWord=23710"><text:span text:style-name="T1">trayodaśa</text:span>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Table_20_Contents">caturthaṃ daśamaṃ ca dvir yugmādyaṃ bahule 'py ṛtau // (8.2) <text:line-break/><text:a xlink:type="simple" xlink:href="http://kjc-fs-cluster.kjc.uni-heidelberg.de/dcs/index.php?contents=einzelwort&amp;IDWord=42183"><text:span text:style-name="T1">caturtha</text:span></text:a><text:span text:style-name="T1"> </text:span><text:a xlink:type="simple" xlink:href="http://kjc-fs-cluster.kjc.uni-heidelberg.de/dcs/index.php?contents=einzelwort&amp;IDWord=39206"><text:span text:style-name="T1">daśama</text:span></text:a><text:span text:style-name="T1"> </text:span><text:a xlink:type="simple" xlink:href="http://kjc-fs-cluster.kjc.uni-heidelberg.de/dcs/index.php?contents=einzelwort&amp;IDWord=41740"><text:span text:style-name="T1">ca</text:span></text:a><text:span text:style-name="T1"> </text:span><text:a xlink:type="simple" xlink:href="http://kjc-fs-cluster.kjc.uni-heidelberg.de/dcs/index.php?contents=einzelwort&amp;IDWord=25804"><text:span text:style-name="T1">dvis</text:span></text:a><text:span text:style-name="T1"> </text:span><text:a xlink:type="simple" xlink:href="http://kjc-fs-cluster.kjc.uni-heidelberg.de/dcs/index.php?contents=einzelwort&amp;IDWord=18906"><text:span text:style-name="T1">yugma</text:span></text:a><text:span text:style-name="T1">-</text:span><text:a xlink:type="simple" xlink:href="http://kjc-fs-cluster.kjc.uni-heidelberg.de/dcs/index.php?contents=einzelwort&amp;IDWord=16761"><text:span text:style-name="T1">ādya</text:span></text:a><text:span text:style-name="T1"> </text:span><text:a xlink:type="simple" xlink:href="http://kjc-fs-cluster.kjc.uni-heidelberg.de/dcs/index.php?contents=einzelwort&amp;IDWord=39494"><text:span text:style-name="T1">bahula</text:span></text:a><text:span text:style-name="T1"> </text:span><text:a xlink:type="simple" xlink:href="http://kjc-fs-cluster.kjc.uni-heidelberg.de/dcs/index.php?contents=einzelwort&amp;IDWord=11504"><text:span text:style-name="T1">ṛtu</text:span></text:a>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khail Mikhailov</meta:initial-creator>
    <meta:creation-date>2010-02-14T10:36:29</meta:creation-date>
    <meta:document-statistic meta:table-count="1" meta:image-count="0" meta:object-count="0" meta:page-count="1" meta:paragraph-count="17" meta:word-count="194" meta:character-count="1562"/>
    <dc:date>2010-02-14T10:37:47</dc:date>
    <dc:creator>Mikhail Mikhailov</dc:creator>
    <meta:editing-duration>PT00H01M19S</meta:editing-duration>
    <meta:editing-cycles>1</meta:editing-cycles>
    <meta:generator>OpenOffice.org/3.1$FreeBSD/i386 OpenOffice.org_project/310m19$Build-9420</meta:generator>
  </office:meta>
</office:document-meta>
</file>