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paragraph-properties fo:break-before="page"/>
    </style:style>
    <style:style style:name="P6" style:family="paragraph" style:parent-style-name="Heading_20_2">
      <style:paragraph-properties fo:break-before="page"/>
    </style:style>
    <style:style style:name="T1" style:family="text">
      <style:text-properties fo:color="#006000" style:text-line-through-style="none" fo:font-size="14pt" style:text-underline-style="none" fo:font-weight="bold" style:text-blinking="false"/>
    </style:style>
    <style:style style:name="T2" style:family="text">
      <style:text-properties fo:color="#006000" style:text-line-through-style="none" fo:font-size="14pt" style:text-underline-style="none" style:text-blinking="false"/>
    </style:style>
    <style:style style:name="T3" style:family="text">
      <style:text-properties fo:font-size="14pt"/>
    </style:style>
    <style:style style:name="T4" style:family="text">
      <style:text-properties fo:color="#000060" style:text-line-through-style="none" fo:font-size="14pt" style:text-underline-style="none" fo:font-weight="bold" style:text-blinking="false"/>
    </style:style>
    <style:style style:name="T5" style:family="text">
      <style:text-properties fo:color="#000060" style:text-line-through-style="none" fo:font-size="14pt" style:text-underline-style="none" style:text-blinking="false"/>
    </style:style>
    <style:style style:name="T6" style:family="text">
      <style:text-properties style:font-size-complex="14pt"/>
    </style:style>
    <style:style style:name="T7"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Khaṇḍakhādyaka </text:span></text:h>
      <text:p text:style-name="Standard"><text:span text:style-name="Strong_20_Emphasis">(meaning "edible bite; morsel of food") is an astronomical treatise written by Indian mathematician and astronomer Brahmagupta in 665 AD.</text:span></text:p>
      <text:p text:style-name="Standard"><text:span text:style-name="Strong_20_Emphasis"/></text:p>
      <text:p text:style-name="Text_20_body"><text:span text:style-name="Strong_20_Emphasis"><text:span text:style-name="T3">KHAṇḍAKHāDYAKA (meaning "edible bite; morsel of food") is an astronomical treatise written by Indian mathematician and astronomer </text:span></text:span><text:a xlink:type="simple" xlink:href="http://www.theinfolist.com/php/SummaryGet.php?FindGo=Brahmagupta" office:target-frame-name="_blank" xlink:show="new" text:style-name="Internet_20_link" text:visited-style-name="Visited_20_Internet_20_Link"><text:span text:style-name="Strong_20_Emphasis"><text:span text:style-name="T1">Brahmagupta</text:span></text:span></text:a><text:a xlink:type="simple" xlink:href="http://www.theinfolist.com/php/SummaryGet.php?FindGo=Brahmagupta" office:target-frame-name="_blank" xlink:show="new" text:style-name="Internet_20_link" text:visited-style-name="Visited_20_Internet_20_Link"><text:span text:style-name="Strong_20_Emphasis"><text:span text:style-name="T2"> </text:span></text:span></text:a><text:span text:style-name="Strong_20_Emphasis"><text:span text:style-name="T3">in 665 AD. The treatise contains eight chapters covering such topics as the longitudes of the planets, diurnal rotation, lunar and solar eclipses , risings and settings, the moon\'s crescent and conjunctions of the planets. The treatise also includes an appendix which is some versions has only one chapter, and in other has three. </text:span></text:span></text:p>
      <text:p text:style-name="Text_20_body"><text:span text:style-name="T3">The treatise was written as a response to </text:span><text:a xlink:type="simple" xlink:href="http://www.theinfolist.com/php/SummaryGet.php?FindGo=Aryabhata" office:target-frame-name="_blank" xlink:show="new" text:style-name="Internet_20_link" text:visited-style-name="Visited_20_Internet_20_Link"><text:span text:style-name="T4">Aryabhata</text:span></text:a><text:a xlink:type="simple" xlink:href="http://www.theinfolist.com/php/SummaryGet.php?FindGo=Aryabhata" office:target-frame-name="_blank" xlink:show="new" text:style-name="Internet_20_link" text:visited-style-name="Visited_20_Internet_20_Link"><text:span text:style-name="T5"> <text:line-break/></text:span></text:a><text:span text:style-name="T3">'s Ardharatrikapaksa . Khandakhadyaka was known in </text:span><text:a xlink:type="simple" xlink:href="http://www.theinfolist.com/php/SummaryGet.php?FindGo=Sanskrit" office:target-frame-name="_blank" xlink:show="new" text:style-name="Internet_20_link" text:visited-style-name="Visited_20_Internet_20_Link"><text:span text:style-name="T1">Sanskrit</text:span></text:a><text:a xlink:type="simple" xlink:href="http://www.theinfolist.com/php/SummaryGet.php?FindGo=Sanskrit" office:target-frame-name="_blank" xlink:show="new" text:style-name="Internet_20_link" text:visited-style-name="Visited_20_Internet_20_Link"><text:span text:style-name="T2"> </text:span></text:a><text:span text:style-name="T3">to al-Biruni . </text:span></text:p>
      <text:p text:style-name="P1"><text:span text:style-name="Strong_20_Emphasis"><text:span text:style-name="T7">Personal Profile:</text:span></text:span></text:p>
      <text:p text:style-name="P2">Brahmagupta, the great mathematician and astronomer was born in Bhinmal city in the state ofÂ <text:a xlink:type="simple" xlink:href="http://www.rajasthantour4u.com/" text:style-name="Internet_20_link" text:visited-style-name="Visited_20_Internet_20_Link">Rajasthan</text:a>. His fatherâ€™s name was Jisnugupta. He lived most of his life in Bhillamal and often referred to as Bhillamalacarya, that is, the teacher from Bhinmal. Brahmagupta is famous for the important works on mathematics and astronomy.</text:p>
      <text:p text:style-name="P2"><text:span text:style-name="Strong_20_Emphasis"><text:span text:style-name="T7">Brahmagupta as Astronomer:</text:span></text:span></text:p>
      <text:p text:style-name="P2">Brahmagupta worked on the secrets of universe and wrote <text:span text:style-name="Emphasis">Brahmasphutasiddhanta</text:span> (the Opening of the Universe) in 628 in Bhinmal city. In this book he covered the topics of mean longitudes of the planets; true longitudes of the planets; the three problems of diurnal rotation; lunar eclipses; solar eclipses; risings and settings; the moon’s crescent; the moon’s shadow; conjunctions of the planets with each other; and conjunctions of the planets with the fixed stars.</text:p>
      <text:p text:style-name="P2">Because of his great efforts and knowledge he became head of the astronomical observatory at Ujjain.</text:p>
      <text:p text:style-name="P2"><text:span text:style-name="Strong_20_Emphasis"><text:span text:style-name="T7">Brahmagupta as Mathematician:</text:span></text:span></text:p>
      <text:p text:style-name="P2">In <text:span text:style-name="Emphasis">Brahmasphutasiddhanta,</text:span> Brahmagupta defined zero as the result of subtracting a number from itself. Brahmagupta developed some algebraic notation and presents methods to solve quadratic equations. He presents methods to solve indeterminate equations.Â Brahmagupta gave remarkable formulae for the area of a cyclic quadrilateral and for the lengths of the diagonals in terms of the sides.</text:p>
      <text:p text:style-name="P2">In 665 he wrote a second work on mathematics and astronomy named as <text:span text:style-name="Emphasis">Khandakhadyaka. </text:span>In mathematics he give different formulas and theorems which now known as Brahmagupta’s formula and Brahmagupta’s theorem. Â Brahmagupta described about Zero as one of the numerals which stood for meaning nothing. He also elaborates as to how integers positive and negative consequence when played with zero.</text:p>
      <text:p text:style-name="P1"/>
      <text:p text:style-name="P1">REFERENCES</text:p>
      <text:p text:style-name="P1">* ^ A B C Thomas F. Glick, Steven Livesey, Faith Wallis, eds. (2014). Medieval Science, Technology, and Medicine: An Encyclopedia . Routledge. p. 464. ISBN 1135459398 . CS1 maint: Uses editors parameter (link )</text:p>
      <text:p text:style-name="P1"><text:soft-page-break/>* v * t * e </text:p>
      <text:p text:style-name="Text_20_body"><text:a xlink:type="simple" xlink:href="http://www.theinfolist.com/php/SummaryGet.php?FindGo=Indian%20astronomy" office:target-frame-name="_blank" xlink:show="new" text:style-name="Internet_20_link" text:visited-style-name="Visited_20_Internet_20_Link"><text:span text:style-name="T1">Indian astronomy</text:span></text:a><text:a xlink:type="simple" xlink:href="http://www.theinfolist.com/php/SummaryGet.php?FindGo=Indian%20astronomy" office:target-frame-name="_blank" xlink:show="new" text:style-name="Internet_20_link" text:visited-style-name="Visited_20_Internet_20_Link"><text:span text:style-name="T2"> </text:span></text:a></text:p>
      <text:p text:style-name="P1">ASTRONOMERS </text:p>
      <text:p text:style-name="Text_20_body"><text:span text:style-name="T3">* </text:span><text:a xlink:type="simple" xlink:href="http://www.theinfolist.com/php/SummaryGet.php?FindGo=Apastamba" office:target-frame-name="_blank" xlink:show="new" text:style-name="Internet_20_link" text:visited-style-name="Visited_20_Internet_20_Link"><text:span text:style-name="T1">Apastamba</text:span></text:a><text:a xlink:type="simple" xlink:href="http://www.theinfolist.com/php/SummaryGet.php?FindGo=Apastamba" office:target-frame-name="_blank" xlink:show="new" text:style-name="Internet_20_link" text:visited-style-name="Visited_20_Internet_20_Link"><text:span text:style-name="T2"> </text:span></text:a><text:span text:style-name="T3">* </text:span><text:a xlink:type="simple" xlink:href="http://www.theinfolist.com/php/SummaryGet.php?FindGo=Aryabhata" office:target-frame-name="_blank" xlink:show="new" text:style-name="Internet_20_link" text:visited-style-name="Visited_20_Internet_20_Link"><text:span text:style-name="T4">AryabhataBhandarkar</text:span></text:a><text:a xlink:type="simple" xlink:href="http://www.theinfolist.com/php/SummaryGet.php?FindGo=Aryabhata" office:target-frame-name="_blank" xlink:show="new" text:style-name="Internet_20_link" text:visited-style-name="Visited_20_Internet_20_Link"><text:span text:style-name="T5"> <text:line-break/></text:span></text:a><text:span text:style-name="T3">I * </text:span><text:a xlink:type="simple" xlink:href="http://www.theinfolist.com/php/SummaryGet.php?FindGo=Aryabhata%20II" office:target-frame-name="_blank" xlink:show="new" text:style-name="Internet_20_link" text:visited-style-name="Visited_20_Internet_20_Link"><text:span text:style-name="T1">Aryabhata II</text:span></text:a><text:a xlink:type="simple" xlink:href="http://www.theinfolist.com/php/SummaryGet.php?FindGo=Aryabhata%20II" office:target-frame-name="_blank" xlink:show="new" text:style-name="Internet_20_link" text:visited-style-name="Visited_20_Internet_20_Link"><text:span text:style-name="T2"> </text:span></text:a><text:span text:style-name="T3">* </text:span><text:a xlink:type="simple" xlink:href="http://www.theinfolist.com/php/SummaryGet.php?FindGo=Vainu%20Bappu" office:target-frame-name="_blank" xlink:show="new" text:style-name="Internet_20_link" text:visited-style-name="Visited_20_Internet_20_Link"><text:span text:style-name="T1">Vainu Bappu</text:span></text:a><text:a xlink:type="simple" xlink:href="http://www.theinfolist.com/php/SummaryGet.php?FindGo=Vainu%20Bappu" office:target-frame-name="_blank" xlink:show="new" text:style-name="Internet_20_link" text:visited-style-name="Visited_20_Internet_20_Link"><text:span text:style-name="T2"> </text:span></text:a><text:span text:style-name="T3">* Bhāskara I * Bhāskara II * </text:span><text:a xlink:type="simple" xlink:href="http://www.theinfolist.com/php/SummaryGet.php?FindGo=Baudhayana" office:target-frame-name="_blank" xlink:show="new" text:style-name="Internet_20_link" text:visited-style-name="Visited_20_Internet_20_Link"><text:span text:style-name="T1">Baudhayana</text:span></text:a><text:a xlink:type="simple" xlink:href="http://www.theinfolist.com/php/SummaryGet.php?FindGo=Baudhayana" office:target-frame-name="_blank" xlink:show="new" text:style-name="Internet_20_link" text:visited-style-name="Visited_20_Internet_20_Link"><text:span text:style-name="T2"> </text:span></text:a><text:span text:style-name="T3">* </text:span><text:a xlink:type="simple" xlink:href="http://www.theinfolist.com/php/SummaryGet.php?FindGo=Brahmagupta" office:target-frame-name="_blank" xlink:show="new" text:style-name="Internet_20_link" text:visited-style-name="Visited_20_Internet_20_Link"><text:span text:style-name="T1">Brahmagupta</text:span></text:a><text:a xlink:type="simple" xlink:href="http://www.theinfolist.com/php/SummaryGet.php?FindGo=Brahmagupta" office:target-frame-name="_blank" xlink:show="new" text:style-name="Internet_20_link" text:visited-style-name="Visited_20_Internet_20_Link"><text:span text:style-name="T2"> </text:span></text:a><text:span text:style-name="T3">* </text:span><text:a xlink:type="simple" xlink:href="http://www.theinfolist.com/php/SummaryGet.php?FindGo=Sandip%20Chakrabarti" office:target-frame-name="_blank" xlink:show="new" text:style-name="Internet_20_link" text:visited-style-name="Visited_20_Internet_20_Link"><text:span text:style-name="T4">Sandip Chakrabarti</text:span></text:a><text:a xlink:type="simple" xlink:href="http://www.theinfolist.com/php/SummaryGet.php?FindGo=Sandip%20Chakrabarti" office:target-frame-name="_blank" xlink:show="new" text:style-name="Internet_20_link" text:visited-style-name="Visited_20_Internet_20_Link"><text:span text:style-name="T5"> </text:span></text:a><text:span text:style-name="T5"><draw:a xlink:type="simple" xlink:href="http://www.theinfolist.com/php/SummaryGet.php?FindGo=Sandip%20Chakrabarti" office:target-frame-name="_blank" xlink:show="new"><draw:frame draw:style-name="fr1" draw:name="graphics3" text:anchor-type="as-char" svg:width="2.067cm" svg:height="1.069cm" draw:z-index="0"><draw:image xlink:href="http://upload.wikimedia.org/wikipedia/commons/thumb/6/63/Sandip_Kumar_Chakrabarti_-_Kolkata_2011-09-24_5687.JPG/225px-Sandip_Kumar_Chakrabarti_-_Kolkata_2011-09-24_5687.JPG" xlink:type="simple" xlink:show="embed" xlink:actuate="onLoad"/></draw:frame></draw:a></text:span><text:a xlink:type="simple" xlink:href="http://www.theinfolist.com/php/SummaryGet.php?FindGo=Sandip%20Chakrabarti" office:target-frame-name="_blank" xlink:show="new" text:style-name="Internet_20_link" text:visited-style-name="Visited_20_Internet_20_Link"><text:span text:style-name="T5"><text:line-break/></text:span></text:a><text:span text:style-name="T3">* </text:span><text:a xlink:type="simple" xlink:href="http://www.theinfolist.com/php/SummaryGet.php?FindGo=Radhagobinda%20Chandra" office:target-frame-name="_blank" xlink:show="new" text:style-name="Internet_20_link" text:visited-style-name="Visited_20_Internet_20_Link"><text:span text:style-name="T1">Radhagobinda Chandra</text:span></text:a><text:a xlink:type="simple" xlink:href="http://www.theinfolist.com/php/SummaryGet.php?FindGo=Radhagobinda%20Chandra" office:target-frame-name="_blank" xlink:show="new" text:style-name="Internet_20_link" text:visited-style-name="Visited_20_Internet_20_Link"><text:span text:style-name="T2"> </text:span></text:a><text:span text:style-name="T3">* </text:span><text:a xlink:type="simple" xlink:href="http://www.theinfolist.com/php/SummaryGet.php?FindGo=Subrahmanyan%20Chandrasekhar" office:target-frame-name="_blank" xlink:show="new" text:style-name="Internet_20_link" text:visited-style-name="Visited_20_Internet_20_Link"><text:span text:style-name="T4">Subrahmanyan Chandrasekhar</text:span></text:a><text:a xlink:type="simple" xlink:href="http://www.theinfolist.com/php/SummaryGet.php?FindGo=Subrahmanyan%20Chandrasekhar" office:target-frame-name="_blank" xlink:show="new" text:style-name="Internet_20_link" text:visited-style-name="Visited_20_Internet_20_Link"><text:span text:style-name="T5"> </text:span></text:a><text:span text:style-name="T5"><draw:a xlink:type="simple" xlink:href="http://www.theinfolist.com/php/SummaryGet.php?FindGo=Subrahmanyan%20Chandrasekhar" office:target-frame-name="_blank" xlink:show="new"><draw:frame draw:style-name="fr1" draw:name="graphics4" text:anchor-type="as-char" svg:width="2.067cm" svg:height="1.069cm" draw:z-index="1"><draw:image xlink:href="http://upload.wikimedia.org/wikipedia/en/thumb/3/3a/ChandraNobel.png/220px-ChandraNobel.png" xlink:type="simple" xlink:show="embed" xlink:actuate="onLoad"/></draw:frame></draw:a></text:span><text:a xlink:type="simple" xlink:href="http://www.theinfolist.com/php/SummaryGet.php?FindGo=Subrahmanyan%20Chandrasekhar" office:target-frame-name="_blank" xlink:show="new" text:style-name="Internet_20_link" text:visited-style-name="Visited_20_Internet_20_Link"><text:span text:style-name="T5"><text:line-break/></text:span></text:a><text:span text:style-name="T3">* </text:span><text:a xlink:type="simple" xlink:href="http://www.theinfolist.com/php/SummaryGet.php?FindGo=Amil%20Kumar%20Das" office:target-frame-name="_blank" xlink:show="new" text:style-name="Internet_20_link" text:visited-style-name="Visited_20_Internet_20_Link"><text:span text:style-name="T1">Amil Kumar Das</text:span></text:a><text:a xlink:type="simple" xlink:href="http://www.theinfolist.com/php/SummaryGet.php?FindGo=Amil%20Kumar%20Das" office:target-frame-name="_blank" xlink:show="new" text:style-name="Internet_20_link" text:visited-style-name="Visited_20_Internet_20_Link"><text:span text:style-name="T2"> </text:span></text:a><text:span text:style-name="T3">* P. Devadas * </text:span><text:a xlink:type="simple" xlink:href="http://www.theinfolist.com/php/SummaryGet.php?FindGo=Gautama%20Siddha" office:target-frame-name="_blank" xlink:show="new" text:style-name="Internet_20_link" text:visited-style-name="Visited_20_Internet_20_Link"><text:span text:style-name="T1">Gautama Siddha</text:span></text:a><text:a xlink:type="simple" xlink:href="http://www.theinfolist.com/php/SummaryGet.php?FindGo=Gautama%20Siddha" office:target-frame-name="_blank" xlink:show="new" text:style-name="Internet_20_link" text:visited-style-name="Visited_20_Internet_20_Link"><text:span text:style-name="T2"> </text:span></text:a><text:span text:style-name="T3">* M. K. Das Gupta * </text:span><text:a xlink:type="simple" xlink:href="http://www.theinfolist.com/php/SummaryGet.php?FindGo=Jyesthadeva" office:target-frame-name="_blank" xlink:show="new" text:style-name="Internet_20_link" text:visited-style-name="Visited_20_Internet_20_Link"><text:span text:style-name="T1">Jyesthadeva</text:span></text:a><text:a xlink:type="simple" xlink:href="http://www.theinfolist.com/php/SummaryGet.php?FindGo=Jyesthadeva" office:target-frame-name="_blank" xlink:show="new" text:style-name="Internet_20_link" text:visited-style-name="Visited_20_Internet_20_Link"><text:span text:style-name="T2"> </text:span></text:a><text:span text:style-name="T3">* </text:span><text:a xlink:type="simple" xlink:href="http://www.theinfolist.com/php/SummaryGet.php?FindGo=Kamalakara" office:target-frame-name="_blank" xlink:show="new" text:style-name="Internet_20_link" text:visited-style-name="Visited_20_Internet_20_Link"><text:span text:style-name="T1">Kamalakara</text:span></text:a><text:a xlink:type="simple" xlink:href="http://www.theinfolist.com/php/SummaryGet.php?FindGo=Kamalakara" office:target-frame-name="_blank" xlink:show="new" text:style-name="Internet_20_link" text:visited-style-name="Visited_20_Internet_20_Link"><text:span text:style-name="T2"> </text:span></text:a><text:span text:style-name="T3">* </text:span><text:a xlink:type="simple" xlink:href="http://www.theinfolist.com/php/SummaryGet.php?FindGo=Katyayana" office:target-frame-name="_blank" xlink:show="new" text:style-name="Internet_20_link" text:visited-style-name="Visited_20_Internet_20_Link"><text:span text:style-name="T1">Katyayana</text:span></text:a><text:a xlink:type="simple" xlink:href="http://www.theinfolist.com/php/SummaryGet.php?FindGo=Katyayana" office:target-frame-name="_blank" xlink:show="new" text:style-name="Internet_20_link" text:visited-style-name="Visited_20_Internet_20_Link"><text:span text:style-name="T2"> </text:span></text:a><text:span text:style-name="T3">* </text:span><text:a xlink:type="simple" xlink:href="http://www.theinfolist.com/php/SummaryGet.php?FindGo=Lagadha" office:target-frame-name="_blank" xlink:show="new" text:style-name="Internet_20_link" text:visited-style-name="Visited_20_Internet_20_Link"><text:span text:style-name="T1">Lagadha</text:span></text:a><text:a xlink:type="simple" xlink:href="http://www.theinfolist.com/php/SummaryGet.php?FindGo=Lagadha" office:target-frame-name="_blank" xlink:show="new" text:style-name="Internet_20_link" text:visited-style-name="Visited_20_Internet_20_Link"><text:span text:style-name="T2"> </text:span></text:a><text:span text:style-name="T3">* </text:span><text:a xlink:type="simple" xlink:href="http://www.theinfolist.com/php/SummaryGet.php?FindGo=Lalla" office:target-frame-name="_blank" xlink:show="new" text:style-name="Internet_20_link" text:visited-style-name="Visited_20_Internet_20_Link"><text:span text:style-name="T1">Lalla</text:span></text:a><text:a xlink:type="simple" xlink:href="http://www.theinfolist.com/php/SummaryGet.php?FindGo=Lalla" office:target-frame-name="_blank" xlink:show="new" text:style-name="Internet_20_link" text:visited-style-name="Visited_20_Internet_20_Link"><text:span text:style-name="T2"> </text:span></text:a><text:span text:style-name="T3">* </text:span><text:a xlink:type="simple" xlink:href="http://www.theinfolist.com/php/SummaryGet.php?FindGo=Madhava%20of%20Sangamagrama" office:target-frame-name="_blank" xlink:show="new" text:style-name="Internet_20_link" text:visited-style-name="Visited_20_Internet_20_Link"><text:span text:style-name="T1">Madhava of Sangamagrama</text:span></text:a><text:a xlink:type="simple" xlink:href="http://www.theinfolist.com/php/SummaryGet.php?FindGo=Madhava%20of%20Sangamagrama" office:target-frame-name="_blank" xlink:show="new" text:style-name="Internet_20_link" text:visited-style-name="Visited_20_Internet_20_Link"><text:span text:style-name="T2"> </text:span></text:a><text:span text:style-name="T3">* </text:span><text:a xlink:type="simple" xlink:href="http://www.theinfolist.com/php/SummaryGet.php?FindGo=Prasanta%20Chandra%20Mahalanobis" office:target-frame-name="_blank" xlink:show="new" text:style-name="Internet_20_link" text:visited-style-name="Visited_20_Internet_20_Link"><text:span text:style-name="T4">Prasanta Chandra Mahalanobis</text:span></text:a><text:a xlink:type="simple" xlink:href="http://www.theinfolist.com/php/SummaryGet.php?FindGo=Prasanta%20Chandra%20Mahalanobis" office:target-frame-name="_blank" xlink:show="new" text:style-name="Internet_20_link" text:visited-style-name="Visited_20_Internet_20_Link"><text:span text:style-name="T5"> </text:span></text:a><text:span text:style-name="T5"><draw:a xlink:type="simple" xlink:href="http://www.theinfolist.com/php/SummaryGet.php?FindGo=Prasanta%20Chandra%20Mahalanobis" office:target-frame-name="_blank" xlink:show="new"><draw:frame draw:style-name="fr1" draw:name="graphics5" text:anchor-type="as-char" svg:width="2.067cm" svg:height="1.069cm" draw:z-index="2"><draw:image xlink:href="http://upload.wikimedia.org/wikipedia/en/thumb/c/ca/PCMahalanobis.png/220px-PCMahalanobis.png" xlink:type="simple" xlink:show="embed" xlink:actuate="onLoad"/></draw:frame></draw:a></text:span><text:a xlink:type="simple" xlink:href="http://www.theinfolist.com/php/SummaryGet.php?FindGo=Prasanta%20Chandra%20Mahalanobis" office:target-frame-name="_blank" xlink:show="new" text:style-name="Internet_20_link" text:visited-style-name="Visited_20_Internet_20_Link"><text:span text:style-name="T5"><text:line-break/></text:span></text:a><text:span text:style-name="T3">* Mahavira * </text:span><text:a xlink:type="simple" xlink:href="http://www.theinfolist.com/php/SummaryGet.php?FindGo=Manava" office:target-frame-name="_blank" xlink:show="new" text:style-name="Internet_20_link" text:visited-style-name="Visited_20_Internet_20_Link"><text:span text:style-name="T1">Manava</text:span></text:a><text:a xlink:type="simple" xlink:href="http://www.theinfolist.com/php/SummaryGet.php?FindGo=Manava" office:target-frame-name="_blank" xlink:show="new" text:style-name="Internet_20_link" text:visited-style-name="Visited_20_Internet_20_Link"><text:span text:style-name="T2"> </text:span></text:a><text:span text:style-name="T3">* </text:span><text:a xlink:type="simple" xlink:href="http://www.theinfolist.com/php/SummaryGet.php?FindGo=Jayant%20Narlikar" office:target-frame-name="_blank" xlink:show="new" text:style-name="Internet_20_link" text:visited-style-name="Visited_20_Internet_20_Link"><text:span text:style-name="T4">Jayant Narlikar</text:span></text:a><text:a xlink:type="simple" xlink:href="http://www.theinfolist.com/php/SummaryGet.php?FindGo=Jayant%20Narlikar" office:target-frame-name="_blank" xlink:show="new" text:style-name="Internet_20_link" text:visited-style-name="Visited_20_Internet_20_Link"><text:span text:style-name="T5"> </text:span></text:a><text:span text:style-name="T5"><draw:a xlink:type="simple" xlink:href="http://www.theinfolist.com/php/SummaryGet.php?FindGo=Jayant%20Narlikar" office:target-frame-name="_blank" xlink:show="new"><draw:frame draw:style-name="fr1" draw:name="graphics6" text:anchor-type="as-char" svg:width="2.067cm" svg:height="1.069cm" draw:z-index="3"><draw:image xlink:href="http://upload.wikimedia.org/wikipedia/commons/thumb/1/1c/Jayant_Vishnu_Narlikar_-_Kolkata_2007-03-20_07324.jpg/220px-Jayant_Vishnu_Narlikar_-_Kolkata_2007-03-20_07324.jpg" xlink:type="simple" xlink:show="embed" xlink:actuate="onLoad"/></draw:frame></draw:a></text:span><text:a xlink:type="simple" xlink:href="http://www.theinfolist.com/php/SummaryGet.php?FindGo=Jayant%20Narlikar" office:target-frame-name="_blank" xlink:show="new" text:style-name="Internet_20_link" text:visited-style-name="Visited_20_Internet_20_Link"><text:span text:style-name="T5"><text:line-break/></text:span></text:a><text:span text:style-name="T3">* Parameshvara * Achyuta Pisharati * Venkatraman Radhakrishnan * J. J. Rawal * Megh Nad Saha * Jagannatha Samrat * Bapudeva Sastri * Jai Singh II of Amber * Nilakantha Somayaji * Sripati * Mahendra Suri * Govind Swaroop * Utpala * Varahamihira * Shankara Variyar * Vasistha * Yajnavalkya </text:span></text:p>
      <text:p text:style-name="P1">WORKS</text:p>
      <text:p text:style-name="P1">* Aryabhatiya * BRAHMANAS ( Aitareya Brahmana * Shatapatha Brahmana ) * Bṛhat Saṃhitā * Shulba Sutras * Panchangam * KHANDAKHADYAKA * SIDDHANTAS ( Brahmasphutasiddhanta * Maha-Siddhanta * Pancha-Siddhantika * Paulisa Siddhanta * Paitamaha Siddhanta * Romaka Siddhanta * Surya Siddhanta * Vasishtha Siddhanta ) * Tantrasangraha * Jyotirmimamsa * Treatise on Astrology of the Kaiyuan Era * Vedanga Jyotisha * VEDAS ( Atharvaveda * Rigveda ) * Yavanajataka * Zij </text:p>
      <text:p text:style-name="P1">INSTRUMENTS</text:p>
      <text:p text:style-name="P1">* Armillary sphere * Astrolabe * Celestial globe * Compass * Cross-staff * Dioptra * Equatorial ring * Equatorial sundial * Globe * Gnomon * Mural instrument * Quadrant * Sextant * Sundial * Triquetrum * Water clock </text:p>
      <text:p text:style-name="P1">CONCEPTS</text:p>
      <text:p text:style-name="P1">* Axial tilt * Azimuth * Cardinal direction * Celestial equator * Celestial sphere * Celestial spheres * Center of mass * Circular orbit * Deferent and epicycle * Earth\'s rotation * Eccentricity * Ecliptic * Elliptic orbit * Equant * Geocentrism * Geoheliocentrism * Globe * Gravity * Heliocentrism * Jyotiṣa * KALPA * Moonlight * Nakshatra * Parallax * Precession * Ritu * Spherical Earth * Sunlight * Tithi * YUGA * Zodiacal sign * MANVANTARA </text:p>
      <text:p text:style-name="P1">CENTERS</text:p>
      <text:p text:style-name="P1"><text:soft-page-break/>* Jantar Mantar (Jaipur) * Kerala school of astronomy and mathematics * Observatory * Ujjain * Yantra Mandir * Yantra Mandir (Delhi) </text:p>
      <text:p text:style-name="P1">OTHER REGIONS</text:p>
      <text:p text:style-name="P1">* Babylonian astronomy * Greek astronomy * Hellenistic astronomy * Islamic astronomy * Chinese astronomy * European astronomy </text:p>
      <text:p text:style-name="P1">Months of the Vedic calendar </text:p>
      <text:p text:style-name="Text_20_body"><text:span text:style-name="T3">* Chaitra (</text:span><text:span text:style-name="T6">चैत्र</text:span><text:span text:style-name="T3">) * Vaisakha (</text:span><text:span text:style-name="T6">वैशाख</text:span><text:span text:style-name="T3">) * Jyeshta (</text:span><text:span text:style-name="T6">ज्येष्ठ</text:span><text:span text:style-name="T3">) * Aashaadha (</text:span><text:span text:style-name="T6">आषाढ</text:span><text:span text:style-name="T3">) * Shraavana (</text:span><text:span text:style-name="T6">श्रावण</text:span><text:span text:style-name="T3">) * Bhadrapada (</text:span><text:span text:style-name="T6">भाद्रपद</text:span><text:span text:style-name="T3">) * Ashwin (</text:span><text:span text:style-name="T6">अश्विन्</text:span><text:span text:style-name="T3">) * Kartik (</text:span><text:span text:style-name="T6">कार्तिक</text:span><text:span text:style-name="T3">) * Margashirsha (</text:span><text:span text:style-name="T6">मार्गशीर्ष</text:span><text:span text:style-name="T3">) * Pausha (</text:span><text:span text:style-name="T6">पौष</text:span><text:span text:style-name="T3">) * Maagha (</text:span><text:span text:style-name="T6">माघ</text:span><text:span text:style-name="T3">) * Phalguna (</text:span><text:span text:style-name="T6">फाल्गुन</text:span><text:span text:style-name="T3">)</text:span></text:p>
      <text:p text:style-name="Standard"><text:span text:style-name="Strong_20_Emphasis"/></text:p>
      <text:p text:style-name="P5"><text:span text:style-name="Strong_20_Emphasis">Āryabhatta (b. 476 AD – 550) is the first in the line of great mathematician-astronomers from the classical age of Indian mathematics and Indian astronomy. </text:span></text:p>
      <text:list xml:id="list4667787249764970641" text:style-name="L1">
        <text:list-item>
          <text:p text:style-name="P4">Aryabhata is the author of several treatises on mathematics and astronomy, some of which are lost. </text:p>
        </text:list-item>
        <text:list-item>
          <text:p text:style-name="P4">Aryabhatta was aware about Mensuration and trigonometry In Ganitapada 6, Aryabhata gives the area of triangle astribhujasya phalashariram samadalakoti bhujardhasamvargah that translates to: for a triangle, the result of a perpendicular with the half-side is the area. </text:p>
        </text:list-item>
        <text:list-item>
          <text:p text:style-name="P4">Aryabhatta was known about Indeterminate EquationsA problem of great interest to Indian mathematicians since ancient times has been to find integer solutions to equations that have the form ax + b = cy, a topic that has come to be known as diophantine equations. Here is an example from Bhaskara’s commentary on Aryabhatiya </text:p>
        </text:list-item>
        <text:list-item>
          <text:p text:style-name="P4">One of the country’s leading scientists and former ISRO chairman G Madhavan Nair today propounded the theory that some shlokas in the Vedas mentioned about presence of water on the moon and astronomy experts like Aryabhatta knew about gravitational force much before Issac Newton. </text:p>
        </text:list-item>
        <text:list-item>
          <text:p text:style-name="P4">Aryabhata’s system of astronomy was called the audAyaka system (days are reckoned from uday, dawn at lanka, equator). Some of his later writings on astronomy, which apparently proposed a second model (ardha-rAtrikA, midnight), are lost, but can be partly reconstructed from the discussion in Brahmagupta’s khanDakhAdyaka. In some texts he seems to ascribe the apparent motions of the heavens to the earth’s rotation. </text:p>
        </text:list-item>
        <text:list-item>
          <text:p text:style-name="P4">Āryabhata claims that the Earth turns on its own axis and some elements of his planetary epicyclic models rotate at the same speed as the motion of the planet around the Sun </text:p>
        </text:list-item>
        <text:list-item>
          <text:p text:style-name="P4">Aryabhata worked on the approximation for Pi (π), and may have realized that π is irrational. In the second part of the Aryabhatiyam , he writes”chaturadhikam śatamaśaguam dvāśaśistathā sahasrāāmAyutadvayaviśkambhasyāsanno vrîttapariaha.””Add four to 100, multiply by eight and then add 62,000. By this rule the circumference of a circle of diameter 20,000 can be approached.” </text:p>
        </text:list-item>
        <text:list-item>
          <text:p text:style-name="P4">The number place-value system, first seen in the 3rd century Bakhshali Manuscript was clearly in place in his work; he certainly did not use the symbol, but the French mathematician Georges Ifrah argues that knowledge of zero was implicit in Aryabhata’s place-value system as a place holder for the powers of ten with null coefficients. </text:p>
        </text:list-item>
        <text:list-item>
          <text:p text:style-name="P4"><text:span text:style-name="Emphasis">Aryabhatasiddhanta</text:span> circulated mainly in the northwest of India and, through the <text:a xlink:type="simple" xlink:href="http://www.britannica.com/topic/Sasanian-dynasty" text:style-name="Internet_20_link" text:visited-style-name="Visited_20_Internet_20_Link">Sāsānian dynasty</text:a> (224–651) of <text:a xlink:type="simple" xlink:href="http://www.britannica.com/place/Iran" text:style-name="Internet_20_link" text:visited-style-name="Visited_20_Internet_20_Link">Iran</text:a>, had a profound influence on the development of Islamic <text:a xlink:type="simple" xlink:href="http://www.britannica.com/science/astronomy" text:style-name="Internet_20_link" text:visited-style-name="Visited_20_Internet_20_Link">astronomy</text:a>. </text:p>
        </text:list-item>
        <text:list-item>
          <text:p text:style-name="P3"><text:span text:style-name="Emphasis">Aryabhatiya</text:span> was particularly popular in South India, where numerous mathematicians over the ensuing millennium wrote commentaries. The work was written in verse couplets and deals with mathematics and <text:a xlink:type="simple" xlink:href="http://www.britannica.com/science/astronomy" text:style-name="Internet_20_link" text:visited-style-name="Visited_20_Internet_20_Link">astron</text:a>o<text:a xlink:type="simple" xlink:href="http://www.britannica.com/science/astronomy" text:style-name="Internet_20_link" text:visited-style-name="Visited_20_Internet_20_Link">my</text:a>. Following an introduction that contains astronomical tables and Aryabhata’s system of phonemic number notation in which numbers are represented by a consonant-vowel monosyllable, the work is divided into three sections: <text:span text:style-name="Emphasis">Ganita </text:span>(“Mathematics”), <text:span text:style-name="Emphasis">Kala-kriya</text:span> (“Time Calculations”), and <text:span text:style-name="Emphasis">Gola</text:span> (“Sphere”). </text:p>
        </text:list-item>
      </text:list>
      <text:p text:style-name="Standard"><text:span text:style-name="Strong_20_Emphasis"/></text:p>
      <text:h text:style-name="P6" text:outline-level="2"><text:span text:style-name="Strong_20_Emphasis"><text:span text:style-name="T3">BRAHMAGUPTA </text:span></text:span></text:h>
      <text:p text:style-name="Text_20_body"><text:span text:style-name="Strong_20_Emphasis"><text:span text:style-name="T3">( </text:span></text:span><text:a xlink:type="simple" xlink:href="http://www.theinfolist.com/php/SummaryGet.php?FindGo=Sanskrit" office:target-frame-name="_blank" xlink:show="new" text:style-name="Internet_20_link" text:visited-style-name="Visited_20_Internet_20_Link"><text:span text:style-name="Strong_20_Emphasis"><text:span text:style-name="T1">Sanskrit</text:span></text:span></text:a><text:a xlink:type="simple" xlink:href="http://www.theinfolist.com/php/SummaryGet.php?FindGo=Sanskrit" office:target-frame-name="_blank" xlink:show="new" text:style-name="Internet_20_link" text:visited-style-name="Visited_20_Internet_20_Link"><text:span text:style-name="Strong_20_Emphasis"><text:span text:style-name="T2"> </text:span></text:span></text:a><text:span text:style-name="Strong_20_Emphasis"><text:span text:style-name="T3">: </text:span></text:span><text:span text:style-name="Strong_20_Emphasis"><text:span text:style-name="T6">ब्रह्मगुप्त</text:span></text:span><text:span text:style-name="Strong_20_Emphasis"><text:span text:style-name="T3">; listen (help ·info )) (born c. 598, died after 665) was an Indian mathematician and astronomer . </text:span></text:span></text:p>
      <text:p text:style-name="Text_20_body"><text:span text:style-name="T3">He is the author of two early works on mathematics and astronomy : the BRāHMASPHUṭASIDDHāNTA (BSS, "correctly established doctrine of </text:span><text:a xlink:type="simple" xlink:href="http://www.theinfolist.com/php/SummaryGet.php?FindGo=Brahma" office:target-frame-name="_blank" xlink:show="new" text:style-name="Internet_20_link" text:visited-style-name="Visited_20_Internet_20_Link"><text:span text:style-name="T4">Brahma</text:span></text:a><text:a xlink:type="simple" xlink:href="http://www.theinfolist.com/php/SummaryGet.php?FindGo=Brahma" office:target-frame-name="_blank" xlink:show="new" text:style-name="Internet_20_link" text:visited-style-name="Visited_20_Internet_20_Link"><text:span text:style-name="T5"> </text:span></text:a><text:span text:style-name="T5"><draw:a xlink:type="simple" xlink:href="http://www.theinfolist.com/php/SummaryGet.php?FindGo=Brahma" office:target-frame-name="_blank" xlink:show="new"><draw:frame draw:style-name="fr1" draw:name="graphics7" text:anchor-type="as-char" svg:width="5.362cm" svg:height="7.876cm" draw:z-index="4"><draw:image xlink:href="http://upload.wikimedia.org/wikipedia/commons/thumb/e/e4/Brahma_on_hamsa.jpg/200px-Brahma_on_hamsa.jpg" xlink:type="simple" xlink:show="embed" xlink:actuate="onLoad"/></draw:frame></draw:a></text:span><text:a xlink:type="simple" xlink:href="http://www.theinfolist.com/php/SummaryGet.php?FindGo=Brahma" office:target-frame-name="_blank" xlink:show="new" text:style-name="Internet_20_link" text:visited-style-name="Visited_20_Internet_20_Link"><text:span text:style-name="T5"><text:line-break/></text:span></text:a><text:span text:style-name="T3">", dated 628), a theoretical treatise, and the KHAṇḍAKHāDYAKA ("edible bite", dated 665), a more practical text. According to his commentators, Brahmagupta was a native of Bhinmal . </text:span></text:p>
      <text:p text:style-name="Text_20_body"><text:span text:style-name="T3">Brahmagupta was the first to give rules to compute with zero . The texts composed by Brahmagupta were composed in elliptic verse in Sanskrit , as was common practice in </text:span><text:a xlink:type="simple" xlink:href="http://www.theinfolist.com/php/SummaryGet.php?FindGo=Indian%20mathematics" office:target-frame-name="_blank" xlink:show="new" text:style-name="Internet_20_link" text:visited-style-name="Visited_20_Internet_20_Link"><text:span text:style-name="T1">Indian mathematics</text:span></text:a><text:a xlink:type="simple" xlink:href="http://www.theinfolist.com/php/SummaryGet.php?FindGo=Indian%20mathematics" office:target-frame-name="_blank" xlink:show="new" text:style-name="Internet_20_link" text:visited-style-name="Visited_20_Internet_20_Link"><text:span text:style-name="T2"> </text:span></text:a><text:span text:style-name="T3">. As no proofs are given, it is not known how Brahmagupta's results were derived. </text:span></text:p>
      <text:p text:style-name="P1">CONTENTS</text:p>
      <text:p text:style-name="P1">* 1 Life and career * 2 Controversy * 3 Reception </text:p>
      <text:p text:style-name="Text_20_body"><text:span text:style-name="T3">* 4 </text:span><text:a xlink:type="simple" xlink:href="http://www.theinfolist.com/php/SummaryGet.php?FindGo=Mathematics" office:target-frame-name="_blank" xlink:show="new" text:style-name="Internet_20_link" text:visited-style-name="Visited_20_Internet_20_Link"><text:span text:style-name="T4">Mathematics</text:span></text:a><text:a xlink:type="simple" xlink:href="http://www.theinfolist.com/php/SummaryGet.php?FindGo=Mathematics" office:target-frame-name="_blank" xlink:show="new" text:style-name="Internet_20_link" text:visited-style-name="Visited_20_Internet_20_Link"><text:span text:style-name="T5"> </text:span></text:a><text:span text:style-name="T5"><draw:a xlink:type="simple" xlink:href="http://www.theinfolist.com/php/SummaryGet.php?FindGo=Mathematics" office:target-frame-name="_blank" xlink:show="new"><draw:frame draw:style-name="fr1" draw:name="graphics8" text:anchor-type="as-char" svg:width="4.066cm" svg:height="5.547cm" draw:z-index="5"><draw:image xlink:href="http://upload.wikimedia.org/wikipedia/commons/thumb/3/39/GodfreyKneller-IsaacNewton-1689.jpg/151px-GodfreyKneller-IsaacNewton-1689.jpg" xlink:type="simple" xlink:show="embed" xlink:actuate="onLoad"/></draw:frame></draw:a></text:span></text:p>
      <text:p text:style-name="P1"><text:soft-page-break/>* 4.1 Algebra </text:p>
      <text:p text:style-name="P1">* 4.2 Arithmetic </text:p>
      <text:p text:style-name="Text_20_body"><text:span text:style-name="T3">* 4.2.1 Series * 4.2.2 </text:span><text:a xlink:type="simple" xlink:href="http://www.theinfolist.com/php/SummaryGet.php?FindGo=Zero" office:target-frame-name="_blank" xlink:show="new" text:style-name="Internet_20_link" text:visited-style-name="Visited_20_Internet_20_Link"><text:span text:style-name="T4">Zero</text:span></text:a><text:a xlink:type="simple" xlink:href="http://www.theinfolist.com/php/SummaryGet.php?FindGo=Zero" office:target-frame-name="_blank" xlink:show="new" text:style-name="Internet_20_link" text:visited-style-name="Visited_20_Internet_20_Link"><text:span text:style-name="T5"> </text:span></text:a><text:span text:style-name="T5"><draw:a xlink:type="simple" xlink:href="http://www.theinfolist.com/php/SummaryGet.php?FindGo=Zero" office:target-frame-name="_blank" xlink:show="new"><draw:frame draw:style-name="fr1" draw:name="graphics9" text:anchor-type="as-char" svg:width="4.568cm" svg:height="5.971cm" draw:z-index="6"><draw:image xlink:href="http://upload.wikimedia.org/wikipedia/commons/thumb/5/59/Estela_C_de_Tres_Zapotes.jpg/170px-Estela_C_de_Tres_Zapotes.jpg" xlink:type="simple" xlink:show="embed" xlink:actuate="onLoad"/></draw:frame></draw:a></text:span></text:p>
      <text:p text:style-name="P1">* 4.3 Diophantine analysis </text:p>
      <text:p text:style-name="P1">* 4.3.1 Pythagorean triples * 4.3.2 Pell\'s equation </text:p>
      <text:p text:style-name="P1">* 4.4 Geometry </text:p>
      <text:p text:style-name="P1">* 4.4.1 Brahmagupta\'s formula * 4.4.2 Triangles * 4.4.3 Brahmagupta\'s theorem * 4.4.4 Pi * 4.4.5 Measurements and constructions </text:p>
      <text:p text:style-name="P1">* 4.5 Trigonometry </text:p>
      <text:p text:style-name="P1">* 4.5.1 Sine table * 4.5.2 Interpolation formula </text:p>
      <text:p text:style-name="Text_20_body"><text:span text:style-name="T3">* 5 </text:span><text:a xlink:type="simple" xlink:href="http://www.theinfolist.com/php/SummaryGet.php?FindGo=Astronomy" office:target-frame-name="_blank" xlink:show="new" text:style-name="Internet_20_link" text:visited-style-name="Visited_20_Internet_20_Link"><text:span text:style-name="T1">Astronomy</text:span></text:a><text:a xlink:type="simple" xlink:href="http://www.theinfolist.com/php/SummaryGet.php?FindGo=Astronomy" office:target-frame-name="_blank" xlink:show="new" text:style-name="Internet_20_link" text:visited-style-name="Visited_20_Internet_20_Link"><text:span text:style-name="T2"> </text:span></text:a><text:span text:style-name="T3">* 6 See also * 7 Citations and footnotes * 8 References * 9 Further reading * 10 External links </text:span></text:p>
      <text:p text:style-name="P1">LIFE AND CAREER</text:p>
      <text:p text:style-name="Text_20_body"><text:span text:style-name="T3">Brahmagupta was born in 598 CE according to his own statement. He lived in Bhillamala (modern Bhinmal ) during the reign of the Chapa dynasty ruler Vyagrahamukha. He was the son of Jishnugupta. He was a </text:span><text:a xlink:type="simple" xlink:href="http://www.theinfolist.com/php/SummaryGet.php?FindGo=Shaivite" office:target-frame-name="_blank" xlink:show="new" text:style-name="Internet_20_link" text:visited-style-name="Visited_20_Internet_20_Link"><text:span text:style-name="T1">Shaivite</text:span></text:a><text:a xlink:type="simple" xlink:href="http://www.theinfolist.com/php/SummaryGet.php?FindGo=Shaivite" office:target-frame-name="_blank" xlink:show="new" text:style-name="Internet_20_link" text:visited-style-name="Visited_20_Internet_20_Link"><text:span text:style-name="T2"> </text:span></text:a><text:span text:style-name="T3">by religion. Even though most scholars assume that Brahmagupta was born in Bhillamala, there is no conclusive evidence for it. However, he lived and worked there for a good part of his life. Prithudaka Svamin, a later commentator, called him Bhillamalacharya , the teacher from Bhillamala. Sociologist G. S. Ghurye believed that he might have been from the </text:span><text:a xlink:type="simple" xlink:href="http://www.theinfolist.com/php/SummaryGet.php?FindGo=Multan" office:target-frame-name="_blank" xlink:show="new" text:style-name="Internet_20_link" text:visited-style-name="Visited_20_Internet_20_Link"><text:span text:style-name="T4">Multan</text:span></text:a><text:a xlink:type="simple" xlink:href="http://www.theinfolist.com/php/SummaryGet.php?FindGo=Multan" office:target-frame-name="_blank" xlink:show="new" text:style-name="Internet_20_link" text:visited-style-name="Visited_20_Internet_20_Link"><text:span text:style-name="T5"> </text:span></text:a><text:span text:style-name="T5"><draw:a xlink:type="simple" xlink:href="http://www.theinfolist.com/php/SummaryGet.php?FindGo=Multan" office:target-frame-name="_blank" xlink:show="new"><draw:frame draw:style-name="fr1" draw:name="graphics10" text:anchor-type="as-char" svg:width="6.685cm" svg:height="3.113cm" draw:z-index="7"><draw:image xlink:href="http://upload.wikimedia.org/wikipedia/commons/thumb/6/64/Yaadgaar-E-Shauhda_Multan_Cantt.jpg/250px-Yaadgaar-E-Shauhda_Multan_Cantt.jpg" xlink:type="simple" xlink:show="embed" xlink:actuate="onLoad"/></draw:frame></draw:a></text:span><text:a xlink:type="simple" xlink:href="http://www.theinfolist.com/php/SummaryGet.php?FindGo=Multan" office:target-frame-name="_blank" xlink:show="new" text:style-name="Internet_20_link" text:visited-style-name="Visited_20_Internet_20_Link"><text:span text:style-name="T5"><text:line-break/></text:span></text:a><text:span text:style-name="T3">region or the Abu region. </text:span></text:p>
      <text:p text:style-name="Text_20_body"><text:soft-page-break/><text:span text:style-name="T3">Bhillamala, called pi-lo-mo-lo by </text:span><text:a xlink:type="simple" xlink:href="http://www.theinfolist.com/php/SummaryGet.php?FindGo=Xuanzang" office:target-frame-name="_blank" xlink:show="new" text:style-name="Internet_20_link" text:visited-style-name="Visited_20_Internet_20_Link"><text:span text:style-name="T4">Xuanzang</text:span></text:a><text:a xlink:type="simple" xlink:href="http://www.theinfolist.com/php/SummaryGet.php?FindGo=Xuanzang" office:target-frame-name="_blank" xlink:show="new" text:style-name="Internet_20_link" text:visited-style-name="Visited_20_Internet_20_Link"><text:span text:style-name="T5"> </text:span></text:a><text:span text:style-name="T5"><draw:a xlink:type="simple" xlink:href="http://www.theinfolist.com/php/SummaryGet.php?FindGo=Xuanzang" office:target-frame-name="_blank" xlink:show="new"><draw:frame draw:style-name="fr1" draw:name="graphics11" text:anchor-type="as-char" svg:width="5.362cm" svg:height="10.998cm" draw:z-index="8"><draw:image xlink:href="http://upload.wikimedia.org/wikipedia/commons/thumb/9/9a/Xuanzang_w.jpg/200px-Xuanzang_w.jpg" xlink:type="simple" xlink:show="embed" xlink:actuate="onLoad"/></draw:frame></draw:a></text:span><text:a xlink:type="simple" xlink:href="http://www.theinfolist.com/php/SummaryGet.php?FindGo=Xuanzang" office:target-frame-name="_blank" xlink:show="new" text:style-name="Internet_20_link" text:visited-style-name="Visited_20_Internet_20_Link"><text:span text:style-name="T5"><text:line-break/></text:span></text:a><text:span text:style-name="T3">, was the apparent capital of the Gurjaradesa , the second largest kingdom of Western India, comprising the southern Rajasthan and northern Gujarat in modern-day India. It was also a center of learning for mathematics and astronomy. Brahmagupta became an astronomer of the Brahmapaksha school (one of the four major schools of </text:span><text:a xlink:type="simple" xlink:href="http://www.theinfolist.com/php/SummaryGet.php?FindGo=Indian%20astronomy" office:target-frame-name="_blank" xlink:show="new" text:style-name="Internet_20_link" text:visited-style-name="Visited_20_Internet_20_Link"><text:span text:style-name="T1">Indian astronomy</text:span></text:a><text:a xlink:type="simple" xlink:href="http://www.theinfolist.com/php/SummaryGet.php?FindGo=Indian%20astronomy" office:target-frame-name="_blank" xlink:show="new" text:style-name="Internet_20_link" text:visited-style-name="Visited_20_Internet_20_Link"><text:span text:style-name="T2"> </text:span></text:a><text:span text:style-name="T3">during this period). He studied the five traditional siddhanthas on Indian astronomy as well as the work of other astronomers including Aryabhata I , Latadeva, Pradyumna, </text:span><text:a xlink:type="simple" xlink:href="http://www.theinfolist.com/php/SummaryGet.php?FindGo=Varahamihira" office:target-frame-name="_blank" xlink:show="new" text:style-name="Internet_20_link" text:visited-style-name="Visited_20_Internet_20_Link"><text:span text:style-name="T1">Varahamihira</text:span></text:a><text:a xlink:type="simple" xlink:href="http://www.theinfolist.com/php/SummaryGet.php?FindGo=Varahamihira" office:target-frame-name="_blank" xlink:show="new" text:style-name="Internet_20_link" text:visited-style-name="Visited_20_Internet_20_Link"><text:span text:style-name="T2"> </text:span></text:a><text:span text:style-name="T3">, Simha, Srisena, Vijayanandin and Vishnuchandra. </text:span></text:p>
      <text:p text:style-name="P1">In the year 628, at an age of 30, he composed Brāhmasphuṭasiddhānta (the improved treatise of Brahma) which is believed to be a revised version of the received siddhanta of the Brahmapaksha school. Scholars state that he has incorported a great deal of originality to his revision, adding a considerable amount of new material. The book consists of 24 chapters with 1008 verses in the ārya meter. A good deal of it is astronomy, but it also contains key chapters on mathematics, including algebra, geometry, trigonometry and algorithmics, which are believed to contain new insights due to Brahmagupta himself. </text:p>
      <text:p text:style-name="Text_20_body"><text:soft-page-break/><text:span text:style-name="T3">Later, Brahmagupta moved to </text:span><text:a xlink:type="simple" xlink:href="http://www.theinfolist.com/php/SummaryGet.php?FindGo=Ujjain" office:target-frame-name="_blank" xlink:show="new" text:style-name="Internet_20_link" text:visited-style-name="Visited_20_Internet_20_Link"><text:span text:style-name="T4">Ujjain</text:span></text:a><text:a xlink:type="simple" xlink:href="http://www.theinfolist.com/php/SummaryGet.php?FindGo=Ujjain" office:target-frame-name="_blank" xlink:show="new" text:style-name="Internet_20_link" text:visited-style-name="Visited_20_Internet_20_Link"><text:span text:style-name="T5"> </text:span></text:a><text:span text:style-name="T5"><draw:a xlink:type="simple" xlink:href="http://www.theinfolist.com/php/SummaryGet.php?FindGo=Ujjain" office:target-frame-name="_blank" xlink:show="new"><draw:frame draw:style-name="fr1" draw:name="graphics12" text:anchor-type="as-char" svg:width="6.685cm" svg:height="4.489cm" draw:z-index="9"><draw:image xlink:href="http://upload.wikimedia.org/wikipedia/commons/thumb/7/7c/Ujjain_01.jpg/250px-Ujjain_01.jpg" xlink:type="simple" xlink:show="embed" xlink:actuate="onLoad"/></draw:frame></draw:a></text:span><text:a xlink:type="simple" xlink:href="http://www.theinfolist.com/php/SummaryGet.php?FindGo=Ujjain" office:target-frame-name="_blank" xlink:show="new" text:style-name="Internet_20_link" text:visited-style-name="Visited_20_Internet_20_Link"><text:span text:style-name="T5"><text:line-break/></text:span></text:a><text:span text:style-name="T3">, which was also a major centre for astronomy. At the mature age of 67, he composed his next well known work Khanda-khādyaka , which is a practical manual of Indian astronomy in the karana category meant to be used by students. </text:span></text:p>
      <text:p text:style-name="P1">Brahmagupta lived beyond 665 CE. He is believed to have died in Ujjain. </text:p>
      <text:p text:style-name="P1">CONTROVERSY</text:p>
      <text:p text:style-name="P1">Brahmagupta had a plethora of criticism directed towards the work of rival astronomers, and in his Brahmasphutasiddhanta is found one of the earliest attested schisms among Indian mathematicians. The division was primarily about the application of mathematics to the physical world, rather than about the mathematics itself. In Brahmagupta's case, the disagreements stemmed largely from the choice of astronomical parameters and theories. Critiques of rival theories appear throughout the first ten astronomical chapters and the eleventh chapter is entirely devoted to criticism of these theories, although no criticisms appear in the twelfth and eighteenth chapters. </text:p>
      <text:p text:style-name="P1">RECEPTION</text:p>
      <text:p text:style-name="Text_20_body"><text:span text:style-name="T3">The historian of science </text:span><text:a xlink:type="simple" xlink:href="http://www.theinfolist.com/php/SummaryGet.php?FindGo=George%20Sarton" office:target-frame-name="_blank" xlink:show="new" text:style-name="Internet_20_link" text:visited-style-name="Visited_20_Internet_20_Link"><text:span text:style-name="T1">George Sarton</text:span></text:a><text:a xlink:type="simple" xlink:href="http://www.theinfolist.com/php/SummaryGet.php?FindGo=George%20Sarton" office:target-frame-name="_blank" xlink:show="new" text:style-name="Internet_20_link" text:visited-style-name="Visited_20_Internet_20_Link"><text:span text:style-name="T2"> </text:span></text:a><text:span text:style-name="T3">called him "one of the greatest scientists of his race and the greatest of his time." Brahmagupta's mathematical advances were carried on to further extent by Bhāskara II , a lineal descendant in Ujjain, who described Brahmagupta as the ganaka-chakra-chudamani (the gem of the circle of mathematicians). Prithudaka Svamin wrote commentaries on both of his works, rendering difficult verses into simpler language and adding illustrations. Lalla and Bhattotpala in the 8th and 9th centuries wrote commentaries on the Khanda-khadyaka . Further commentaries continued to be written into the 12th century. </text:span></text:p>
      <text:p text:style-name="Text_20_body"><text:span text:style-name="T3">A few decades after the death of Brahmagupta, </text:span><text:a xlink:type="simple" xlink:href="http://www.theinfolist.com/php/SummaryGet.php?FindGo=Sindh" office:target-frame-name="_blank" xlink:show="new" text:style-name="Internet_20_link" text:visited-style-name="Visited_20_Internet_20_Link"><text:span text:style-name="T4">Sindh</text:span></text:a><text:a xlink:type="simple" xlink:href="http://www.theinfolist.com/php/SummaryGet.php?FindGo=Sindh" office:target-frame-name="_blank" xlink:show="new" text:style-name="Internet_20_link" text:visited-style-name="Visited_20_Internet_20_Link"><text:span text:style-name="T5"> </text:span></text:a><text:span text:style-name="T5"><draw:a xlink:type="simple" xlink:href="http://www.theinfolist.com/php/SummaryGet.php?FindGo=Sindh" office:target-frame-name="_blank" xlink:show="new"><draw:frame draw:style-name="fr1" draw:name="graphics13" text:anchor-type="as-char" svg:width="6.685cm" svg:height="5.045cm" draw:z-index="10"><draw:image xlink:href="http://upload.wikimedia.org/wikipedia/commons/thumb/7/74/Quaid-e-Azam%27s_Tomb.JPG/250px-Quaid-e-Azam%27s_Tomb.JPG" xlink:type="simple" xlink:show="embed" xlink:actuate="onLoad"/></draw:frame></draw:a></text:span><text:a xlink:type="simple" xlink:href="http://www.theinfolist.com/php/SummaryGet.php?FindGo=Sindh" office:target-frame-name="_blank" xlink:show="new" text:style-name="Internet_20_link" text:visited-style-name="Visited_20_Internet_20_Link"><text:span text:style-name="T5"><text:line-break/></text:span></text:a><text:soft-page-break/><text:span text:style-name="T3">came under the Arab Caliphate in 712 CE. Expeditions were sent into Gurjaradesa . The kingdom of Bhillamala seems to have been annihilated but Ujjain repulsed the attacks . The court of Caliph </text:span><text:a xlink:type="simple" xlink:href="http://www.theinfolist.com/php/SummaryGet.php?FindGo=Al-Mansur" office:target-frame-name="_blank" xlink:show="new" text:style-name="Internet_20_link" text:visited-style-name="Visited_20_Internet_20_Link"><text:span text:style-name="T4">Al-Mansur</text:span></text:a><text:a xlink:type="simple" xlink:href="http://www.theinfolist.com/php/SummaryGet.php?FindGo=Al-Mansur" office:target-frame-name="_blank" xlink:show="new" text:style-name="Internet_20_link" text:visited-style-name="Visited_20_Internet_20_Link"><text:span text:style-name="T5"> </text:span></text:a><text:span text:style-name="T5"><draw:a xlink:type="simple" xlink:href="http://www.theinfolist.com/php/SummaryGet.php?FindGo=Al-Mansur" office:target-frame-name="_blank" xlink:show="new"><draw:frame draw:style-name="fr1" draw:name="graphics14" text:anchor-type="as-char" svg:width="5.362cm" svg:height="2.928cm" draw:z-index="11"><draw:image xlink:href="http://upload.wikimedia.org/wikipedia/commons/thumb/7/7e/Abbasid_Dinar_-_Al_Mansur_-_140_AH_%28758_AD%29.JPG/200px-Abbasid_Dinar_-_Al_Mansur_-_140_AH_%28758_AD%29.JPG" xlink:type="simple" xlink:show="embed" xlink:actuate="onLoad"/></draw:frame></draw:a></text:span><text:a xlink:type="simple" xlink:href="http://www.theinfolist.com/php/SummaryGet.php?FindGo=Al-Mansur" office:target-frame-name="_blank" xlink:show="new" text:style-name="Internet_20_link" text:visited-style-name="Visited_20_Internet_20_Link"><text:span text:style-name="T5"><text:line-break/></text:span></text:a><text:span text:style-name="T3">(754-775) received an embassy from Sindh, including an astrologer called Kanaka, who brought (possibly memorized) astronomical texts, including those of Brahmagupta. Brahmagupta's texts were translated into Arabic by </text:span><text:a xlink:type="simple" xlink:href="http://www.theinfolist.com/php/SummaryGet.php?FindGo=Muhammad%20al-Fazari" office:target-frame-name="_blank" xlink:show="new" text:style-name="Internet_20_link" text:visited-style-name="Visited_20_Internet_20_Link"><text:span text:style-name="T1">Muhammad al-Fazari</text:span></text:a><text:a xlink:type="simple" xlink:href="http://www.theinfolist.com/php/SummaryGet.php?FindGo=Muhammad%20al-Fazari" office:target-frame-name="_blank" xlink:show="new" text:style-name="Internet_20_link" text:visited-style-name="Visited_20_Internet_20_Link"><text:span text:style-name="T2"> </text:span></text:a><text:span text:style-name="T3">, an astronomer in Al-Mansur's court under the names </text:span><text:a xlink:type="simple" xlink:href="http://www.theinfolist.com/php/SummaryGet.php?FindGo=Sindhind" office:target-frame-name="_blank" xlink:show="new" text:style-name="Internet_20_link" text:visited-style-name="Visited_20_Internet_20_Link"><text:span text:style-name="T1">Sindhind</text:span></text:a><text:a xlink:type="simple" xlink:href="http://www.theinfolist.com/php/SummaryGet.php?FindGo=Sindhind" office:target-frame-name="_blank" xlink:show="new" text:style-name="Internet_20_link" text:visited-style-name="Visited_20_Internet_20_Link"><text:span text:style-name="T2"> </text:span></text:a><text:span text:style-name="T3">and Arakhand . An immediate outcome was the spread of the decimal number system used in the texts. The mathematician </text:span><text:a xlink:type="simple" xlink:href="http://www.theinfolist.com/php/SummaryGet.php?FindGo=Al-Khwarizmi" office:target-frame-name="_blank" xlink:show="new" text:style-name="Internet_20_link" text:visited-style-name="Visited_20_Internet_20_Link"><text:span text:style-name="T4">Al-Khwarizmi</text:span></text:a><text:a xlink:type="simple" xlink:href="http://www.theinfolist.com/php/SummaryGet.php?FindGo=Al-Khwarizmi" office:target-frame-name="_blank" xlink:show="new" text:style-name="Internet_20_link" text:visited-style-name="Visited_20_Internet_20_Link"><text:span text:style-name="T5"> </text:span></text:a><text:span text:style-name="T5"><draw:a xlink:type="simple" xlink:href="http://www.theinfolist.com/php/SummaryGet.php?FindGo=Al-Khwarizmi" office:target-frame-name="_blank" xlink:show="new"><draw:frame draw:style-name="fr1" draw:name="graphics15" text:anchor-type="as-char" svg:width="6.024cm" svg:height="11.739cm" draw:z-index="12"><draw:image xlink:href="http://upload.wikimedia.org/wikipedia/commons/thumb/a/a6/Khwarizmi_Amirkabir_University_of_Technology.png/225px-Khwarizmi_Amirkabir_University_of_Technology.png" xlink:type="simple" xlink:show="embed" xlink:actuate="onLoad"/></draw:frame></draw:a></text:span><text:a xlink:type="simple" xlink:href="http://www.theinfolist.com/php/SummaryGet.php?FindGo=Al-Khwarizmi" office:target-frame-name="_blank" xlink:show="new" text:style-name="Internet_20_link" text:visited-style-name="Visited_20_Internet_20_Link"><text:span text:style-name="T5"><text:line-break/></text:span></text:a><text:span text:style-name="T3">(800-850 CE) wrote a text called al-Jam wal-tafriq bi hisal-al-Hind (Addition and Subtraction in Indian Arithmetic), which was translated into Latin in the 13th century as Algorithmi de numero indorum . Through these texts, the decimal number system and Brahmagupta's algorithms for arithmetic have spread throughout the world. Al-Khwarizmi also wrote his own version of Sindhind , drawing on Al-Fazari's version and incorporating Ptolemaic elements. Indian astronomic material circulated widely for centuries, even passing into medieval Latin texts. </text:span></text:p>
      <text:p text:style-name="P1">MATHEMATICS</text:p>
      <text:p text:style-name="P1"><text:soft-page-break/>ALGEBRA</text:p>
      <text:p text:style-name="P1">Brahmagupta gave the solution of the general linear equation in chapter eighteen of Brahmasphutasiddhanta , </text:p>
      <text:p text:style-name="P1">The difference between rupas , when inverted and divided by the difference of the unknowns, is the unknown in the equation. The rupas are below that from which the square and the unknown are to be subtracted. </text:p>
      <text:p text:style-name="P1">which is a solution for the equation bx + c = dx + e equivalent to x = e − c / b − d , where rupas refers to the constants c and e . He further gave two equivalent solutions to the general quadratic equation </text:p>
      <text:p text:style-name="P1">18.44. Diminish by the middle the square-root of the rupas multiplied by four times the square and increased by the square of the middle ; divide the remainder by twice the square. the middle . 18.45. Whatever is the square-root of the rupas multiplied by the square increased by the square of half the unknown, diminish that by half the unknown divide by its square. the unknown. </text:p>
      <text:p text:style-name="P1">which are, respectively, solutions for the equation ax 2 + bx = c equivalent to, x = 4 a c + b 2 b 2 a {displaystyle x={frac {{sqrt {4ac+b^{2}}}-b}{2a}}} </text:p>
      <text:p text:style-name="P1">and x = a c + b 2 4 b 2 a . {displaystyle x={frac {{sqrt {ac+{tfrac {b^{2}}{4}}}}-{tfrac {b}{2}}}{a}}.} </text:p>
      <text:p text:style-name="P1">He went on to solve systems of simultaneous indeterminate equations stating that the desired variable must first be isolated, and then the equation must be divided by the desired variable's coefficient . In particular, he recommended using "the pulverizer" to solve equations with multiple unknowns. </text:p>
      <text:p text:style-name="P1">18.51. Subtract the colors different from the first color. divided by the first is the measure of the first. two by two considered similar divisors, repeatedly. If there are many , the pulverizer . </text:p>
      <text:p text:style-name="Text_20_body"><text:span text:style-name="T3">Like the algebra of </text:span><text:a xlink:type="simple" xlink:href="http://www.theinfolist.com/php/SummaryGet.php?FindGo=Diophantus" office:target-frame-name="_blank" xlink:show="new" text:style-name="Internet_20_link" text:visited-style-name="Visited_20_Internet_20_Link"><text:span text:style-name="T1">Diophantus</text:span></text:a><text:a xlink:type="simple" xlink:href="http://www.theinfolist.com/php/SummaryGet.php?FindGo=Diophantus" office:target-frame-name="_blank" xlink:show="new" text:style-name="Internet_20_link" text:visited-style-name="Visited_20_Internet_20_Link"><text:span text:style-name="T2"> </text:span></text:a><text:span text:style-name="T3">, the algebra of Brahmagupta was syncopated. Addition was indicated by placing the numbers side by side, subtraction by placing a dot over the subtrahend, and division by placing the divisor below the dividend, similar to our notation but without the bar. Multiplication, evolution, and unknown quantities were represented by abbreviations of appropriate terms. The extent of Greek influence on this syncopation , if any, is not known and it is possible that both Greek and Indian syncopation may be derived from a common Babylonian source. </text:span></text:p>
      <text:p text:style-name="P1">ARITHMETIC</text:p>
      <text:p text:style-name="P1">Four fundamental operations (addition, subtraction, multiplication and division) were known to many cultures before Brahmagupta. This current system is based on the Hindu Arabic number system and first appeared in Brahmasphutasiddhanta. Brahmagupta describes the multiplication as thus “The multiplicand is repeated like a string for cattle, as often as there are integrant portions in the multiplier and is repeatedly multiplied by <text:soft-page-break/>them and the products are added together. It is multiplication. Or the multiplicand is repeated as many times as there are component parts in the multiplier”. Indian arithmetic was known in Medieval Europe as "Modus Indoram" meaning method of the Indians. In Brahmasphutasiddhanta, Multiplication was named Gomutrika. In the beginning of chapter twelve of his Brahmasphutasiddhanta , entitled Calculation , Brahmagupta details operations on fractions. The reader is expected to know the basic arithmetic operations as far as taking the square root, although he explains how to find the cube and cube-root of an integer and later gives rules facilitating the computation of squares and square roots. He then gives rules for dealing with five types of combinations of fractions: a / c + b / c ; a / c × b / d ; a /1 + b / d ; a / c + b / d × a / c = a ( d + b )/ cd ; and a / c − b / d × a / c = a ( d − b )/ cd . </text:p>
      <text:p text:style-name="P1">Series</text:p>
      <text:p text:style-name="P1">Brahmagupta then goes on to give the sum of the squares and cubes of the first n integers. </text:p>
      <text:p text:style-name="P1">12.20. The sum of the squares is that multiplied by twice the step increased by one divided by three. The sum of the cubes is the square of that Piles of these with identical balls . </text:p>
      <text:p text:style-name="P1">Here Brahmagupta found the result in terms of the sum of the first n integers, rather than in terms of n as is the modern practice. </text:p>
      <text:p text:style-name="P1">He gives the sum of the squares of the first n natural numbers as n ( n + 1)(2 n + 1)/6 and the sum of the cubes of the first n natural numbers as ( n ( n + 1)/2)2 . </text:p>
      <text:p text:style-name="P1">Zero</text:p>
      <text:p text:style-name="Text_20_body"><text:span text:style-name="T3">Brahmagupta's Brahmasphuṭasiddhanta is the first book that mentions zero as a number, hence Brahmagupta is considered the first to formulate the concept of zero . He gave rules of using zero with negative and positive numbers. </text:span><text:a xlink:type="simple" xlink:href="http://www.theinfolist.com/php/SummaryGet.php?FindGo=Zero" office:target-frame-name="_blank" xlink:show="new" text:style-name="Internet_20_link" text:visited-style-name="Visited_20_Internet_20_Link"><text:span text:style-name="T4">Zero</text:span></text:a><text:a xlink:type="simple" xlink:href="http://www.theinfolist.com/php/SummaryGet.php?FindGo=Zero" office:target-frame-name="_blank" xlink:show="new" text:style-name="Internet_20_link" text:visited-style-name="Visited_20_Internet_20_Link"><text:span text:style-name="T5"> </text:span></text:a><text:span text:style-name="T5"><draw:a xlink:type="simple" xlink:href="http://www.theinfolist.com/php/SummaryGet.php?FindGo=Zero" office:target-frame-name="_blank" xlink:show="new"><draw:frame draw:style-name="fr1" draw:name="graphics16" text:anchor-type="as-char" svg:width="4.568cm" svg:height="5.971cm" draw:z-index="13"><draw:image xlink:href="http://upload.wikimedia.org/wikipedia/commons/thumb/5/59/Estela_C_de_Tres_Zapotes.jpg/170px-Estela_C_de_Tres_Zapotes.jpg" xlink:type="simple" xlink:show="embed" xlink:actuate="onLoad"/></draw:frame></draw:a></text:span><text:a xlink:type="simple" xlink:href="http://www.theinfolist.com/php/SummaryGet.php?FindGo=Zero" office:target-frame-name="_blank" xlink:show="new" text:style-name="Internet_20_link" text:visited-style-name="Visited_20_Internet_20_Link"><text:span text:style-name="T5"><text:line-break/></text:span></text:a><text:span text:style-name="T3">plus a positive number is the positive number and negative number plus zero is a negative number etc. The Brahmasphutasiddhanta is the earliest known text to treat zero as a number in its own right, rather than as simply a placeholder digit in representing another number as was done by the Babylonians or as a symbol for a lack of quantity as </text:span><text:soft-page-break/><text:span text:style-name="T3">was done by Ptolemy and the Romans . In chapter eighteen of his Brahmasphutasiddhanta , Brahmagupta describes operations on negative numbers. He first describes addition and subtraction, </text:span></text:p>
      <text:p text:style-name="P1">18.30. of two positives is positives, of two negatives negative; of a positive and a negative is their difference; if they are equal it is zero. The sum of a negative and zero is negative, of a positive and zero positive, of two zeros zero.</text:p>
      <text:p text:style-name="P1">18.32. A negative minus zero is negative, a positive positive; zero is zero. When a positive is to be subtracted from a negative or a negative from a positive, then it is to be added. </text:p>
      <text:p text:style-name="P1">He goes on to describe multiplication, </text:p>
      <text:p text:style-name="P1">18.33. The product of a negative and a positive is negative, of two negatives positive, and of positives positive; the product of zero and a negative, of zero and a positive, or of two zeros is zero. </text:p>
      <text:p text:style-name="P1">But his description of division by zero differs from our modern understanding, (Today division by zero is undefinable. That isn't much either). </text:p>
      <text:p text:style-name="P1">18.34. A positive divided by a positive or a negative divided by a negative is positive; a zero divided by a zero is zero; a positive divided by a negative is negative; a negative divided by a positive is negative. 18.35. A negative or a positive divided by zero has that as its divisor, or zero divided by a negative or a positive . The square of a negative or of a positive is positive; of zero is zero. That of which is the square is square-root. </text:p>
      <text:p text:style-name="P1">Here Brahmagupta states that 0/0 = 0 and as for the question of a /0 where a ≠ 0 he did not commit himself. His rules for arithmetic on negative numbers and zero are quite close to the modern understanding, except that in modern mathematics division by zero is left undefined . </text:p>
      <text:p text:style-name="P1">DIOPHANTINE ANALYSIS</text:p>
      <text:p text:style-name="P1">Pythagorean Triples</text:p>
      <text:p text:style-name="P1">In chapter twelve of his Brahmasphutasiddhanta , Brahmagupta provides a formula useful for generating Pythagorean triples : </text:p>
      <text:p text:style-name="P1">12.39. The height of a mountain multiplied by a given multiplier is the distance to a city; it is not erased. When it is divided by the multiplier increased by two it is the leap of one of the two who make the same journey. </text:p>
      <text:p text:style-name="P1">Or, in other words, if d = mx / x + 2, then a traveller who "leaps" vertically upwards a distance d from the top of a mountain of height m , and then travels in a straight line to a city at a horizontal distance mx from the base of the mountain, travels the same distance as one who descends vertically down the mountain and then travels along the horizontal to the city. Stated geometrically, this says that if a right-angled triangle has a base of length a = mx and altitude of length b = m + d , then the length, c , of its hypotenuse is <text:soft-page-break/>given by c = m (1 + x ) − d . And, indeed, elementary algebraic manipulation shows that a 2 + b 2 = c 2 whenever d has the value stated. Also, if m and x are rational, so are d , a , b and c . A Pythagorean triple can therefore be obtained from a , b and c by multiplying each of them by the least common multiple of their denominators . </text:p>
      <text:p text:style-name="P1">Pell\'s Equation</text:p>
      <text:p text:style-name="P1">Brahmagupta went on to give a recurrence relation for generating solutions to certain instances of Diophantine equations of the second degree such as Nx 2 + 1 = y 2 (called Pell\'s equation ) by using the Euclidean algorithm . The Euclidean algorithm was known to him as the "pulverizer" since it breaks numbers down into ever smaller pieces. </text:p>
      <text:p text:style-name="P1">The nature of squares: 18.64. twice the square-root of a given square by a multiplier and increased or diminished by an arbitrary . The product of the first , multiplied by the multiplier, with the product of the last , is the last computed. 18.65. The sum of the thunderbolt products is the first. The additive is equal to the product of the additives. The two square-roots, divided by the additive or the subtractive, are the additive rupas . </text:p>
      <text:p text:style-name="P1">The key to his solution was the identity, ( x 1 2 N y 1 2 ) ( x 2 2 N y 2 2 ) = ( x 1 x 2 + N y 1 y 2 ) 2 N ( x 1 y 2 + x 2 y 1 ) 2 {displaystyle (x {1}^{2}-Ny {1}^{2})(x {2}^{2}-Ny {2}^{2})=(x {1}x {2}+Ny {1}y {2})^{2}-N(x {1}y {2}+x {2}y {1})^{2}} </text:p>
      <text:p text:style-name="P1">which is a generalization of an identity that was discovered by Diophantus , ( x 1 2 y 1 2 ) ( x 2 2 y 2 2 ) = ( x 1 x 2 + y 1 y 2 ) 2 ( x 1 y 2 + x 2 y 1 ) 2 . {displaystyle (x {1}^{2}-y {1}^{2})(x {2}^{2}-y {2}^{2})=(x {1}x {2}+y {1}y {2})^{2}-(x {1}y {2}+x {2}y {1})^{2}.} </text:p>
      <text:p text:style-name="P1">Using his identity and the fact that if ( x 1, y 1) and ( x 2, y 2) are solutions to the equations x 2 − Ny 2 = k 1 and x 2 − Ny 2 = k 2, respectively, then ( x 1 x 2 + Ny 1 y 2, x 1 y 2 + x 2 y 1) is a solution to x 2 − Ny 2 = k 1 k 2, he was able to find integral solutions to Pell's equation through a series of equations of the form x 2 − Ny 2 = ki . Brahmagupta was not able to apply his solution uniformly for all possible values of N , rather he was only able to show that if x 2 − Ny 2 = k has an integer solution for k = ±1, ±2, or ±4, then x 2 − Ny 2 = 1 has a solution. The solution of the general Pell's equation would have to wait for Bhaskara II in c. 1150 CE. </text:p>
      <text:p text:style-name="P1">GEOMETRY</text:p>
      <text:p text:style-name="P1">Brahmagupta\'s Formula</text:p>
      <text:p text:style-name="P1">Diagram for reference Main article: Brahmagupta\'s formula </text:p>
      <text:p text:style-name="P1">Brahmagupta's most famous result in geometry is his formula for cyclic quadrilaterals . Given the lengths of the sides of any cyclic quadrilateral, Brahmagupta gave an approximate and an exact formula for the figure's area, </text:p>
      <text:p text:style-name="P1">12.21. The approximate area is the product of the halves of the sums of the sides and opposite sides of a triangle and a quadrilateral. The accurate is the square root from the product of the halves of the sums of the sides diminished by side of the quadrilateral. </text:p>
      <text:p text:style-name="P1"><text:soft-page-break/>So given the lengths p , q , r and s of a cyclic quadrilateral, the approximate area is p + r /2 · q + s /2 while, letting t = p + q + r + s /2 , the exact area is √( t − p )( t − q )( t − r )( t − s ). </text:p>
      <text:p text:style-name="P1">Although Brahmagupta does not explicitly state that these quadrilaterals are cyclic, it is apparent from his rules that this is the case. Heron\'s formula is a special case of this formula and it can be derived by setting one of the sides equal to zero. </text:p>
      <text:p text:style-name="P1">Triangles</text:p>
      <text:p text:style-name="P1">Brahmagupta dedicated a substantial portion of his work to geometry. One theorem gives the lengths of the two segments a triangle's base is divided into by its altitude: </text:p>
      <text:p text:style-name="P1">12.22. The base decreased and increased by the difference between the squares of the sides divided by the base; when divided by two they are the true segments. The perpendicular is the square-root from the square of a side diminished by the square of its segment. </text:p>
      <text:p text:style-name="P1">Thus the lengths of the two segments are 1/2( b ± c 2 − a 2/ b ). </text:p>
      <text:p text:style-name="P1">He further gives a theorem on rational triangles . A triangle with rational sides a , b , c and rational area is of the form: a = 1 2 ( u 2 v + v ) , b = 1 2 ( u 2 w + w ) , c = 1 2 ( u 2 v v + u 2 w w ) {displaystyle a={frac {1}{2}}left({frac {u^{2}}{v}}+vright), b={frac {1}{2}}left({frac {u^{2}}{w}}+wright), c={frac {1}{2}}left({frac {u^{2}}{v}}-v+{frac {u^{2}}{w}}-wright)} </text:p>
      <text:p text:style-name="P1">for some rational numbers u , v , and w . </text:p>
      <text:p text:style-name="P1">Brahmagupta\'s Theorem</text:p>
      <text:p text:style-name="P1">Main article: Brahmagupta theorem Brahmagupta's theorem states that AF = FD . </text:p>
      <text:p text:style-name="P1">Brahmagupta continues, </text:p>
      <text:p text:style-name="P1">12.23. The square-root of the sum of the two products of the sides and opposite sides of a non-unequal quadrilateral is the diagonal. The square of the diagonal is diminished by the square of half the sum of the base and the top; the square-root is the perpendicular . </text:p>
      <text:p text:style-name="P1">So, in a "non-unequal" cyclic quadrilateral (that is, an isosceles trapezoid ), the length of each diagonal is √ pr + qs . </text:p>
      <text:p text:style-name="P1">He continues to give formulas for the lengths and areas of geometric figures, such as the circumradius of an isosceles trapezoid and a scalene quadrilateral, and the lengths of diagonals in a scalene cyclic quadrilateral. This leads up to Brahmagupta\'s famous theorem , </text:p>
      <text:p text:style-name="P1">12.30-31. Imaging two triangles within with unequal sides, the two diagonals are the two bases. Their two segments are separately the upper and lower segments at the intersection of the diagonals. The two of the two diagonals are two sides in a triangle; the base . Its perpendicular is the lower portion of the perpendicular; the upper portion of <text:soft-page-break/>the perpendicular is half of the sum of the perpendiculars diminished by the lower . </text:p>
      <text:p text:style-name="P1">Pi</text:p>
      <text:p text:style-name="P1">In verse 40, he gives values of π , </text:p>
      <text:p text:style-name="P1">12.40. The diameter and the square of the radius multiplied by 3 are the practical circumference and the area . The accurate are the square-roots from the squares of those two multiplied by ten. </text:p>
      <text:p text:style-name="P1">So Brahmagupta uses 3 as a "practical" value of π, and 10 3.1622 {displaystyle {sqrt {10}}approx 3.1622ldots } as an "accurate" value of π. The error in this "accurate" value is less than 1%. </text:p>
      <text:p text:style-name="P1">Measurements And Constructions</text:p>
      <text:p text:style-name="P1">In some of the verses before verse 40, Brahmagupta gives constructions of various figures with arbitrary sides. He essentially manipulated right triangles to produce isosceles triangles, scalene triangles, rectangles, isosceles trapezoids, isosceles trapezoids with three equal sides, and a scalene cyclic quadrilateral. </text:p>
      <text:p text:style-name="P1">After giving the value of pi, he deals with the geometry of plane figures and solids, such as finding volumes and surface areas (or empty spaces dug out of solids). He finds the volume of rectangular prisms, pyramids, and the frustum of a square pyramid. He further finds the average depth of a series of pits. For the volume of a frustum of a pyramid, he gives the "pragmatic" value as the depth times the square of the mean of the edges of the top and bottom faces, and he gives the "superficial" volume as the depth times their mean area. </text:p>
      <text:p text:style-name="P1">TRIGONOMETRY</text:p>
      <text:p text:style-name="P1">Sine Table</text:p>
      <text:p text:style-name="P1">In Chapter 2 of his Brahmasphutasiddhanta , entitled Planetary True Longitudes , Brahmagupta presents a sine table: </text:p>
      <text:p text:style-name="P1">2.2-5. The sines: The Progenitors, twins; Ursa Major, twins, the Vedas; the gods, fires, six; flavors, dice, the gods; the moon, five, the sky, the moon; the moon, arrows, suns </text:p>
      <text:p text:style-name="P1">Here Brahmagupta uses names of objects to represent the digits of place-value numerals, as was common with numerical data in Sanskrit treatises. Progenitors represents the 14 Progenitors ("Manu") in Indian cosmology or 14, "twins" means 2, "Ursa Major" represents the seven stars of Ursa Major or 7, "Vedas" refers to the 4 Vedas or 4, dice represents the number of sides of the tradition die or 6, and so on. This information can be translated into the list of sines, 214, 427, 638, 846, 1051, 1251, 1446, 1635, 1817, 1991, 2156, 2312, 1459, 2594, 2719, 2832, 2933, 3021, 3096, 3159, 3207, 3242, 3263, and 3270, with the radius being 3270. </text:p>
      <text:p text:style-name="P1">Interpolation Formula</text:p>
      <text:p text:style-name="P1"><text:soft-page-break/>Main article: Brahmagupta\'s interpolation formula </text:p>
      <text:p text:style-name="P1">In 665 Brahmagupta devised and used a special case of the Newton–Stirling interpolation formula of the second-order to interpolate new values of the sine function from other values already tabulated. The formula gives an estimate for the value of a function f at a value a + xh of its argument (with h &gt; 0 and −1 ≤ x ≤ 1) when its value is already known at a − h , a and a + h . </text:p>
      <text:p text:style-name="P1">The formula for the estimate is: f ( a + x h ) f ( a ) + x ( f ( a ) + f ( a h ) 2 ) + x 2 2 f ( a h ) 2 ! . {displaystyle f(a+xh)approx f(a)+xleft({frac {Delta f(a)+Delta f(a-h)}{2}}right)+{frac {x^{2}Delta ^{2}f(a-h)}{2!}}.} </text:p>
      <text:p text:style-name="P1">where Δ is the first-order forward-difference operator , i.e. f ( a ) = d e f f ( a + h ) f ( a ) . {displaystyle Delta f(a) {stackrel {mathrm {def} }{=}} f(a+h)-f(a).} </text:p>
      <text:p text:style-name="P1">ASTRONOMY</text:p>
      <text:p text:style-name="P1">THIS SECTION NEEDS EXPANSION with: Astronomical details reflecting his substantial astronomical work. You can help by adding to it . (July 2016) </text:p>
      <text:p text:style-name="P1">It has been suggested that Khandakhadyaka be merged into this article. (Discuss ) Proposed since November 2015. </text:p>
      <text:p text:style-name="P1">Some of the important contributions made by Brahmagupta in astronomy are: methods for calculating the position of heavenly bodies over time (ephemerides ), their rising and setting, conjunctions , and the calculation of solar and lunar eclipses . </text:p>
      <text:p text:style-name="P1">In chapter seven of his Brahmasphutasiddhanta , entitled Lunar Crescent , Brahmagupta rebuts the idea that the Moon is farther from the Earth than the Sun, an idea which had been suggested by Vedic scripture. He does this by explaining the illumination of the Moon by the Sun. </text:p>
      <text:p text:style-name="P1">7.1. If the moon were above the sun, how would the power of waxing and waning, etc., be produced from calculation of the moon? the near half always bright.</text:p>
      <text:p text:style-name="P1">7.2. In the same way that the half seen by the sun of a pot standing in sunlight is bright, and the unseen half dark, so is of the moon beneath the sun. 7.3. The brightness is increased in the direction of the sun. At the end of a bright half-month, the near half is bright and the far half dark. Hence, the elevation of the horns from calculation. </text:p>
      <text:p text:style-name="P1">He explains that since the Moon is closer to the Earth than the Sun, the degree of the illuminated part of the Moon depends on the relative positions of the Sun and the Moon, and this can be computed from the size of the angle between the two bodies. </text:p>
      <text:p text:style-name="P1">SEE ALSO</text:p>
      <text:p text:style-name="P1">* Mathematics portal * Astronomy portal * Biography portal * India portal </text:p>
      <text:p text:style-name="Text_20_body"><text:span text:style-name="T3">* Brahmagupta–Fibonacci identity * Brahmagupta\'s formula * Brahmagupta theorem * Chakravala method * List of Indian mathematicians * Muslim conquests on the Indian </text:span><text:soft-page-break/><text:span text:style-name="T3">subcontinent * </text:span><text:a xlink:type="simple" xlink:href="http://www.theinfolist.com/php/SummaryGet.php?FindGo=Caliphate%20campaigns%20in%20India" office:target-frame-name="_blank" xlink:show="new" text:style-name="Internet_20_link" text:visited-style-name="Visited_20_Internet_20_Link"><text:span text:style-name="T4">Caliphate campaigns in India</text:span></text:a><text:a xlink:type="simple" xlink:href="http://www.theinfolist.com/php/SummaryGet.php?FindGo=Caliphate%20campaigns%20in%20India" office:target-frame-name="_blank" xlink:show="new" text:style-name="Internet_20_link" text:visited-style-name="Visited_20_Internet_20_Link"><text:span text:style-name="T5"> </text:span></text:a><text:span text:style-name="T5"><draw:a xlink:type="simple" xlink:href="http://www.theinfolist.com/php/SummaryGet.php?FindGo=Caliphate%20campaigns%20in%20India" office:target-frame-name="_blank" xlink:show="new"><draw:frame draw:style-name="fr1" draw:name="graphics17" text:anchor-type="as-char" svg:width="5.891cm" svg:height="6.659cm" draw:z-index="14"><draw:image xlink:href="http://upload.wikimedia.org/wikipedia/commons/thumb/4/45/Indian_Kanauj_triangle_map.svg/220px-Indian_Kanauj_triangle_map.svg.png" xlink:type="simple" xlink:show="embed" xlink:actuate="onLoad"/></draw:frame></draw:a></text:span></text:p>
      <text:p text:style-name="P1">CITATIONS AND FOOTNOTES</text:p>
      <text:p text:style-name="Text_20_body"><text:span text:style-name="T3">* ^ Sachau, Edward C. (2013), Alberuni\'s India , Routledge, p. 156, ISBN 978-1-136-38357-1 , Brahma-siddhānta , so called from Brahman, composed by Brahmagupta, the son of Jishnu, from the town of Bhillamāla between Multān and Anhilwāra, 16 yojana from the latter place (?) * ^ Brahmagupta biography * ^ Bhattacharyya 2011 , p. 185: "Brahmagupta, one of the most celebrated mathematicians of the East, indeed of the world, was born in the year 598 c.e., in the town of Bhillamala during the reign of King Vyaghramukh of the Chapa Dynasty." * ^ A B C Gupta 2008 , p. 162. * ^ Pillai, S. Devadas (1997), Indian Sociology Through Ghurye, a Dictionary , Popular Prakashan, p. 216, ISBN 978-81-7154-807-1 , Brahmagupta (b. 598 AD) was a native of either the Multan region of the Punjab (now this areas is in Pakistan) or the Abu region of Rajasthan. * ^ Bhattacharyya 2011 , pp. 185-186. * ^ Bose, Sen Latham, J. D.; Serjeant, R. B. (2 November 2006), Religion, Learning and Science in the \'Abbasid Period , Cambridge University Press, pp. 302–303, ISBN 978-0-521-02887-5 * ^ van Bladel, Kevin (28 November 2014), "Eighth Century Indian Astronomy in the Two Cities of Peace", in Asad Q. Ahmed; Benham Sadeghi; Robert G. Hoyland, Islamic Cultures, Islamic Contexts: Essays in Honor of Professor Patricia Crone , BRILL, pp. 257–294, ISBN 978-90-04-28171-4 * ^ A B C D E F G Plofker (2007 , pp. 428–434) * ^ A B Boyer (1991 , "China and India" p. 221) "he was the first one to give a general solution of the linear Diophantine equation ax + by = c , where a , b , and c are integers. It is greatly to the credit of Brahmagupta that he gave all integral solutions of the linear Diophantine equation, whereas Diophantus himself had been satisfied to give one particular solution of an indeterminate equation. Inasmuch as Brahmagupta used some of the same examples as Diophantus, we see again the likelihood of Greek influence in India - or the possibility that they both made use of a common source, possibly from Babylonia. It is interesting to note also that the algebra of Brahmagupta, like that of Diophantus, was syncopated. Addition was indicated by juxtaposition, subtraction by placing a dot over the subtrahend, and division by placing the divisor below the dividend, as in our fractional notation but without the bar. The operations of </text:span><text:soft-page-break/><text:span text:style-name="T3">multiplication and evolution (the taking of roots), as well as unknown quantities, were represented by abbreviations of appropriate words." * ^ Brahmasputha </text:span><text:a xlink:type="simple" xlink:href="http://www.theinfolist.com/php/SummaryGet.php?FindGo=Siddhanta" office:target-frame-name="_blank" xlink:show="new" text:style-name="Internet_20_link" text:visited-style-name="Visited_20_Internet_20_Link"><text:span text:style-name="T1">Siddhanta</text:span></text:a><text:a xlink:type="simple" xlink:href="http://www.theinfolist.com/php/SummaryGet.php?FindGo=Siddhanta" office:target-frame-name="_blank" xlink:show="new" text:style-name="Internet_20_link" text:visited-style-name="Visited_20_Internet_20_Link"><text:span text:style-name="T2"> </text:span></text:a><text:span text:style-name="T3">, Translated to English by H.T Colebrook, 1817 AD * ^ Plofker (2007 , pp. 422) The reader is apparently expected to be familiar with basic arithmetic operations as far as the square-root; Brahmagupta merely notes some points about applying them to fractions. The procedures for finding the cube and cube-root of an integer, however, are described (compared the latter to Aryabhata's very similar formulation). They are followed by rules for five types of combinations: * ^ A B C D E F Plofker (2007 , pp. 421–427) * ^ Plofker (2007 , p. 423) Here the sums of the squares and cubes of the first n integers are defined in terms of the sum of the n integers itself; * ^ Robert Kaplan, "The Nothing That Is: A Natural History of Zero", Allen Lane/The Penguin Press, London, 1999 * ^ Boyer (1991 , p. 220): However, here again Brahmagupta spoiled matters somewhat by asserting that 0 ÷ 0 = 0, and on the touchy matter of a ÷ 0, he did not commit himself. * ^ A B Plofker (2007 , p. 426) * ^ Stillwell (2004 , pp. 44–46): In the seventh century CE the Indian mathematician Brahmagupta gave a recurrence relation for generating solutions of x 2 − Dy 2 = 1, as we shall see in Chapter 5. The Indians called the Euclidean algorithm the "pulverizer" because it breaks numbers down to smaller and smaller pieces. To obtain a recurrence one has to know that a rectangle proportional to the original eventually recurs, a fact that was rigorously proved only in 1768 by Lagrange. * ^ A B Stillwell (2004 , pp. 72–74) * ^ Plofker (2007 , p. 424) Brahmagupta does not explicitly state that he is discussing only figures inscribed in circles, but it is implied by these rules for computing their circumradius. * ^ Stillwell (2004 , p. 77) * ^ Plofker (2007 , p. 427) After the geometry of plane figures, Brahmagupta discusses the computation of volumes and surface areas of solids (or empty spaces dug out of solids). His straightforward rules for the volumes of a rectangular prism and pyramid are followed by a more ambiguous one, which may refer to finding the average depth of a sequence of puts with different depths. The next formula apparently deals with the volume of a frustum of a square pyramid, where the "pragmatic" volume is the depth times the square of the mean of the edges of the top and bottom faces, while the "superficial" volume is the depth times their mean area. * ^ Plofker (2007 , p. 419)</text:span></text:p>
      <text:p text:style-name="P1">* ^ Plofker (2007 , pp. 419–420) Brahmagupta's sine table, like much other numerical data in Sanskrit treatises, is encoded mostly in concrete-number notation that uses names of objects to represent the digits of place-value numerals, starting with the least significant. There are fourteen Progenitors ("Manu") in Indian cosmology; "twins" of course stands for 2; the seven stars of Ursa Major (the "Sages") for 7, the four Vedas, and the four sides of the traditional dice used in gambling, for 6, and so on. Thus Brahmagupta enumerates his first six sine-values as 214, 427, 638, 846, 1051, 1251. (His remaining eighteen sines are 1446, 1635, 1817, 1991, 2156, 2312, 1459, 2594, 2719, 2832, 2933, 3021, 3096, 3159, 3207, 3242, 3263, 3270). The Paitamahasiddhanta , however, specifies an initial sine-value of 225 (although the rest of its sine-table is lost), implying a trigonometric radius of R = 3438 approx= C(')/2π: a <text:soft-page-break/>tradition followed, as we have seen, by Aryabhata. Nobody knows why Brahmagupta chose instead to normalize these values to R = 3270. * ^ Joseph (2000, pp.285–86) . * ^ Teresi, Dick (2002). Lost Discoveries: The Ancient Roots of Modern Science . Simon and Schuster. p. 135. ISBN 0-7432-4379-X . * ^ A B Plofker (2007 , pp. 419–420) Brahmagupta discusses the illumination of the moon by the sun, rebutting an idea maintained in scriptures: namely, that the moon is farther from the earth than the sun is. In fact, as he explains, because the moon is closer the extent of the illuminated portion of the moon depends on the relative positions of the moon and the sun, and can be computed from the size of the angular separation α between them. * ^ Plofker (2007 , p. 420)</text:p>
      <text:p text:style-name="P1">REFERENCES</text:p>
      <text:p text:style-name="P1">* Avari, Burjor (2013), Islamic Civilization in South Asia: A history of Muslim power and presence in the Indian subcontinent , Routledge, ISBN 978-0-415-58061-8 * Bose, D. M.; Sen, S. N.; Subbarayappa, B. V. (1971), A Concise History of Science in India , New Delhi: Indian National Academy of Science, pp. 95–97 * Bhattacharyya, R. K. (2011), "Brahmagupta: The Ancient Indian Mathematician", in B. S. Yadav; Man Mohan, Ancient Indian Leaps into Mathematics , Springer Science &amp; Business Media, pp. 185–192, ISBN 978-0-8176-4695-0 * Boyer, Carl B. (1991), A History of Mathematics , John Wiley &amp; Sons, Inc, ISBN 0-471-54397-7 * Cooke, Roger (1997), The History of Mathematics: A Brief Course , Wiley-Interscience, ISBN 0-471-18082-3 * Gupta, Radha Charan (2008), Selin, Helaine, ed., Encyclopaedia of the History of Science, Technology, and Medicine in Non-Western Cultures , Springer, pp. 162–163, ISBN 978-1-4020-4559-2 , ISBN 1-4020-4425-9 * Joseph, George G. (2000), The Crest of the Peacock , Princeton University Press, ISBN 0-691-00659-8 * O'Leary, De Lacy (2001) , How Greek Science Passed to the Arabs (2nd ed.), Goodword Books, ISBN 8187570245 * Plofker, Kim (2007), "Mathematics in India", The Mathematics of Egypt, Mesopotamia, China, India, and Islam: A Sourcebook , Princeton University Press, ISBN 978-0-691-11485-9 * Stillwell, John (2004), Mathematics and its History (Second ed.), Springer Science + Business Media Inc., ISBN 0-387-95336-1 * Hockey, Thomas, ed. (2007), "Brahmagupta", Biographical Encyclopedia of Astronomers , Springer Science &amp; Business Media, p. 165, ISBN 0387304002 </text:p>
      <text:p text:style-name="P1">FURTHER READING</text:p>
      <text:p text:style-name="P1">* Seturo Ikeyama (2003). Brāhmasphuṭasiddhānta of Brahmagupta with Commentary of Pṛthūdhaka, critically edited with English translation and notes . INSA. * David Pingree. Census of the Exact Sciences in Sanskrit (CESS) . American Philosophical Society. A4, p. 254. * Shashi S. Sharma. Mathematics &amp; Astronomers of Ancient India . Pitambar Publishing. </text:p>
      <text:p text:style-name="P1">EXTERNAL LINKS</text:p>
      <text:p text:style-name="P1">Wikimedia Commons has media related to BRAHMAGUPTA .</text:p>
      <text:p text:style-name="P1"><text:soft-page-break/>* Brahmagupta\'s Brahma-sphuta-siddhanta edited by Ram Swarup Sharma, Indian Institute of Astronomical and Sanskrit Research, 1966. English introduction, Sanskrit text, Sanskrit and Hindi commentaries (PDF) * Algebra, with Arithmetic and mensuration, from the Sanscrit of Brahmegupta and Bháscara on the Internet Archive , translated by Henry Thomas Colebrooke . </text:p>
      <text:p text:style-name="P1">* v * t * e </text:p>
      <text:p text:style-name="Text_20_body"><text:a xlink:type="simple" xlink:href="http://www.theinfolist.com/php/SummaryGet.php?FindGo=Indian%20mathematics" office:target-frame-name="_blank" xlink:show="new" text:style-name="Internet_20_link" text:visited-style-name="Visited_20_Internet_20_Link"><text:span text:style-name="T1">Indian mathematics</text:span></text:a><text:a xlink:type="simple" xlink:href="http://www.theinfolist.com/php/SummaryGet.php?FindGo=Indian%20mathematics" office:target-frame-name="_blank" xlink:show="new" text:style-name="Internet_20_link" text:visited-style-name="Visited_20_Internet_20_Link"><text:span text:style-name="T2"> </text:span></text:a></text:p>
      <text:p text:style-name="P1">MATHEMATICIANS </text:p>
      <text:p text:style-name="P1">ANCIENT</text:p>
      <text:p text:style-name="P1">* Apastamba * Baudhayana * Katyayana * Manava * Pāṇini * Pingala * Yajnavalkya </text:p>
      <text:p text:style-name="P1">CLASSICAL</text:p>
      <text:p text:style-name="P1">* Āryabhaṭa I * Āryabhaṭa II * Bhāskara I * Bhāskara II * Melpathur Narayana Bhattathiri * Brahmadeva * BRAHMAGUPTA * Brihaddeshi * Govindasvāmi * Halayudha * Jyeṣṭhadeva * Kamalakara * Mādhava of Saṅgamagrāma * Mahāvīra * Mahendra Sūri * Munishvara * Narayana Pandit * Parameshvara * Achyuta Pisharati * Jagannatha Samrat * Nilakantha Somayaji * Śrīpati * Sridhara * Gangesha Upadhyaya * Varāhamihira * Sankara Variar * Virasena </text:p>
      <text:p text:style-name="P1">MODERN</text:p>
      <text:p text:style-name="P1">* Shanti Swarup Bhatnagar Prize recipients in Mathematical Science </text:p>
      <text:p text:style-name="P1">TREATISES</text:p>
      <text:p text:style-name="P1">* Āryabhaṭīya * Bakhshali manuscript * Bijaganita * Brāhmasphuṭasiddhānta * Ganita Kaumudi * Karanapaddhati * Lilāvati * Lokavibhaga * Paulisa Siddhanta * Paitamaha Siddhanta * Romaka Siddhanta * Sadratnamala * Siddhānta Shiromani * Śulba Sūtras * Surya Siddhanta * Tantrasamgraha * Vasishtha Siddhanta * Veṇvāroha * Yuktibhāṣā * Yavanajataka </text:p>
      <text:p text:style-name="P1">CENTRES</text:p>
      <text:p text:style-name="P1">* Kerala school of astronomy and mathematics * Ujjain * Jantar Mantar (Jaipur , Delhi )</text:p>
      <text:p text:style-name="P1">Historians of mathematics </text:p>
      <text:p text:style-name="P1">* Bibhutibhushan Datta * T. A. Sarasvati Amma * A. A. Krishnaswami Ayyangar * Sudhakara Dvivedi * Radha Charan Gupta * Kim Plofker * K. V. Sarma * Bapudeva Sastri * Prabodh Chandra Sengupta </text:p>
      <text:p text:style-name="P1">TRANSLATORS</text:p>
      <text:p text:style-name="P1">* Walter Eugene Clark * David Pingree </text:p>
      <text:p text:style-name="P1">OTHER REGIONS</text:p>
      <text:p text:style-name="P1">* Babylonian mathematics * Chinese mathematics * Greek mathematics * Islamic <text:soft-page-break/>mathematics * European mathematics </text:p>
      <text:p text:style-name="P1">Modern institutions </text:p>
      <text:p text:style-name="P1">* Indian Statistical Institute * Chennai Mathematical Institute * Institute of Mathematical Sciences, Chennai * Indian Institute of Science * Harish-Chandra Research Institute * Bhaskaracharya Pratishthana * Ramanujan Institute for Advanced Study in Mathematics * Tata Institute of Fundamental Research * Homi Bhabha Centre for Science Education </text:p>
      <text:p text:style-name="P1">AUTHORITY CONTROL </text:p>
      <text:p text:style-name="P1">* WorldCat Identities * VIAF : 39509380 * LCCN : n87151821 * ISNI : 0000 0000 6299 2448 * GND : 120322420 * SUDOC : 11215591X * BNF : cb12982384t (data)</text:p>
      <text:p text:style-name="Standard"><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7T10:54:38</meta:creation-date>
    <meta:editing-duration>P0D</meta:editing-duration>
    <meta:editing-cycles>1</meta:editing-cycles>
    <meta:generator>OpenOffice/4.1.3$FreeBSD/amd64 OpenOffice.org_project/413m1$Build-9783</meta:generator>
    <meta:document-statistic meta:table-count="0" meta:image-count="15" meta:object-count="0" meta:page-count="21" meta:paragraph-count="188" meta:word-count="7424" meta:character-count="43270"/>
  </office:meta>
</office:document-meta>
</file>