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Condensed1" svg:font-family="'DejaVu Sans Condensed'" style:font-family-generic="swiss"/>
    <style:font-face style:name="Courier New1" svg:font-family="'Courier New'" style:font-family-generic="moder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SimSun" svg:font-family="SimSun" style:font-family-generic="system" style:font-pitch="variable"/>
  </office:font-face-decls>
  <office:automatic-styles>
    <style:style style:name="Table1" style:family="table">
      <style:table-properties style:width="11.098cm" table:align="left" style:writing-mode="lr-tb"/>
    </style:style>
    <style:style style:name="Table1.A" style:family="table-column">
      <style:table-column-properties style:column-width="2.133cm"/>
    </style:style>
    <style:style style:name="Table1.B" style:family="table-column">
      <style:table-column-properties style:column-width="2.15cm"/>
    </style:style>
    <style:style style:name="Table1.C" style:family="table-column">
      <style:table-column-properties style:column-width="2.14cm"/>
    </style:style>
    <style:style style:name="Table1.D" style:family="table-column">
      <style:table-column-properties style:column-width="2.295cm"/>
    </style:style>
    <style:style style:name="Table1.E" style:family="table-column">
      <style:table-column-properties style:column-width="2.381cm"/>
    </style:style>
    <style:style style:name="Table1.1" style:family="table-row">
      <style:table-row-properties style:row-height="1.591cm" style:keep-together="true" fo:keep-together="auto"/>
    </style:style>
    <style:style style:name="Table1.A1" style:family="table-cell">
      <style:table-cell-properties fo:background-color="transparent" fo:padding-left="0.071cm" fo:padding-right="0.071cm" fo:padding-top="0cm" fo:padding-bottom="0cm" fo:border="0.002cm solid #00000a">
        <style:background-image/>
      </style:table-cell-properties>
    </style:style>
    <style:style style:name="Table1.2" style:family="table-row">
      <style:table-row-properties style:row-height="0.737cm" style:keep-together="true" fo:keep-together="auto"/>
    </style:style>
    <style:style style:name="Table1.A2"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1.3" style:family="table-row">
      <style:table-row-properties style:row-height="0.575cm" style:keep-together="true" fo:keep-together="auto"/>
    </style:style>
    <style:style style:name="Table1.A3" style:family="table-cell">
      <style:table-cell-properties fo:background-color="transparent" fo:padding-left="0.071cm" fo:padding-right="0.071cm" fo:padding-top="0cm" fo:padding-bottom="0cm" fo:border-left="0.002cm solid #00000a" fo:border-right="0.002cm solid #00000a" fo:border-top="none" fo:border-bottom="none">
        <style:background-image/>
      </style:table-cell-properties>
    </style:style>
    <style:style style:name="Table1.4" style:family="table-row">
      <style:table-row-properties style:row-height="0.568cm" style:keep-together="true" fo:keep-together="auto"/>
    </style:style>
    <style:style style:name="Table1.7" style:family="table-row">
      <style:table-row-properties style:row-height="0.711cm" style:keep-together="true" fo:keep-together="auto"/>
    </style:style>
    <style:style style:name="Table1.8" style:family="table-row">
      <style:table-row-properties style:row-height="0.72cm" style:keep-together="true" fo:keep-together="auto"/>
    </style:style>
    <style:style style:name="Table1.10" style:family="table-row">
      <style:table-row-properties style:row-height="1.152cm" style:keep-together="true" fo:keep-together="auto"/>
    </style:style>
    <style:style style:name="Table1.A10" style:family="table-cell">
      <style:table-cell-properties fo:background-color="transparent" fo:padding-left="0.071cm" fo:padding-right="0.071cm" fo:padding-top="0cm" fo:padding-bottom="0cm" fo:border-left="0.002cm solid #00000a" fo:border-right="0.002cm solid #00000a" fo:border-top="none" fo:border-bottom="0.002cm solid #00000a">
        <style:background-image/>
      </style:table-cell-properties>
    </style:style>
    <style:style style:name="Table1.B10" style:family="table-cell">
      <style:table-cell-properties fo:background-color="transparent" fo:padding-left="0.071cm" fo:padding-right="0.071cm" fo:padding-top="0cm" fo:padding-bottom="0cm" fo:border-left="0.002cm solid #00000a" fo:border-right="none" fo:border-top="none" fo:border-bottom="0.002cm solid #00000a">
        <style:background-image/>
      </style:table-cell-properties>
    </style:style>
    <style:style style:name="Table1.C10" style:family="table-cell">
      <style:table-cell-properties fo:background-color="transparent" fo:padding-left="0.071cm" fo:padding-right="0.071cm" fo:padding-top="0cm" fo:padding-bottom="0cm" fo:border-left="none" fo:border-right="0.002cm solid #00000a" fo:border-top="none" fo:border-bottom="0.002cm solid #00000a">
        <style:background-image/>
      </style:table-cell-properties>
    </style:style>
    <style:style style:name="Table2" style:family="table">
      <style:table-properties style:width="11.074cm" table:align="left" style:writing-mode="lr-tb"/>
    </style:style>
    <style:style style:name="Table2.A" style:family="table-column">
      <style:table-column-properties style:column-width="2.073cm"/>
    </style:style>
    <style:style style:name="Table2.B" style:family="table-column">
      <style:table-column-properties style:column-width="2.159cm"/>
    </style:style>
    <style:style style:name="Table2.C" style:family="table-column">
      <style:table-column-properties style:column-width="2.15cm"/>
    </style:style>
    <style:style style:name="Table2.D" style:family="table-column">
      <style:table-column-properties style:column-width="2.335cm"/>
    </style:style>
    <style:style style:name="Table2.E" style:family="table-column">
      <style:table-column-properties style:column-width="2.357cm"/>
    </style:style>
    <style:style style:name="Table2.1" style:family="table-row">
      <style:table-row-properties style:row-height="2.628cm" style:keep-together="true" fo:keep-together="auto"/>
    </style:style>
    <style:style style:name="Table2.A1" style:family="table-cell">
      <style:table-cell-properties fo:background-color="transparent" fo:padding-left="0.071cm" fo:padding-right="0.071cm" fo:padding-top="0cm" fo:padding-bottom="0cm" fo:border="0.002cm solid #00000a">
        <style:background-image/>
      </style:table-cell-properties>
    </style:style>
    <style:style style:name="Table2.E1"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2.2" style:family="table-row">
      <style:table-row-properties style:row-height="3.792cm" style:keep-together="true" fo:keep-together="auto"/>
    </style:style>
    <style:style style:name="Table2.E2" style:family="table-cell">
      <style:table-cell-properties fo:background-color="transparent" fo:padding-left="0.071cm" fo:padding-right="0.071cm" fo:padding-top="0cm" fo:padding-bottom="0cm" fo:border-left="0.002cm solid #00000a" fo:border-right="0.002cm solid #00000a" fo:border-top="none" fo:border-bottom="0.002cm solid #00000a">
        <style:background-image/>
      </style:table-cell-properties>
    </style:style>
    <style:style style:name="Table3" style:family="table">
      <style:table-properties style:width="11.158cm" table:align="left" style:writing-mode="lr-tb"/>
    </style:style>
    <style:style style:name="Table3.A" style:family="table-column">
      <style:table-column-properties style:column-width="2.117cm"/>
    </style:style>
    <style:style style:name="Table3.B" style:family="table-column">
      <style:table-column-properties style:column-width="2.14cm"/>
    </style:style>
    <style:style style:name="Table3.C" style:family="table-column">
      <style:table-column-properties style:column-width="2.168cm"/>
    </style:style>
    <style:style style:name="Table3.D" style:family="table-column">
      <style:table-column-properties style:column-width="2.337cm"/>
    </style:style>
    <style:style style:name="Table3.E" style:family="table-column">
      <style:table-column-properties style:column-width="2.397cm"/>
    </style:style>
    <style:style style:name="Table3.1" style:family="table-row">
      <style:table-row-properties style:row-height="2.932cm" style:keep-together="true" fo:keep-together="auto"/>
    </style:style>
    <style:style style:name="Table3.A1"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3.C1" style:family="table-cell">
      <style:table-cell-properties fo:background-color="transparent" fo:padding-left="0.071cm" fo:padding-right="0.071cm" fo:padding-top="0cm" fo:padding-bottom="0cm" fo:border="0.002cm solid #00000a">
        <style:background-image/>
      </style:table-cell-properties>
    </style:style>
    <style:style style:name="Table3.2" style:family="table-row">
      <style:table-row-properties style:row-height="3.235cm" style:keep-together="true" fo:keep-together="auto"/>
    </style:style>
    <style:style style:name="Table3.A2" style:family="table-cell">
      <style:table-cell-properties fo:background-color="transparent" fo:padding-left="0.071cm" fo:padding-right="0.071cm" fo:padding-top="0cm" fo:padding-bottom="0cm" fo:border-left="0.002cm solid #00000a" fo:border-right="0.002cm solid #00000a" fo:border-top="none" fo:border-bottom="0.002cm solid #00000a">
        <style:background-image/>
      </style:table-cell-properties>
    </style:style>
    <style:style style:name="Table4" style:family="table">
      <style:table-properties style:width="11.044cm" table:align="left" style:writing-mode="lr-tb"/>
    </style:style>
    <style:style style:name="Table4.A" style:family="table-column">
      <style:table-column-properties style:column-width="5.39cm"/>
    </style:style>
    <style:style style:name="Table4.B" style:family="table-column">
      <style:table-column-properties style:column-width="5.653cm"/>
    </style:style>
    <style:style style:name="Table4.1" style:family="table-row">
      <style:table-row-properties style:row-height="1.542cm" style:keep-together="true" fo:keep-together="auto"/>
    </style:style>
    <style:style style:name="Table4.A1" style:family="table-cell">
      <style:table-cell-properties fo:background-color="transparent" fo:padding-left="0.071cm" fo:padding-right="0.071cm" fo:padding-top="0cm" fo:padding-bottom="0cm" fo:border="0.002cm solid #00000a">
        <style:background-image/>
      </style:table-cell-properties>
    </style:style>
    <style:style style:name="Table4.2" style:family="table-row">
      <style:table-row-properties style:row-height="0.702cm" style:keep-together="true" fo:keep-together="auto"/>
    </style:style>
    <style:style style:name="Table4.A2"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4.3" style:family="table-row">
      <style:table-row-properties style:row-height="0.55cm" style:keep-together="true" fo:keep-together="auto"/>
    </style:style>
    <style:style style:name="Table4.A3" style:family="table-cell">
      <style:table-cell-properties fo:background-color="transparent" fo:padding-left="0.071cm" fo:padding-right="0.071cm" fo:padding-top="0cm" fo:padding-bottom="0cm" fo:border-left="0.002cm solid #00000a" fo:border-right="0.002cm solid #00000a" fo:border-top="none" fo:border-bottom="none">
        <style:background-image/>
      </style:table-cell-properties>
    </style:style>
    <style:style style:name="Table4.4" style:family="table-row">
      <style:table-row-properties style:row-height="0.584cm" style:keep-together="true" fo:keep-together="auto"/>
    </style:style>
    <style:style style:name="Table4.5" style:family="table-row">
      <style:table-row-properties style:row-height="0.542cm" style:keep-together="true" fo:keep-together="auto"/>
    </style:style>
    <style:style style:name="Table4.6" style:family="table-row">
      <style:table-row-properties style:row-height="0.568cm" style:keep-together="true" fo:keep-together="auto"/>
    </style:style>
    <style:style style:name="Table4.7" style:family="table-row">
      <style:table-row-properties style:row-height="0.593cm" style:keep-together="true" fo:keep-together="auto"/>
    </style:style>
    <style:style style:name="Table4.8" style:family="table-row">
      <style:table-row-properties style:row-height="0.796cm" style:keep-together="true" fo:keep-together="auto"/>
    </style:style>
    <style:style style:name="Table4.A8" style:family="table-cell">
      <style:table-cell-properties fo:background-color="transparent" fo:padding-left="0.071cm" fo:padding-right="0.071cm" fo:padding-top="0cm" fo:padding-bottom="0cm" fo:border-left="0.002cm solid #00000a" fo:border-right="0.002cm solid #00000a" fo:border-top="none" fo:border-bottom="0.002cm solid #00000a">
        <style:background-image/>
      </style:table-cell-properties>
    </style:style>
    <style:style style:name="Table5" style:family="table">
      <style:table-properties style:width="11.047cm" table:align="left" style:writing-mode="lr-tb"/>
    </style:style>
    <style:style style:name="Table5.A" style:family="table-column">
      <style:table-column-properties style:column-width="3.602cm"/>
    </style:style>
    <style:style style:name="Table5.B" style:family="table-column">
      <style:table-column-properties style:column-width="3.722cm"/>
    </style:style>
    <style:style style:name="Table5.C" style:family="table-column">
      <style:table-column-properties style:column-width="3.724cm"/>
    </style:style>
    <style:style style:name="Table5.1" style:family="table-row">
      <style:table-row-properties style:row-height="3.268cm" style:keep-together="true" fo:keep-together="auto"/>
    </style:style>
    <style:style style:name="Table5.A1" style:family="table-cell">
      <style:table-cell-properties fo:background-color="transparent" fo:padding-left="0.071cm" fo:padding-right="0.071cm" fo:padding-top="0cm" fo:padding-bottom="0cm" fo:border="0.002cm solid #00000a">
        <style:background-image/>
      </style:table-cell-properties>
    </style:style>
    <style:style style:name="Table6" style:family="table">
      <style:table-properties style:width="11.047cm" table:align="left" style:writing-mode="lr-tb"/>
    </style:style>
    <style:style style:name="Table6.A" style:family="table-column">
      <style:table-column-properties style:column-width="2.081cm"/>
    </style:style>
    <style:style style:name="Table6.B" style:family="table-column">
      <style:table-column-properties style:column-width="2.15cm"/>
    </style:style>
    <style:style style:name="Table6.D" style:family="table-column">
      <style:table-column-properties style:column-width="2.284cm"/>
    </style:style>
    <style:style style:name="Table6.E" style:family="table-column">
      <style:table-column-properties style:column-width="2.381cm"/>
    </style:style>
    <style:style style:name="Table6.1" style:family="table-row">
      <style:table-row-properties style:row-height="1.524cm" style:keep-together="true" fo:keep-together="auto"/>
    </style:style>
    <style:style style:name="Table6.A1" style:family="table-cell">
      <style:table-cell-properties fo:background-color="transparent" fo:padding-left="0.071cm" fo:padding-right="0.071cm" fo:padding-top="0cm" fo:padding-bottom="0cm" fo:border="0.002cm solid #00000a">
        <style:background-image/>
      </style:table-cell-properties>
    </style:style>
    <style:style style:name="Table6.B1" style:family="table-cell">
      <style:table-cell-properties style:vertical-align="middle" fo:background-color="transparent" fo:padding-left="0.071cm" fo:padding-right="0.071cm" fo:padding-top="0cm" fo:padding-bottom="0cm" fo:border="0.002cm solid #00000a">
        <style:background-image/>
      </style:table-cell-properties>
    </style:style>
    <style:style style:name="Table6.2" style:family="table-row">
      <style:table-row-properties style:row-height="3.268cm" style:keep-together="true" fo:keep-together="auto"/>
    </style:style>
    <style:style style:name="Table7" style:family="table">
      <style:table-properties style:width="11.185cm" table:align="left" style:writing-mode="lr-tb"/>
    </style:style>
    <style:style style:name="Table7.A" style:family="table-column">
      <style:table-column-properties style:column-width="5.6cm"/>
    </style:style>
    <style:style style:name="Table7.B" style:family="table-column">
      <style:table-column-properties style:column-width="5.584cm"/>
    </style:style>
    <style:style style:name="Table7.1" style:family="table-row">
      <style:table-row-properties style:row-height="1.524cm" style:keep-together="true" fo:keep-together="auto"/>
    </style:style>
    <style:style style:name="Table7.A1"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7.B1" style:family="table-cell">
      <style:table-cell-properties fo:background-color="transparent" fo:padding-left="0.071cm" fo:padding-right="0.071cm" fo:padding-top="0cm" fo:padding-bottom="0cm" fo:border="0.002cm solid #00000a">
        <style:background-image/>
      </style:table-cell-properties>
    </style:style>
    <style:style style:name="Table7.2" style:family="table-row">
      <style:table-row-properties style:row-height="2.981cm" style:keep-together="true" fo:keep-together="auto"/>
    </style:style>
    <style:style style:name="Table7.A2" style:family="table-cell">
      <style:table-cell-properties fo:background-color="transparent" fo:padding-left="0.071cm" fo:padding-right="0.071cm" fo:padding-top="0cm" fo:padding-bottom="0cm" fo:border-left="0.002cm solid #00000a" fo:border-right="0.002cm solid #00000a" fo:border-top="none" fo:border-bottom="0.002cm solid #00000a">
        <style:background-image/>
      </style:table-cell-properties>
    </style:style>
    <style:style style:name="Table7.3" style:family="table-row">
      <style:table-row-properties style:row-height="1.448cm" style:keep-together="true" fo:keep-together="auto"/>
    </style:style>
    <style:style style:name="Table7.4" style:family="table-row">
      <style:table-row-properties style:row-height="1.372cm" style:keep-together="true" fo:keep-together="auto"/>
    </style:style>
    <style:style style:name="Table8" style:family="table">
      <style:table-properties style:width="10.65cm" table:align="left" style:writing-mode="lr-tb"/>
    </style:style>
    <style:style style:name="Table8.A" style:family="table-column">
      <style:table-column-properties style:column-width="2.528cm"/>
    </style:style>
    <style:style style:name="Table8.B" style:family="table-column">
      <style:table-column-properties style:column-width="2.967cm"/>
    </style:style>
    <style:style style:name="Table8.C" style:family="table-column">
      <style:table-column-properties style:column-width="2.494cm"/>
    </style:style>
    <style:style style:name="Table8.D" style:family="table-column">
      <style:table-column-properties style:column-width="2.662cm"/>
    </style:style>
    <style:style style:name="Table8.1" style:family="table-row">
      <style:table-row-properties style:row-height="2.443cm" style:keep-together="true" fo:keep-together="auto"/>
    </style:style>
    <style:style style:name="Table8.A1" style:family="table-cell">
      <style:table-cell-properties fo:background-color="transparent" fo:padding-left="0.071cm" fo:padding-right="0.071cm" fo:padding-top="0cm" fo:padding-bottom="0cm" fo:border="none">
        <style:background-image/>
      </style:table-cell-properties>
    </style:style>
    <style:style style:name="Table8.2" style:family="table-row">
      <style:table-row-properties style:row-height="2.78cm" style:keep-together="true" fo:keep-together="auto"/>
    </style:style>
    <style:style style:name="Table8.3" style:family="table-row">
      <style:table-row-properties style:row-height="2.48cm" style:keep-together="true" fo:keep-together="auto"/>
    </style:style>
    <style:style style:name="Table8.4" style:family="table-row">
      <style:table-row-properties style:row-height="2.508cm" style:keep-together="true" fo:keep-together="auto"/>
    </style:style>
    <style:style style:name="Table8.5" style:family="table-row">
      <style:table-row-properties style:row-height="2.902cm" style:keep-together="true" fo:keep-together="auto"/>
    </style:style>
    <style:style style:name="Table8.6" style:family="table-row">
      <style:table-row-properties style:row-height="2.637cm" style:keep-together="true" fo:keep-together="auto"/>
    </style:style>
    <style:style style:name="Table9" style:family="table">
      <style:table-properties style:width="10.901cm" table:align="left" style:writing-mode="lr-tb"/>
    </style:style>
    <style:style style:name="Table9.A" style:family="table-column">
      <style:table-column-properties style:column-width="3.455cm"/>
    </style:style>
    <style:style style:name="Table9.B" style:family="table-column">
      <style:table-column-properties style:column-width="2.826cm"/>
    </style:style>
    <style:style style:name="Table9.D" style:family="table-column">
      <style:table-column-properties style:column-width="1.794cm"/>
    </style:style>
    <style:style style:name="Table9.1" style:family="table-row">
      <style:table-row-properties style:row-height="1.245cm" style:keep-together="true" fo:keep-together="auto"/>
    </style:style>
    <style:style style:name="Table9.A1"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9.B1" style:family="table-cell">
      <style:table-cell-properties fo:background-color="transparent" fo:padding-left="0.071cm" fo:padding-right="0.071cm" fo:padding-top="0cm" fo:padding-bottom="0cm" fo:border="0.002cm solid #00000a">
        <style:background-image/>
      </style:table-cell-properties>
    </style:style>
    <style:style style:name="Table9.C1" style:family="table-cell">
      <style:table-cell-properties fo:background-color="transparent" fo:padding-left="0.071cm" fo:padding-right="0.071cm" fo:padding-top="0cm" fo:padding-bottom="0cm" fo:border-left="0.002cm solid #00000a" fo:border-right="none" fo:border-top="0.002cm solid #00000a" fo:border-bottom="0.002cm solid #00000a">
        <style:background-image/>
      </style:table-cell-properties>
    </style:style>
    <style:style style:name="Table9.D1" style:family="table-cell">
      <style:table-cell-properties fo:background-color="transparent" fo:padding-left="0.071cm" fo:padding-right="0.071cm" fo:padding-top="0cm" fo:padding-bottom="0cm" fo:border-left="none" fo:border-right="0.002cm solid #00000a" fo:border-top="0.002cm solid #00000a" fo:border-bottom="0.002cm solid #00000a">
        <style:background-image/>
      </style:table-cell-properties>
    </style:style>
    <style:style style:name="Table9.2" style:family="table-row">
      <style:table-row-properties style:row-height="0.732cm" style:keep-together="true" fo:keep-together="auto"/>
    </style:style>
    <style:style style:name="Table9.A2" style:family="table-cell">
      <style:table-cell-properties fo:background-color="transparent" fo:padding-left="0.071cm" fo:padding-right="0.071cm" fo:padding-top="0cm" fo:padding-bottom="0cm" fo:border-left="0.002cm solid #00000a" fo:border-right="0.002cm solid #00000a" fo:border-top="none" fo:border-bottom="none">
        <style:background-image/>
      </style:table-cell-properties>
    </style:style>
    <style:style style:name="Table9.3" style:family="table-row">
      <style:table-row-properties style:row-height="0.572cm" style:keep-together="true" fo:keep-together="auto"/>
    </style:style>
    <style:style style:name="Table9.4" style:family="table-row">
      <style:table-row-properties style:row-height="0.563cm" style:keep-together="true" fo:keep-together="auto"/>
    </style:style>
    <style:style style:name="Table9.5" style:family="table-row">
      <style:table-row-properties style:row-height="0.817cm" style:keep-together="true" fo:keep-together="auto"/>
    </style:style>
    <style:style style:name="Table9.A5" style:family="table-cell">
      <style:table-cell-properties fo:background-color="transparent" fo:padding-left="0.071cm" fo:padding-right="0.071cm" fo:padding-top="0cm" fo:padding-bottom="0cm" fo:border-left="0.002cm solid #00000a" fo:border-right="0.002cm solid #00000a" fo:border-top="none" fo:border-bottom="0.002cm solid #00000a">
        <style:background-image/>
      </style:table-cell-properties>
    </style:style>
    <style:style style:name="Table10" style:family="table">
      <style:table-properties style:width="10.446cm" table:align="left" style:writing-mode="lr-tb"/>
    </style:style>
    <style:style style:name="Table10.A" style:family="table-column">
      <style:table-column-properties style:column-width="2.36cm"/>
    </style:style>
    <style:style style:name="Table10.B" style:family="table-column">
      <style:table-column-properties style:column-width="2.836cm"/>
    </style:style>
    <style:style style:name="Table10.C" style:family="table-column">
      <style:table-column-properties style:column-width="2.859cm"/>
    </style:style>
    <style:style style:name="Table10.D" style:family="table-column">
      <style:table-column-properties style:column-width="2.39cm"/>
    </style:style>
    <style:style style:name="Table10.1" style:family="table-row">
      <style:table-row-properties style:row-height="1.219cm" style:keep-together="true" fo:keep-together="auto"/>
    </style:style>
    <style:style style:name="Table10.A1" style:family="table-cell">
      <style:table-cell-properties fo:background-color="transparent" fo:padding-left="0.071cm" fo:padding-right="0.071cm" fo:padding-top="0cm" fo:padding-bottom="0cm" fo:border="0.002cm solid #00000a">
        <style:background-image/>
      </style:table-cell-properties>
    </style:style>
    <style:style style:name="Table10.B1"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10.2" style:family="table-row">
      <style:table-row-properties style:row-height="0.72cm" style:keep-together="true" fo:keep-together="auto"/>
    </style:style>
    <style:style style:name="Table10.B2" style:family="table-cell">
      <style:table-cell-properties fo:background-color="transparent" fo:padding-left="0.071cm" fo:padding-right="0.071cm" fo:padding-top="0cm" fo:padding-bottom="0cm" fo:border-left="0.002cm solid #00000a" fo:border-right="0.002cm solid #00000a" fo:border-top="none" fo:border-bottom="none">
        <style:background-image/>
      </style:table-cell-properties>
    </style:style>
    <style:style style:name="Table10.3" style:family="table-row">
      <style:table-row-properties style:row-height="0.568cm" style:keep-together="true" fo:keep-together="auto"/>
    </style:style>
    <style:style style:name="Table10.5" style:family="table-row">
      <style:table-row-properties style:row-height="0.575cm" style:keep-together="true" fo:keep-together="auto"/>
    </style:style>
    <style:style style:name="Table10.7" style:family="table-row">
      <style:table-row-properties style:row-height="0.559cm" style:keep-together="true" fo:keep-together="auto"/>
    </style:style>
    <style:style style:name="Table10.B7" style:family="table-cell">
      <style:table-cell-properties fo:background-color="transparent" fo:padding-left="0.071cm" fo:padding-right="0.071cm" fo:padding-top="0cm" fo:padding-bottom="0cm" fo:border-left="0.002cm solid #00000a" fo:border-right="none" fo:border-top="none" fo:border-bottom="none">
        <style:background-image/>
      </style:table-cell-properties>
    </style:style>
    <style:style style:name="Table10.C7" style:family="table-cell">
      <style:table-cell-properties fo:background-color="transparent" fo:padding-left="0.071cm" fo:padding-right="0.071cm" fo:padding-top="0cm" fo:padding-bottom="0cm" fo:border-left="none" fo:border-right="0.002cm solid #00000a" fo:border-top="none" fo:border-bottom="none">
        <style:background-image/>
      </style:table-cell-properties>
    </style:style>
    <style:style style:name="Table10.8" style:family="table-row">
      <style:table-row-properties style:row-height="0.55cm" style:keep-together="true" fo:keep-together="auto"/>
    </style:style>
    <style:style style:name="Table10.D10" style:family="table-cell">
      <style:table-cell-properties fo:background-color="transparent" fo:padding-left="0.071cm" fo:padding-right="0.071cm" fo:padding-top="0cm" fo:padding-bottom="0cm" fo:border-left="0.002cm solid #00000a" fo:border-right="0.002cm solid #00000a" fo:border-top="none" fo:border-bottom="0.002cm solid #00000a">
        <style:background-image/>
      </style:table-cell-properties>
    </style:style>
    <style:style style:name="Table10.11" style:family="table-row">
      <style:table-row-properties style:row-height="0.787cm" style:keep-together="true" fo:keep-together="auto"/>
    </style:style>
    <style:style style:name="Table10.B11" style:family="table-cell">
      <style:table-cell-properties fo:background-color="transparent" fo:padding-left="0.071cm" fo:padding-right="0.071cm" fo:padding-top="0cm" fo:padding-bottom="0cm" fo:border-left="0.002cm solid #00000a" fo:border-right="none" fo:border-top="none" fo:border-bottom="0.002cm solid #00000a">
        <style:background-image/>
      </style:table-cell-properties>
    </style:style>
    <style:style style:name="Table10.C11" style:family="table-cell">
      <style:table-cell-properties fo:background-color="transparent" fo:padding-left="0.071cm" fo:padding-right="0.071cm" fo:padding-top="0cm" fo:padding-bottom="0cm" fo:border-left="none" fo:border-right="0.002cm solid #00000a" fo:border-top="none" fo:border-bottom="0.002cm solid #00000a">
        <style:background-image/>
      </style:table-cell-properties>
    </style:style>
    <style:style style:name="Table11" style:family="table">
      <style:table-properties style:width="3.082cm" table:align="left" style:writing-mode="lr-tb"/>
    </style:style>
    <style:style style:name="Table11.A" style:family="table-column">
      <style:table-column-properties style:column-width="1.582cm"/>
    </style:style>
    <style:style style:name="Table11.B" style:family="table-column">
      <style:table-column-properties style:column-width="1.499cm"/>
    </style:style>
    <style:style style:name="Table11.1" style:family="table-row">
      <style:table-row-properties style:row-height="1.431cm" style:keep-together="true" fo:keep-together="auto"/>
    </style:style>
    <style:style style:name="Table11.A1" style:family="table-cell">
      <style:table-cell-properties fo:background-color="transparent" fo:padding-left="0.071cm" fo:padding-right="0.071cm" fo:padding-top="0cm" fo:padding-bottom="0cm" fo:border="0.002cm solid #00000a">
        <style:background-image/>
      </style:table-cell-properties>
    </style:style>
    <style:style style:name="Table11.B1"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11.2" style:family="table-row">
      <style:table-row-properties style:row-height="0.907cm" style:keep-together="true" fo:keep-together="auto"/>
    </style:style>
    <style:style style:name="Table11.B2" style:family="table-cell">
      <style:table-cell-properties fo:background-color="transparent" fo:padding-left="0.071cm" fo:padding-right="0.071cm" fo:padding-top="0cm" fo:padding-bottom="0cm" fo:border-left="0.002cm solid #00000a" fo:border-right="0.002cm solid #00000a" fo:border-top="none" fo:border-bottom="none">
        <style:background-image/>
      </style:table-cell-properties>
    </style:style>
    <style:style style:name="Table11.3" style:family="table-row">
      <style:table-row-properties style:row-height="0.923cm" style:keep-together="true" fo:keep-together="auto"/>
    </style:style>
    <style:style style:name="Table11.A3" style:family="table-cell">
      <style:table-cell-properties fo:background-color="transparent" fo:padding-left="0.071cm" fo:padding-right="0.071cm" fo:padding-top="0cm" fo:padding-bottom="0cm" fo:border-left="0.002cm solid #00000a" fo:border-right="0.002cm solid #00000a" fo:border-top="none" fo:border-bottom="0.002cm solid #00000a">
        <style:background-image/>
      </style:table-cell-properties>
    </style:style>
    <style:style style:name="Table12" style:family="table">
      <style:table-properties style:width="11.028cm" table:align="left" style:writing-mode="lr-tb"/>
    </style:style>
    <style:style style:name="Table12.A" style:family="table-column">
      <style:table-column-properties style:column-width="1.171cm"/>
    </style:style>
    <style:style style:name="Table12.B" style:family="table-column">
      <style:table-column-properties style:column-width="1.139cm"/>
    </style:style>
    <style:style style:name="Table12.C" style:family="table-column">
      <style:table-column-properties style:column-width="1.18cm"/>
    </style:style>
    <style:style style:name="Table12.D" style:family="table-column">
      <style:table-column-properties style:column-width="1.164cm"/>
    </style:style>
    <style:style style:name="Table12.G" style:family="table-column">
      <style:table-column-properties style:column-width="1.215cm"/>
    </style:style>
    <style:style style:name="Table12.H" style:family="table-column">
      <style:table-column-properties style:column-width="1.189cm"/>
    </style:style>
    <style:style style:name="Table12.I" style:family="table-column">
      <style:table-column-properties style:column-width="1.633cm"/>
    </style:style>
    <style:style style:name="Table12.1" style:family="table-row">
      <style:table-row-properties style:row-height="1.24cm" style:keep-together="true" fo:keep-together="auto"/>
    </style:style>
    <style:style style:name="Table12.A1" style:family="table-cell">
      <style:table-cell-properties fo:background-color="transparent" fo:padding-left="0.071cm" fo:padding-right="0.071cm" fo:padding-top="0cm" fo:padding-bottom="0cm" fo:border="0.002cm solid #00000a">
        <style:background-image/>
      </style:table-cell-properties>
    </style:style>
    <style:style style:name="Table12.2" style:family="table-row">
      <style:table-row-properties style:row-height="1.536cm" style:keep-together="true" fo:keep-together="auto"/>
    </style:style>
    <style:style style:name="Table13" style:family="table">
      <style:table-properties style:width="11.095cm" table:align="left" style:writing-mode="lr-tb"/>
    </style:style>
    <style:style style:name="Table13.A" style:family="table-column">
      <style:table-column-properties style:column-width="1.196cm"/>
    </style:style>
    <style:style style:name="Table13.B" style:family="table-column">
      <style:table-column-properties style:column-width="1.122cm"/>
    </style:style>
    <style:style style:name="Table13.C" style:family="table-column">
      <style:table-column-properties style:column-width="1.182cm"/>
    </style:style>
    <style:style style:name="Table13.D" style:family="table-column">
      <style:table-column-properties style:column-width="1.543cm"/>
    </style:style>
    <style:style style:name="Table13.E" style:family="table-column">
      <style:table-column-properties style:column-width="1.224cm"/>
    </style:style>
    <style:style style:name="Table13.H" style:family="table-column">
      <style:table-column-properties style:column-width="1.207cm"/>
    </style:style>
    <style:style style:name="Table13.I" style:family="table-column">
      <style:table-column-properties style:column-width="1.244cm"/>
    </style:style>
    <style:style style:name="Table13.1" style:family="table-row">
      <style:table-row-properties style:row-height="1.249cm" style:keep-together="true" fo:keep-together="auto"/>
    </style:style>
    <style:style style:name="Table13.A1" style:family="table-cell">
      <style:table-cell-properties fo:background-color="transparent" fo:padding-left="0.071cm" fo:padding-right="0.071cm" fo:padding-top="0cm" fo:padding-bottom="0cm" fo:border="0.002cm solid #00000a">
        <style:background-image/>
      </style:table-cell-properties>
    </style:style>
    <style:style style:name="Table13.2" style:family="table-row">
      <style:table-row-properties style:row-height="1.519cm" style:keep-together="true" fo:keep-together="auto"/>
    </style:style>
    <style:style style:name="Table14" style:family="table">
      <style:table-properties style:width="9.858cm" table:align="left" style:writing-mode="lr-tb"/>
    </style:style>
    <style:style style:name="Table14.A" style:family="table-column">
      <style:table-column-properties style:column-width="2.251cm"/>
    </style:style>
    <style:style style:name="Table14.B" style:family="table-column">
      <style:table-column-properties style:column-width="3.932cm"/>
    </style:style>
    <style:style style:name="Table14.C" style:family="table-column">
      <style:table-column-properties style:column-width="1.221cm"/>
    </style:style>
    <style:style style:name="Table14.D" style:family="table-column">
      <style:table-column-properties style:column-width="1.212cm"/>
    </style:style>
    <style:style style:name="Table14.E" style:family="table-column">
      <style:table-column-properties style:column-width="1.244cm"/>
    </style:style>
    <style:style style:name="Table14.1" style:family="table-row">
      <style:table-row-properties style:row-height="1.939cm" style:keep-together="true" fo:keep-together="auto"/>
    </style:style>
    <style:style style:name="Table14.A1" style:family="table-cell">
      <style:table-cell-properties fo:background-color="transparent" fo:padding-left="0.071cm" fo:padding-right="0.071cm" fo:padding-top="0cm" fo:padding-bottom="0cm" fo:border="0.002cm solid #00000a">
        <style:background-image/>
      </style:table-cell-properties>
    </style:style>
    <style:style style:name="Table15" style:family="table">
      <style:table-properties style:width="11.086cm" table:align="left" style:writing-mode="lr-tb"/>
    </style:style>
    <style:style style:name="Table15.A" style:family="table-column">
      <style:table-column-properties style:column-width="2.242cm"/>
    </style:style>
    <style:style style:name="Table15.B" style:family="table-column">
      <style:table-column-properties style:column-width="1.612cm"/>
    </style:style>
    <style:style style:name="Table15.C" style:family="table-column">
      <style:table-column-properties style:column-width="1.154cm"/>
    </style:style>
    <style:style style:name="Table15.D" style:family="table-column">
      <style:table-column-properties style:column-width="1.222cm"/>
    </style:style>
    <style:style style:name="Table15.E" style:family="table-column">
      <style:table-column-properties style:column-width="1.207cm"/>
    </style:style>
    <style:style style:name="Table15.F" style:family="table-column">
      <style:table-column-properties style:column-width="1.198cm"/>
    </style:style>
    <style:style style:name="Table15.H" style:family="table-column">
      <style:table-column-properties style:column-width="1.229cm"/>
    </style:style>
    <style:style style:name="Table15.1" style:family="table-row">
      <style:table-row-properties style:row-height="1.921cm" style:keep-together="true" fo:keep-together="auto"/>
    </style:style>
    <style:style style:name="Table15.A1" style:family="table-cell">
      <style:table-cell-properties fo:background-color="transparent" fo:padding-left="0.071cm" fo:padding-right="0.071cm" fo:padding-top="0cm" fo:padding-bottom="0cm" fo:border="0.002cm solid #00000a">
        <style:background-image/>
      </style:table-cell-properties>
    </style:style>
    <style:style style:name="Table16" style:family="table">
      <style:table-properties style:width="10.963cm" table:align="left" style:writing-mode="lr-tb"/>
    </style:style>
    <style:style style:name="Table16.A" style:family="table-column">
      <style:table-column-properties style:column-width="3.066cm"/>
    </style:style>
    <style:style style:name="Table16.B" style:family="table-column">
      <style:table-column-properties style:column-width="0.871cm"/>
    </style:style>
    <style:style style:name="Table16.C" style:family="table-column">
      <style:table-column-properties style:column-width="1.124cm"/>
    </style:style>
    <style:style style:name="Table16.D" style:family="table-column">
      <style:table-column-properties style:column-width="1.148cm"/>
    </style:style>
    <style:style style:name="Table16.E" style:family="table-column">
      <style:table-column-properties style:column-width="1.205cm"/>
    </style:style>
    <style:style style:name="Table16.F" style:family="table-column">
      <style:table-column-properties style:column-width="1.166cm"/>
    </style:style>
    <style:style style:name="Table16.G" style:family="table-column">
      <style:table-column-properties style:column-width="1.157cm"/>
    </style:style>
    <style:style style:name="Table16.H" style:family="table-column">
      <style:table-column-properties style:column-width="1.226cm"/>
    </style:style>
    <style:style style:name="Table16.1" style:family="table-row">
      <style:table-row-properties style:row-height="0.938cm" style:keep-together="true" fo:keep-together="auto"/>
    </style:style>
    <style:style style:name="Table16.A1" style:family="table-cell">
      <style:table-cell-properties fo:background-color="transparent" fo:padding-left="0.071cm" fo:padding-right="0.071cm" fo:padding-top="0cm" fo:padding-bottom="0cm" fo:border="0.002cm solid #00000a">
        <style:background-image/>
      </style:table-cell-properties>
    </style:style>
    <style:style style:name="Table16.2" style:family="table-row">
      <style:table-row-properties style:row-height="0.965cm" style:keep-together="true" fo:keep-together="auto"/>
    </style:style>
    <style:style style:name="Table17" style:family="table">
      <style:table-properties style:width="10.603cm" table:align="left" style:writing-mode="lr-tb"/>
    </style:style>
    <style:style style:name="Table17.A" style:family="table-column">
      <style:table-column-properties style:column-width="4.223cm"/>
    </style:style>
    <style:style style:name="Table17.B" style:family="table-column">
      <style:table-column-properties style:column-width="0.898cm"/>
    </style:style>
    <style:style style:name="Table17.C" style:family="table-column">
      <style:table-column-properties style:column-width="0.882cm"/>
    </style:style>
    <style:style style:name="Table17.D" style:family="table-column">
      <style:table-column-properties style:column-width="0.933cm"/>
    </style:style>
    <style:style style:name="Table17.E" style:family="table-column">
      <style:table-column-properties style:column-width="0.915cm"/>
    </style:style>
    <style:style style:name="Table17.F" style:family="table-column">
      <style:table-column-properties style:column-width="0.907cm"/>
    </style:style>
    <style:style style:name="Table17.G" style:family="table-column">
      <style:table-column-properties style:column-width="0.908cm"/>
    </style:style>
    <style:style style:name="Table17.H" style:family="table-column">
      <style:table-column-properties style:column-width="0.937cm"/>
    </style:style>
    <style:style style:name="Table17.1" style:family="table-row">
      <style:table-row-properties style:row-height="0.924cm" style:keep-together="true" fo:keep-together="auto"/>
    </style:style>
    <style:style style:name="Table17.A1" style:family="table-cell">
      <style:table-cell-properties fo:background-color="transparent" fo:padding-left="0.071cm" fo:padding-right="0.071cm" fo:padding-top="0cm" fo:padding-bottom="0cm" fo:border="0.002cm solid #00000a">
        <style:background-image/>
      </style:table-cell-properties>
    </style:style>
    <style:style style:name="Table17.2" style:family="table-row">
      <style:table-row-properties style:row-height="0.882cm" style:keep-together="true" fo:keep-together="auto"/>
    </style:style>
    <style:style style:name="Table17.E2"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17.3" style:family="table-row">
      <style:table-row-properties style:row-height="0.958cm" style:keep-together="true" fo:keep-together="auto"/>
    </style:style>
    <style:style style:name="Table17.E3" style:family="table-cell">
      <style:table-cell-properties fo:background-color="transparent" fo:padding-left="0.071cm" fo:padding-right="0.071cm" fo:padding-top="0cm" fo:padding-bottom="0cm" fo:border-left="0.002cm solid #00000a" fo:border-right="0.002cm solid #00000a" fo:border-top="none" fo:border-bottom="0.002cm solid #00000a">
        <style:background-image/>
      </style:table-cell-properties>
    </style:style>
    <style:style style:name="Table18" style:family="table">
      <style:table-properties style:width="10.555cm" table:align="left" style:writing-mode="lr-tb"/>
    </style:style>
    <style:style style:name="Table18.A" style:family="table-column">
      <style:table-column-properties style:column-width="3.41cm"/>
    </style:style>
    <style:style style:name="Table18.B" style:family="table-column">
      <style:table-column-properties style:column-width="1.178cm"/>
    </style:style>
    <style:style style:name="Table18.C" style:family="table-column">
      <style:table-column-properties style:column-width="1.152cm"/>
    </style:style>
    <style:style style:name="Table18.D" style:family="table-column">
      <style:table-column-properties style:column-width="1.177cm"/>
    </style:style>
    <style:style style:name="Table18.E" style:family="table-column">
      <style:table-column-properties style:column-width="1.21cm"/>
    </style:style>
    <style:style style:name="Table18.G" style:family="table-column">
      <style:table-column-properties style:column-width="1.219cm"/>
    </style:style>
    <style:style style:name="Table18.1" style:family="table-row">
      <style:table-row-properties style:row-height="0.991cm" style:keep-together="true" fo:keep-together="auto"/>
    </style:style>
    <style:style style:name="Table18.A1" style:family="table-cell">
      <style:table-cell-properties fo:background-color="transparent" fo:padding-left="0.071cm" fo:padding-right="0.071cm" fo:padding-top="0cm" fo:padding-bottom="0cm" fo:border="0.002cm solid #00000a">
        <style:background-image/>
      </style:table-cell-properties>
    </style:style>
    <style:style style:name="Table18.2" style:family="table-row">
      <style:table-row-properties style:row-height="0.898cm" style:keep-together="true" fo:keep-together="auto"/>
    </style:style>
    <style:style style:name="Table18.F2" style:family="table-cell">
      <style:table-cell-properties fo:background-color="transparent" fo:padding-left="0.071cm" fo:padding-right="0.071cm" fo:padding-top="0cm" fo:padding-bottom="0cm" fo:border-left="0.002cm solid #00000a" fo:border-right="0.002cm solid #00000a" fo:border-top="0.002cm solid #00000a" fo:border-bottom="none">
        <style:background-image/>
      </style:table-cell-properties>
    </style:style>
    <style:style style:name="Table18.3" style:family="table-row">
      <style:table-row-properties style:row-height="0.974cm" style:keep-together="true" fo:keep-together="auto"/>
    </style:style>
    <style:style style:name="Table18.A3" style:family="table-cell">
      <style:table-cell-properties style:vertical-align="middle" fo:background-color="transparent" fo:padding-left="0.071cm" fo:padding-right="0.071cm" fo:padding-top="0cm" fo:padding-bottom="0cm" fo:border="0.002cm solid #00000a">
        <style:background-image/>
      </style:table-cell-properties>
    </style:style>
    <style:style style:name="Table18.F3" style:family="table-cell">
      <style:table-cell-properties fo:background-color="transparent" fo:padding-left="0.071cm" fo:padding-right="0.071cm" fo:padding-top="0cm" fo:padding-bottom="0cm" fo:border-left="0.002cm solid #00000a" fo:border-right="0.002cm solid #00000a" fo:border-top="none" fo:border-bottom="0.002cm solid #00000a">
        <style:background-image/>
      </style:table-cell-properties>
    </style:style>
    <style:style style:name="Table19" style:family="table">
      <style:table-properties style:width="10.571cm" table:align="left" style:writing-mode="lr-tb"/>
    </style:style>
    <style:style style:name="Table19.A" style:family="table-column">
      <style:table-column-properties style:column-width="3.452cm"/>
    </style:style>
    <style:style style:name="Table19.B" style:family="table-column">
      <style:table-column-properties style:column-width="1.184cm"/>
    </style:style>
    <style:style style:name="Table19.C" style:family="table-column">
      <style:table-column-properties style:column-width="1.134cm"/>
    </style:style>
    <style:style style:name="Table19.D" style:family="table-column">
      <style:table-column-properties style:column-width="1.177cm"/>
    </style:style>
    <style:style style:name="Table19.F" style:family="table-column">
      <style:table-column-properties style:column-width="1.219cm"/>
    </style:style>
    <style:style style:name="Table19.G" style:family="table-column">
      <style:table-column-properties style:column-width="1.222cm"/>
    </style:style>
    <style:style style:name="Table19.1" style:family="table-row">
      <style:table-row-properties style:row-height="1.016cm" style:keep-together="true" fo:keep-together="auto"/>
    </style:style>
    <style:style style:name="Table19.A1" style:family="table-cell">
      <style:table-cell-properties fo:background-color="transparent" fo:padding-left="0.071cm" fo:padding-right="0.071cm" fo:padding-top="0cm" fo:padding-bottom="0cm" fo:border="0.002cm solid #00000a">
        <style:background-image/>
      </style:table-cell-properties>
    </style:style>
    <style:style style:name="Table19.F1" style:family="table-cell">
      <style:table-cell-properties style:vertical-align="middle" fo:background-color="transparent" fo:padding-left="0.071cm" fo:padding-right="0.071cm" fo:padding-top="0cm" fo:padding-bottom="0cm" fo:border="0.002cm solid #00000a">
        <style:background-image/>
      </style:table-cell-properties>
    </style:style>
    <style:style style:name="Table19.2" style:family="table-row">
      <style:table-row-properties style:row-height="1.041cm" style:keep-together="true" fo:keep-together="auto"/>
    </style:style>
    <style:style style:name="P1" style:family="paragraph" style:parent-style-name="Standard">
      <style:paragraph-properties style:text-autospace="none"/>
      <style:text-properties fo:font-size="12pt" fo:language="en" fo:country="US" style:font-size-asian="12pt" style:font-size-complex="12pt"/>
    </style:style>
    <style:style style:name="P2" style:family="paragraph" style:parent-style-name="Standard">
      <style:paragraph-properties fo:line-height="0.002cm" style:text-autospace="none"/>
      <style:text-properties fo:font-size="12pt" fo:language="en" fo:country="US" style:font-size-asian="12pt" style:font-size-complex="12pt"/>
    </style:style>
    <style:style style:name="P3" style:family="paragraph" style:parent-style-name="Standard">
      <style:paragraph-properties fo:line-height="0.677cm" fo:background-color="#ffffff" style:text-autospace="none">
        <style:tab-stops>
          <style:tab-stop style:position="3.568cm"/>
          <style:tab-stop style:position="4.921cm"/>
          <style:tab-stop style:position="6.283cm"/>
          <style:tab-stop style:position="7.645cm"/>
          <style:tab-stop style:position="8.973cm"/>
        </style:tab-stops>
        <style:background-image/>
      </style:paragraph-properties>
      <style:text-properties fo:font-size="12pt" fo:language="en" fo:country="US" style:font-size-asian="12pt" style:font-size-complex="12pt"/>
    </style:style>
    <style:style style:name="P4" style:family="paragraph" style:parent-style-name="Standard">
      <style:paragraph-properties fo:background-color="#ffffff" style:text-autospace="none">
        <style:background-image/>
      </style:paragraph-properties>
      <style:text-properties fo:font-size="12pt" fo:language="en" fo:country="US" style:font-size-asian="12pt" style:font-size-complex="12pt"/>
    </style:style>
    <style:style style:name="P5" style:family="paragraph" style:parent-style-name="Standard">
      <style:paragraph-properties fo:line-height="0.474cm" fo:text-align="end" style:justify-single-word="false" fo:background-color="#ffffff" style:text-autospace="none">
        <style:background-image/>
      </style:paragraph-properties>
      <style:text-properties fo:font-size="12pt" fo:language="en" fo:country="US" style:font-name-asian="Times New Roman" style:font-size-asian="12pt" style:font-size-complex="12pt"/>
    </style:style>
    <style:style style:name="P6" style:family="paragraph" style:parent-style-name="Standard">
      <style:paragraph-properties fo:line-height="0.39cm" fo:text-align="end" style:justify-single-word="false" fo:background-color="#ffffff" style:text-autospace="none">
        <style:background-image/>
      </style:paragraph-properties>
      <style:text-properties fo:font-size="8pt" fo:language="en" fo:country="US" style:font-name-asian="Times New Roman" style:font-size-asian="8pt" style:font-size-complex="12pt"/>
    </style:style>
    <style:style style:name="P7" style:family="paragraph" style:parent-style-name="Standard">
      <style:paragraph-properties fo:line-height="0.296cm" fo:text-align="center" style:justify-single-word="false" fo:background-color="#ffffff" style:text-autospace="none">
        <style:background-image/>
      </style:paragraph-properties>
      <style:text-properties fo:font-size="8pt" fo:language="en" fo:country="US" style:font-name-asian="Times New Roman" style:font-size-asian="8pt" style:font-size-complex="12pt"/>
    </style:style>
    <style:style style:name="P8" style:family="paragraph" style:parent-style-name="Standard">
      <style:paragraph-properties fo:line-height="0.279cm" fo:text-align="center" style:justify-single-word="false" fo:background-color="#ffffff" style:text-autospace="none">
        <style:background-image/>
      </style:paragraph-properties>
      <style:text-properties fo:font-size="8pt" fo:language="en" fo:country="US" style:font-name-asian="Times New Roman" style:font-size-asian="8pt" style:font-size-complex="12pt"/>
    </style:style>
    <style:style style:name="P9" style:family="paragraph" style:parent-style-name="Standard">
      <style:paragraph-properties fo:line-height="0.279cm" fo:background-color="#ffffff" style:text-autospace="none">
        <style:background-image/>
      </style:paragraph-properties>
      <style:text-properties fo:font-size="8pt" fo:language="en" fo:country="US" style:font-name-asian="Times New Roman" style:font-size-asian="8pt" style:font-size-complex="12pt"/>
    </style:style>
    <style:style style:name="P10" style:family="paragraph" style:parent-style-name="Standard">
      <style:paragraph-properties fo:line-height="0.279cm" fo:text-align="end" style:justify-single-word="false" fo:background-color="#ffffff" style:text-autospace="none">
        <style:background-image/>
      </style:paragraph-properties>
      <style:text-properties fo:font-size="8pt" fo:language="en" fo:country="US" style:font-name-asian="Times New Roman" style:font-size-asian="8pt" style:font-size-complex="12pt"/>
    </style:style>
    <style:style style:name="P11" style:family="paragraph" style:parent-style-name="Standard">
      <style:paragraph-properties fo:line-height="0.272cm" fo:background-color="#ffffff" style:text-autospace="none">
        <style:background-image/>
      </style:paragraph-properties>
      <style:text-properties fo:font-size="8pt" fo:language="en" fo:country="US" style:font-name-asian="Times New Roman" style:font-size-asian="8pt" style:font-size-complex="12pt"/>
    </style:style>
    <style:style style:name="P12" style:family="paragraph" style:parent-style-name="Standard">
      <style:paragraph-properties fo:background-color="#ffffff" style:text-autospace="none">
        <style:background-image/>
      </style:paragraph-properties>
      <style:text-properties fo:font-size="8pt" fo:language="en" fo:country="US" style:font-name-asian="Times New Roman" style:font-size-asian="8pt" style:font-size-complex="12pt"/>
    </style:style>
    <style:style style:name="P13" style:family="paragraph" style:parent-style-name="Standard">
      <style:paragraph-properties fo:line-height="0.288cm" fo:text-align="end" style:justify-single-word="false" fo:background-color="#ffffff" style:text-autospace="none">
        <style:background-image/>
      </style:paragraph-properties>
      <style:text-properties fo:font-size="8pt" fo:language="en" fo:country="US" style:font-name-asian="Times New Roman" style:font-size-asian="8pt" style:font-size-complex="12pt"/>
    </style:style>
    <style:style style:name="P14" style:family="paragraph" style:parent-style-name="Standard">
      <style:paragraph-properties fo:line-height="0.568cm" fo:background-color="#ffffff" style:text-autospace="none">
        <style:background-image/>
      </style:paragraph-properties>
      <style:text-properties fo:font-size="8pt" fo:language="en" fo:country="US" style:font-name-asian="Times New Roman" style:font-size-asian="8pt" style:font-size-complex="12pt"/>
    </style:style>
    <style:style style:name="P15" style:family="paragraph" style:parent-style-name="Standard">
      <style:paragraph-properties fo:line-height="0.296cm" fo:text-align="center" style:justify-single-word="false" fo:background-color="#ffffff" style:text-autospace="none">
        <style:background-image/>
      </style:paragraph-properties>
      <style:text-properties fo:font-size="8pt" fo:language="en" fo:country="US" fo:font-style="italic" style:font-name-asian="Times New Roman" style:font-size-asian="8pt" style:font-style-asian="italic" style:font-size-complex="12pt" style:font-style-complex="italic"/>
    </style:style>
    <style:style style:name="P16" style:family="paragraph" style:parent-style-name="Standard">
      <style:paragraph-properties fo:line-height="0.279cm" fo:text-align="center" style:justify-single-word="false" fo:background-color="#ffffff" style:text-autospace="none">
        <style:background-image/>
      </style:paragraph-properties>
      <style:text-properties fo:font-size="8pt" fo:language="en" fo:country="US" fo:font-style="italic" style:font-name-asian="Times New Roman" style:font-size-asian="8pt" style:font-style-asian="italic" style:font-size-complex="12pt" style:font-style-complex="italic"/>
    </style:style>
    <style:style style:name="P17" style:family="paragraph" style:parent-style-name="Standard">
      <style:paragraph-properties fo:background-color="#ffffff" style:text-autospace="none">
        <style:background-image/>
      </style:paragraph-properties>
      <style:text-properties fo:font-size="8pt" fo:language="en" fo:country="US" fo:font-style="italic" style:font-name-asian="Times New Roman" style:font-size-asian="8pt" style:font-style-asian="italic" style:font-size-complex="12pt" style:font-style-complex="italic"/>
    </style:style>
    <style:style style:name="P18" style:family="paragraph" style:parent-style-name="Standard">
      <style:paragraph-properties fo:margin-left="0.009cm" fo:margin-right="0cm" fo:text-align="center" style:justify-single-word="false" fo:text-indent="0cm" style:auto-text-indent="false" fo:background-color="#ffffff" style:text-autospace="none">
        <style:background-image/>
      </style:paragraph-properties>
      <style:text-properties fo:font-size="13pt" fo:letter-spacing="-0.023cm" fo:language="en" fo:country="US" style:font-name-asian="Times New Roman" style:font-size-asian="13pt" style:font-size-complex="12pt"/>
    </style:style>
    <style:style style:name="P19" style:family="paragraph" style:parent-style-name="Standard">
      <style:paragraph-properties fo:margin-left="0.009cm" fo:margin-right="0cm" fo:line-height="0.27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20" style:family="paragraph" style:parent-style-name="Standard">
      <style:paragraph-properties fo:margin-left="0.058cm" fo:margin-right="0cm" fo:margin-top="0.217cm" fo:margin-bottom="0cm" fo:line-height="0.543cm" fo:text-indent="9.76cm" style:auto-text-indent="false" fo:background-color="#ffffff" style:text-autospace="none">
        <style:tab-stops>
          <style:tab-stop style:position="3.618cm"/>
          <style:tab-stop style:position="4.971cm"/>
          <style:tab-stop style:position="6.341cm"/>
          <style:tab-stop style:position="7.703cm"/>
          <style:tab-stop style:position="9.049cm"/>
          <style:tab-stop style:position="10.319cm"/>
        </style:tab-stops>
        <style:background-image/>
      </style:paragraph-properties>
      <style:text-properties fo:font-size="9pt" fo:language="en" fo:country="US" style:font-size-asian="9pt" style:font-size-complex="12pt"/>
    </style:style>
    <style:style style:name="P21" style:family="paragraph" style:parent-style-name="Standard">
      <style:paragraph-properties fo:margin-left="0.067cm" fo:margin-right="0cm" fo:margin-top="0.268cm" fo:margin-bottom="0cm" fo:text-indent="0cm" style:auto-text-indent="false" fo:background-color="#ffffff" style:text-autospace="none">
        <style:background-image/>
      </style:paragraph-properties>
      <style:text-properties fo:font-size="9pt" fo:language="en" fo:country="US" style:font-name-asian="Times New Roman" style:font-size-asian="9pt" style:font-size-complex="12pt"/>
    </style:style>
    <style:style style:name="P22" style:family="paragraph" style:parent-style-name="Standard">
      <style:paragraph-properties fo:margin-left="0.067cm" fo:margin-right="0cm" fo:margin-top="0.284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3" style:family="paragraph" style:parent-style-name="Standard">
      <style:paragraph-properties fo:margin-left="0.568cm" fo:margin-right="0cm" fo:margin-top="0.067cm" fo:margin-bottom="0cm" fo:text-indent="0cm" style:auto-text-indent="false" fo:background-color="#ffffff" style:text-autospace="none">
        <style:tab-stops>
          <style:tab-stop style:position="6.359cm"/>
          <style:tab-stop style:position="7.729cm"/>
          <style:tab-stop style:position="9.065cm"/>
          <style:tab-stop style:position="10.419cm"/>
        </style:tab-stops>
        <style:background-image/>
      </style:paragraph-properties>
      <style:text-properties fo:font-size="12pt" fo:language="en" fo:country="US" style:font-size-asian="12pt" style:font-size-complex="12pt"/>
    </style:style>
    <style:style style:name="P24" style:family="paragraph" style:parent-style-name="Standard">
      <style:paragraph-properties fo:margin-left="0.568cm" fo:margin-right="0cm" fo:margin-top="0.042cm" fo:margin-bottom="0cm" fo:text-indent="0cm" style:auto-text-indent="false" fo:background-color="#ffffff" style:text-autospace="none">
        <style:tab-stops>
          <style:tab-stop style:position="9.024cm"/>
          <style:tab-stop style:position="10.227cm"/>
        </style:tab-stops>
        <style:background-image/>
      </style:paragraph-properties>
      <style:text-properties fo:font-size="12pt" fo:language="en" fo:country="US" style:font-size-asian="12pt" style:font-size-complex="12pt"/>
    </style:style>
    <style:style style:name="P25" style:family="paragraph" style:parent-style-name="Standard">
      <style:paragraph-properties fo:margin-left="0.568cm" fo:margin-right="0cm" fo:margin-top="0.058cm" fo:margin-bottom="0cm" fo:text-indent="0cm" style:auto-text-indent="false" fo:background-color="#ffffff" style:text-autospace="none">
        <style:tab-stops>
          <style:tab-stop style:position="5.013cm"/>
          <style:tab-stop style:position="6.392cm"/>
          <style:tab-stop style:position="7.77cm"/>
          <style:tab-stop style:position="9.116cm"/>
          <style:tab-stop style:position="10.328cm"/>
        </style:tab-stops>
        <style:background-image/>
      </style:paragraph-properties>
      <style:text-properties fo:font-size="12pt" fo:language="en" fo:country="US" style:font-size-asian="12pt" style:font-size-complex="12pt"/>
    </style:style>
    <style:style style:name="P26" style:family="paragraph" style:parent-style-name="Standard">
      <style:paragraph-properties fo:margin-left="0.568cm" fo:margin-right="0cm" fo:margin-top="0.058cm" fo:margin-bottom="0cm" fo:text-indent="0cm" style:auto-text-indent="false" fo:background-color="#ffffff" style:text-autospace="none">
        <style:tab-stops>
          <style:tab-stop style:position="9.29cm" style:leader-style="dotted" style:leader-text="."/>
        </style:tab-stops>
        <style:background-image/>
      </style:paragraph-properties>
      <style:text-properties fo:font-size="12pt" fo:language="en" fo:country="US" style:font-name-asian="Times New Roman" style:font-size-asian="12pt" style:font-size-complex="12pt"/>
    </style:style>
    <style:style style:name="P27" style:family="paragraph" style:parent-style-name="Standard">
      <style:paragraph-properties fo:margin-left="0.568cm" fo:margin-right="0cm" fo:margin-top="0.034cm" fo:margin-bottom="0cm" fo:text-indent="0cm" style:auto-text-indent="false" fo:background-color="#ffffff" style:text-autospace="none">
        <style:tab-stops>
          <style:tab-stop style:position="7.703cm"/>
          <style:tab-stop style:position="9.049cm"/>
        </style:tab-stops>
        <style:background-image/>
      </style:paragraph-properties>
      <style:text-properties fo:font-size="12pt" fo:language="en" fo:country="US" style:font-size-asian="12pt" style:font-size-complex="12pt"/>
    </style:style>
    <style:style style:name="P28" style:family="paragraph" style:parent-style-name="Standard">
      <style:paragraph-properties fo:margin-left="0.568cm" fo:margin-right="0cm" fo:margin-top="0.009cm" fo:margin-bottom="0cm" fo:line-height="0.4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9" style:family="paragraph" style:parent-style-name="Standard">
      <style:paragraph-properties fo:margin-left="0.586cm" fo:margin-right="0cm" fo:margin-top="0.058cm" fo:margin-bottom="0cm" fo:text-indent="0cm" style:auto-text-indent="false" fo:background-color="#ffffff" style:text-autospace="none">
        <style:tab-stops>
          <style:tab-stop style:position="9.065cm"/>
          <style:tab-stop style:position="10.243cm"/>
        </style:tab-stops>
        <style:background-image/>
      </style:paragraph-properties>
      <style:text-properties fo:font-size="12pt" fo:language="en" fo:country="US" style:font-size-asian="12pt" style:font-size-complex="12pt"/>
    </style:style>
    <style:style style:name="P30" style:family="paragraph" style:parent-style-name="Standard">
      <style:paragraph-properties fo:margin-left="0.049cm" fo:margin-right="0cm" fo:margin-top="0.26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1" style:family="paragraph" style:parent-style-name="Standard">
      <style:paragraph-properties fo:margin-left="0.049cm" fo:margin-right="0cm" fo:margin-top="0.226cm" fo:margin-bottom="0cm" fo:text-indent="0cm" style:auto-text-indent="false" fo:background-color="#ffffff" style:text-autospace="none">
        <style:tab-stops>
          <style:tab-stop style:position="9.867cm"/>
        </style:tab-stops>
        <style:background-image/>
      </style:paragraph-properties>
      <style:text-properties fo:font-size="12pt" fo:language="en" fo:country="US" style:font-size-asian="12pt" style:font-size-complex="12pt"/>
    </style:style>
    <style:style style:name="P32" style:family="paragraph" style:parent-style-name="Standard">
      <style:paragraph-properties fo:margin-left="0.049cm" fo:margin-right="0cm" fo:margin-top="0.259cm" fo:margin-bottom="0cm" fo:text-indent="0cm" style:auto-text-indent="false" fo:background-color="#ffffff" style:text-autospace="none">
        <style:background-image/>
      </style:paragraph-properties>
      <style:text-properties fo:font-size="12pt" fo:letter-spacing="normal" fo:language="en" fo:country="US" style:font-name-asian="Times New Roman" style:font-size-asian="12pt" style:font-size-complex="12pt"/>
    </style:style>
    <style:style style:name="P33" style:family="paragraph" style:parent-style-name="Standard">
      <style:paragraph-properties fo:margin-left="0.058cm" fo:margin-right="0cm" fo:margin-top="0.242cm" fo:margin-bottom="0cm" fo:text-indent="0cm" style:auto-text-indent="false" fo:background-color="#ffffff" style:text-autospace="none">
        <style:background-image/>
      </style:paragraph-properties>
      <style:text-properties fo:font-size="12pt" fo:letter-spacing="-0.005cm" fo:language="en" fo:country="US" style:font-name-asian="Times New Roman" style:font-size-asian="12pt" style:font-size-complex="12pt"/>
    </style:style>
    <style:style style:name="P34" style:family="paragraph" style:parent-style-name="Standard">
      <style:paragraph-properties fo:margin-left="0.577cm" fo:margin-right="0cm" fo:margin-top="0.067cm" fo:margin-bottom="0cm" fo:text-indent="0cm" style:auto-text-indent="false" fo:background-color="#ffffff" style:text-autospace="none">
        <style:tab-stops>
          <style:tab-stop style:position="4.964cm"/>
          <style:tab-stop style:position="6.341cm"/>
          <style:tab-stop style:position="7.703cm"/>
          <style:tab-stop style:position="9.058cm"/>
          <style:tab-stop style:position="10.202cm"/>
        </style:tab-stops>
        <style:background-image/>
      </style:paragraph-properties>
      <style:text-properties fo:font-size="12pt" fo:language="en" fo:country="US" style:font-size-asian="12pt" style:font-size-complex="12pt"/>
    </style:style>
    <style:style style:name="P35" style:family="paragraph" style:parent-style-name="Standard">
      <style:paragraph-properties fo:margin-left="0.042cm" fo:margin-right="0cm" fo:margin-top="0.26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6" style:family="paragraph" style:parent-style-name="Standard">
      <style:paragraph-properties fo:margin-left="0.552cm" fo:margin-right="0cm" fo:margin-top="0.049cm" fo:margin-bottom="0cm" fo:text-indent="0cm" style:auto-text-indent="false" fo:background-color="#ffffff" style:text-autospace="none">
        <style:tab-stops>
          <style:tab-stop style:position="7.687cm"/>
          <style:tab-stop style:position="9.04cm"/>
        </style:tab-stops>
        <style:background-image/>
      </style:paragraph-properties>
      <style:text-properties fo:font-size="12pt" fo:language="en" fo:country="US" style:font-size-asian="12pt" style:font-size-complex="12pt"/>
    </style:style>
    <style:style style:name="P37" style:family="paragraph" style:parent-style-name="Standard">
      <style:paragraph-properties fo:margin-left="0.034cm" fo:margin-right="0cm" fo:margin-top="0.27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8" style:family="paragraph" style:parent-style-name="Standard">
      <style:paragraph-properties fo:margin-left="0.034cm" fo:margin-right="0cm" fo:line-height="0.49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9" style:family="paragraph" style:parent-style-name="Standard">
      <style:paragraph-properties fo:margin-left="0.559cm" fo:margin-right="0cm" fo:margin-top="0.042cm" fo:margin-bottom="0cm" fo:text-indent="0cm" style:auto-text-indent="false" fo:background-color="#ffffff" style:text-autospace="none">
        <style:tab-stops>
          <style:tab-stop style:position="6.308cm"/>
          <style:tab-stop style:position="7.687cm"/>
          <style:tab-stop style:position="9.033cm"/>
        </style:tab-stops>
        <style:background-image/>
      </style:paragraph-properties>
      <style:text-properties fo:font-size="12pt" fo:language="en" fo:country="US" style:font-size-asian="12pt" style:font-size-complex="12pt"/>
    </style:style>
    <style:style style:name="P40" style:family="paragraph" style:parent-style-name="Standard">
      <style:paragraph-properties fo:margin-left="0.55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1" style:family="paragraph" style:parent-style-name="Standard">
      <style:paragraph-properties fo:margin-left="0.016cm" fo:margin-right="0cm" fo:margin-top="0.26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2" style:family="paragraph" style:parent-style-name="Standard">
      <style:paragraph-properties fo:margin-left="0.016cm" fo:margin-right="0cm" fo:margin-top="0.217cm" fo:margin-bottom="0cm" fo:line-height="0.46cm" fo:text-indent="0cm" style:auto-text-indent="false" fo:background-color="#ffffff" style:text-autospace="none">
        <style:background-image/>
      </style:paragraph-properties>
      <style:text-properties fo:font-size="12pt" fo:letter-spacing="-0.004cm" fo:language="en" fo:country="US" style:font-name-asian="Times New Roman" style:font-size-asian="12pt" style:font-size-complex="12pt"/>
    </style:style>
    <style:style style:name="P43" style:family="paragraph" style:parent-style-name="Standard">
      <style:paragraph-properties fo:margin-left="1.254cm" fo:margin-right="0cm" fo:line-height="0.46cm" fo:text-indent="0cm" style:auto-text-indent="false" fo:background-color="#ffffff" style:text-autospace="none">
        <style:tab-stops>
          <style:tab-stop style:position="4.897cm"/>
          <style:tab-stop style:position="6.274cm"/>
          <style:tab-stop style:position="7.645cm"/>
          <style:tab-stop style:position="8.991cm"/>
        </style:tab-stops>
        <style:background-image/>
      </style:paragraph-properties>
      <style:text-properties fo:font-size="12pt" fo:language="en" fo:country="US" style:font-size-asian="12pt" style:font-size-complex="12pt"/>
    </style:style>
    <style:style style:name="P44" style:family="paragraph" style:parent-style-name="Standard">
      <style:paragraph-properties fo:margin-left="0.025cm" fo:margin-right="0cm" fo:margin-top="0.058cm" fo:margin-bottom="0cm" fo:line-height="0.677cm" fo:text-indent="0cm" style:auto-text-indent="false" fo:background-color="#ffffff" style:text-autospace="none">
        <style:tab-stops>
          <style:tab-stop style:position="3.575cm"/>
          <style:tab-stop style:position="4.921cm"/>
          <style:tab-stop style:position="6.292cm"/>
          <style:tab-stop style:position="7.662cm"/>
          <style:tab-stop style:position="9.006cm"/>
        </style:tab-stops>
        <style:background-image/>
      </style:paragraph-properties>
      <style:text-properties fo:font-size="12pt" fo:language="en" fo:country="US" style:font-size-asian="12pt" style:font-size-complex="12pt"/>
    </style:style>
    <style:style style:name="P45" style:family="paragraph" style:parent-style-name="Standard">
      <style:paragraph-properties fo:margin-left="0.025cm" fo:margin-right="0cm" fo:line-height="0.677cm" fo:text-indent="0cm" style:auto-text-indent="false" fo:background-color="#ffffff" style:text-autospace="none">
        <style:tab-stops>
          <style:tab-stop style:position="3.568cm"/>
          <style:tab-stop style:position="4.921cm"/>
          <style:tab-stop style:position="6.292cm"/>
          <style:tab-stop style:position="7.654cm"/>
          <style:tab-stop style:position="8.999cm"/>
        </style:tab-stops>
        <style:background-image/>
      </style:paragraph-properties>
      <style:text-properties fo:font-size="12pt" fo:language="en" fo:country="US" style:font-size-asian="12pt" style:font-size-complex="12pt"/>
    </style:style>
    <style:style style:name="P46" style:family="paragraph" style:parent-style-name="Standard">
      <style:paragraph-properties fo:margin-left="0.025cm" fo:margin-right="0cm" fo:margin-top="0.406cm" fo:margin-bottom="0cm" fo:text-align="center" style:justify-single-word="false" fo:text-indent="0cm" style:auto-text-indent="false" fo:background-color="#ffffff" style:text-autospace="none">
        <style:background-image/>
      </style:paragraph-properties>
      <style:text-properties fo:font-size="13pt" fo:letter-spacing="-0.014cm" fo:language="en" fo:country="US" style:font-name-asian="Times New Roman" style:font-size-asian="13pt" style:font-size-complex="12pt"/>
    </style:style>
    <style:style style:name="P47" style:family="paragraph" style:parent-style-name="Standard">
      <style:paragraph-properties fo:margin-left="0.06cm" fo:margin-right="0cm" fo:margin-top="0.33cm" fo:margin-bottom="0cm" fo:line-height="0.39cm" fo:text-align="justify" style:justify-single-word="false" fo:text-indent="0.406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8" style:family="paragraph" style:parent-style-name="Standard">
      <style:paragraph-properties fo:margin-left="0.051cm" fo:margin-right="0.102cm" fo:margin-top="0.212cm" fo:margin-bottom="0cm" fo:line-height="0.457cm" fo:text-align="justify" style:justify-single-word="false" fo:text-indent="0.542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9" style:family="paragraph" style:parent-style-name="Standard">
      <style:paragraph-properties fo:margin-left="0cm" fo:margin-right="0.187cm" fo:margin-top="0.009cm" fo:margin-bottom="0cm" fo:line-height="0.457cm" fo:text-align="justify" style:justify-single-word="false" fo:text-indent="0.517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0" style:family="paragraph" style:parent-style-name="Standard">
      <style:paragraph-properties fo:margin-left="0.372cm" fo:margin-right="0cm" fo:margin-top="0.644cm" fo:margin-bottom="0cm" fo:line-height="0.381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51" style:family="paragraph" style:parent-style-name="Standard">
      <style:paragraph-properties fo:margin-left="0.372cm" fo:margin-right="0cm" fo:margin-top="1.041cm" fo:margin-bottom="0cm" fo:line-height="0.50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2" style:family="paragraph" style:parent-style-name="Standard">
      <style:paragraph-properties fo:margin-left="0.399cm" fo:margin-right="0cm" fo:line-height="0.381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53" style:family="paragraph" style:parent-style-name="Standard">
      <style:paragraph-properties fo:margin-left="0.406cm" fo:margin-right="0cm" fo:margin-top="0.009cm" fo:margin-bottom="0cm" fo:line-height="0.381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54" style:family="paragraph" style:parent-style-name="Standard">
      <style:paragraph-properties fo:margin-left="0cm" fo:margin-right="0.145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5" style:family="paragraph" style:parent-style-name="Standard">
      <style:paragraph-properties fo:margin-left="0.009cm" fo:margin-right="0.067cm" fo:line-height="0.457cm" fo:text-align="justify" style:justify-single-word="false" fo:text-indent="0.517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6" style:family="paragraph" style:parent-style-name="Standard">
      <style:paragraph-properties fo:margin-left="0.626cm" fo:margin-right="0cm" fo:margin-top="0.26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7" style:family="paragraph" style:parent-style-name="Standard">
      <style:paragraph-properties fo:margin-left="0.626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58" style:family="paragraph" style:parent-style-name="Standard">
      <style:paragraph-properties fo:margin-left="0.102cm" fo:margin-right="0.042cm" fo:margin-top="0.093cm" fo:margin-bottom="0cm" fo:line-height="0.466cm" fo:text-align="justify" style:justify-single-word="false" fo:text-indent="0.508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9" style:family="paragraph" style:parent-style-name="Standard">
      <style:paragraph-properties fo:margin-left="0cm" fo:margin-right="0.051cm" fo:margin-top="1.219cm" fo:margin-bottom="0cm" fo:text-align="end" style:justify-single-word="false" fo:text-indent="0cm" style:auto-text-indent="false" fo:background-color="#ffffff" style:text-autospace="none">
        <style:tab-stops>
          <style:tab-stop style:position="4.336cm"/>
        </style:tab-stops>
        <style:background-image/>
      </style:paragraph-properties>
      <style:text-properties fo:font-size="12pt" fo:language="en" fo:country="US" style:font-size-asian="12pt" style:font-name-complex="Times New Roman" style:font-size-complex="12pt"/>
    </style:style>
    <style:style style:name="P60" style:family="paragraph" style:parent-style-name="Standard">
      <style:paragraph-properties fo:margin-left="0cm" fo:margin-right="0.009cm" fo:margin-top="0.127cm" fo:margin-bottom="0cm" fo:line-height="0.474cm" fo:text-align="end"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1" style:family="paragraph" style:parent-style-name="Standard">
      <style:paragraph-properties fo:margin-left="0cm" fo:margin-right="0.042cm" fo:line-height="0.474cm" fo:text-align="end"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2" style:family="paragraph" style:parent-style-name="Standard">
      <style:paragraph-properties fo:margin-left="0cm" fo:margin-right="4.844cm" fo:line-height="0.474cm" fo:text-align="end"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3" style:family="paragraph" style:parent-style-name="Standard">
      <style:paragraph-properties fo:margin-left="1.372cm" fo:margin-right="1.152cm" fo:margin-top="0.568cm" fo:margin-bottom="0cm" fo:line-height="0.415cm" fo:text-indent="0cm" style:auto-text-indent="false" fo:background-color="#ffffff" style:text-autospace="none">
        <style:background-image/>
      </style:paragraph-properties>
      <style:text-properties fo:font-size="9pt" fo:language="en" fo:country="US" style:font-name-asian="Times New Roman" style:font-size-asian="9pt" style:font-size-complex="12pt"/>
    </style:style>
    <style:style style:name="P64" style:family="paragraph" style:parent-style-name="Standard">
      <style:paragraph-properties fo:margin-left="0.974cm" fo:margin-right="0cm" fo:margin-top="0.009cm" fo:margin-bottom="0cm" fo:text-indent="0cm" style:auto-text-indent="false" fo:background-color="#ffffff" style:text-autospace="none">
        <style:background-image/>
      </style:paragraph-properties>
      <style:text-properties fo:font-size="9pt" fo:language="en" fo:country="US" style:font-name-asian="Times New Roman" style:font-size-asian="9pt" style:font-size-complex="12pt"/>
    </style:style>
    <style:style style:name="P65" style:family="paragraph" style:parent-style-name="Standard">
      <style:paragraph-properties fo:margin-left="0.347cm" fo:margin-right="0cm" fo:margin-top="1.11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6" style:family="paragraph" style:parent-style-name="Standard">
      <style:paragraph-properties fo:margin-left="0.314cm" fo:margin-right="0.169cm" fo:margin-top="0.06cm" fo:margin-bottom="0cm" fo:line-height="0.448cm" fo:text-align="justify" style:justify-single-word="false" fo:text-indent="0.584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7" style:family="paragraph" style:parent-style-name="Standard">
      <style:paragraph-properties fo:margin-left="0.288cm" fo:margin-right="0cm" fo:margin-top="0.025cm" fo:margin-bottom="0cm" fo:line-height="0.457cm" fo:text-align="justify" style:justify-single-word="false" fo:text-indent="0.542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8" style:family="paragraph" style:parent-style-name="Standard">
      <style:paragraph-properties fo:margin-top="0cm" fo:margin-bottom="0.127cm" fo:line-height="0.002cm" style:text-autospace="none"/>
      <style:text-properties fo:font-size="12pt" fo:language="en" fo:country="US" style:font-size-asian="12pt" style:font-size-complex="12pt"/>
    </style:style>
    <style:style style:name="P69" style:family="paragraph" style:parent-style-name="Standard">
      <style:paragraph-properties fo:margin-left="1.711cm" fo:margin-right="0cm" fo:margin-top="0.102cm" fo:margin-bottom="0cm" fo:text-indent="0cm" style:auto-text-indent="false" fo:background-color="#ffffff" style:text-autospace="none">
        <style:background-image/>
      </style:paragraph-properties>
      <style:text-properties fo:font-size="9pt" fo:letter-spacing="-0.007cm" fo:language="en" fo:country="US" fo:font-style="italic" style:font-name-asian="Times New Roman" style:font-size-asian="9pt" style:font-style-asian="italic" style:font-size-complex="12pt" style:font-style-complex="italic"/>
    </style:style>
    <style:style style:name="P70" style:family="paragraph" style:parent-style-name="Standard">
      <style:paragraph-properties fo:margin-left="1.711cm" fo:margin-right="0cm" fo:margin-top="0.466cm" fo:margin-bottom="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1" style:family="paragraph" style:parent-style-name="Standard">
      <style:paragraph-properties fo:margin-left="0.136cm" fo:margin-right="0.051cm" fo:line-height="0.288cm" fo:text-indent="0.009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2" style:family="paragraph" style:parent-style-name="Standard">
      <style:paragraph-properties fo:margin-left="0.152cm" fo:margin-right="0cm" fo:line-height="0.288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3" style:family="paragraph" style:parent-style-name="Standard">
      <style:paragraph-properties fo:margin-left="0.152cm" fo:margin-right="0cm" fo:line-height="0.288cm" fo:text-indent="0cm" style:auto-text-indent="false" fo:background-color="#ffffff" style:text-autospace="none">
        <style:background-image/>
      </style:paragraph-properties>
      <style:text-properties fo:font-size="8pt" fo:language="en" fo:country="US" fo:font-style="italic" style:font-name-asian="Times New Roman" style:font-size-asian="8pt" style:font-style-asian="italic" style:font-size-complex="12pt" style:font-style-complex="italic"/>
    </style:style>
    <style:style style:name="P74" style:family="paragraph" style:parent-style-name="Standard">
      <style:paragraph-properties fo:margin-left="0.236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5" style:family="paragraph" style:parent-style-name="Standard">
      <style:paragraph-properties fo:margin-left="0.236cm" fo:margin-right="0cm" fo:text-indent="0cm" style:auto-text-indent="false" fo:background-color="#ffffff" style:text-autospace="none">
        <style:background-image/>
      </style:paragraph-properties>
      <style:text-properties fo:font-size="12pt" fo:language="en" fo:country="US" style:font-name-asian="Times New Roman" style:font-size-asian="8pt" style:font-name-complex="Times New Roman" style:font-size-complex="12pt"/>
    </style:style>
    <style:style style:name="P76" style:family="paragraph" style:parent-style-name="Standard">
      <style:paragraph-properties fo:margin-left="0cm" fo:margin-right="0.372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7" style:family="paragraph" style:parent-style-name="Standard">
      <style:paragraph-properties fo:margin-left="0cm" fo:margin-right="0.363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8" style:family="paragraph" style:parent-style-name="Standard">
      <style:paragraph-properties fo:margin-left="0.41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9" style:family="paragraph" style:parent-style-name="Standard">
      <style:paragraph-properties fo:margin-left="0.254cm" fo:margin-right="0cm" fo:text-indent="0cm" style:auto-text-indent="false" fo:background-color="#ffffff" style:text-autospace="none">
        <style:background-image/>
      </style:paragraph-properties>
      <style:text-properties fo:font-size="12pt" fo:language="en" fo:country="US" style:font-name-asian="Times New Roman" style:font-size-asian="8pt" style:font-name-complex="Times New Roman" style:font-size-complex="12pt"/>
    </style:style>
    <style:style style:name="P80" style:family="paragraph" style:parent-style-name="Standard">
      <style:paragraph-properties fo:margin-left="0cm" fo:margin-right="0.356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1" style:family="paragraph" style:parent-style-name="Standard">
      <style:paragraph-properties fo:margin-left="0.533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2" style:family="paragraph" style:parent-style-name="Standard">
      <style:paragraph-properties fo:margin-left="0.21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3" style:family="paragraph" style:parent-style-name="Standard">
      <style:paragraph-properties fo:margin-left="0.245cm" fo:margin-right="0cm" fo:text-indent="0cm" style:auto-text-indent="false" fo:background-color="#ffffff" style:text-autospace="none">
        <style:background-image/>
      </style:paragraph-properties>
      <style:text-properties fo:font-size="12pt" fo:language="en" fo:country="US" style:font-name-asian="Times New Roman" style:font-size-asian="8pt" style:font-name-complex="Times New Roman" style:font-size-complex="12pt"/>
    </style:style>
    <style:style style:name="P84" style:family="paragraph" style:parent-style-name="Standard">
      <style:paragraph-properties fo:margin-left="0cm" fo:margin-right="0.399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5" style:family="paragraph" style:parent-style-name="Standard">
      <style:paragraph-properties fo:margin-left="0.54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6" style:family="paragraph" style:parent-style-name="Standard">
      <style:paragraph-properties fo:margin-left="0cm" fo:margin-right="0.406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7" style:family="paragraph" style:parent-style-name="Standard">
      <style:paragraph-properties fo:margin-left="0.677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8" style:family="paragraph" style:parent-style-name="Standard">
      <style:paragraph-properties fo:margin-left="0.66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9" style:family="paragraph" style:parent-style-name="Standard">
      <style:paragraph-properties fo:margin-left="0.229cm" fo:margin-right="0cm" fo:text-indent="0cm" style:auto-text-indent="false" fo:background-color="#ffffff" style:text-autospace="none">
        <style:background-image/>
      </style:paragraph-properties>
      <style:text-properties fo:font-size="12pt" fo:language="en" fo:country="US" style:font-name-asian="Times New Roman" style:font-size-asian="8pt" style:font-name-complex="Times New Roman" style:font-size-complex="12pt"/>
    </style:style>
    <style:style style:name="P90" style:family="paragraph" style:parent-style-name="Standard">
      <style:paragraph-properties fo:margin-left="0cm" fo:margin-right="0.423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1" style:family="paragraph" style:parent-style-name="Standard">
      <style:paragraph-properties fo:margin-left="0.66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2" style:family="paragraph" style:parent-style-name="Standard">
      <style:paragraph-properties fo:margin-left="0.229cm" fo:margin-right="0.245cm" fo:line-height="0.279cm" fo:text-indent="0cm" style:auto-text-indent="false" fo:background-color="#ffffff" style:text-autospace="none">
        <style:background-image/>
      </style:paragraph-properties>
      <style:text-properties fo:font-size="12pt" fo:language="en" fo:country="US" style:font-name-asian="Times New Roman" style:font-size-asian="8pt" style:font-name-complex="Times New Roman" style:font-size-complex="12pt"/>
    </style:style>
    <style:style style:name="P93" style:family="paragraph" style:parent-style-name="Standard">
      <style:paragraph-properties fo:margin-left="0cm" fo:margin-right="0.415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4" style:family="paragraph" style:parent-style-name="Standard">
      <style:paragraph-properties fo:margin-left="0.653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5" style:family="paragraph" style:parent-style-name="Standard">
      <style:paragraph-properties fo:margin-left="0.63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6" style:family="paragraph" style:parent-style-name="Standard">
      <style:paragraph-properties fo:margin-left="0.2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7" style:family="paragraph" style:parent-style-name="Standard">
      <style:paragraph-properties fo:margin-left="0cm" fo:margin-right="0.432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8" style:family="paragraph" style:parent-style-name="Standard">
      <style:paragraph-properties fo:margin-left="0.4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9" style:family="paragraph" style:parent-style-name="Standard">
      <style:paragraph-properties fo:margin-left="0.483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00" style:family="paragraph" style:parent-style-name="Standard">
      <style:paragraph-properties fo:margin-left="0cm" fo:margin-right="0.441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01" style:family="paragraph" style:parent-style-name="Standard">
      <style:paragraph-properties fo:margin-left="0.33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02" style:family="paragraph" style:parent-style-name="Standard">
      <style:paragraph-properties fo:margin-left="0.33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03" style:family="paragraph" style:parent-style-name="Standard">
      <style:paragraph-properties fo:margin-left="0.22cm" fo:margin-right="0.245cm" fo:line-height="0.263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04" style:family="paragraph" style:parent-style-name="Standard">
      <style:paragraph-properties fo:margin-left="0cm" fo:margin-right="0.448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05" style:family="paragraph" style:parent-style-name="Standard">
      <style:paragraph-properties fo:margin-left="0.61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06" style:family="paragraph" style:parent-style-name="Standard">
      <style:paragraph-properties fo:margin-top="0.034cm" fo:margin-bottom="0cm" fo:background-color="#ffffff" style:text-autospace="none">
        <style:background-image/>
      </style:paragraph-properties>
      <style:text-properties fo:font-size="12pt" fo:language="en" fo:country="US" style:font-size-asian="12pt" style:font-size-complex="12pt"/>
    </style:style>
    <style:style style:name="P107" style:family="paragraph" style:parent-style-name="Standard">
      <style:paragraph-properties fo:margin-top="0.034cm" fo:margin-bottom="0cm" fo:background-color="#ffffff" style:text-autospace="none">
        <style:background-image/>
      </style:paragraph-properties>
      <style:text-properties fo:font-size="8pt" fo:language="en" fo:country="US" fo:font-style="italic" style:font-name-asian="Times New Roman" style:font-size-asian="8pt" style:font-style-asian="italic" style:font-size-complex="12pt" style:font-style-complex="italic"/>
    </style:style>
    <style:style style:name="P108" style:family="paragraph" style:parent-style-name="Standard">
      <style:paragraph-properties fo:margin-top="0.288cm" fo:margin-bottom="0cm" fo:line-height="0.002cm" style:text-autospace="none"/>
      <style:text-properties fo:font-size="12pt" fo:language="en" fo:country="US" style:font-size-asian="12pt" style:font-size-complex="12pt"/>
    </style:style>
    <style:style style:name="P109" style:family="paragraph" style:parent-style-name="Standard">
      <style:paragraph-properties fo:margin-left="0.067cm" fo:margin-right="0.067cm" fo:line-height="0.288cm" fo:text-indent="0.042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10" style:family="paragraph" style:parent-style-name="Standard">
      <style:paragraph-properties fo:margin-left="0.067cm" fo:margin-right="0.093cm" fo:line-height="0.27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11" style:family="paragraph" style:parent-style-name="Standard">
      <style:paragraph-properties fo:margin-left="0.152cm" fo:margin-right="0.076cm" fo:line-height="0.55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12" style:family="paragraph" style:parent-style-name="Standard">
      <style:paragraph-properties fo:margin-left="0.517cm" fo:margin-right="0.695cm" fo:line-height="0.568cm" fo:text-indent="0.127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13" style:family="paragraph" style:parent-style-name="Standard">
      <style:paragraph-properties fo:margin-left="0.517cm" fo:margin-right="0.695cm" fo:line-height="0.568cm" fo:text-indent="0.109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14" style:family="paragraph" style:parent-style-name="Standard">
      <style:paragraph-properties fo:margin-left="0.526cm" fo:margin-right="0.677cm" fo:line-height="0.559cm" fo:text-align="justify"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15" style:family="paragraph" style:parent-style-name="Standard">
      <style:paragraph-properties fo:margin-left="0.517cm" fo:margin-right="0.864cm" fo:line-height="0.559cm" fo:text-align="justify"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16" style:family="paragraph" style:parent-style-name="Standard">
      <style:paragraph-properties fo:margin-left="0.517cm" fo:margin-right="0.864cm" fo:line-height="0.559cm" fo:text-align="justify" style:justify-single-word="false" fo:text-indent="0cm" style:auto-text-indent="false" fo:background-color="#ffffff" style:text-autospace="none">
        <style:background-image/>
      </style:paragraph-properties>
      <style:text-properties fo:font-size="12pt" fo:language="en" fo:country="US" style:font-size-asian="12pt" style:font-size-complex="12pt"/>
    </style:style>
    <style:style style:name="P117" style:family="paragraph" style:parent-style-name="Standard">
      <style:paragraph-properties fo:margin-top="0cm" fo:margin-bottom="0.051cm" fo:line-height="0.002cm" style:text-autospace="none"/>
      <style:text-properties fo:font-size="12pt" fo:language="en" fo:country="US" style:font-size-asian="12pt" style:font-size-complex="12pt"/>
    </style:style>
    <style:style style:name="P118" style:family="paragraph" style:parent-style-name="Standard">
      <style:paragraph-properties fo:margin-left="0.169cm" fo:margin-right="0.085cm" fo:line-height="0.56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19" style:family="paragraph" style:parent-style-name="Standard">
      <style:paragraph-properties fo:margin-left="0.06cm" fo:margin-right="0.085cm" fo:line-height="0.27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20" style:family="paragraph" style:parent-style-name="Standard">
      <style:paragraph-properties fo:margin-left="0.06cm" fo:margin-right="0.085cm" fo:line-height="0.568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21" style:family="paragraph" style:parent-style-name="Standard">
      <style:paragraph-properties fo:margin-left="0cm" fo:margin-right="0cm" fo:line-height="0.279cm" fo:text-indent="0.601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22" style:family="paragraph" style:parent-style-name="Standard">
      <style:paragraph-properties fo:margin-left="0.533cm" fo:margin-right="0.702cm" fo:line-height="0.568cm" fo:text-indent="0.136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23" style:family="paragraph" style:parent-style-name="Standard">
      <style:paragraph-properties fo:margin-left="0cm" fo:margin-right="0.034cm" fo:line-height="0.27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24" style:family="paragraph" style:parent-style-name="Standard">
      <style:paragraph-properties fo:margin-left="0.109cm" fo:margin-right="0.042cm" fo:line-height="0.296cm" fo:text-indent="0.009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25" style:family="paragraph" style:parent-style-name="Standard">
      <style:paragraph-properties fo:margin-left="0.14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26" style:family="paragraph" style:parent-style-name="Standard">
      <style:paragraph-properties fo:margin-left="0.16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27" style:family="paragraph" style:parent-style-name="Standard">
      <style:paragraph-properties fo:margin-left="0.169cm" fo:margin-right="0cm" fo:text-indent="0cm" style:auto-text-indent="false" fo:background-color="#ffffff" style:text-autospace="none">
        <style:background-image/>
      </style:paragraph-properties>
      <style:text-properties fo:font-size="12pt" fo:language="en" fo:country="US" style:font-name-asian="Times New Roman" style:font-size-asian="8pt" style:font-name-complex="Times New Roman" style:font-size-complex="12pt"/>
    </style:style>
    <style:style style:name="P128" style:family="paragraph" style:parent-style-name="Standard">
      <style:paragraph-properties fo:margin-left="0.526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29" style:family="paragraph" style:parent-style-name="Standard">
      <style:paragraph-properties fo:margin-left="0.10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30" style:family="paragraph" style:parent-style-name="Standard">
      <style:paragraph-properties fo:margin-left="0.381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31" style:family="paragraph" style:parent-style-name="Standard">
      <style:paragraph-properties fo:margin-left="0.187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32" style:family="paragraph" style:parent-style-name="Standard">
      <style:paragraph-properties fo:margin-left="0.127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33" style:family="paragraph" style:parent-style-name="Standard">
      <style:paragraph-properties fo:margin-left="0.10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34" style:family="paragraph" style:parent-style-name="Standard">
      <style:paragraph-properties fo:margin-left="0.169cm" fo:margin-right="0.076cm" fo:line-height="0.55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35" style:family="paragraph" style:parent-style-name="Standard">
      <style:paragraph-properties fo:margin-left="0.508cm" fo:margin-right="0cm" fo:line-height="0.568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36" style:family="paragraph" style:parent-style-name="Standard">
      <style:paragraph-properties fo:margin-top="0cm" fo:margin-bottom="0.305cm" fo:line-height="0.002cm" style:text-autospace="none"/>
      <style:text-properties fo:font-size="12pt" fo:language="en" fo:country="US" style:font-size-asian="12pt" style:font-size-complex="12pt"/>
    </style:style>
    <style:style style:name="P137" style:family="paragraph" style:parent-style-name="Standard">
      <style:paragraph-properties fo:margin-left="1.506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138" style:family="paragraph" style:parent-style-name="Standard">
      <style:paragraph-properties fo:margin-left="0.051cm" fo:margin-right="0.102cm" fo:line-height="0.272cm" fo:text-indent="0.051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39" style:family="paragraph" style:parent-style-name="Standard">
      <style:paragraph-properties fo:margin-left="0.093cm" fo:margin-right="0cm" fo:line-height="0.288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40" style:family="paragraph" style:parent-style-name="Standard">
      <style:paragraph-properties fo:margin-left="0.093cm" fo:margin-right="0cm" fo:line-height="0.288cm" fo:text-indent="0cm" style:auto-text-indent="false" fo:background-color="#ffffff" style:text-autospace="none">
        <style:background-image/>
      </style:paragraph-properties>
      <style:text-properties fo:font-size="8pt" fo:language="en" fo:country="US" fo:font-style="italic" style:font-name-asian="Times New Roman" style:font-size-asian="8pt" style:font-style-asian="italic" style:font-size-complex="12pt" style:font-style-complex="italic"/>
    </style:style>
    <style:style style:name="P141" style:family="paragraph" style:parent-style-name="Standard">
      <style:paragraph-properties fo:margin-left="0.508cm" fo:margin-right="0.669cm" fo:line-height="0.568cm" fo:text-indent="0.152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42" style:family="paragraph" style:parent-style-name="Standard">
      <style:paragraph-properties fo:margin-left="0cm" fo:margin-right="0.339cm" fo:line-height="0.568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43" style:family="paragraph" style:parent-style-name="Standard">
      <style:paragraph-properties fo:margin-left="0.203cm" fo:margin-right="0.127cm" fo:line-height="0.55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44" style:family="paragraph" style:parent-style-name="Standard">
      <style:paragraph-properties fo:margin-left="0.102cm" fo:margin-right="0.06cm" fo:line-height="0.288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45" style:family="paragraph" style:parent-style-name="Standard">
      <style:paragraph-properties fo:margin-left="0.526cm" fo:margin-right="0.72cm" fo:line-height="0.55cm" fo:text-align="justify"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46" style:family="paragraph" style:parent-style-name="Standard">
      <style:paragraph-properties fo:margin-left="0.08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47" style:family="paragraph" style:parent-style-name="Standard">
      <style:paragraph-properties fo:margin-left="0.22cm" fo:margin-right="0.296cm" fo:line-height="0.27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48" style:family="paragraph" style:parent-style-name="Standard">
      <style:paragraph-properties fo:margin-left="0.118cm" fo:margin-right="0.347cm" fo:margin-top="0.601cm" fo:margin-bottom="0cm" fo:line-height="0.457cm" fo:text-align="justify" style:justify-single-word="false" fo:text-indent="0.559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49" style:family="paragraph" style:parent-style-name="Standard">
      <style:paragraph-properties fo:margin-left="0.025cm" fo:margin-right="0cm" fo:margin-top="0.55cm" fo:margin-bottom="0cm" fo:line-height="0.526cm" fo:text-indent="2.709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50" style:family="paragraph" style:parent-style-name="Standard">
      <style:paragraph-properties fo:margin-left="0.55cm" fo:margin-right="0cm" fo:margin-top="0.3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51" style:family="paragraph" style:parent-style-name="Standard">
      <style:paragraph-properties fo:margin-left="0.102cm" fo:margin-right="4.505cm" fo:margin-top="0.102cm" fo:margin-bottom="0cm" fo:line-height="0.31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52" style:family="paragraph" style:parent-style-name="Standard">
      <style:paragraph-properties fo:margin-left="2.582cm" fo:margin-right="0cm" fo:text-indent="0cm" style:auto-text-indent="false" fo:background-color="#ffffff" style:text-autospace="none">
        <style:background-image/>
      </style:paragraph-properties>
      <style:text-properties fo:font-size="11pt" fo:letter-spacing="-0.007cm" fo:language="en" fo:country="US" style:font-size-asian="12pt" style:font-size-complex="12pt"/>
    </style:style>
    <style:style style:name="P153" style:family="paragraph" style:parent-style-name="Standard">
      <style:paragraph-properties fo:margin-left="2.591cm" fo:margin-right="0cm" fo:margin-top="0.109cm" fo:margin-bottom="0cm" fo:text-indent="0cm" style:auto-text-indent="false" fo:background-color="#ffffff" style:text-autospace="none">
        <style:background-image/>
      </style:paragraph-properties>
      <style:text-properties fo:font-size="11pt" fo:letter-spacing="-0.004cm" fo:language="en" fo:country="US" style:font-size-asian="11pt" style:font-size-complex="11pt"/>
    </style:style>
    <style:style style:name="P154" style:family="paragraph" style:parent-style-name="Standard">
      <style:paragraph-properties fo:margin-left="2.709cm" fo:margin-right="2.574cm" fo:margin-top="7.916cm" fo:margin-bottom="0cm" fo:line-height="1.083cm" fo:text-indent="0cm" style:auto-text-indent="false" fo:background-color="#ffffff" style:text-autospace="none">
        <style:background-image/>
      </style:paragraph-properties>
      <style:text-properties fo:font-size="11pt" fo:language="en" fo:country="US" style:font-size-asian="12pt" style:font-size-complex="12pt"/>
    </style:style>
    <style:style style:name="P155" style:family="paragraph" style:parent-style-name="Standard">
      <style:paragraph-properties fo:margin-left="0cm" fo:margin-right="0.093cm" fo:margin-top="1.633cm" fo:margin-bottom="0cm" fo:text-align="center" style:justify-single-word="false" fo:text-indent="0cm" style:auto-text-indent="false" fo:background-color="#ffffff" style:text-autospace="none">
        <style:background-image/>
      </style:paragraph-properties>
      <style:text-properties fo:font-size="11pt" fo:letter-spacing="-0.009cm" fo:language="en" fo:country="US" style:font-size-asian="12pt" style:font-size-complex="12pt"/>
    </style:style>
    <style:style style:name="P156" style:family="paragraph" style:parent-style-name="Standard">
      <style:paragraph-properties fo:margin-left="0.499cm" fo:margin-right="0cm" fo:margin-top="0.61cm" fo:margin-bottom="0cm" fo:text-indent="0cm" style:auto-text-indent="false" fo:background-color="#ffffff" style:text-autospace="none">
        <style:background-image/>
      </style:paragraph-properties>
      <style:text-properties fo:font-size="12pt" fo:letter-spacing="normal" fo:language="en" fo:country="US" style:font-name-asian="Times New Roman" style:font-size-asian="9pt" style:font-name-complex="Times New Roman" style:font-size-complex="12pt"/>
    </style:style>
    <style:style style:name="P157" style:family="paragraph" style:parent-style-name="Standard">
      <style:paragraph-properties fo:margin-left="2.667cm" fo:margin-right="0cm" fo:margin-top="1.109cm" fo:margin-bottom="0cm" fo:text-indent="0cm" style:auto-text-indent="false" fo:background-color="#ffffff" style:text-autospace="none">
        <style:background-image/>
      </style:paragraph-properties>
      <style:text-properties fo:font-size="11pt" fo:letter-spacing="-0.032cm" fo:language="en" fo:country="US" style:font-size-asian="11pt" style:font-size-complex="11pt"/>
    </style:style>
    <style:style style:name="P158" style:family="paragraph" style:parent-style-name="Standard">
      <style:paragraph-properties fo:margin-left="3.344cm" fo:margin-right="0cm" fo:margin-top="0.575cm" fo:margin-bottom="0cm" fo:line-height="0.559cm" fo:text-indent="0cm" style:auto-text-indent="false" fo:background-color="#ffffff" style:text-autospace="none">
        <style:background-image/>
      </style:paragraph-properties>
      <style:text-properties fo:font-size="11pt" fo:letter-spacing="-0.039cm" fo:language="en" fo:country="US" style:font-size-asian="12pt" style:font-size-complex="12pt"/>
    </style:style>
    <style:style style:name="P159" style:family="paragraph" style:parent-style-name="Standard">
      <style:paragraph-properties fo:margin-left="3.336cm" fo:margin-right="2.54cm" fo:line-height="0.559cm" fo:text-indent="0.711cm" style:auto-text-indent="false" fo:background-color="#ffffff" style:text-autospace="none">
        <style:background-image/>
      </style:paragraph-properties>
      <style:text-properties fo:font-size="11pt" fo:language="en" fo:country="US" style:font-size-asian="12pt" style:font-size-complex="12pt"/>
    </style:style>
    <style:style style:name="P160" style:family="paragraph" style:parent-style-name="Standard">
      <style:paragraph-properties fo:margin-left="4.039cm" fo:margin-right="0cm" fo:line-height="0.559cm" fo:text-indent="0cm" style:auto-text-indent="false" fo:background-color="#ffffff" style:text-autospace="none">
        <style:background-image/>
      </style:paragraph-properties>
      <style:text-properties fo:font-size="11pt" fo:letter-spacing="-0.005cm" fo:language="en" fo:country="US" style:font-size-asian="11pt" style:font-size-complex="11pt"/>
    </style:style>
    <style:style style:name="P161" style:family="paragraph" style:parent-style-name="Standard">
      <style:paragraph-properties fo:margin-left="0.617cm" fo:margin-right="0cm" fo:line-height="0.686cm" fo:text-indent="5.232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62" style:family="paragraph" style:parent-style-name="Standard">
      <style:paragraph-properties fo:margin-left="0.018cm" fo:margin-right="0cm" fo:margin-top="0.228cm" fo:margin-bottom="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163" style:family="paragraph" style:parent-style-name="Standard">
      <style:paragraph-properties fo:margin-left="0.018cm" fo:margin-right="0cm" fo:margin-top="0.228cm" fo:margin-bottom="0cm" fo:text-indent="0cm" style:auto-text-indent="false" fo:background-color="#ffffff" style:text-autospace="none">
        <style:background-image/>
      </style:paragraph-properties>
      <style:text-properties fo:font-size="8pt" fo:language="en" fo:country="US" style:font-name-asian="Times New Roman" style:font-size-asian="8pt" style:font-name-complex="Times New Roman" style:font-size-complex="12pt"/>
    </style:style>
    <style:style style:name="P164" style:family="paragraph" style:parent-style-name="Standard">
      <style:paragraph-properties fo:margin-left="0.018cm" fo:margin-right="0cm" fo:margin-top="0.22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65" style:family="paragraph" style:parent-style-name="Standard">
      <style:paragraph-properties fo:margin-left="0.018cm" fo:margin-right="0cm" fo:margin-top="0.228cm" fo:margin-bottom="0cm" fo:text-indent="0cm" style:auto-text-indent="false" fo:background-color="#ffffff" style:text-autospace="none">
        <style:background-image/>
      </style:paragraph-properties>
      <style:text-properties fo:font-size="12pt" fo:letter-spacing="normal" fo:language="en" fo:country="US" style:font-name-asian="Times New Roman" style:font-size-asian="12pt" style:font-size-complex="12pt"/>
    </style:style>
    <style:style style:name="P166" style:family="paragraph" style:parent-style-name="Standard">
      <style:paragraph-properties fo:margin-left="0.018cm" fo:margin-right="0cm" fo:margin-top="0.228cm" fo:margin-bottom="0cm" fo:text-indent="0cm" style:auto-text-indent="false" fo:background-color="#ffffff" style:text-autospace="none">
        <style:background-image/>
      </style:paragraph-properties>
      <style:text-properties fo:font-size="9pt" fo:language="en" fo:country="US" style:font-name-asian="Times New Roman" style:font-size-asian="9pt" style:font-size-complex="12pt"/>
    </style:style>
    <style:style style:name="P167" style:family="paragraph" style:parent-style-name="Standard">
      <style:paragraph-properties fo:margin-left="0.018cm" fo:margin-right="0cm" fo:margin-top="0.228cm" fo:margin-bottom="0cm" fo:text-indent="0cm" style:auto-text-indent="false" fo:background-color="#ffffff" style:text-autospace="none">
        <style:background-image/>
      </style:paragraph-properties>
      <style:text-properties style:font-name="Courier New" fo:font-size="12pt" fo:language="en" fo:country="US" style:font-name-asian="Courier New1" style:font-size-asian="12pt" style:font-size-complex="12pt"/>
    </style:style>
    <style:style style:name="P168" style:family="paragraph" style:parent-style-name="Standard">
      <style:paragraph-properties fo:margin-left="0.018cm" fo:margin-right="0cm" fo:margin-top="0.228cm" fo:margin-bottom="0cm" fo:text-indent="0cm" style:auto-text-indent="false" fo:background-color="#ffffff" style:text-autospace="none">
        <style:background-image/>
      </style:paragraph-properties>
      <style:text-properties fo:font-size="13pt" fo:language="en" fo:country="US" style:font-name-asian="Times New Roman" style:font-size-asian="13pt" style:font-size-complex="12pt"/>
    </style:style>
    <style:style style:name="P169" style:family="paragraph" style:parent-style-name="Standard">
      <style:paragraph-properties fo:margin-left="0cm" fo:margin-right="0.093cm" fo:margin-top="0.27cm" fo:margin-bottom="0cm" fo:line-height="0.524cm" fo:text-align="justify" style:justify-single-word="false" fo:text-indent="0.624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70" style:family="paragraph" style:parent-style-name="Standard">
      <style:paragraph-properties fo:margin-top="0.118cm" fo:margin-bottom="0cm" fo:line-height="0.457cm"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171" style:family="paragraph" style:parent-style-name="Standard">
      <style:paragraph-properties fo:margin-left="2.067cm" fo:margin-right="1.349cm" fo:line-height="0.439cm" fo:text-indent="0cm" style:auto-text-indent="false"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172" style:family="paragraph" style:parent-style-name="Standard">
      <style:paragraph-properties fo:margin-left="0cm" fo:margin-right="0.025cm" fo:margin-top="0.31cm" fo:margin-bottom="0cm" fo:line-height="0.46cm" fo:text-align="justify" style:justify-single-word="false" fo:text-indent="0.554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73" style:family="paragraph" style:parent-style-name="Standard">
      <style:paragraph-properties fo:margin-left="0cm" fo:margin-right="0.152cm" fo:margin-top="0.31cm" fo:margin-bottom="0cm" fo:line-height="0.453cm" fo:text-align="justify" style:justify-single-word="false" fo:text-indent="0.52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74" style:family="paragraph" style:parent-style-name="Standard">
      <style:paragraph-properties fo:margin-left="1.228cm" fo:margin-right="0.009cm" fo:margin-top="0.187cm" fo:margin-bottom="0cm" fo:line-height="0.533cm" fo:text-align="justify" style:justify-single-word="false" fo:text-indent="0.61cm" style:auto-text-indent="false" fo:background-color="#ffffff" style:text-autospace="none">
        <style:tab-stops>
          <style:tab-stop style:position="2.752cm"/>
        </style:tab-stops>
        <style:background-image/>
      </style:paragraph-properties>
      <style:text-properties fo:font-size="12pt" fo:language="en" fo:country="US" style:font-name-asian="Times New Roman" style:font-size-asian="12pt" style:font-size-complex="12pt"/>
    </style:style>
    <style:style style:name="P175" style:family="paragraph" style:parent-style-name="Standard">
      <style:paragraph-properties fo:margin-left="0cm" fo:margin-right="0cm" fo:margin-top="0.226cm" fo:margin-bottom="0cm" fo:line-height="0.453cm" fo:text-indent="0.52cm" style:auto-text-indent="false" fo:background-color="#ffffff" style:text-autospace="none">
        <style:tab-stops>
          <style:tab-stop style:position="10.303cm"/>
        </style:tab-stops>
        <style:background-image/>
      </style:paragraph-properties>
      <style:text-properties fo:font-size="12pt" fo:language="en" fo:country="US" style:font-size-asian="12pt" style:font-size-complex="12pt"/>
    </style:style>
    <style:style style:name="P176" style:family="paragraph" style:parent-style-name="Standard" style:list-style-name="RTF_5f_Num_20_2">
      <style:paragraph-properties fo:margin-left="0.533cm" fo:margin-right="0cm" fo:margin-top="0.076cm" fo:margin-bottom="0cm" fo:line-height="0.457cm" fo:text-align="justify" style:justify-single-word="false" fo:text-indent="0cm" style:auto-text-indent="false" fo:background-color="#ffffff" style:text-autospace="none">
        <style:tab-stops>
          <style:tab-stop style:position="0.84cm"/>
        </style:tab-stops>
        <style:background-image/>
      </style:paragraph-properties>
      <style:text-properties fo:font-size="12pt" fo:language="en" fo:country="US" style:font-name-asian="Times New Roman" style:font-size-asian="12pt" style:font-size-complex="12pt"/>
    </style:style>
    <style:style style:name="P177" style:family="paragraph" style:parent-style-name="Standard" style:list-style-name="RTF_5f_Num_20_56">
      <style:paragraph-properties fo:margin-left="0.533cm" fo:margin-right="0cm" fo:margin-top="0.07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78" style:family="paragraph" style:parent-style-name="Standard" style:list-style-name="RTF_5f_Num_20_121">
      <style:paragraph-properties fo:margin-left="0.533cm" fo:margin-right="0cm" fo:line-height="0.457cm" fo:text-indent="0cm" style:auto-text-indent="false" fo:background-color="#ffffff" style:text-autospace="none">
        <style:tab-stops>
          <style:tab-stop style:position="5.935cm"/>
        </style:tab-stops>
        <style:background-image/>
      </style:paragraph-properties>
      <style:text-properties fo:font-size="12pt" fo:language="en" fo:country="US" style:font-size-asian="12pt" style:font-size-complex="12pt"/>
    </style:style>
    <style:style style:name="P179" style:family="paragraph" style:parent-style-name="Standard" style:list-style-name="RTF_5f_Num_20_2">
      <style:paragraph-properties fo:margin-left="0.533cm" fo:margin-right="0.034cm" fo:margin-top="0.009cm" fo:margin-bottom="0cm" fo:line-height="0.457cm" fo:text-align="justify" style:justify-single-word="false" fo:text-indent="0cm" style:auto-text-indent="false" fo:background-color="#ffffff" style:text-autospace="none">
        <style:tab-stops>
          <style:tab-stop style:position="0.84cm"/>
        </style:tab-stops>
        <style:background-image/>
      </style:paragraph-properties>
      <style:text-properties fo:font-size="12pt" fo:language="en" fo:country="US" style:font-name-asian="Times New Roman" style:font-size-asian="12pt" style:font-size-complex="12pt"/>
    </style:style>
    <style:style style:name="P180" style:family="paragraph" style:parent-style-name="Standard" style:list-style-name="RTF_5f_Num_20_2">
      <style:paragraph-properties fo:margin-left="0.533cm" fo:margin-right="0.051cm" fo:line-height="0.457cm" fo:text-align="justify" style:justify-single-word="false" fo:text-indent="0cm" style:auto-text-indent="false" fo:background-color="#ffffff" style:text-autospace="none">
        <style:tab-stops>
          <style:tab-stop style:position="0.84cm"/>
        </style:tab-stops>
        <style:background-image/>
      </style:paragraph-properties>
      <style:text-properties fo:font-size="12pt" fo:language="en" fo:country="US" style:font-name-asian="Times New Roman" style:font-size-asian="12pt" style:font-size-complex="12pt"/>
    </style:style>
    <style:style style:name="P181" style:family="paragraph" style:parent-style-name="Standard" style:list-style-name="RTF_5f_Num_20_2">
      <style:paragraph-properties fo:margin-left="0.533cm" fo:margin-right="0.06cm" fo:margin-top="0.018cm" fo:margin-bottom="0cm" fo:line-height="0.457cm" fo:text-align="justify" style:justify-single-word="false" fo:text-indent="0cm" style:auto-text-indent="false" fo:background-color="#ffffff" style:text-autospace="none">
        <style:tab-stops>
          <style:tab-stop style:position="0.84cm"/>
        </style:tab-stops>
        <style:background-image/>
      </style:paragraph-properties>
      <style:text-properties fo:font-size="12pt" fo:language="en" fo:country="US" style:font-name-asian="Times New Roman" style:font-size-asian="12pt" style:font-size-complex="12pt"/>
    </style:style>
    <style:style style:name="P182" style:family="paragraph" style:parent-style-name="Standard" style:list-style-name="RTF_5f_Num_20_2">
      <style:paragraph-properties fo:margin-left="0.533cm" fo:margin-right="0.067cm" fo:margin-top="0.009cm" fo:margin-bottom="0cm" fo:line-height="0.457cm" fo:text-align="justify" style:justify-single-word="false" fo:text-indent="0cm" style:auto-text-indent="false" fo:background-color="#ffffff" style:text-autospace="none">
        <style:tab-stops>
          <style:tab-stop style:position="0.84cm"/>
        </style:tab-stops>
        <style:background-image/>
      </style:paragraph-properties>
      <style:text-properties fo:font-size="12pt" fo:language="en" fo:country="US" style:font-name-asian="Times New Roman" style:font-size-asian="12pt" style:font-size-complex="12pt"/>
    </style:style>
    <style:style style:name="P183" style:family="paragraph" style:parent-style-name="Standard" style:list-style-name="RTF_5f_Num_20_2">
      <style:paragraph-properties fo:margin-left="0.533cm" fo:margin-right="0.067cm" fo:line-height="0.457cm" fo:text-align="justify" style:justify-single-word="false" fo:text-indent="0cm" style:auto-text-indent="false" fo:background-color="#ffffff" style:text-autospace="none">
        <style:tab-stops>
          <style:tab-stop style:position="0.84cm"/>
        </style:tab-stops>
        <style:background-image/>
      </style:paragraph-properties>
      <style:text-properties fo:font-size="12pt" fo:language="en" fo:country="US" style:font-name-asian="Times New Roman" style:font-size-asian="12pt" style:font-size-complex="12pt"/>
    </style:style>
    <style:style style:name="P184" style:family="paragraph" style:parent-style-name="Standard" style:list-style-name="RTF_5f_Num_20_2">
      <style:paragraph-properties fo:margin-left="0.533cm" fo:margin-right="0.093cm" fo:margin-top="0.009cm" fo:margin-bottom="0cm" fo:line-height="0.457cm" fo:text-align="justify" style:justify-single-word="false" fo:text-indent="0cm" style:auto-text-indent="false" fo:background-color="#ffffff" style:text-autospace="none">
        <style:tab-stops>
          <style:tab-stop style:position="0.84cm"/>
        </style:tab-stops>
        <style:background-image/>
      </style:paragraph-properties>
      <style:text-properties fo:font-size="12pt" fo:language="en" fo:country="US" style:font-name-asian="Times New Roman" style:font-size-asian="12pt" style:font-size-complex="12pt"/>
    </style:style>
    <style:style style:name="P185" style:family="paragraph" style:parent-style-name="Standard" style:list-style-name="RTF_5f_Num_20_2">
      <style:paragraph-properties fo:margin-left="0.533cm" fo:margin-right="0.076cm" fo:margin-top="0.018cm" fo:margin-bottom="0cm" fo:line-height="0.457cm" fo:text-align="justify" style:justify-single-word="false" fo:text-indent="0cm" style:auto-text-indent="false" fo:background-color="#ffffff" style:text-autospace="none">
        <style:tab-stops>
          <style:tab-stop style:position="0.84cm"/>
        </style:tab-stops>
        <style:background-image/>
      </style:paragraph-properties>
      <style:text-properties fo:font-size="12pt" fo:language="en" fo:country="US" style:font-name-asian="Times New Roman" style:font-size-asian="12pt" style:font-size-complex="12pt"/>
    </style:style>
    <style:style style:name="P186" style:family="paragraph" style:parent-style-name="Standard" style:list-style-name="RTF_5f_Num_20_2">
      <style:paragraph-properties fo:margin-left="0.533cm" fo:margin-right="0.076cm" fo:margin-top="0.009cm" fo:margin-bottom="0cm" fo:line-height="0.457cm" fo:text-align="justify" style:justify-single-word="false" fo:text-indent="0cm" style:auto-text-indent="false" fo:background-color="#ffffff" style:text-autospace="none">
        <style:tab-stops>
          <style:tab-stop style:position="0.84cm"/>
        </style:tab-stops>
        <style:background-image/>
      </style:paragraph-properties>
      <style:text-properties fo:font-size="12pt" fo:language="en" fo:country="US" style:font-name-asian="Times New Roman" style:font-size-asian="12pt" style:font-size-complex="12pt"/>
    </style:style>
    <style:style style:name="P187" style:family="paragraph" style:parent-style-name="Standard" style:list-style-name="RTF_5f_Num_20_4">
      <style:paragraph-properties fo:margin-left="0.508cm" fo:margin-right="0.203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88" style:family="paragraph" style:parent-style-name="Standard" style:list-style-name="RTF_5f_Num_20_5">
      <style:paragraph-properties fo:margin-left="0.526cm" fo:margin-right="0.203cm" fo:line-height="0.49cm" fo:text-align="justify" style:justify-single-word="false" fo:text-indent="0cm" style:auto-text-indent="false" fo:background-color="#ffffff" style:text-autospace="none">
        <style:tab-stops>
          <style:tab-stop style:position="0.855cm"/>
        </style:tab-stops>
        <style:background-image/>
      </style:paragraph-properties>
      <style:text-properties fo:font-size="12pt" fo:language="en" fo:country="US" style:font-name-asian="Times New Roman" style:font-size-asian="12pt" style:font-size-complex="12pt"/>
    </style:style>
    <style:style style:name="P189" style:family="paragraph" style:parent-style-name="Standard" style:list-style-name="RTF_5f_Num_20_5">
      <style:paragraph-properties fo:margin-left="0.526cm" fo:margin-right="0.152cm" fo:line-height="0.49cm" fo:text-align="justify" style:justify-single-word="false" fo:text-indent="0cm" style:auto-text-indent="false" fo:background-color="#ffffff" style:text-autospace="none">
        <style:tab-stops>
          <style:tab-stop style:position="0.855cm"/>
        </style:tab-stops>
        <style:background-image/>
      </style:paragraph-properties>
      <style:text-properties fo:font-size="12pt" fo:language="en" fo:country="US" style:font-name-asian="Times New Roman" style:font-size-asian="12pt" style:font-size-complex="12pt"/>
    </style:style>
    <style:style style:name="P190" style:family="paragraph" style:parent-style-name="Standard" style:list-style-name="RTF_5f_Num_20_4">
      <style:paragraph-properties fo:margin-left="0.626cm" fo:margin-right="0.145cm" fo:margin-top="0.018cm" fo:margin-bottom="0cm" fo:line-height="0.49cm" fo:text-align="justify" style:justify-single-word="false" fo:text-indent="0cm" style:auto-text-indent="false" fo:background-color="#ffffff" style:text-autospace="none">
        <style:tab-stops>
          <style:tab-stop style:position="0.958cm"/>
        </style:tab-stops>
        <style:background-image/>
      </style:paragraph-properties>
      <style:text-properties fo:font-size="12pt" fo:language="en" fo:country="US" style:font-name-asian="Times New Roman" style:font-size-asian="12pt" style:font-size-complex="12pt"/>
    </style:style>
    <style:style style:name="P191" style:family="paragraph" style:parent-style-name="Standard" style:list-style-name="RTF_5f_Num_20_4">
      <style:paragraph-properties fo:margin-left="0.626cm" fo:margin-right="0.118cm" fo:line-height="0.4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92" style:family="paragraph" style:parent-style-name="Standard" style:list-style-name="RTF_5f_Num_20_4">
      <style:paragraph-properties fo:margin-left="0.661cm" fo:margin-right="0.085cm" fo:line-height="0.4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93" style:family="paragraph" style:parent-style-name="Standard" style:list-style-name="RTF_5f_Num_20_4">
      <style:paragraph-properties fo:margin-left="0.695cm" fo:margin-right="0.067cm" fo:line-height="0.49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94" style:family="paragraph" style:parent-style-name="Standard" style:list-style-name="RTF_5f_Num_20_4">
      <style:paragraph-properties fo:margin-left="0.203cm" fo:margin-right="0cm" fo:line-height="0.49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95" style:family="paragraph" style:parent-style-name="Standard" style:list-style-name="RTF_5f_Num_20_64">
      <style:paragraph-properties fo:margin-left="0.203cm" fo:margin-right="0cm" fo:line-height="0.52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96" style:family="paragraph" style:parent-style-name="Standard" style:list-style-name="RTF_5f_Num_20_44">
      <style:paragraph-properties fo:margin-left="0.203cm" fo:margin-right="0cm" fo:line-height="0.33cm" fo:text-indent="0cm" style:auto-text-indent="false" fo:background-color="#ffffff" style:text-autospace="none">
        <style:tab-stops>
          <style:tab-stop style:position="8.026cm"/>
        </style:tab-stops>
        <style:background-image/>
      </style:paragraph-properties>
      <style:text-properties fo:font-size="12pt" fo:language="en" fo:country="US" style:font-size-asian="12pt" style:font-size-complex="12pt"/>
    </style:style>
    <style:style style:name="P197" style:family="paragraph" style:parent-style-name="Standard" style:list-style-name="RTF_5f_Num_20_38">
      <style:paragraph-properties fo:margin-left="0.203cm" fo:margin-right="0cm" fo:margin-top="0.009cm" fo:margin-bottom="0cm" fo:line-height="0.466cm" fo:text-indent="0cm" style:auto-text-indent="false" fo:background-color="#ffffff" style:text-autospace="none">
        <style:tab-stops>
          <style:tab-stop style:position="3.277cm"/>
          <style:tab-stop style:position="3.877cm"/>
        </style:tab-stops>
        <style:background-image/>
      </style:paragraph-properties>
      <style:text-properties fo:font-size="12pt" fo:language="en" fo:country="US" style:font-size-asian="12pt" style:font-size-complex="12pt"/>
    </style:style>
    <style:style style:name="P198" style:family="paragraph" style:parent-style-name="Standard" style:list-style-name="RTF_5f_Num_20_4">
      <style:paragraph-properties fo:margin-left="0.296cm" fo:margin-right="0cm" fo:line-height="0.49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99" style:family="paragraph" style:parent-style-name="Standard" style:list-style-name="RTF_5f_Num_20_4">
      <style:paragraph-properties fo:margin-left="0.635cm" fo:margin-right="0.677cm" fo:line-height="0.466cm" fo:text-indent="0cm" style:auto-text-indent="false" fo:background-color="#ffffff" style:text-autospace="none">
        <style:tab-stops>
          <style:tab-stop style:position="6.876cm"/>
        </style:tab-stops>
        <style:background-image/>
      </style:paragraph-properties>
      <style:text-properties fo:font-size="12pt" fo:language="en" fo:country="US" style:font-size-asian="12pt" style:font-size-complex="12pt"/>
    </style:style>
    <style:style style:name="P200" style:family="paragraph" style:parent-style-name="Standard" style:list-style-name="RTF_5f_Num_20_4">
      <style:paragraph-properties fo:margin-left="0.61cm" fo:margin-right="0cm" fo:line-height="0.466cm" fo:text-indent="0cm" style:auto-text-indent="false" fo:background-color="#ffffff" style:text-autospace="none">
        <style:tab-stops>
          <style:tab-stop style:position="6.833cm"/>
        </style:tab-stops>
        <style:background-image/>
      </style:paragraph-properties>
      <style:text-properties fo:font-size="12pt" fo:language="en" fo:country="US" style:font-size-asian="12pt" style:font-size-complex="12pt"/>
    </style:style>
    <style:style style:name="P201" style:family="paragraph" style:parent-style-name="Standard" style:list-style-name="RTF_5f_Num_20_40">
      <style:paragraph-properties fo:margin-left="0.61cm" fo:margin-right="0cm" fo:text-indent="0cm" style:auto-text-indent="false" fo:background-color="#ffffff" style:text-autospace="none">
        <style:tab-stops>
          <style:tab-stop style:position="7.214cm"/>
        </style:tab-stops>
        <style:background-image/>
      </style:paragraph-properties>
      <style:text-properties fo:font-size="12pt" fo:language="en" fo:country="US" style:font-size-asian="12pt" style:font-size-complex="12pt"/>
    </style:style>
    <style:style style:name="P202" style:family="paragraph" style:parent-style-name="Standard" style:list-style-name="RTF_5f_Num_20_40">
      <style:paragraph-properties fo:margin-left="0.61cm" fo:margin-right="0cm" fo:text-indent="0cm" style:auto-text-indent="false" fo:background-color="#ffffff" style:text-autospace="none">
        <style:tab-stops>
          <style:tab-stop style:position="4.327cm"/>
          <style:tab-stop style:position="7.179cm"/>
        </style:tab-stops>
        <style:background-image/>
      </style:paragraph-properties>
      <style:text-properties fo:font-size="12pt" fo:language="en" fo:country="US" style:font-size-asian="12pt" style:font-name-complex="Times New Roman" style:font-size-complex="12pt"/>
    </style:style>
    <style:style style:name="P203" style:family="paragraph" style:parent-style-name="Standard" style:list-style-name="RTF_5f_Num_20_7">
      <style:paragraph-properties fo:margin-left="0.55cm" fo:margin-right="0cm" fo:margin-top="0.14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04" style:family="paragraph" style:parent-style-name="Standard" style:list-style-name="RTF_5f_Num_20_7">
      <style:paragraph-properties fo:margin-left="0.55cm" fo:margin-right="0cm" fo:margin-top="0.109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05" style:family="paragraph" style:parent-style-name="Standard" style:list-style-name="RTF_5f_Num_20_34">
      <style:paragraph-properties fo:margin-left="0.5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206" style:family="paragraph" style:parent-style-name="Standard" style:list-style-name="RTF_5f_Num_20_68">
      <style:paragraph-properties fo:margin-left="0.55cm" fo:margin-right="0cm" fo:margin-top="0.29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07" style:family="paragraph" style:parent-style-name="Standard" style:list-style-name="RTF_5f_Num_20_141">
      <style:paragraph-properties fo:margin-left="0.55cm" fo:margin-right="0cm" fo:margin-top="0.425cm" fo:margin-bottom="0cm" fo:line-height="0.557cm" fo:text-indent="0cm" style:auto-text-indent="false" fo:background-color="#ffffff" style:text-autospace="none">
        <style:tab-stops>
          <style:tab-stop style:position="10.285cm"/>
        </style:tab-stops>
        <style:background-image/>
      </style:paragraph-properties>
      <style:text-properties fo:font-size="12pt" fo:language="en" fo:country="US" style:font-size-asian="12pt" style:font-size-complex="12pt"/>
    </style:style>
    <style:style style:name="P208" style:family="paragraph" style:parent-style-name="Standard" style:list-style-name="RTF_5f_Num_20_7">
      <style:paragraph-properties fo:margin-left="0.686cm" fo:margin-right="0cm" fo:margin-top="0.076cm" fo:margin-bottom="0cm" fo:line-height="0.457cm" fo:text-indent="0cm" style:auto-text-indent="false" fo:background-color="#ffffff" style:text-autospace="none">
        <style:tab-stops>
          <style:tab-stop style:position="10.227cm" style:type="right"/>
        </style:tab-stops>
        <style:background-image/>
      </style:paragraph-properties>
      <style:text-properties fo:font-size="12pt" fo:language="en" fo:country="US" style:font-size-asian="12pt" style:font-size-complex="12pt"/>
    </style:style>
    <style:style style:name="P209" style:family="paragraph" style:parent-style-name="Standard" style:list-style-name="RTF_5f_Num_20_7">
      <style:paragraph-properties fo:margin-left="0.695cm" fo:margin-right="0cm" fo:line-height="0.457cm" fo:text-indent="0cm" style:auto-text-indent="false" fo:background-color="#ffffff" style:text-autospace="none">
        <style:tab-stops>
          <style:tab-stop style:position="10.227cm" style:type="right"/>
        </style:tab-stops>
        <style:background-image/>
      </style:paragraph-properties>
      <style:text-properties fo:font-size="12pt" fo:language="en" fo:country="US" style:font-size-asian="12pt" style:font-size-complex="12pt"/>
    </style:style>
    <style:style style:name="P210" style:family="paragraph" style:parent-style-name="Standard" style:list-style-name="RTF_5f_Num_20_56">
      <style:paragraph-properties fo:margin-left="0.695cm" fo:margin-right="0cm" fo:line-height="0.30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11" style:family="paragraph" style:parent-style-name="Standard" style:list-style-name="RTF_5f_Num_20_56">
      <style:paragraph-properties fo:margin-left="0.695cm" fo:margin-right="0cm" fo:margin-top="0.466cm" fo:margin-bottom="0cm" fo:line-height="0.305cm" fo:text-indent="0cm" style:auto-text-indent="false" fo:background-color="#ffffff" style:text-autospace="none">
        <style:tab-stops>
          <style:tab-stop style:position="8.077cm"/>
        </style:tab-stops>
        <style:background-image/>
      </style:paragraph-properties>
      <style:text-properties fo:font-size="15pt" fo:language="en" fo:country="US" fo:font-weight="bold" style:font-size-asian="15pt" style:font-weight-asian="bold" style:font-size-complex="12pt" style:font-weight-complex="bold"/>
    </style:style>
    <style:style style:name="P212" style:family="paragraph" style:parent-style-name="Standard" style:list-style-name="RTF_5f_Num_20_7">
      <style:paragraph-properties fo:margin-left="0.568cm" fo:margin-right="0.042cm" fo:line-height="0.4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13" style:family="paragraph" style:parent-style-name="Standard" style:list-style-name="RTF_5f_Num_20_7">
      <style:paragraph-properties fo:margin-left="0cm" fo:margin-right="0cm" fo:margin-top="0.076cm" fo:margin-bottom="0cm" fo:line-height="0.466cm" fo:text-indent="0cm" style:auto-text-indent="false" fo:background-color="#ffffff" style:text-autospace="none">
        <style:tab-stops>
          <style:tab-stop style:position="9.534cm"/>
        </style:tab-stops>
        <style:background-image/>
      </style:paragraph-properties>
      <style:text-properties fo:font-size="12pt" fo:language="en" fo:country="US" style:font-size-asian="12pt" style:font-size-complex="12pt"/>
    </style:style>
    <style:style style:name="P214" style:family="paragraph" style:parent-style-name="Standard" style:list-style-name="RTF_5f_Num_20_26">
      <style:paragraph-properties fo:margin-left="0cm" fo:margin-right="0cm" fo:margin-top="0.076cm" fo:margin-bottom="0cm" fo:line-height="0.453cm" fo:text-align="justify"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215" style:family="paragraph" style:parent-style-name="Standard" style:list-style-name="RTF_5f_Num_20_28">
      <style:paragraph-properties fo:margin-left="0cm" fo:margin-right="0cm" fo:margin-top="0.303cm" fo:margin-bottom="0cm" fo:line-height="0.623cm" fo:text-indent="0cm" style:auto-text-indent="false" style:text-autospace="none">
        <style:tab-stops/>
      </style:paragraph-properties>
      <style:text-properties fo:font-size="12pt" fo:letter-spacing="-0.007cm" fo:language="en" fo:country="US" style:font-name-asian="Times New Roman" style:font-size-asian="12pt" style:font-size-complex="12pt"/>
    </style:style>
    <style:style style:name="P216" style:family="paragraph" style:parent-style-name="Standard" style:list-style-name="RTF_5f_Num_20_76">
      <style:paragraph-properties fo:margin-left="0cm" fo:margin-right="0cm" fo:margin-top="0.303cm" fo:margin-bottom="0cm" fo:line-height="0.346cm" fo:text-align="justify" style:justify-single-word="false" fo:text-indent="0cm" style:auto-text-indent="false" style:text-autospace="none">
        <style:tab-stops>
          <style:tab-stop style:position="17.764cm" style:leader-style="solid" style:leader-text="_"/>
        </style:tab-stops>
      </style:paragraph-properties>
      <style:text-properties fo:font-size="12pt" fo:language="en" fo:country="US" style:font-name-asian="Times New Roman" style:font-size-asian="12pt" style:font-size-complex="12pt"/>
    </style:style>
    <style:style style:name="P217" style:family="paragraph" style:parent-style-name="Standard" style:list-style-name="RTF_5f_Num_20_28">
      <style:paragraph-properties fo:margin-left="0cm" fo:margin-right="0cm" fo:line-height="0.639cm" fo:text-indent="0cm" style:auto-text-indent="false" style:text-autospace="none">
        <style:tab-stops/>
      </style:paragraph-properties>
      <style:text-properties fo:font-size="12pt" fo:language="en" fo:country="US" style:font-name-asian="Times New Roman" style:font-size-asian="12pt" style:font-size-complex="12pt"/>
    </style:style>
    <style:style style:name="P218" style:family="paragraph" style:parent-style-name="Standard" style:list-style-name="RTF_5f_Num_20_28">
      <style:paragraph-properties fo:margin-left="0cm" fo:margin-right="0cm" fo:line-height="0.353cm" fo:text-align="justify" style:justify-single-word="false" fo:text-indent="0cm" style:auto-text-indent="false" style:text-autospace="none">
        <style:tab-stops/>
      </style:paragraph-properties>
      <style:text-properties fo:font-size="12pt" fo:language="en" fo:country="US" style:font-name-asian="Times New Roman" style:font-size-asian="12pt" style:font-size-complex="12pt"/>
    </style:style>
    <style:style style:name="P219" style:family="paragraph" style:parent-style-name="Standard" style:list-style-name="RTF_5f_Num_20_50">
      <style:paragraph-properties fo:margin-left="0cm" fo:margin-right="0cm" fo:line-height="0.448cm" fo:text-align="justify" style:justify-single-word="false" fo:text-indent="0cm" style:auto-text-indent="false" style:text-autospace="none">
        <style:tab-stops/>
      </style:paragraph-properties>
      <style:text-properties fo:font-size="12pt" fo:language="en" fo:country="US" style:font-name-asian="Times New Roman" style:font-size-asian="12pt" style:font-size-complex="12pt"/>
    </style:style>
    <style:style style:name="P220" style:family="paragraph" style:parent-style-name="Standard" style:list-style-name="RTF_5f_Num_20_94">
      <style:paragraph-properties fo:margin-left="0cm" fo:margin-right="0cm" fo:text-indent="0cm" style:auto-text-indent="false" style:text-autospace="none">
        <style:tab-stops/>
      </style:paragraph-properties>
      <style:text-properties fo:font-size="12pt" fo:language="en" fo:country="US" style:font-name-asian="Times New Roman" style:font-size-asian="12pt" style:font-size-complex="12pt"/>
    </style:style>
    <style:style style:name="P221" style:family="paragraph" style:parent-style-name="Standard" style:list-style-name="RTF_5f_Num_20_117">
      <style:paragraph-properties fo:margin-left="0cm" fo:margin-right="0cm" fo:text-indent="0cm" style:auto-text-indent="false" style:text-autospace="none">
        <style:tab-stops/>
      </style:paragraph-properties>
      <style:text-properties fo:font-size="12pt" fo:language="en" fo:country="US" style:font-name-asian="Times New Roman" style:font-size-asian="12pt" style:font-size-complex="12pt"/>
    </style:style>
    <style:style style:name="P222" style:family="paragraph" style:parent-style-name="Standard" style:list-style-name="RTF_5f_Num_20_117">
      <style:paragraph-properties fo:margin-left="0cm" fo:margin-right="0cm" fo:line-height="0.7cm" fo:text-indent="0cm" style:auto-text-indent="false" style:text-autospace="none">
        <style:tab-stops/>
      </style:paragraph-properties>
      <style:text-properties fo:font-size="12pt" fo:language="en" fo:country="US" style:font-name-asian="Times New Roman" style:font-size-asian="12pt" style:font-size-complex="12pt"/>
    </style:style>
    <style:style style:name="P223" style:family="paragraph" style:parent-style-name="Standard" style:list-style-name="RTF_5f_Num_20_34">
      <style:paragraph-properties fo:margin-left="0cm" fo:margin-right="0cm" fo:text-indent="0cm" style:auto-text-indent="false" style:text-autospace="none">
        <style:tab-stops/>
      </style:paragraph-properties>
      <style:text-properties fo:font-size="12pt" fo:language="en" fo:country="US" style:font-size-asian="12pt" style:font-size-complex="12pt"/>
    </style:style>
    <style:style style:name="P224" style:family="paragraph" style:parent-style-name="Standard" style:list-style-name="RTF_5f_Num_20_88">
      <style:paragraph-properties fo:margin-left="0cm" fo:margin-right="0cm" fo:line-height="0.002cm" fo:text-indent="0cm" style:auto-text-indent="false" style:text-autospace="none">
        <style:tab-stops/>
      </style:paragraph-properties>
      <style:text-properties fo:font-size="12pt" fo:language="en" fo:country="US" style:font-size-asian="12pt" style:font-size-complex="12pt"/>
    </style:style>
    <style:style style:name="P225" style:family="paragraph" style:parent-style-name="Standard" style:list-style-name="RTF_5f_Num_20_52">
      <style:paragraph-properties fo:margin-left="0cm" fo:margin-right="0cm" fo:text-align="center" style:justify-single-word="false" fo:text-indent="0cm" style:auto-text-indent="false" style:text-autospace="none">
        <style:tab-stops/>
      </style:paragraph-properties>
      <style:text-properties style:font-name="Courier New" fo:font-size="12pt" fo:letter-spacing="-0.012cm" fo:language="en" fo:country="US" style:font-name-asian="Courier New1" style:font-size-asian="12pt" style:font-size-complex="12pt" style:text-scale="86%"/>
    </style:style>
    <style:style style:name="P226" style:family="paragraph" style:parent-style-name="Standard" style:list-style-name="RTF_5f_Num_20_54">
      <style:paragraph-properties fo:margin-left="0cm" fo:margin-right="0cm" fo:text-indent="0cm" style:auto-text-indent="false" style:text-autospace="none">
        <style:tab-stops/>
      </style:paragraph-properties>
      <style:text-properties fo:font-size="8pt" fo:language="en" fo:country="US" fo:font-weight="bold" style:font-size-asian="8pt" style:font-weight-asian="bold" style:font-size-complex="8pt" style:font-weight-complex="bold"/>
    </style:style>
    <style:style style:name="P227" style:family="paragraph" style:parent-style-name="Standard" style:list-style-name="RTF_5f_Num_20_56">
      <style:paragraph-properties fo:margin-left="0cm" fo:margin-right="0cm" fo:text-indent="0cm" style:auto-text-indent="false" style:text-autospace="none">
        <style:tab-stops/>
      </style:paragraph-properties>
      <style:text-properties fo:font-size="6pt" fo:language="en" fo:country="US" fo:font-style="italic" fo:font-weight="bold" style:font-name-asian="Times New Roman" style:font-size-asian="6pt" style:font-style-asian="italic" style:font-weight-asian="bold" style:font-size-complex="12pt" style:font-style-complex="italic" style:font-weight-complex="bold"/>
    </style:style>
    <style:style style:name="P228" style:family="paragraph" style:parent-style-name="Standard" style:list-style-name="RTF_5f_Num_20_28">
      <style:paragraph-properties fo:margin-left="0cm" fo:margin-right="0cm" fo:line-height="0.639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229" style:family="paragraph" style:parent-style-name="Standard" style:list-style-name="RTF_5f_Num_20_38">
      <style:paragraph-properties fo:margin-left="0cm" fo:margin-right="0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230" style:family="paragraph" style:parent-style-name="Standard" style:list-style-name="RTF_5f_Num_20_54">
      <style:paragraph-properties fo:margin-left="0cm" fo:margin-right="0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231" style:family="paragraph" style:parent-style-name="Standard" style:list-style-name="RTF_5f_Num_20_88">
      <style:paragraph-properties fo:margin-left="0cm" fo:margin-right="0cm" fo:text-align="center"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232" style:family="paragraph" style:parent-style-name="Standard" style:list-style-name="RTF_5f_Num_20_115">
      <style:paragraph-properties fo:margin-left="0cm" fo:margin-right="0cm" fo:line-height="0.45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233" style:family="paragraph" style:parent-style-name="Standard" style:list-style-name="RTF_5f_Num_20_145">
      <style:paragraph-properties fo:margin-left="0cm" fo:margin-right="0cm" fo:line-height="0.441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234" style:family="paragraph" style:parent-style-name="Standard" style:list-style-name="RTF_5f_Num_20_30">
      <style:paragraph-properties fo:margin-left="0cm" fo:margin-right="0cm" fo:text-indent="0cm" style:auto-text-indent="false" fo:background-color="#ffffff" style:text-autospace="none">
        <style:tab-stops/>
        <style:background-image/>
      </style:paragraph-properties>
      <style:text-properties fo:font-size="12pt" fo:language="en" fo:country="US" style:font-size-asian="12pt" style:font-size-complex="12pt"/>
    </style:style>
    <style:style style:name="P235" style:family="paragraph" style:parent-style-name="Standard" style:list-style-name="RTF_5f_Num_20_34">
      <style:paragraph-properties fo:margin-left="0cm" fo:margin-right="0cm" fo:text-indent="0cm" style:auto-text-indent="false" fo:background-color="#ffffff" style:text-autospace="none">
        <style:tab-stops/>
        <style:background-image/>
      </style:paragraph-properties>
      <style:text-properties fo:font-size="12pt" fo:language="en" fo:country="US" style:font-size-asian="12pt" style:font-size-complex="12pt"/>
    </style:style>
    <style:style style:name="P236" style:family="paragraph" style:parent-style-name="Standard" style:list-style-name="RTF_5f_Num_20_113">
      <style:paragraph-properties fo:margin-left="0cm" fo:margin-right="0cm" fo:text-indent="0cm" style:auto-text-indent="false" fo:background-color="#ffffff" style:text-autospace="none">
        <style:tab-stops/>
        <style:background-image/>
      </style:paragraph-properties>
      <style:text-properties fo:font-size="12pt" fo:language="en" fo:country="US" style:font-size-asian="12pt" style:font-size-complex="12pt"/>
    </style:style>
    <style:style style:name="P237" style:family="paragraph" style:parent-style-name="Standard" style:list-style-name="RTF_5f_Num_20_119">
      <style:paragraph-properties fo:margin-left="0cm" fo:margin-right="0cm" fo:text-indent="0cm" style:auto-text-indent="false" fo:background-color="#ffffff" style:text-autospace="none">
        <style:tab-stops/>
        <style:background-image/>
      </style:paragraph-properties>
      <style:text-properties fo:font-size="12pt" fo:language="en" fo:country="US" style:font-size-asian="12pt" style:font-size-complex="12pt"/>
    </style:style>
    <style:style style:name="P238" style:family="paragraph" style:parent-style-name="Standard" style:list-style-name="RTF_5f_Num_20_30">
      <style:paragraph-properties fo:margin-left="0cm" fo:margin-right="0cm" fo:line-height="0.295cm" fo:text-indent="0cm" style:auto-text-indent="false" fo:background-color="#ffffff" style:text-autospace="none">
        <style:tab-stops/>
        <style:background-image/>
      </style:paragraph-properties>
      <style:text-properties fo:font-size="8pt" fo:language="en" fo:country="US" style:font-name-asian="Times New Roman" style:font-size-asian="8pt" style:font-size-complex="12pt"/>
    </style:style>
    <style:style style:name="P239" style:family="paragraph" style:parent-style-name="Standard" style:list-style-name="RTF_5f_Num_20_30">
      <style:paragraph-properties fo:margin-left="0cm" fo:margin-right="0cm" fo:line-height="0.295cm" fo:text-align="center" style:justify-single-word="false" fo:text-indent="0cm" style:auto-text-indent="false" fo:background-color="#ffffff" style:text-autospace="none">
        <style:tab-stops/>
        <style:background-image/>
      </style:paragraph-properties>
      <style:text-properties fo:font-size="8pt" fo:language="en" fo:country="US" style:font-name-asian="Times New Roman" style:font-size-asian="8pt" style:font-size-complex="12pt"/>
    </style:style>
    <style:style style:name="P240" style:family="paragraph" style:parent-style-name="Standard" style:list-style-name="RTF_5f_Num_20_30">
      <style:paragraph-properties fo:margin-left="0cm" fo:margin-right="0cm" fo:text-align="center" style:justify-single-word="false" fo:text-indent="0cm" style:auto-text-indent="false" fo:background-color="#ffffff" style:text-autospace="none">
        <style:tab-stops/>
        <style:background-image/>
      </style:paragraph-properties>
      <style:text-properties fo:font-size="8pt" fo:language="en" fo:country="US" style:font-name-asian="Times New Roman" style:font-size-asian="8pt" style:font-size-complex="12pt"/>
    </style:style>
    <style:style style:name="P241" style:family="paragraph" style:parent-style-name="Standard" style:list-style-name="RTF_5f_Num_20_94">
      <style:paragraph-properties fo:margin-left="0cm" fo:margin-right="0cm" fo:text-align="center" style:justify-single-word="false" fo:text-indent="0cm" style:auto-text-indent="false" fo:background-color="#ffffff" style:text-autospace="none">
        <style:tab-stops/>
        <style:background-image/>
      </style:paragraph-properties>
      <style:text-properties fo:font-size="8pt" fo:language="en" fo:country="US" style:font-name-asian="Times New Roman" style:font-size-asian="8pt" style:font-size-complex="12pt"/>
    </style:style>
    <style:style style:name="P242" style:family="paragraph" style:parent-style-name="Standard" style:list-style-name="RTF_5f_Num_20_119">
      <style:paragraph-properties fo:margin-left="0cm" fo:margin-right="0cm" fo:text-align="center" style:justify-single-word="false" fo:text-indent="0cm" style:auto-text-indent="false" fo:background-color="#ffffff" style:text-autospace="none">
        <style:tab-stops/>
        <style:background-image/>
      </style:paragraph-properties>
      <style:text-properties fo:font-size="8pt" fo:language="en" fo:country="US" style:font-name-asian="Times New Roman" style:font-size-asian="8pt" style:font-size-complex="12pt"/>
    </style:style>
    <style:style style:name="P243" style:family="paragraph" style:parent-style-name="Standard" style:list-style-name="RTF_5f_Num_20_34">
      <style:paragraph-properties fo:margin-left="0cm" fo:margin-right="0cm" fo:line-height="0.296cm" fo:text-indent="0cm" style:auto-text-indent="false" fo:background-color="#ffffff" style:text-autospace="none">
        <style:tab-stops/>
        <style:background-image/>
      </style:paragraph-properties>
      <style:text-properties fo:font-size="8pt" fo:language="en" fo:country="US" style:font-name-asian="Times New Roman" style:font-size-asian="8pt" style:font-size-complex="12pt"/>
    </style:style>
    <style:style style:name="P244" style:family="paragraph" style:parent-style-name="Standard" style:list-style-name="RTF_5f_Num_20_90">
      <style:paragraph-properties fo:margin-left="0cm" fo:margin-right="0cm" fo:text-indent="0cm" style:auto-text-indent="false" fo:background-color="#ffffff" style:text-autospace="none">
        <style:tab-stops/>
        <style:background-image/>
      </style:paragraph-properties>
      <style:text-properties fo:font-size="8pt" fo:language="en" fo:country="US" style:font-name-asian="Times New Roman" style:font-size-asian="8pt" style:font-size-complex="12pt"/>
    </style:style>
    <style:style style:name="P245" style:family="paragraph" style:parent-style-name="Standard" style:list-style-name="RTF_5f_Num_20_92">
      <style:paragraph-properties fo:margin-left="0cm" fo:margin-right="0cm" fo:text-indent="0cm" style:auto-text-indent="false" fo:background-color="#ffffff" style:text-autospace="none">
        <style:tab-stops/>
        <style:background-image/>
      </style:paragraph-properties>
      <style:text-properties fo:font-size="8pt" fo:language="en" fo:country="US" style:font-name-asian="Times New Roman" style:font-size-asian="8pt" style:font-size-complex="12pt"/>
    </style:style>
    <style:style style:name="P246" style:family="paragraph" style:parent-style-name="Standard" style:list-style-name="RTF_5f_Num_20_94">
      <style:paragraph-properties fo:margin-left="0cm" fo:margin-right="0cm" fo:text-indent="0cm" style:auto-text-indent="false" fo:background-color="#ffffff" style:text-autospace="none">
        <style:tab-stops/>
        <style:background-image/>
      </style:paragraph-properties>
      <style:text-properties fo:font-size="8pt" fo:language="en" fo:country="US" style:font-name-asian="Times New Roman" style:font-size-asian="8pt" style:font-size-complex="12pt"/>
    </style:style>
    <style:style style:name="P247" style:family="paragraph" style:parent-style-name="Standard" style:list-style-name="RTF_5f_Num_20_119">
      <style:paragraph-properties fo:margin-left="0cm" fo:margin-right="0cm" fo:text-indent="0cm" style:auto-text-indent="false" fo:background-color="#ffffff" style:text-autospace="none">
        <style:tab-stops/>
        <style:background-image/>
      </style:paragraph-properties>
      <style:text-properties fo:font-size="8pt" fo:language="en" fo:country="US" style:font-name-asian="Times New Roman" style:font-size-asian="8pt" style:font-size-complex="12pt"/>
    </style:style>
    <style:style style:name="P248" style:family="paragraph" style:parent-style-name="Standard" style:list-style-name="RTF_5f_Num_20_123">
      <style:paragraph-properties fo:margin-left="0cm" fo:margin-right="0cm" fo:text-indent="0cm" style:auto-text-indent="false" fo:background-color="#ffffff" style:text-autospace="none">
        <style:tab-stops/>
        <style:background-image/>
      </style:paragraph-properties>
      <style:text-properties fo:font-size="8pt" fo:language="en" fo:country="US" style:font-name-asian="Times New Roman" style:font-size-asian="8pt" style:font-size-complex="12pt"/>
    </style:style>
    <style:style style:name="P249" style:family="paragraph" style:parent-style-name="Standard" style:list-style-name="RTF_5f_Num_20_90">
      <style:paragraph-properties fo:margin-left="0cm" fo:margin-right="0cm" fo:line-height="0.312cm" fo:text-indent="0cm" style:auto-text-indent="false" fo:background-color="#ffffff" style:text-autospace="none">
        <style:tab-stops/>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250" style:family="paragraph" style:parent-style-name="Standard" style:list-style-name="RTF_5f_Num_20_92">
      <style:paragraph-properties fo:margin-left="0cm" fo:margin-right="0cm" fo:text-indent="0cm" style:auto-text-indent="false" fo:background-color="#ffffff" style:text-autospace="none">
        <style:tab-stops/>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251" style:family="paragraph" style:parent-style-name="Standard" style:list-style-name="RTF_5f_Num_20_113">
      <style:paragraph-properties fo:margin-left="0cm" fo:margin-right="0cm" fo:text-indent="0cm" style:auto-text-indent="false" fo:background-color="#ffffff" style:text-autospace="none">
        <style:tab-stops/>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252" style:family="paragraph" style:parent-style-name="Standard" style:list-style-name="RTF_5f_Num_20_92">
      <style:paragraph-properties fo:margin-left="0cm" fo:margin-right="0cm" fo:text-align="center" style:justify-single-word="false" fo:text-indent="0cm" style:auto-text-indent="false" fo:background-color="#ffffff" style:text-autospace="none">
        <style:tab-stops/>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253" style:family="paragraph" style:parent-style-name="Standard" style:list-style-name="RTF_5f_Num_20_119">
      <style:paragraph-properties fo:margin-left="0cm" fo:margin-right="0cm" fo:text-align="center" style:justify-single-word="false" fo:text-indent="0cm" style:auto-text-indent="false" fo:background-color="#ffffff" style:text-autospace="none">
        <style:tab-stops/>
        <style:background-image/>
      </style:paragraph-properties>
      <style:text-properties fo:font-size="8pt" fo:language="en" fo:country="US" fo:font-style="italic" style:font-name-asian="Times New Roman" style:font-size-asian="8pt" style:font-style-asian="italic" style:font-size-complex="12pt" style:font-style-complex="italic"/>
    </style:style>
    <style:style style:name="P254" style:family="paragraph" style:parent-style-name="Standard" style:list-style-name="RTF_5f_Num_20_92">
      <style:paragraph-properties fo:margin-left="0cm" fo:margin-right="0cm" fo:line-height="0.288cm" fo:text-align="center" style:justify-single-word="false" fo:text-indent="0cm" style:auto-text-indent="false" fo:background-color="#ffffff" style:text-autospace="none">
        <style:tab-stops/>
        <style:background-image/>
      </style:paragraph-properties>
      <style:text-properties fo:font-size="8pt" fo:letter-spacing="-0.009cm" fo:language="en" fo:country="US" fo:font-weight="bold" style:font-name-asian="Times New Roman" style:font-size-asian="8pt" style:font-weight-asian="bold" style:font-size-complex="12pt" style:font-weight-complex="bold"/>
    </style:style>
    <style:style style:name="P255" style:family="paragraph" style:parent-style-name="Standard" style:list-style-name="RTF_5f_Num_20_92">
      <style:paragraph-properties fo:margin-left="0cm" fo:margin-right="0cm" fo:text-indent="0cm" style:auto-text-indent="false" fo:background-color="#ffffff" style:text-autospace="none">
        <style:tab-stops/>
        <style:background-image/>
      </style:paragraph-properties>
      <style:text-properties fo:font-size="8pt" fo:letter-spacing="-0.009cm" fo:language="en" fo:country="US" fo:font-weight="bold" style:font-name-asian="Times New Roman" style:font-size-asian="8pt" style:font-weight-asian="bold" style:font-size-complex="12pt" style:font-weight-complex="bold"/>
    </style:style>
    <style:style style:name="P256" style:family="paragraph" style:parent-style-name="Standard" style:list-style-name="RTF_5f_Num_20_92">
      <style:paragraph-properties fo:margin-left="0cm" fo:margin-right="0cm" fo:text-indent="0cm" style:auto-text-indent="false" fo:background-color="#ffffff" style:text-autospace="none">
        <style:tab-stops/>
        <style:background-image/>
      </style:paragraph-properties>
      <style:text-properties fo:font-size="8pt" fo:letter-spacing="-0.004cm" fo:language="en" fo:country="US" fo:font-weight="bold" style:font-name-asian="Times New Roman" style:font-size-asian="8pt" style:font-weight-asian="bold" style:font-size-complex="12pt" style:font-weight-complex="bold"/>
    </style:style>
    <style:style style:name="P257" style:family="paragraph" style:parent-style-name="Standard" style:list-style-name="RTF_5f_Num_20_92">
      <style:paragraph-properties fo:margin-left="0cm" fo:margin-right="0cm" fo:text-align="center" style:justify-single-word="false" fo:text-indent="0cm" style:auto-text-indent="false" fo:background-color="#ffffff" style:text-autospace="none">
        <style:tab-stops/>
        <style:background-image/>
      </style:paragraph-properties>
      <style:text-properties fo:font-size="8pt" fo:letter-spacing="-0.004cm" fo:language="en" fo:country="US" style:font-name-asian="Times New Roman" style:font-size-asian="8pt" style:font-size-complex="12pt"/>
    </style:style>
    <style:style style:name="P258" style:family="paragraph" style:parent-style-name="Standard" style:list-style-name="RTF_5f_Num_20_94">
      <style:paragraph-properties fo:margin-left="0cm" fo:margin-right="0cm" fo:text-indent="0cm" style:auto-text-indent="false" fo:background-color="#ffffff" style:text-autospace="none">
        <style:tab-stops/>
        <style:background-image/>
      </style:paragraph-properties>
      <style:text-properties fo:font-size="8pt" fo:letter-spacing="-0.005cm" fo:language="en" fo:country="US" style:font-name-asian="Times New Roman" style:font-size-asian="8pt" style:font-size-complex="12pt"/>
    </style:style>
    <style:style style:name="P259" style:family="paragraph" style:parent-style-name="Standard" style:list-style-name="RTF_5f_Num_20_94">
      <style:paragraph-properties fo:margin-left="0cm" fo:margin-right="0cm" fo:text-align="center" style:justify-single-word="false" fo:text-indent="0cm" style:auto-text-indent="false" fo:background-color="#ffffff" style:text-autospace="none">
        <style:tab-stops/>
        <style:background-image/>
      </style:paragraph-properties>
      <style:text-properties fo:font-size="8pt" fo:letter-spacing="-0.005cm" fo:language="en" fo:country="US" style:font-name-asian="Times New Roman" style:font-size-asian="8pt" style:font-size-complex="12pt"/>
    </style:style>
    <style:style style:name="P260" style:family="paragraph" style:parent-style-name="Standard" style:list-style-name="RTF_5f_Num_20_60">
      <style:paragraph-properties fo:margin-left="0cm" fo:margin-right="0cm" fo:text-indent="0cm" style:auto-text-indent="false" fo:background-color="#ffffff" style:text-autospace="none">
        <style:tab-stops>
          <style:tab-stop style:position="4.505cm" style:leader-style="solid" style:leader-text="-"/>
          <style:tab-stop style:position="5.394cm"/>
          <style:tab-stop style:position="8.491cm"/>
          <style:tab-stop style:position="10.142cm" style:leader-style="solid" style:leader-text="-"/>
        </style:tab-stops>
        <style:background-image/>
      </style:paragraph-properties>
      <style:text-properties fo:font-size="3pt" fo:language="en" fo:country="US" style:font-size-asian="12pt" style:font-size-complex="12pt"/>
    </style:style>
    <style:style style:name="P261" style:family="paragraph" style:parent-style-name="Standard" style:list-style-name="RTF_5f_Num_20_88">
      <style:paragraph-properties fo:margin-left="0cm" fo:margin-right="0cm" fo:text-indent="0cm" style:auto-text-indent="false" fo:background-color="#ffffff" style:text-autospace="none">
        <style:tab-stops/>
        <style:background-image/>
      </style:paragraph-properties>
      <style:text-properties fo:font-size="9pt" fo:language="en" fo:country="US" fo:font-weight="bold" style:font-size-asian="9pt" style:font-weight-asian="bold" style:font-size-complex="9pt" style:font-weight-complex="bold"/>
    </style:style>
    <style:style style:name="P262" style:family="paragraph" style:parent-style-name="Standard" style:list-style-name="RTF_5f_Num_20_119">
      <style:paragraph-properties fo:margin-left="0cm" fo:margin-right="0cm" fo:text-align="center" style:justify-single-word="false" fo:text-indent="0cm" style:auto-text-indent="false" fo:background-color="#ffffff" style:text-autospace="none">
        <style:tab-stops/>
        <style:background-image/>
      </style:paragraph-properties>
      <style:text-properties fo:font-size="6pt" fo:language="en" fo:country="US" fo:font-weight="bold" style:font-name-asian="Times New Roman" style:font-size-asian="6pt" style:font-weight-asian="bold" style:font-name-complex="Times New Roman" style:font-size-complex="12pt" style:font-weight-complex="bold"/>
    </style:style>
    <style:style style:name="P263" style:family="paragraph" style:parent-style-name="Standard" style:list-style-name="RTF_5f_Num_20_119">
      <style:paragraph-properties fo:margin-left="0cm" fo:margin-right="0cm" fo:text-indent="0cm" style:auto-text-indent="false" fo:background-color="#ffffff" style:text-autospace="none">
        <style:tab-stops/>
        <style:background-image/>
      </style:paragraph-properties>
      <style:text-properties fo:font-size="16pt" fo:letter-spacing="-0.016cm" fo:language="en" fo:country="US" fo:font-style="italic" style:font-name-asian="Times New Roman" style:font-size-asian="16pt" style:font-style-asian="italic" style:font-size-complex="12pt" style:font-style-complex="italic"/>
    </style:style>
    <style:style style:name="P264" style:family="paragraph" style:parent-style-name="Standard" style:list-style-name="RTF_5f_Num_20_28">
      <style:paragraph-properties fo:margin-left="0cm" fo:margin-right="0cm" fo:margin-top="0cm" fo:margin-bottom="0.489cm" fo:line-height="0.002cm" fo:text-indent="0cm" style:auto-text-indent="false" style:text-autospace="none">
        <style:tab-stops/>
      </style:paragraph-properties>
      <style:text-properties fo:font-size="12pt" fo:language="en" fo:country="US" style:font-size-asian="12pt" style:font-size-complex="12pt"/>
    </style:style>
    <style:style style:name="P265" style:family="paragraph" style:parent-style-name="Standard" style:list-style-name="RTF_5f_Num_20_34">
      <style:paragraph-properties fo:margin-left="0cm" fo:margin-right="0cm" fo:margin-top="0cm" fo:margin-bottom="0.499cm" fo:line-height="0.002cm" fo:text-indent="0cm" style:auto-text-indent="false" style:text-autospace="none">
        <style:tab-stops/>
      </style:paragraph-properties>
      <style:text-properties fo:font-size="12pt" fo:language="en" fo:country="US" style:font-size-asian="12pt" style:font-size-complex="12pt"/>
    </style:style>
    <style:style style:name="P266" style:family="paragraph" style:parent-style-name="Standard" style:list-style-name="RTF_5f_Num_20_38">
      <style:paragraph-properties fo:margin-left="0cm" fo:margin-right="0cm" fo:margin-top="0.042cm" fo:margin-bottom="0cm" fo:text-indent="0cm" style:auto-text-indent="false" fo:break-before="column" fo:background-color="#ffffff" style:text-autospace="none">
        <style:tab-stops/>
        <style:background-image/>
      </style:paragraph-properties>
      <style:text-properties fo:font-size="6pt" fo:language="en" fo:country="US" style:font-name-asian="Times New Roman" style:font-size-asian="6pt" style:font-size-complex="12pt"/>
    </style:style>
    <style:style style:name="P267" style:family="paragraph" style:parent-style-name="Standard" style:list-style-name="RTF_5f_Num_20_125">
      <style:paragraph-properties fo:margin-left="0cm" fo:margin-right="0cm" fo:margin-top="0.042cm" fo:margin-bottom="0cm" fo:line-height="0.002cm" fo:text-indent="0cm" style:auto-text-indent="false" style:text-autospace="none">
        <style:tab-stops/>
      </style:paragraph-properties>
      <style:text-properties fo:font-size="12pt" fo:language="en" fo:country="US" style:font-size-asian="12pt" style:font-size-complex="12pt"/>
    </style:style>
    <style:style style:name="P268" style:family="paragraph" style:parent-style-name="Standard" style:list-style-name="RTF_5f_Num_20_143">
      <style:paragraph-properties fo:margin-left="0cm" fo:margin-right="0cm" fo:margin-top="0.042cm" fo:margin-bottom="0cm" fo:line-height="0.517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269" style:family="paragraph" style:parent-style-name="Standard" style:list-style-name="RTF_5f_Num_20_38">
      <style:paragraph-properties fo:margin-left="0cm" fo:margin-right="0cm" fo:margin-top="0.169cm" fo:margin-bottom="0cm" fo:line-height="0.002cm" fo:text-indent="0cm" style:auto-text-indent="false" style:text-autospace="none">
        <style:tab-stops/>
      </style:paragraph-properties>
      <style:text-properties fo:font-size="12pt" fo:language="en" fo:country="US" style:font-size-asian="12pt" style:font-size-complex="12pt"/>
    </style:style>
    <style:style style:name="P270" style:family="paragraph" style:parent-style-name="Standard" style:list-style-name="RTF_5f_Num_20_38">
      <style:paragraph-properties fo:margin-left="0cm" fo:margin-right="0cm" fo:margin-top="0.06cm" fo:margin-bottom="0cm" fo:text-align="end"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271" style:family="paragraph" style:parent-style-name="Standard" style:list-style-name="RTF_5f_Num_20_38">
      <style:paragraph-properties fo:margin-left="0cm" fo:margin-right="0cm" fo:margin-top="0.229cm" fo:margin-bottom="0cm" fo:line-height="0.466cm" fo:text-indent="0cm" style:auto-text-indent="false" fo:background-color="#ffffff" style:text-autospace="none">
        <style:tab-stops>
          <style:tab-stop style:position="3.277cm"/>
          <style:tab-stop style:position="3.877cm"/>
        </style:tab-stops>
        <style:background-image/>
      </style:paragraph-properties>
      <style:text-properties fo:font-size="12pt" fo:language="en" fo:country="US" style:font-size-asian="12pt" style:font-size-complex="12pt"/>
    </style:style>
    <style:style style:name="P272" style:family="paragraph" style:parent-style-name="Standard" style:list-style-name="RTF_5f_Num_20_52">
      <style:paragraph-properties fo:margin-left="0cm" fo:margin-right="0cm" fo:margin-top="0.176cm" fo:margin-bottom="0cm" fo:text-align="center"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273" style:family="paragraph" style:parent-style-name="Standard" style:list-style-name="RTF_5f_Num_20_52">
      <style:paragraph-properties fo:margin-left="0cm" fo:margin-right="0cm" fo:margin-top="0.185cm" fo:margin-bottom="0cm" fo:line-height="0.422cm" fo:text-align="center"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274" style:family="paragraph" style:parent-style-name="Standard" style:list-style-name="RTF_5f_Num_20_54">
      <style:paragraph-properties fo:margin-left="0cm" fo:margin-right="0cm" fo:margin-top="0.413cm" fo:margin-bottom="0cm" fo:line-height="0.002cm" fo:text-indent="0cm" style:auto-text-indent="false" style:text-autospace="none">
        <style:tab-stops/>
      </style:paragraph-properties>
      <style:text-properties fo:font-size="12pt" fo:language="en" fo:country="US" style:font-size-asian="12pt" style:font-size-complex="12pt"/>
    </style:style>
    <style:style style:name="P275" style:family="paragraph" style:parent-style-name="Standard" style:list-style-name="RTF_5f_Num_20_54">
      <style:paragraph-properties fo:margin-left="0cm" fo:margin-right="0cm" fo:margin-top="0.506cm" fo:margin-bottom="0cm" fo:text-indent="0cm" style:auto-text-indent="false" fo:background-color="#ffffff" style:text-autospace="none">
        <style:tab-stops/>
        <style:background-image/>
      </style:paragraph-properties>
      <style:text-properties fo:font-size="9pt" fo:letter-spacing="-0.004cm" fo:language="en" fo:country="US" style:font-name-asian="Times New Roman" style:font-size-asian="9pt" style:font-size-complex="12pt"/>
    </style:style>
    <style:style style:name="P276" style:family="paragraph" style:parent-style-name="Standard" style:list-style-name="RTF_5f_Num_20_80">
      <style:paragraph-properties fo:margin-left="0cm" fo:margin-right="0cm" fo:margin-top="0.109cm" fo:margin-bottom="0cm" fo:line-height="0.46cm" fo:text-align="justify" style:justify-single-word="false" fo:text-indent="0cm" style:auto-text-indent="false" style:text-autospace="none">
        <style:tab-stops/>
      </style:paragraph-properties>
      <style:text-properties fo:font-size="12pt" fo:letter-spacing="normal" fo:language="en" fo:country="US" style:font-name-asian="Times New Roman" style:font-size-asian="12pt" style:font-size-complex="12pt"/>
    </style:style>
    <style:style style:name="P277" style:family="paragraph" style:parent-style-name="Standard" style:list-style-name="RTF_5f_Num_20_88">
      <style:paragraph-properties fo:margin-left="0cm" fo:margin-right="0cm" fo:margin-top="0.339cm" fo:margin-bottom="0cm" fo:text-indent="0cm" style:auto-text-indent="false" fo:background-color="#ffffff" style:text-autospace="none">
        <style:tab-stops/>
        <style:background-image/>
      </style:paragraph-properties>
      <style:text-properties fo:font-size="9pt" fo:language="en" fo:country="US" fo:font-weight="bold" style:font-size-asian="9pt" style:font-weight-asian="bold" style:font-size-complex="9pt" style:font-weight-complex="bold"/>
    </style:style>
    <style:style style:name="P278" style:family="paragraph" style:parent-style-name="Standard" style:list-style-name="RTF_5f_Num_20_88">
      <style:paragraph-properties fo:margin-left="0cm" fo:margin-right="0cm" fo:margin-top="0cm" fo:margin-bottom="0.432cm" fo:line-height="0.002cm" fo:text-indent="0cm" style:auto-text-indent="false" style:text-autospace="none">
        <style:tab-stops/>
      </style:paragraph-properties>
      <style:text-properties fo:font-size="12pt" fo:language="en" fo:country="US" style:font-size-asian="12pt" style:font-size-complex="12pt"/>
    </style:style>
    <style:style style:name="P279" style:family="paragraph" style:parent-style-name="Standard" style:list-style-name="RTF_5f_Num_20_88">
      <style:paragraph-properties fo:margin-left="0cm" fo:margin-right="0cm" fo:margin-top="0.118cm" fo:margin-bottom="0cm" fo:line-height="0.457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280" style:family="paragraph" style:parent-style-name="Standard" style:list-style-name="RTF_5f_Num_20_90">
      <style:paragraph-properties fo:margin-left="0cm" fo:margin-right="0cm" fo:margin-top="0cm" fo:margin-bottom="0.379cm" fo:line-height="0.002cm" fo:text-indent="0cm" style:auto-text-indent="false" style:text-autospace="none">
        <style:tab-stops/>
      </style:paragraph-properties>
      <style:text-properties fo:font-size="12pt" fo:language="en" fo:country="US" style:font-size-asian="12pt" style:font-size-complex="12pt"/>
    </style:style>
    <style:style style:name="P281" style:family="paragraph" style:parent-style-name="Standard" style:list-style-name="RTF_5f_Num_20_92">
      <style:paragraph-properties fo:margin-left="0cm" fo:margin-right="0cm" fo:margin-top="0cm" fo:margin-bottom="0.185cm" fo:line-height="0.002cm" fo:text-indent="0cm" style:auto-text-indent="false" style:text-autospace="none">
        <style:tab-stops/>
      </style:paragraph-properties>
      <style:text-properties fo:font-size="12pt" fo:language="en" fo:country="US" style:font-size-asian="12pt" style:font-size-complex="12pt"/>
    </style:style>
    <style:style style:name="P282" style:family="paragraph" style:parent-style-name="Standard" style:list-style-name="RTF_5f_Num_20_92">
      <style:paragraph-properties fo:margin-left="0cm" fo:margin-right="0cm" fo:margin-top="0.219cm" fo:margin-bottom="0cm" fo:text-indent="0cm" style:auto-text-indent="false" style:text-autospace="none">
        <style:tab-stops/>
      </style:paragraph-properties>
      <style:text-properties fo:font-size="12pt" fo:letter-spacing="-0.021cm" fo:language="en" fo:country="US" style:font-size-asian="12pt" style:font-size-complex="12pt"/>
    </style:style>
    <style:style style:name="P283" style:family="paragraph" style:parent-style-name="Standard" style:list-style-name="RTF_5f_Num_20_92">
      <style:paragraph-properties fo:margin-left="0cm" fo:margin-right="0cm" fo:margin-top="0.203cm" fo:margin-bottom="0cm" fo:line-height="0.406cm" fo:text-indent="0cm" style:auto-text-indent="false" style:text-autospace="none">
        <style:tab-stops>
          <style:tab-stop style:position="11.476cm"/>
        </style:tab-stops>
      </style:paragraph-properties>
      <style:text-properties fo:font-size="12pt" fo:language="en" fo:country="US" style:font-name-asian="Times New Roman" style:font-size-asian="12pt" style:font-size-complex="12pt"/>
    </style:style>
    <style:style style:name="P284" style:family="paragraph" style:parent-style-name="Standard" style:list-style-name="RTF_5f_Num_20_92">
      <style:paragraph-properties fo:margin-left="0cm" fo:margin-right="0cm" fo:margin-top="0cm" fo:margin-bottom="0.203cm" fo:line-height="0.002cm" fo:text-indent="0cm" style:auto-text-indent="false" style:text-autospace="none">
        <style:tab-stops/>
      </style:paragraph-properties>
      <style:text-properties fo:font-size="12pt" fo:language="en" fo:country="US" style:font-size-asian="12pt" style:font-size-complex="12pt"/>
    </style:style>
    <style:style style:name="P285" style:family="paragraph" style:parent-style-name="Standard" style:list-style-name="RTF_5f_Num_20_119">
      <style:paragraph-properties fo:margin-left="0cm" fo:margin-right="0cm" fo:margin-top="0cm" fo:margin-bottom="0.203cm" fo:line-height="0.002cm" fo:text-indent="0cm" style:auto-text-indent="false" style:text-autospace="none">
        <style:tab-stops/>
      </style:paragraph-properties>
      <style:text-properties fo:font-size="12pt" fo:language="en" fo:country="US" style:font-size-asian="12pt" style:font-size-complex="12pt"/>
    </style:style>
    <style:style style:name="P286" style:family="paragraph" style:parent-style-name="Standard" style:list-style-name="RTF_5f_Num_20_94">
      <style:paragraph-properties fo:margin-left="0cm" fo:margin-right="0cm" fo:margin-top="0cm" fo:margin-bottom="0.176cm" fo:line-height="0.002cm" fo:text-indent="0cm" style:auto-text-indent="false" style:text-autospace="none">
        <style:tab-stops/>
      </style:paragraph-properties>
      <style:text-properties fo:font-size="12pt" fo:language="en" fo:country="US" style:font-size-asian="12pt" style:font-size-complex="12pt"/>
    </style:style>
    <style:style style:name="P287" style:family="paragraph" style:parent-style-name="Standard" style:list-style-name="RTF_5f_Num_20_115">
      <style:paragraph-properties fo:margin-left="0cm" fo:margin-right="0cm" fo:margin-top="0.116cm" fo:margin-bottom="0cm" fo:line-height="1.141cm" fo:text-align="justify" style:justify-single-word="false" fo:text-indent="0cm" style:auto-text-indent="false" style:text-autospace="none">
        <style:tab-stops/>
      </style:paragraph-properties>
      <style:text-properties fo:font-size="12pt" fo:language="en" fo:country="US" style:font-name-asian="Times New Roman" style:font-size-asian="12pt" style:font-size-complex="12pt"/>
    </style:style>
    <style:style style:name="P288" style:family="paragraph" style:parent-style-name="Standard" style:list-style-name="RTF_5f_Num_20_119">
      <style:paragraph-properties fo:margin-left="0cm" fo:margin-right="0cm" fo:margin-top="0cm" fo:margin-bottom="0.33cm" fo:line-height="0.002cm" fo:text-indent="0cm" style:auto-text-indent="false" style:text-autospace="none">
        <style:tab-stops/>
      </style:paragraph-properties>
      <style:text-properties fo:font-size="12pt" fo:language="en" fo:country="US" style:font-size-asian="12pt" style:font-size-complex="12pt"/>
    </style:style>
    <style:style style:name="P289" style:family="paragraph" style:parent-style-name="Standard" style:list-style-name="RTF_5f_Num_20_123">
      <style:paragraph-properties fo:margin-left="0cm" fo:margin-right="0cm" fo:margin-top="0.025cm" fo:margin-bottom="0cm" fo:text-indent="0cm" style:auto-text-indent="false" fo:background-color="#ffffff" style:text-autospace="none">
        <style:tab-stops/>
        <style:background-image/>
      </style:paragraph-properties>
      <style:text-properties fo:font-size="8pt" fo:language="en" fo:country="US" style:font-name-asian="Times New Roman" style:font-size-asian="8pt" style:font-size-complex="12pt"/>
    </style:style>
    <style:style style:name="P290" style:family="paragraph" style:parent-style-name="Standard" style:list-style-name="RTF_5f_Num_20_125">
      <style:paragraph-properties fo:margin-left="0cm" fo:margin-right="0cm" fo:margin-top="0.286cm" fo:margin-bottom="0cm" fo:text-indent="0cm" style:auto-text-indent="false" fo:background-color="#ffffff" style:text-autospace="none">
        <style:tab-stops/>
        <style:background-image/>
      </style:paragraph-properties>
      <style:text-properties fo:font-size="7pt" fo:language="en" fo:country="US" fo:font-weight="bold" style:font-name-asian="Times New Roman" style:font-size-asian="7pt" style:font-weight-asian="bold" style:font-size-complex="12pt" style:font-weight-complex="bold"/>
    </style:style>
    <style:style style:name="P291" style:family="paragraph" style:parent-style-name="Standard" style:list-style-name="RTF_5f_Num_20_127">
      <style:paragraph-properties fo:margin-left="0cm" fo:margin-right="0cm" fo:margin-top="0.051cm" fo:margin-bottom="0cm" fo:line-height="0.445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292" style:family="paragraph" style:parent-style-name="Standard" style:list-style-name="RTF_5f_Num_20_7">
      <style:paragraph-properties fo:margin-left="2.819cm" fo:margin-right="0cm" fo:line-height="0.466cm" fo:text-indent="0cm" style:auto-text-indent="false" fo:background-color="#ffffff" style:text-autospace="none">
        <style:tab-stops>
          <style:tab-stop style:position="7.324cm"/>
          <style:tab-stop style:position="9.534cm"/>
        </style:tab-stops>
        <style:background-image/>
      </style:paragraph-properties>
      <style:text-properties fo:font-size="12pt" fo:language="en" fo:country="US" style:font-size-asian="12pt" style:font-size-complex="12pt"/>
    </style:style>
    <style:style style:name="P293" style:family="paragraph" style:parent-style-name="Standard" style:list-style-name="RTF_5f_Num_20_7">
      <style:paragraph-properties fo:margin-left="2.812cm" fo:margin-right="0cm" fo:line-height="0.466cm" fo:text-indent="0cm" style:auto-text-indent="false" fo:background-color="#ffffff" style:text-autospace="none">
        <style:tab-stops>
          <style:tab-stop style:position="9.534cm"/>
        </style:tab-stops>
        <style:background-image/>
      </style:paragraph-properties>
      <style:text-properties fo:font-size="12pt" fo:language="en" fo:country="US" style:font-size-asian="12pt" style:font-size-complex="12pt"/>
    </style:style>
    <style:style style:name="P294" style:family="paragraph" style:parent-style-name="Standard" style:list-style-name="RTF_5f_Num_20_7">
      <style:paragraph-properties fo:margin-left="2.812cm" fo:margin-right="0cm" fo:line-height="0.559cm" fo:text-indent="0cm" style:auto-text-indent="false" fo:background-color="#ffffff" style:text-autospace="none">
        <style:tab-stops>
          <style:tab-stop style:position="9.534cm"/>
        </style:tab-stops>
        <style:background-image/>
      </style:paragraph-properties>
      <style:text-properties fo:font-size="12pt" fo:language="en" fo:country="US" style:font-size-asian="12pt" style:font-size-complex="12pt"/>
    </style:style>
    <style:style style:name="P295" style:family="paragraph" style:parent-style-name="Standard" style:list-style-name="RTF_5f_Num_20_7">
      <style:paragraph-properties fo:margin-left="2.812cm" fo:margin-right="0cm" fo:margin-top="0.018cm" fo:margin-bottom="0cm" fo:line-height="0.466cm" fo:text-indent="0cm" style:auto-text-indent="false" fo:background-color="#ffffff" style:text-autospace="none">
        <style:tab-stops>
          <style:tab-stop style:position="7.315cm"/>
          <style:tab-stop style:position="9.534cm"/>
        </style:tab-stops>
        <style:background-image/>
      </style:paragraph-properties>
      <style:text-properties fo:font-size="12pt" fo:language="en" fo:country="US" style:font-size-asian="12pt" style:font-size-complex="12pt"/>
    </style:style>
    <style:style style:name="P296" style:family="paragraph" style:parent-style-name="Standard" style:list-style-name="RTF_5f_Num_20_7">
      <style:paragraph-properties fo:margin-left="0.575cm" fo:margin-right="1.93cm" fo:line-height="0.55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297" style:family="paragraph" style:parent-style-name="Standard" style:list-style-name="RTF_5f_Num_20_7">
      <style:paragraph-properties fo:margin-left="0.575cm" fo:margin-right="1.93cm" fo:line-height="0.559cm" fo:text-indent="0cm" style:auto-text-indent="false" fo:background-color="#ffffff" style:text-autospace="none">
        <style:background-image/>
      </style:paragraph-properties>
      <style:text-properties fo:font-size="12pt" fo:language="en" fo:country="US" style:font-size-asian="12pt" style:font-size-complex="12pt"/>
    </style:style>
    <style:style style:name="P298" style:family="paragraph" style:parent-style-name="Standard" style:list-style-name="RTF_5f_Num_20_7">
      <style:paragraph-properties fo:margin-left="0.575cm" fo:margin-right="1.93cm" fo:line-height="0.559cm" fo:text-indent="0cm" style:auto-text-indent="false" fo:background-color="#ffffff" style:text-autospace="none">
        <style:background-image/>
      </style:paragraph-properties>
      <style:text-properties fo:font-size="12pt" fo:language="en" fo:country="US" fo:font-style="italic" style:font-size-asian="12pt" style:font-style-asian="italic" style:font-size-complex="12pt" style:font-style-complex="italic"/>
    </style:style>
    <style:style style:name="P299" style:family="paragraph" style:parent-style-name="Standard" style:list-style-name="RTF_5f_Num_20_7">
      <style:paragraph-properties fo:margin-left="0.575cm" fo:margin-right="1.93cm" fo:line-height="0.559cm" fo:text-indent="0cm" style:auto-text-indent="false" fo:background-color="#ffffff" style:text-autospace="none">
        <style:background-image/>
      </style:paragraph-properties>
      <style:text-properties fo:font-size="9pt" fo:language="en" fo:country="US" style:font-size-asian="9pt" style:font-size-complex="9pt"/>
    </style:style>
    <style:style style:name="P300" style:family="paragraph" style:parent-style-name="Standard" style:list-style-name="RTF_5f_Num_20_7">
      <style:paragraph-properties fo:margin-left="0.575cm" fo:margin-right="1.93cm" fo:line-height="0.559cm" fo:text-indent="0cm" style:auto-text-indent="false" fo:background-color="#ffffff" style:text-autospace="none">
        <style:background-image/>
      </style:paragraph-properties>
      <style:text-properties fo:font-size="5pt" fo:language="en" fo:country="US" style:font-size-asian="5pt" style:font-size-complex="5pt"/>
    </style:style>
    <style:style style:name="P301" style:family="paragraph" style:parent-style-name="Standard" style:list-style-name="RTF_5f_Num_20_7">
      <style:paragraph-properties fo:margin-left="0.575cm" fo:margin-right="1.93cm" fo:line-height="0.559cm" fo:text-indent="0cm" style:auto-text-indent="false" fo:background-color="#ffffff" style:text-autospace="none">
        <style:background-image/>
      </style:paragraph-properties>
      <style:text-properties fo:font-size="4pt" fo:language="en" fo:country="US" fo:font-style="italic" style:font-size-asian="12pt" style:font-style-asian="italic" style:font-name-complex="Times New Roman" style:font-size-complex="4pt" style:font-style-complex="italic"/>
    </style:style>
    <style:style style:name="P302" style:family="paragraph" style:parent-style-name="Standard" style:list-style-name="RTF_5f_Num_20_7">
      <style:paragraph-properties fo:margin-left="0.575cm" fo:margin-right="1.93cm" fo:line-height="0.559cm" fo:text-indent="0cm" style:auto-text-indent="false" fo:background-color="#ffffff" style:text-autospace="none">
        <style:background-image/>
      </style:paragraph-properties>
      <style:text-properties fo:font-size="4pt" fo:language="en" fo:country="US" fo:font-style="italic" style:font-size-asian="4pt" style:font-style-asian="italic" style:font-size-complex="4pt" style:font-style-complex="italic"/>
    </style:style>
    <style:style style:name="P303" style:family="paragraph" style:parent-style-name="Standard" style:list-style-name="RTF_5f_Num_20_7">
      <style:paragraph-properties fo:margin-left="0.575cm" fo:margin-right="1.93cm" fo:line-height="0.559cm" fo:text-indent="0cm" style:auto-text-indent="false" fo:background-color="#ffffff" style:text-autospace="none">
        <style:background-image/>
      </style:paragraph-properties>
      <style:text-properties fo:font-size="4pt" fo:language="en" fo:country="US" fo:font-weight="bold" style:font-size-asian="12pt" style:font-weight-asian="bold" style:font-name-complex="Times New Roman" style:font-size-complex="12pt" style:font-weight-complex="bold"/>
    </style:style>
    <style:style style:name="P304" style:family="paragraph" style:parent-style-name="Standard" style:list-style-name="RTF_5f_Num_20_7">
      <style:paragraph-properties fo:margin-left="0.575cm" fo:margin-right="1.93cm" fo:line-height="0.559cm" fo:text-indent="0cm" style:auto-text-indent="false" fo:background-color="#ffffff" style:text-autospace="none">
        <style:background-image/>
      </style:paragraph-properties>
      <style:text-properties fo:font-size="8pt" fo:language="en" fo:country="US" style:font-size-asian="12pt" style:font-name-complex="Times New Roman" style:font-size-complex="8pt" style:text-scale="37%"/>
    </style:style>
    <style:style style:name="P305" style:family="paragraph" style:parent-style-name="Standard" style:list-style-name="RTF_5f_Num_20_7">
      <style:paragraph-properties fo:margin-left="0.575cm" fo:margin-right="1.93cm" fo:line-height="0.559cm" fo:text-indent="0cm" style:auto-text-indent="false" fo:background-color="#ffffff" style:text-autospace="none">
        <style:background-image/>
      </style:paragraph-properties>
      <style:text-properties fo:font-size="8pt" fo:letter-spacing="-0.026cm" fo:language="en" fo:country="US" fo:font-style="italic" style:font-size-asian="12pt" style:font-style-asian="italic" style:font-name-complex="Times New Roman" style:font-size-complex="12pt" style:font-style-complex="italic" style:text-scale="84%"/>
    </style:style>
    <style:style style:name="P306" style:family="paragraph" style:parent-style-name="Standard" style:list-style-name="RTF_5f_Num_20_7">
      <style:paragraph-properties fo:margin-left="0.236cm" fo:margin-right="5.147cm" fo:margin-top="0.076cm" fo:margin-bottom="0cm" fo:line-height="0.466cm" fo:text-indent="0cm" style:auto-text-indent="false" fo:background-color="#ffffff" style:text-autospace="none">
        <style:tab-stops>
          <style:tab-stop style:position="3.946cm"/>
        </style:tab-stops>
        <style:background-image/>
      </style:paragraph-properties>
      <style:text-properties fo:font-size="12pt" fo:language="en" fo:country="US" fo:font-style="normal" style:font-size-asian="12pt" style:font-style-asian="normal" style:font-size-complex="12pt" style:font-style-complex="normal"/>
    </style:style>
    <style:style style:name="P307" style:family="paragraph" style:parent-style-name="Standard" style:list-style-name="RTF_5f_Num_20_7">
      <style:paragraph-properties fo:margin-left="0.229cm" fo:margin-right="0cm" fo:line-height="0.466cm" fo:text-indent="0cm" style:auto-text-indent="false" fo:background-color="#ffffff" style:text-autospace="none">
        <style:tab-stops>
          <style:tab-stop style:position="3.937cm"/>
        </style:tab-stops>
        <style:background-image/>
      </style:paragraph-properties>
      <style:text-properties fo:font-size="12pt" fo:language="en" fo:country="US" fo:font-style="normal" style:font-size-asian="12pt" style:font-style-asian="normal" style:font-size-complex="12pt" style:font-style-complex="normal"/>
    </style:style>
    <style:style style:name="P308" style:family="paragraph" style:parent-style-name="Standard" style:list-style-name="RTF_5f_Num_20_86">
      <style:paragraph-properties fo:margin-left="0.229cm" fo:margin-right="0cm" fo:text-indent="0cm" style:auto-text-indent="false" fo:background-color="#ffffff" style:text-autospace="none">
        <style:tab-stops>
          <style:tab-stop style:position="5.427cm"/>
        </style:tab-stops>
        <style:background-image/>
      </style:paragraph-properties>
      <style:text-properties fo:font-size="12pt" fo:language="en" fo:country="US" style:font-size-asian="12pt" style:font-size-complex="12pt"/>
    </style:style>
    <style:style style:name="P309" style:family="paragraph" style:parent-style-name="Standard" style:list-style-name="RTF_5f_Num_20_7">
      <style:paragraph-properties fo:margin-left="3.591cm" fo:margin-right="5.147cm" fo:line-height="0.466cm" fo:text-indent="0cm" style:auto-text-indent="false" fo:background-color="#ffffff" style:text-autospace="none">
        <style:tab-stops>
          <style:tab-stop style:position="0.584cm"/>
        </style:tab-stops>
        <style:background-image/>
      </style:paragraph-properties>
      <style:text-properties fo:font-size="12pt" fo:language="en" fo:country="US" fo:font-style="normal" style:font-size-asian="12pt" style:font-style-asian="normal" style:font-size-complex="12pt" style:font-style-complex="normal"/>
    </style:style>
    <style:style style:name="P310" style:family="paragraph" style:parent-style-name="Standard" style:list-style-name="RTF_5f_Num_20_7">
      <style:paragraph-properties fo:margin-left="0.593cm" fo:margin-right="0cm" fo:margin-top="0.018cm" fo:margin-bottom="0cm" fo:line-height="0.466cm" fo:text-indent="0cm" style:auto-text-indent="false" fo:background-color="#ffffff" style:text-autospace="none">
        <style:background-image/>
      </style:paragraph-properties>
      <style:text-properties fo:font-size="12pt" fo:language="en" fo:country="US" fo:font-style="normal" style:font-name-asian="Times New Roman" style:font-size-asian="12pt" style:font-style-asian="normal" style:font-size-complex="12pt" style:font-style-complex="normal"/>
    </style:style>
    <style:style style:name="P311" style:family="paragraph" style:parent-style-name="Standard" style:list-style-name="RTF_5f_Num_20_7">
      <style:paragraph-properties fo:margin-left="0.593cm" fo:margin-right="0cm" fo:margin-top="0.109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fo:font-style="normal" style:font-name-asian="Times New Roman" style:font-size-asian="12pt" style:font-style-asian="normal" style:font-size-complex="12pt" style:font-style-complex="normal"/>
    </style:style>
    <style:style style:name="P312" style:family="paragraph" style:parent-style-name="Standard" style:list-style-name="RTF_5f_Num_20_17">
      <style:paragraph-properties fo:margin-left="0.593cm" fo:margin-right="0cm" fo:line-height="0.457cm" fo:text-align="justify" style:justify-single-word="false" fo:text-indent="0cm" style:auto-text-indent="false" fo:background-color="#ffffff" style:text-autospace="none">
        <style:background-image/>
      </style:paragraph-properties>
      <style:text-properties fo:font-size="9pt" fo:language="en" fo:country="US" style:font-name-asian="Times New Roman" style:font-size-asian="9pt" style:font-size-complex="12pt"/>
    </style:style>
    <style:style style:name="P313" style:family="paragraph" style:parent-style-name="Standard" style:list-style-name="RTF_5f_Num_20_86">
      <style:paragraph-properties fo:margin-left="0.593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14" style:family="paragraph" style:parent-style-name="Standard" style:list-style-name="RTF_5f_Num_20_82">
      <style:paragraph-properties fo:margin-left="0.593cm" fo:margin-right="0cm" fo:margin-top="0.125cm" fo:margin-bottom="0cm" fo:line-height="0.452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15" style:family="paragraph" style:parent-style-name="Standard" style:list-style-name="RTF_5f_Num_20_7">
      <style:paragraph-properties fo:margin-left="0.236cm" fo:margin-right="0cm" fo:line-height="0.457cm" fo:text-indent="0cm" style:auto-text-indent="false" fo:background-color="#ffffff" style:text-autospace="none">
        <style:background-image/>
      </style:paragraph-properties>
      <style:text-properties fo:font-size="12pt" fo:language="en" fo:country="US" fo:font-style="normal" style:font-name-asian="Times New Roman" style:font-size-asian="12pt" style:font-style-asian="normal" style:font-size-complex="12pt" style:font-style-complex="normal"/>
    </style:style>
    <style:style style:name="P316" style:family="paragraph" style:parent-style-name="Standard" style:list-style-name="RTF_5f_Num_20_9">
      <style:paragraph-properties fo:margin-left="0.236cm" fo:margin-right="0cm" fo:line-height="0.457cm" fo:text-indent="0cm" style:auto-text-indent="false"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317" style:family="paragraph" style:parent-style-name="Standard" style:list-style-name="RTF_5f_Num_20_92">
      <style:paragraph-properties fo:margin-left="0.236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318" style:family="paragraph" style:parent-style-name="Standard" style:list-style-name="RTF_5f_Num_20_9">
      <style:paragraph-properties fo:margin-left="0.584cm" fo:margin-right="0.06cm" fo:margin-top="0.067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19" style:family="paragraph" style:parent-style-name="Standard" style:list-style-name="RTF_5f_Num_20_11">
      <style:paragraph-properties fo:margin-left="0.517cm" fo:margin-right="0.212cm" fo:margin-top="0.102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20" style:family="paragraph" style:parent-style-name="Standard" style:list-style-name="RTF_5f_Num_20_22">
      <style:paragraph-properties fo:margin-left="0.517cm" fo:margin-right="0.212cm" fo:margin-top="0.381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21" style:family="paragraph" style:parent-style-name="Standard" style:list-style-name="RTF_5f_Num_20_11">
      <style:paragraph-properties fo:margin-left="0.542cm" fo:margin-right="0.194cm" fo:line-height="0.49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22" style:family="paragraph" style:parent-style-name="Standard" style:list-style-name="RTF_5f_Num_20_11">
      <style:paragraph-properties fo:margin-left="0.372cm" fo:margin-right="0cm" fo:margin-top="0.018cm" fo:margin-bottom="0cm" fo:line-height="0.4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23" style:family="paragraph" style:parent-style-name="Standard" style:list-style-name="RTF_5f_Num_20_34">
      <style:paragraph-properties fo:margin-left="0.37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24" style:family="paragraph" style:parent-style-name="Standard" style:list-style-name="RTF_5f_Num_20_11">
      <style:paragraph-properties fo:margin-left="0.746cm" fo:margin-right="0cm" fo:margin-top="0.018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25" style:family="paragraph" style:parent-style-name="Standard" style:list-style-name="RTF_5f_Num_20_11">
      <style:paragraph-properties fo:margin-left="0.499cm" fo:margin-right="0cm" fo:margin-top="0.635cm" fo:margin-bottom="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26" style:family="paragraph" style:parent-style-name="Standard" style:list-style-name="RTF_5f_Num_20_13">
      <style:paragraph-properties fo:margin-left="0.145cm" fo:margin-right="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27" style:family="paragraph" style:parent-style-name="Standard" style:list-style-name="RTF_5f_Num_20_34">
      <style:paragraph-properties fo:margin-left="0.14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28" style:family="paragraph" style:parent-style-name="Standard" style:list-style-name="RTF_5f_Num_20_13">
      <style:paragraph-properties fo:margin-left="0.051cm" fo:margin-right="0cm" fo:margin-top="0.737cm" fo:margin-bottom="0cm" fo:text-align="center" style:justify-single-word="false" fo:text-indent="0cm" style:auto-text-indent="false" fo:background-color="#ffffff" style:text-autospace="none">
        <style:background-image/>
      </style:paragraph-properties>
      <style:text-properties fo:font-size="12pt" fo:letter-spacing="-0.011cm" fo:language="en" fo:country="US" style:font-name-asian="Times New Roman" style:font-size-asian="12pt" style:font-size-complex="12pt"/>
    </style:style>
    <style:style style:name="P329" style:family="paragraph" style:parent-style-name="Standard" style:list-style-name="RTF_5f_Num_20_15">
      <style:paragraph-properties fo:margin-left="0.051cm" fo:margin-right="0cm" fo:margin-top="0.568cm" fo:margin-bottom="0cm" fo:text-indent="0cm" style:auto-text-indent="false" fo:background-color="#ffffff" style:text-autospace="none">
        <style:tab-stops>
          <style:tab-stop style:position="6.976cm"/>
        </style:tab-stops>
        <style:background-image/>
      </style:paragraph-properties>
      <style:text-properties fo:font-size="9pt" fo:language="en" fo:country="US" style:font-size-asian="9pt" style:font-size-complex="12pt"/>
    </style:style>
    <style:style style:name="P330" style:family="paragraph" style:parent-style-name="Standard" style:list-style-name="RTF_5f_Num_20_60">
      <style:paragraph-properties fo:margin-left="0.051cm" fo:margin-right="0cm" fo:margin-top="0.109cm" fo:margin-bottom="0cm" fo:line-height="0.441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31" style:family="paragraph" style:parent-style-name="Standard" style:list-style-name="RTF_5f_Num_20_121">
      <style:paragraph-properties fo:margin-left="0.051cm" fo:margin-right="0cm" fo:margin-top="0.517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332" style:family="paragraph" style:parent-style-name="Standard" style:list-style-name="RTF_5f_Num_20_13">
      <style:paragraph-properties fo:margin-left="8.687cm" fo:margin-right="0.085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33" style:family="paragraph" style:parent-style-name="Standard" style:list-style-name="RTF_5f_Num_20_13">
      <style:paragraph-properties fo:margin-left="0.702cm" fo:margin-right="0.06cm" fo:margin-top="0.009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34" style:family="paragraph" style:parent-style-name="Standard" style:list-style-name="RTF_5f_Num_20_13">
      <style:paragraph-properties fo:margin-left="0.677cm" fo:margin-right="0cm" fo:margin-top="0.018cm" fo:margin-bottom="0cm" fo:line-height="0.44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35" style:family="paragraph" style:parent-style-name="Standard" style:list-style-name="RTF_5f_Num_20_40">
      <style:paragraph-properties fo:margin-left="0.677cm" fo:margin-right="0cm" fo:margin-top="0.236cm" fo:margin-bottom="0cm" fo:line-height="0.499cm" fo:text-indent="0cm" style:auto-text-indent="false" fo:background-color="#ffffff" style:text-autospace="none">
        <style:tab-stops>
          <style:tab-stop style:position="6.426cm"/>
        </style:tab-stops>
        <style:background-image/>
      </style:paragraph-properties>
      <style:text-properties fo:font-size="12pt" fo:language="en" fo:country="US" style:font-size-asian="12pt" style:font-size-complex="12pt"/>
    </style:style>
    <style:style style:name="P336" style:family="paragraph" style:parent-style-name="Standard" style:list-style-name="RTF_5f_Num_20_13">
      <style:paragraph-properties fo:margin-left="0.677cm" fo:margin-right="0.06cm" fo:margin-top="0.034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37" style:family="paragraph" style:parent-style-name="Standard" style:list-style-name="RTF_5f_Num_20_13">
      <style:paragraph-properties fo:margin-left="0.626cm" fo:margin-right="0.127cm" fo:margin-top="0.018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38" style:family="paragraph" style:parent-style-name="Standard" style:list-style-name="RTF_5f_Num_20_13">
      <style:paragraph-properties fo:margin-left="0.626cm" fo:margin-right="0cm" fo:margin-top="0.009cm" fo:margin-bottom="0cm" fo:line-height="0.44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39" style:family="paragraph" style:parent-style-name="Standard" style:list-style-name="RTF_5f_Num_20_19">
      <style:paragraph-properties fo:margin-left="0.626cm" fo:margin-right="0cm" fo:line-height="0.4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40" style:family="paragraph" style:parent-style-name="Standard" style:list-style-name="RTF_5f_Num_20_13">
      <style:paragraph-properties fo:margin-left="0.653cm" fo:margin-right="0.109cm" fo:margin-top="0.669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41" style:family="paragraph" style:parent-style-name="Standard" style:list-style-name="RTF_5f_Num_20_13">
      <style:paragraph-properties fo:margin-left="0.635cm" fo:margin-right="0.136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42" style:family="paragraph" style:parent-style-name="Standard" style:list-style-name="RTF_5f_Num_20_13">
      <style:paragraph-properties fo:margin-left="0.601cm" fo:margin-right="0cm" fo:line-height="0.4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43" style:family="paragraph" style:parent-style-name="Standard" style:list-style-name="RTF_5f_Num_20_38">
      <style:paragraph-properties fo:margin-left="0.601cm" fo:margin-right="0cm" fo:margin-top="0.16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44" style:family="paragraph" style:parent-style-name="Standard" style:list-style-name="RTF_5f_Num_20_13">
      <style:paragraph-properties fo:margin-left="0.559cm" fo:margin-right="0.152cm" fo:margin-top="1.058cm" fo:margin-bottom="0cm" fo:line-height="0.432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45" style:family="paragraph" style:parent-style-name="Standard" style:list-style-name="RTF_5f_Num_20_13">
      <style:paragraph-properties fo:margin-left="0.55cm" fo:margin-right="0.203cm" fo:margin-top="0.067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46" style:family="paragraph" style:parent-style-name="Standard" style:list-style-name="RTF_5f_Num_20_13">
      <style:paragraph-properties fo:margin-left="0.406cm" fo:margin-right="0cm" fo:margin-top="0.66cm" fo:margin-bottom="0cm" fo:line-height="0.356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47" style:family="paragraph" style:parent-style-name="Standard" style:list-style-name="RTF_5f_Num_20_34">
      <style:paragraph-properties fo:margin-left="0.406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48" style:family="paragraph" style:parent-style-name="Standard" style:list-style-name="RTF_5f_Num_20_34">
      <style:paragraph-properties fo:margin-left="0.406cm" fo:margin-right="0cm" fo:text-indent="0cm" style:auto-text-indent="false" fo:background-color="#ffffff" style:text-autospace="none">
        <style:background-image/>
      </style:paragraph-properties>
      <style:text-properties fo:font-size="12pt" fo:language="en" fo:country="US" style:font-name-asian="Times New Roman" style:font-size-asian="8pt" style:font-name-complex="Times New Roman" style:font-size-complex="12pt"/>
    </style:style>
    <style:style style:name="P349" style:family="paragraph" style:parent-style-name="Standard" style:list-style-name="RTF_5f_Num_20_13">
      <style:paragraph-properties fo:margin-left="0.39cm" fo:margin-right="2.168cm" fo:margin-top="0.009cm" fo:margin-bottom="0cm" fo:line-height="0.381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50" style:family="paragraph" style:parent-style-name="Standard" style:list-style-name="RTF_5f_Num_20_15">
      <style:paragraph-properties fo:margin-left="0cm" fo:margin-right="0.245cm" fo:margin-top="0.127cm" fo:margin-bottom="0cm" fo:line-height="0.483cm" fo:text-align="justify" style:justify-single-word="false" fo:text-indent="0cm" style:auto-text-indent="false" fo:background-color="#ffffff" style:text-autospace="none">
        <style:background-image/>
      </style:paragraph-properties>
      <style:text-properties fo:font-size="9pt" fo:language="en" fo:country="US" style:font-name-asian="Times New Roman" style:font-size-asian="9pt" style:font-size-complex="12pt"/>
    </style:style>
    <style:style style:name="P351" style:family="paragraph" style:parent-style-name="Standard" style:list-style-name="RTF_5f_Num_20_15">
      <style:paragraph-properties fo:margin-left="0.22cm" fo:margin-right="0cm" fo:margin-top="0.263cm" fo:margin-bottom="0cm" fo:text-indent="0cm" style:auto-text-indent="false" fo:background-color="#ffffff" style:text-autospace="none">
        <style:background-image/>
      </style:paragraph-properties>
      <style:text-properties fo:font-size="9pt" fo:language="en" fo:country="US" fo:font-style="italic" style:font-name-asian="Times New Roman" style:font-size-asian="9pt" style:font-style-asian="italic" style:font-size-complex="12pt" style:font-style-complex="italic"/>
    </style:style>
    <style:style style:name="P352" style:family="paragraph" style:parent-style-name="Standard" style:list-style-name="RTF_5f_Num_20_119">
      <style:paragraph-properties fo:margin-left="0.22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353" style:family="paragraph" style:parent-style-name="Standard" style:list-style-name="RTF_5f_Num_20_15">
      <style:paragraph-properties fo:margin-left="0.323cm" fo:margin-right="0cm" fo:margin-top="0.279cm" fo:margin-bottom="0cm" fo:line-height="0.457cm" fo:text-indent="0cm" style:auto-text-indent="false" fo:background-color="#ffffff" style:text-autospace="none">
        <style:background-image/>
      </style:paragraph-properties>
      <style:text-properties fo:font-size="9pt" fo:language="en" fo:country="US" style:font-name-asian="Times New Roman" style:font-size-asian="9pt" style:font-size-complex="12pt"/>
    </style:style>
    <style:style style:name="P354" style:family="paragraph" style:parent-style-name="Standard" style:list-style-name="RTF_5f_Num_20_15">
      <style:paragraph-properties fo:margin-left="0.245cm" fo:margin-right="0cm" fo:margin-top="0.118cm" fo:margin-bottom="0cm" fo:text-align="center" style:justify-single-word="false" fo:text-indent="0cm" style:auto-text-indent="false" fo:background-color="#ffffff" style:text-autospace="none">
        <style:tab-stops>
          <style:tab-stop style:position="1.914cm"/>
          <style:tab-stop style:position="3.581cm"/>
          <style:tab-stop style:position="6.087cm"/>
        </style:tab-stops>
        <style:background-image/>
      </style:paragraph-properties>
      <style:text-properties fo:font-size="9pt" fo:language="en" fo:country="US" style:font-size-asian="9pt" style:font-size-complex="12pt"/>
    </style:style>
    <style:style style:name="P355" style:family="paragraph" style:parent-style-name="Standard" style:list-style-name="RTF_5f_Num_20_34">
      <style:paragraph-properties fo:margin-left="0.24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56" style:family="paragraph" style:parent-style-name="Standard" style:list-style-name="RTF_5f_Num_20_15">
      <style:paragraph-properties fo:margin-left="0.974cm" fo:margin-right="0cm" fo:text-indent="0cm" style:auto-text-indent="false" fo:background-color="#ffffff" style:text-autospace="none">
        <style:tab-stops>
          <style:tab-stop style:position="4.554cm" style:leader-style="solid" style:leader-text="-"/>
          <style:tab-stop style:position="5.867cm" style:leader-style="solid" style:leader-text="-"/>
        </style:tab-stops>
        <style:background-image/>
      </style:paragraph-properties>
      <style:text-properties fo:font-size="12pt" fo:language="en" fo:country="US" style:font-name-asian="Times New Roman" style:font-size-asian="9pt" style:font-name-complex="Times New Roman" style:font-size-complex="12pt"/>
    </style:style>
    <style:style style:name="P357" style:family="paragraph" style:parent-style-name="Standard" style:list-style-name="RTF_5f_Num_20_15">
      <style:paragraph-properties fo:margin-left="1.101cm" fo:margin-right="0cm" fo:text-indent="0cm" style:auto-text-indent="false" fo:background-color="#ffffff" style:text-autospace="none">
        <style:tab-stops>
          <style:tab-stop style:position="5.292cm"/>
          <style:tab-stop style:position="6.934cm"/>
          <style:tab-stop style:position="8.543cm"/>
          <style:tab-stop style:position="9.855cm"/>
          <style:tab-stop style:position="11.278cm"/>
        </style:tab-stops>
        <style:background-image/>
      </style:paragraph-properties>
      <style:text-properties fo:font-size="9pt" fo:language="en" fo:country="US" style:font-size-asian="9pt" style:font-size-complex="12pt"/>
    </style:style>
    <style:style style:name="P358" style:family="paragraph" style:parent-style-name="Standard" style:list-style-name="RTF_5f_Num_20_15">
      <style:paragraph-properties fo:margin-left="0.067cm" fo:margin-right="0cm" fo:text-indent="0cm" style:auto-text-indent="false" fo:background-color="#ffffff" style:text-autospace="none">
        <style:tab-stops>
          <style:tab-stop style:position="6.943cm"/>
        </style:tab-stops>
        <style:background-image/>
      </style:paragraph-properties>
      <style:text-properties fo:font-size="9pt" fo:language="en" fo:country="US" style:font-size-asian="9pt" style:font-size-complex="12pt"/>
    </style:style>
    <style:style style:name="P359" style:family="paragraph" style:parent-style-name="Standard" style:list-style-name="RTF_5f_Num_20_90">
      <style:paragraph-properties fo:margin-left="0.067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60" style:family="paragraph" style:parent-style-name="Standard" style:list-style-name="RTF_5f_Num_20_17">
      <style:paragraph-properties fo:margin-left="0cm" fo:margin-right="0.025cm" fo:margin-top="0.49cm" fo:margin-bottom="0cm" fo:text-align="center" style:justify-single-word="false" fo:text-indent="0cm" style:auto-text-indent="false" fo:background-color="#ffffff" style:text-autospace="none">
        <style:background-image/>
      </style:paragraph-properties>
      <style:text-properties fo:font-size="9pt" fo:language="en" fo:country="US" fo:font-style="italic" style:font-name-asian="Times New Roman" style:font-size-asian="9pt" style:font-style-asian="italic" style:font-size-complex="12pt" style:font-style-complex="italic"/>
    </style:style>
    <style:style style:name="P361" style:family="paragraph" style:parent-style-name="Standard" style:list-style-name="RTF_5f_Num_20_17">
      <style:paragraph-properties fo:margin-left="0.635cm" fo:margin-right="0.109cm" fo:margin-top="0.372cm" fo:margin-bottom="0cm" fo:line-height="0.474cm" fo:text-align="justify" style:justify-single-word="false" fo:text-indent="0cm" style:auto-text-indent="false" fo:background-color="#ffffff" style:text-autospace="none">
        <style:background-image/>
      </style:paragraph-properties>
      <style:text-properties fo:font-size="9pt" fo:language="en" fo:country="US" style:font-name-asian="Times New Roman" style:font-size-asian="9pt" style:font-size-complex="12pt"/>
    </style:style>
    <style:style style:name="P362" style:family="paragraph" style:parent-style-name="Standard" style:list-style-name="RTF_5f_Num_20_17">
      <style:paragraph-properties fo:margin-left="0.998cm" fo:margin-right="0.102cm" fo:margin-top="0.06cm" fo:margin-bottom="0cm" fo:line-height="0.474cm" fo:text-align="justify" style:justify-single-word="false" fo:text-indent="0cm" style:auto-text-indent="false" fo:background-color="#ffffff" style:text-autospace="none">
        <style:tab-stops>
          <style:tab-stop style:position="0.635cm"/>
        </style:tab-stops>
        <style:background-image/>
      </style:paragraph-properties>
      <style:text-properties fo:font-size="9pt" fo:language="en" fo:country="US" style:font-name-asian="Times New Roman" style:font-size-asian="9pt" style:font-size-complex="12pt"/>
    </style:style>
    <style:style style:name="P363" style:family="paragraph" style:parent-style-name="Standard" style:list-style-name="RTF_5f_Num_20_17">
      <style:paragraph-properties fo:margin-left="1.016cm" fo:margin-right="0.109cm" fo:margin-top="0.076cm" fo:margin-bottom="0cm" fo:line-height="0.466cm" fo:text-align="justify" style:justify-single-word="false" fo:text-indent="0cm" style:auto-text-indent="false" fo:background-color="#ffffff" style:text-autospace="none">
        <style:tab-stops>
          <style:tab-stop style:position="0.855cm"/>
        </style:tab-stops>
        <style:background-image/>
      </style:paragraph-properties>
      <style:text-properties fo:font-size="9pt" fo:language="en" fo:country="US" style:font-name-asian="Times New Roman" style:font-size-asian="9pt" style:font-size-complex="12pt"/>
    </style:style>
    <style:style style:name="P364" style:family="paragraph" style:parent-style-name="Standard" style:list-style-name="RTF_5f_Num_20_17">
      <style:paragraph-properties fo:margin-left="1.49cm" fo:margin-right="3.293cm" fo:margin-top="0.584cm" fo:margin-bottom="0cm" fo:line-height="0.39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65" style:family="paragraph" style:parent-style-name="Standard" style:list-style-name="RTF_5f_Num_20_19">
      <style:paragraph-properties fo:margin-left="0.102cm" fo:margin-right="0.145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66" style:family="paragraph" style:parent-style-name="Standard" style:list-style-name="RTF_5f_Num_20_19">
      <style:paragraph-properties fo:margin-left="0.974cm" fo:margin-right="0.025cm" fo:line-height="0.474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67" style:family="paragraph" style:parent-style-name="Standard" style:list-style-name="RTF_5f_Num_20_19">
      <style:paragraph-properties fo:margin-left="0.914cm" fo:margin-right="0.034cm" fo:margin-top="0.085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68" style:family="paragraph" style:parent-style-name="Standard" style:list-style-name="RTF_5f_Num_20_20">
      <style:paragraph-properties fo:margin-left="0.974cm" fo:margin-right="0.009cm" fo:margin-top="0.085cm" fo:margin-bottom="0cm" fo:line-height="0.457cm" fo:text-align="justify" style:justify-single-word="false" fo:text-indent="0cm" style:auto-text-indent="false" fo:background-color="#ffffff" style:text-autospace="none">
        <style:tab-stops>
          <style:tab-stop style:position="0.609cm"/>
        </style:tab-stops>
        <style:background-image/>
      </style:paragraph-properties>
      <style:text-properties fo:font-size="12pt" fo:language="en" fo:country="US" style:font-name-asian="Times New Roman" style:font-size-asian="12pt" style:font-size-complex="12pt"/>
    </style:style>
    <style:style style:name="P369" style:family="paragraph" style:parent-style-name="Standard" style:list-style-name="RTF_5f_Num_20_20">
      <style:paragraph-properties fo:margin-left="0.974cm" fo:margin-right="0.018cm" fo:margin-top="0.076cm" fo:margin-bottom="0cm" fo:line-height="0.457cm" fo:text-align="justify" style:justify-single-word="false" fo:text-indent="0cm" style:auto-text-indent="false" fo:background-color="#ffffff" style:text-autospace="none">
        <style:tab-stops>
          <style:tab-stop style:position="0.609cm"/>
        </style:tab-stops>
        <style:background-image/>
      </style:paragraph-properties>
      <style:text-properties fo:font-size="12pt" fo:language="en" fo:country="US" style:font-name-asian="Times New Roman" style:font-size-asian="12pt" style:font-size-complex="12pt"/>
    </style:style>
    <style:style style:name="P370" style:family="paragraph" style:parent-style-name="Standard" style:list-style-name="RTF_5f_Num_20_19">
      <style:paragraph-properties fo:margin-left="0.947cm" fo:margin-right="0cm" fo:margin-top="0.093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71" style:family="paragraph" style:parent-style-name="Standard" style:list-style-name="RTF_5f_Num_20_19">
      <style:paragraph-properties fo:margin-left="0.49cm" fo:margin-right="0cm" fo:margin-top="0.635cm" fo:margin-bottom="0cm" fo:line-height="0.3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72" style:family="paragraph" style:parent-style-name="Standard" style:list-style-name="RTF_5f_Num_20_62">
      <style:paragraph-properties fo:margin-left="0.49cm" fo:margin-right="0cm" fo:margin-top="0.118cm" fo:margin-bottom="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73" style:family="paragraph" style:parent-style-name="Standard" style:list-style-name="RTF_5f_Num_20_70">
      <style:paragraph-properties fo:margin-left="0.49cm" fo:margin-right="0cm" fo:margin-top="0.20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74" style:family="paragraph" style:parent-style-name="Standard" style:list-style-name="RTF_5f_Num_20_70">
      <style:paragraph-properties fo:margin-left="0.49cm" fo:margin-right="0cm" fo:text-indent="0cm" style:auto-text-indent="false" fo:background-color="#ffffff" style:text-autospace="none">
        <style:tab-stops>
          <style:tab-stop style:position="4.369cm"/>
          <style:tab-stop style:position="6.951cm"/>
        </style:tab-stops>
        <style:background-image/>
      </style:paragraph-properties>
      <style:text-properties fo:font-size="12pt" fo:language="en" fo:country="US" style:font-size-asian="12pt" style:font-size-complex="12pt"/>
    </style:style>
    <style:style style:name="P375" style:family="paragraph" style:parent-style-name="Standard" style:list-style-name="RTF_5f_Num_20_19">
      <style:paragraph-properties fo:margin-left="0.517cm" fo:margin-right="3.251cm" fo:line-height="0.39cm" fo:text-indent="0cm" style:auto-text-indent="false" fo:background-color="#ffffff" style:text-autospace="none">
        <style:background-image/>
      </style:paragraph-properties>
      <style:text-properties fo:font-size="12pt" fo:language="en" fo:country="US" style:font-name-asian="Times New Roman" style:font-size-asian="8pt" style:font-name-complex="Times New Roman" style:font-size-complex="12pt"/>
    </style:style>
    <style:style style:name="P376" style:family="paragraph" style:parent-style-name="Standard" style:list-style-name="RTF_5f_Num_20_22">
      <style:paragraph-properties fo:margin-left="0.575cm" fo:margin-right="0cm" fo:margin-top="0.372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77" style:family="paragraph" style:parent-style-name="Standard" style:list-style-name="RTF_5f_Num_20_141">
      <style:paragraph-properties fo:margin-left="0.575cm" fo:margin-right="0cm" fo:margin-top="0.349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78" style:family="paragraph" style:parent-style-name="Standard" style:list-style-name="RTF_5f_Num_20_22">
      <style:paragraph-properties fo:margin-left="0.566cm" fo:margin-right="0.009cm" fo:margin-top="0.136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79" style:family="paragraph" style:parent-style-name="Standard" style:list-style-name="RTF_5f_Num_20_23">
      <style:paragraph-properties fo:margin-left="0.009cm" fo:margin-right="0cm" fo:margin-top="0.042cm" fo:margin-bottom="0cm" fo:line-height="0.559cm" fo:text-indent="0cm" style:auto-text-indent="false" fo:background-color="#ffffff" style:text-autospace="none">
        <style:tab-stops>
          <style:tab-stop style:position="3.15cm"/>
        </style:tab-stops>
        <style:background-image/>
      </style:paragraph-properties>
      <style:text-properties fo:font-size="12pt" fo:language="en" fo:country="US" style:font-name-asian="Times New Roman" style:font-size-asian="12pt" style:font-size-complex="12pt"/>
    </style:style>
    <style:style style:name="P380" style:family="paragraph" style:parent-style-name="Standard" style:list-style-name="RTF_5f_Num_20_40">
      <style:paragraph-properties fo:margin-left="0.009cm" fo:margin-right="0cm" fo:margin-top="0.04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81" style:family="paragraph" style:parent-style-name="Standard" style:list-style-name="RTF_5f_Num_20_23">
      <style:paragraph-properties fo:margin-left="0.009cm" fo:margin-right="0cm" fo:line-height="0.559cm" fo:text-indent="0cm" style:auto-text-indent="false" fo:background-color="#ffffff" style:text-autospace="none">
        <style:tab-stops>
          <style:tab-stop style:position="3.15cm"/>
        </style:tab-stops>
        <style:background-image/>
      </style:paragraph-properties>
      <style:text-properties fo:font-size="12pt" fo:language="en" fo:country="US" style:font-name-asian="Times New Roman" style:font-size-asian="12pt" style:font-size-complex="12pt"/>
    </style:style>
    <style:style style:name="P382" style:family="paragraph" style:parent-style-name="Standard" style:list-style-name="RTF_5f_Num_20_90">
      <style:paragraph-properties fo:margin-left="0.009cm" fo:margin-right="0cm" fo:text-indent="0cm" style:auto-text-indent="false" fo:background-color="#ffffff" style:text-autospace="none">
        <style:background-image/>
      </style:paragraph-properties>
      <style:text-properties fo:font-size="8pt" fo:letter-spacing="-0.004cm" fo:language="en" fo:country="US" fo:font-weight="bold" style:font-name-asian="Times New Roman" style:font-size-asian="8pt" style:font-weight-asian="bold" style:font-size-complex="12pt" style:font-weight-complex="bold"/>
    </style:style>
    <style:style style:name="P383" style:family="paragraph" style:parent-style-name="Standard" style:list-style-name="RTF_5f_Num_20_94">
      <style:paragraph-properties fo:margin-left="0.00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84" style:family="paragraph" style:parent-style-name="Standard" style:list-style-name="RTF_5f_Num_20_119">
      <style:paragraph-properties fo:margin-left="0.00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385" style:family="paragraph" style:parent-style-name="Standard" style:list-style-name="RTF_5f_Num_20_113">
      <style:paragraph-properties fo:margin-left="0.009cm" fo:margin-right="0cm" fo:text-indent="0cm" style:auto-text-indent="false" fo:background-color="#ffffff" style:text-autospace="none">
        <style:background-image/>
      </style:paragraph-properties>
      <style:text-properties fo:font-size="8pt" fo:letter-spacing="normal" fo:language="en" fo:country="US" fo:font-weight="bold" style:font-name-asian="Times New Roman" style:font-size-asian="8pt" style:font-weight-asian="bold" style:font-size-complex="12pt" style:font-weight-complex="bold"/>
    </style:style>
    <style:style style:name="P386" style:family="paragraph" style:parent-style-name="Standard" style:list-style-name="RTF_5f_Num_20_38">
      <style:paragraph-properties fo:margin-left="0.009cm" fo:margin-right="0cm" fo:margin-top="0.009cm" fo:margin-bottom="0cm" fo:line-height="0.466cm" fo:text-indent="0cm" style:auto-text-indent="false" fo:background-color="#ffffff" style:text-autospace="none">
        <style:tab-stops>
          <style:tab-stop style:position="3.277cm"/>
          <style:tab-stop style:position="3.877cm"/>
        </style:tab-stops>
        <style:background-image/>
      </style:paragraph-properties>
      <style:text-properties fo:font-size="12pt" fo:language="en" fo:country="US" style:font-size-asian="12pt" style:font-size-complex="12pt"/>
    </style:style>
    <style:style style:name="P387" style:family="paragraph" style:parent-style-name="Standard" style:list-style-name="RTF_5f_Num_20_145">
      <style:paragraph-properties fo:margin-left="0.009cm" fo:margin-right="0cm" fo:margin-top="0.067cm" fo:margin-bottom="0cm" fo:line-height="0.51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88" style:family="paragraph" style:parent-style-name="Standard" style:list-style-name="RTF_5f_Num_20_22">
      <style:paragraph-properties fo:margin-left="0.626cm" fo:margin-right="0.076cm" fo:margin-top="0.085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89" style:family="paragraph" style:parent-style-name="Standard" style:list-style-name="RTF_5f_Num_20_22">
      <style:paragraph-properties fo:margin-left="0.534cm" fo:margin-right="0.109cm" fo:margin-top="0.102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90" style:family="paragraph" style:parent-style-name="Standard" style:list-style-name="RTF_5f_Num_20_22">
      <style:paragraph-properties fo:margin-left="0.534cm" fo:margin-right="0.127cm" fo:margin-top="0.118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91" style:family="paragraph" style:parent-style-name="Standard" style:list-style-name="RTF_5f_Num_20_24">
      <style:paragraph-properties fo:margin-left="0.517cm" fo:margin-right="0cm" fo:margin-top="0.152cm" fo:margin-bottom="0cm" fo:text-indent="0cm" style:auto-text-indent="false" fo:background-color="#ffffff" style:text-autospace="none">
        <style:tab-stops>
          <style:tab-stop style:position="1.134cm"/>
        </style:tab-stops>
        <style:background-image/>
      </style:paragraph-properties>
      <style:text-properties fo:font-size="12pt" fo:language="en" fo:country="US" style:font-name-asian="Times New Roman" style:font-size-asian="12pt" style:font-size-complex="12pt"/>
    </style:style>
    <style:style style:name="P392" style:family="paragraph" style:parent-style-name="Standard" style:list-style-name="RTF_5f_Num_20_24">
      <style:paragraph-properties fo:margin-left="0.517cm" fo:margin-right="0cm" fo:margin-top="0.161cm" fo:margin-bottom="0cm" fo:text-indent="0cm" style:auto-text-indent="false" fo:background-color="#ffffff" style:text-autospace="none">
        <style:tab-stops>
          <style:tab-stop style:position="1.134cm"/>
        </style:tab-stops>
        <style:background-image/>
      </style:paragraph-properties>
      <style:text-properties fo:font-size="12pt" fo:language="en" fo:country="US" style:font-name-asian="Times New Roman" style:font-size-asian="12pt" style:font-size-complex="12pt"/>
    </style:style>
    <style:style style:name="P393" style:family="paragraph" style:parent-style-name="Standard" style:list-style-name="RTF_5f_Num_20_22">
      <style:paragraph-properties fo:margin-left="0.568cm" fo:margin-right="0.169cm" fo:margin-top="0.093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94" style:family="paragraph" style:parent-style-name="Standard" style:list-style-name="RTF_5f_Num_20_22">
      <style:paragraph-properties fo:margin-left="0.991cm" fo:margin-right="0cm" fo:margin-top="0.838cm" fo:margin-bottom="0cm" fo:text-indent="0cm" style:auto-text-indent="false" fo:background-color="#ffffff" style:text-autospace="none">
        <style:background-image/>
      </style:paragraph-properties>
      <style:text-properties fo:font-size="12pt" fo:language="en" fo:country="US" fo:font-style="italic" style:font-name-asian="Times New Roman" style:font-size-asian="12pt" style:font-style-asian="italic" style:font-size-complex="12pt" style:font-style-complex="italic"/>
    </style:style>
    <style:style style:name="P395" style:family="paragraph" style:parent-style-name="Standard" style:list-style-name="RTF_5f_Num_20_115">
      <style:paragraph-properties fo:margin-left="0.991cm" fo:margin-right="0cm" fo:margin-top="0.25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96" style:family="paragraph" style:parent-style-name="Standard" style:list-style-name="RTF_5f_Num_20_117">
      <style:paragraph-properties fo:margin-left="0.991cm" fo:margin-right="0cm" fo:text-indent="0cm" style:auto-text-indent="false" fo:background-color="#ffffff" style:text-autospace="none">
        <style:tab-stops>
          <style:tab-stop style:position="5.572cm" style:leader-style="solid" style:leader-text="-"/>
          <style:tab-stop style:position="9.169cm"/>
        </style:tab-stops>
        <style:background-image/>
      </style:paragraph-properties>
      <style:text-properties fo:font-size="12pt" fo:language="en" fo:country="US" style:font-size-asian="12pt" style:font-size-complex="12pt"/>
    </style:style>
    <style:style style:name="P397" style:family="paragraph" style:parent-style-name="Standard" style:list-style-name="RTF_5f_Num_20_26">
      <style:paragraph-properties fo:margin-left="0.933cm" fo:margin-right="0.042cm" fo:margin-top="0.092cm" fo:margin-bottom="0cm" fo:line-height="0.45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398" style:family="paragraph" style:parent-style-name="Standard" style:list-style-name="RTF_5f_Num_20_26">
      <style:paragraph-properties fo:margin-left="0.833cm" fo:margin-right="0cm" fo:margin-top="0.605cm" fo:margin-bottom="0cm" fo:line-height="0.504cm" fo:text-indent="0cm" style:auto-text-indent="false" fo:background-color="#ffffff" style:text-autospace="none">
        <style:background-image/>
      </style:paragraph-properties>
      <style:text-properties fo:font-size="12pt" fo:language="en" fo:country="US" style:font-name-asian="Times New Roman" style:font-size-asian="8pt" style:font-name-complex="Times New Roman" style:font-size-complex="12pt"/>
    </style:style>
    <style:style style:name="P399" style:family="paragraph" style:parent-style-name="Standard" style:list-style-name="RTF_5f_Num_20_26">
      <style:paragraph-properties fo:margin-left="0.841cm" fo:margin-right="0cm" fo:line-height="0.504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00" style:family="paragraph" style:parent-style-name="Standard" style:list-style-name="RTF_5f_Num_20_26">
      <style:paragraph-properties fo:margin-left="2.531cm" fo:margin-right="3.23cm" fo:margin-top="0.009cm" fo:margin-bottom="0cm" fo:line-height="0.504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01" style:family="paragraph" style:parent-style-name="Standard" style:list-style-name="RTF_5f_Num_20_28">
      <style:paragraph-properties fo:margin-left="0.118cm" fo:margin-right="0cm" fo:line-height="0.41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02" style:family="paragraph" style:parent-style-name="Standard" style:list-style-name="RTF_5f_Num_20_92">
      <style:paragraph-properties fo:margin-left="0.118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403" style:family="paragraph" style:parent-style-name="Standard" style:list-style-name="RTF_5f_Num_20_94">
      <style:paragraph-properties fo:margin-left="0.118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04" style:family="paragraph" style:parent-style-name="Standard" style:list-style-name="RTF_5f_Num_20_74">
      <style:paragraph-properties fo:margin-left="0.118cm" fo:margin-right="0cm" fo:margin-top="0.05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05" style:family="paragraph" style:parent-style-name="Standard" style:list-style-name="RTF_5f_Num_20_74">
      <style:paragraph-properties fo:margin-left="0.118cm" fo:margin-right="0cm" fo:margin-top="0.042cm" fo:margin-bottom="0cm" fo:text-indent="0cm" style:auto-text-indent="false" fo:background-color="#ffffff" style:text-autospace="none">
        <style:tab-stops>
          <style:tab-stop style:position="10.472cm"/>
        </style:tab-stops>
        <style:background-image/>
      </style:paragraph-properties>
      <style:text-properties fo:font-size="12pt" fo:language="en" fo:country="US" style:font-size-asian="12pt" style:font-size-complex="12pt"/>
    </style:style>
    <style:style style:name="P406" style:family="paragraph" style:parent-style-name="Standard" style:list-style-name="RTF_5f_Num_20_28">
      <style:paragraph-properties fo:margin-left="0.337cm" fo:margin-right="0cm" fo:margin-top="0.303cm" fo:margin-bottom="0cm" fo:line-height="0.62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07" style:family="paragraph" style:parent-style-name="Standard" style:list-style-name="RTF_5f_Num_20_28">
      <style:paragraph-properties fo:margin-left="0.337cm" fo:margin-right="0cm" fo:margin-top="0.018cm" fo:margin-bottom="0cm" fo:line-height="0.62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08" style:family="paragraph" style:parent-style-name="Standard" style:list-style-name="RTF_5f_Num_20_28">
      <style:paragraph-properties fo:margin-left="0.337cm" fo:margin-right="0cm" fo:line-height="0.62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09" style:family="paragraph" style:parent-style-name="Standard" style:list-style-name="RTF_5f_Num_20_92">
      <style:paragraph-properties fo:margin-left="0.337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410" style:family="paragraph" style:parent-style-name="Standard" style:list-style-name="RTF_5f_Num_20_90">
      <style:paragraph-properties fo:margin-left="0.337cm" fo:margin-right="0cm" fo:margin-top="0.31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11" style:family="paragraph" style:parent-style-name="Standard" style:list-style-name="RTF_5f_Num_20_28">
      <style:paragraph-properties fo:margin-left="0.328cm" fo:margin-right="0cm" fo:line-height="0.62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12" style:family="paragraph" style:parent-style-name="Standard" style:list-style-name="RTF_5f_Num_20_28">
      <style:paragraph-properties fo:margin-left="0.328cm" fo:margin-right="0cm" fo:margin-top="0.009cm" fo:margin-bottom="0cm" fo:line-height="0.62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13" style:family="paragraph" style:parent-style-name="Standard" style:list-style-name="RTF_5f_Num_20_111">
      <style:paragraph-properties fo:margin-left="0.328cm" fo:margin-right="0cm" fo:margin-top="0.46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14" style:family="paragraph" style:parent-style-name="Standard" style:list-style-name="RTF_5f_Num_20_28">
      <style:paragraph-properties fo:margin-left="0.353cm" fo:margin-right="0cm" fo:line-height="0.62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15" style:family="paragraph" style:parent-style-name="Standard" style:list-style-name="RTF_5f_Num_20_28">
      <style:paragraph-properties fo:margin-left="0.319cm" fo:margin-right="0cm" fo:line-height="0.62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16" style:family="paragraph" style:parent-style-name="Standard" style:list-style-name="RTF_5f_Num_20_28">
      <style:paragraph-properties fo:margin-left="0.319cm" fo:margin-right="0cm" fo:margin-top="0.2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17" style:family="paragraph" style:parent-style-name="Standard" style:list-style-name="RTF_5f_Num_20_28">
      <style:paragraph-properties fo:margin-left="0.31cm" fo:margin-right="0cm" fo:line-height="0.62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18" style:family="paragraph" style:parent-style-name="Standard" style:list-style-name="RTF_5f_Num_20_28">
      <style:paragraph-properties fo:margin-left="0.64cm" fo:margin-right="0cm" fo:margin-top="0.841cm" fo:margin-bottom="0cm" fo:line-height="0.4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19" style:family="paragraph" style:parent-style-name="Standard" style:list-style-name="RTF_5f_Num_20_30">
      <style:paragraph-properties fo:margin-left="0.21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20" style:family="paragraph" style:parent-style-name="Standard" style:list-style-name="RTF_5f_Num_20_30">
      <style:paragraph-properties fo:margin-left="0.446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21" style:family="paragraph" style:parent-style-name="Standard" style:list-style-name="RTF_5f_Num_20_30">
      <style:paragraph-properties fo:margin-left="0.37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22" style:family="paragraph" style:parent-style-name="Standard" style:list-style-name="RTF_5f_Num_20_30">
      <style:paragraph-properties fo:margin-left="0.471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23" style:family="paragraph" style:parent-style-name="Standard" style:list-style-name="RTF_5f_Num_20_30">
      <style:paragraph-properties fo:margin-left="0.453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24" style:family="paragraph" style:parent-style-name="Standard" style:list-style-name="RTF_5f_Num_20_30">
      <style:paragraph-properties fo:margin-left="0.36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25" style:family="paragraph" style:parent-style-name="Standard" style:list-style-name="RTF_5f_Num_20_30">
      <style:paragraph-properties fo:margin-left="0.176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26" style:family="paragraph" style:parent-style-name="Standard" style:list-style-name="RTF_5f_Num_20_32">
      <style:paragraph-properties fo:margin-left="0.587cm" fo:margin-right="0.228cm" fo:margin-top="0.799cm" fo:margin-bottom="0cm" fo:line-height="0.45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27" style:family="paragraph" style:parent-style-name="Standard" style:list-style-name="RTF_5f_Num_20_34">
      <style:paragraph-properties fo:margin-left="0.7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28" style:family="paragraph" style:parent-style-name="Standard" style:list-style-name="RTF_5f_Num_20_56">
      <style:paragraph-properties fo:margin-left="0.72cm" fo:margin-right="0cm" fo:margin-top="0.009cm" fo:margin-bottom="0cm" fo:line-height="0.635cm" fo:text-indent="0cm" style:auto-text-indent="false" fo:background-color="#ffffff" style:text-autospace="none">
        <style:background-image/>
      </style:paragraph-properties>
      <style:text-properties fo:font-size="9pt" fo:letter-spacing="-0.005cm" fo:language="en" fo:country="US" style:font-size-asian="9pt" style:font-size-complex="12pt"/>
    </style:style>
    <style:style style:name="P429" style:family="paragraph" style:parent-style-name="Standard" style:list-style-name="RTF_5f_Num_20_34">
      <style:paragraph-properties fo:margin-left="0.06cm" fo:margin-right="0cm" fo:line-height="0.27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30" style:family="paragraph" style:parent-style-name="Standard" style:list-style-name="RTF_5f_Num_20_86">
      <style:paragraph-properties fo:margin-left="0.06cm" fo:margin-right="0cm" fo:margin-top="0.542cm" fo:margin-bottom="0cm" fo:text-align="center"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31" style:family="paragraph" style:parent-style-name="Standard" style:list-style-name="RTF_5f_Num_20_34">
      <style:paragraph-properties fo:margin-left="0.161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32" style:family="paragraph" style:parent-style-name="Standard" style:list-style-name="RTF_5f_Num_20_34">
      <style:paragraph-properties fo:margin-left="0.94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33" style:family="paragraph" style:parent-style-name="Standard" style:list-style-name="RTF_5f_Num_20_72">
      <style:paragraph-properties fo:margin-left="0.94cm" fo:margin-right="0cm" fo:margin-top="0.42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34" style:family="paragraph" style:parent-style-name="Standard" style:list-style-name="RTF_5f_Num_20_34">
      <style:paragraph-properties fo:margin-left="0.39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35" style:family="paragraph" style:parent-style-name="Standard" style:list-style-name="RTF_5f_Num_20_86">
      <style:paragraph-properties fo:margin-left="0.399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36" style:family="paragraph" style:parent-style-name="Standard" style:list-style-name="RTF_5f_Num_20_34">
      <style:paragraph-properties fo:margin-left="0.16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37" style:family="paragraph" style:parent-style-name="Standard" style:list-style-name="RTF_5f_Num_20_86">
      <style:paragraph-properties fo:margin-left="0.169cm" fo:margin-right="0cm" fo:text-align="center"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38" style:family="paragraph" style:parent-style-name="Standard" style:list-style-name="RTF_5f_Num_20_119">
      <style:paragraph-properties fo:margin-left="0.169cm" fo:margin-right="0cm" fo:margin-top="0.23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39" style:family="paragraph" style:parent-style-name="Standard" style:list-style-name="RTF_5f_Num_20_34">
      <style:paragraph-properties fo:margin-left="0.804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40" style:family="paragraph" style:parent-style-name="Standard" style:list-style-name="RTF_5f_Num_20_62">
      <style:paragraph-properties fo:margin-left="0.804cm" fo:margin-right="0cm" fo:line-height="0.483cm" fo:text-indent="0cm" style:auto-text-indent="false"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441" style:family="paragraph" style:parent-style-name="Standard" style:list-style-name="RTF_5f_Num_20_34">
      <style:paragraph-properties fo:margin-left="0.41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42" style:family="paragraph" style:parent-style-name="Standard" style:list-style-name="RTF_5f_Num_20_153">
      <style:paragraph-properties fo:margin-left="0.415cm" fo:margin-right="0cm" fo:text-indent="0cm" style:auto-text-indent="false" fo:background-color="#ffffff" style:text-autospace="none">
        <style:tab-stops>
          <style:tab-stop style:position="4.397cm"/>
        </style:tab-stops>
        <style:background-image/>
      </style:paragraph-properties>
      <style:text-properties fo:font-size="12pt" fo:language="en" fo:country="US" style:font-size-asian="12pt" style:font-size-complex="12pt"/>
    </style:style>
    <style:style style:name="P443" style:family="paragraph" style:parent-style-name="Standard" style:list-style-name="RTF_5f_Num_20_34">
      <style:paragraph-properties fo:margin-left="0.82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44" style:family="paragraph" style:parent-style-name="Standard" style:list-style-name="RTF_5f_Num_20_68">
      <style:paragraph-properties fo:margin-left="0.829cm" fo:margin-right="0cm" fo:text-indent="0cm" style:auto-text-indent="false" fo:background-color="#ffffff" style:text-autospace="none">
        <style:background-image/>
      </style:paragraph-properties>
      <style:text-properties fo:font-size="9pt" fo:language="en" fo:country="US" fo:font-weight="bold" style:font-name-asian="Times New Roman" style:font-size-asian="9pt" style:font-weight-asian="bold" style:font-size-complex="12pt" style:font-weight-complex="bold"/>
    </style:style>
    <style:style style:name="P445" style:family="paragraph" style:parent-style-name="Standard" style:list-style-name="RTF_5f_Num_20_70">
      <style:paragraph-properties fo:margin-left="0.829cm" fo:margin-right="0cm" fo:margin-top="0.194cm" fo:margin-bottom="0cm" fo:text-indent="0cm" style:auto-text-indent="false" fo:background-color="#ffffff" style:text-autospace="none">
        <style:tab-stops>
          <style:tab-stop style:position="5.479cm"/>
        </style:tab-stops>
        <style:background-image/>
      </style:paragraph-properties>
      <style:text-properties fo:font-size="12pt" fo:language="en" fo:country="US" style:font-size-asian="12pt" style:font-size-complex="12pt"/>
    </style:style>
    <style:style style:name="P446" style:family="paragraph" style:parent-style-name="Standard" style:list-style-name="RTF_5f_Num_20_34">
      <style:paragraph-properties fo:margin-left="0.82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47" style:family="paragraph" style:parent-style-name="Standard" style:list-style-name="RTF_5f_Num_20_34">
      <style:paragraph-properties fo:margin-left="0.187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48" style:family="paragraph" style:parent-style-name="Standard" style:list-style-name="RTF_5f_Num_20_34">
      <style:paragraph-properties fo:margin-left="0.187cm" fo:margin-right="0cm" fo:margin-top="0.644cm" fo:margin-bottom="0cm" fo:text-indent="0cm" style:auto-text-indent="false" fo:background-color="#ffffff" style:text-autospace="none">
        <style:background-image/>
      </style:paragraph-properties>
      <style:text-properties fo:font-size="9pt" fo:letter-spacing="-0.005cm" fo:language="en" fo:country="US" style:font-name-asian="Times New Roman" style:font-size-asian="9pt" style:font-name-complex="Times New Roman" style:font-size-complex="12pt"/>
    </style:style>
    <style:style style:name="P449" style:family="paragraph" style:parent-style-name="Standard" style:list-style-name="RTF_5f_Num_20_56">
      <style:paragraph-properties fo:margin-left="0.187cm" fo:margin-right="0cm" fo:margin-top="0.61cm" fo:margin-bottom="0cm" fo:text-indent="0cm" style:auto-text-indent="false" fo:background-color="#ffffff" style:text-autospace="none">
        <style:background-image/>
      </style:paragraph-properties>
      <style:text-properties fo:font-size="15pt" fo:language="en" fo:country="US" fo:font-weight="bold" style:font-name-asian="Times New Roman" style:font-size-asian="15pt" style:font-weight-asian="bold" style:font-size-complex="12pt" style:font-weight-complex="bold"/>
    </style:style>
    <style:style style:name="P450" style:family="paragraph" style:parent-style-name="Standard" style:list-style-name="RTF_5f_Num_20_34">
      <style:paragraph-properties fo:margin-left="0.813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51" style:family="paragraph" style:parent-style-name="Standard" style:list-style-name="RTF_5f_Num_20_127">
      <style:paragraph-properties fo:margin-left="0.813cm" fo:margin-right="0cm" fo:line-height="0.21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52" style:family="paragraph" style:parent-style-name="Standard" style:list-style-name="RTF_5f_Num_20_44">
      <style:paragraph-properties fo:margin-left="0.813cm" fo:margin-right="0cm" fo:margin-top="0.136cm" fo:margin-bottom="0cm" fo:line-height="0.4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53" style:family="paragraph" style:parent-style-name="Standard" style:list-style-name="RTF_5f_Num_20_34">
      <style:paragraph-properties fo:margin-left="0.796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54" style:family="paragraph" style:parent-style-name="Standard" style:list-style-name="RTF_5f_Num_20_143">
      <style:paragraph-properties fo:margin-left="0.796cm" fo:margin-right="0cm" fo:line-height="0.5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55" style:family="paragraph" style:parent-style-name="Standard" style:list-style-name="RTF_5f_Num_20_34">
      <style:paragraph-properties fo:margin-left="0.15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56" style:family="paragraph" style:parent-style-name="Standard" style:list-style-name="RTF_5f_Num_20_90">
      <style:paragraph-properties fo:margin-left="0.15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57" style:family="paragraph" style:parent-style-name="Standard" style:list-style-name="RTF_5f_Num_20_34">
      <style:paragraph-properties fo:margin-left="0.423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58" style:family="paragraph" style:parent-style-name="Standard" style:list-style-name="RTF_5f_Num_20_34">
      <style:paragraph-properties fo:margin-left="0.381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59" style:family="paragraph" style:parent-style-name="Standard" style:list-style-name="RTF_5f_Num_20_34">
      <style:paragraph-properties fo:margin-left="0.534cm" fo:margin-right="0cm" fo:margin-top="0.321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60" style:family="paragraph" style:parent-style-name="Standard" style:list-style-name="RTF_5f_Num_20_82">
      <style:paragraph-properties fo:margin-left="0.534cm" fo:margin-right="0cm" fo:text-indent="0cm" style:auto-text-indent="false" fo:background-color="#ffffff" style:text-autospace="none">
        <style:tab-stops>
          <style:tab-stop style:position="5.272cm" style:leader-style="solid" style:leader-text="-"/>
          <style:tab-stop style:position="6.743cm" style:leader-style="solid" style:leader-text="-"/>
        </style:tab-stops>
        <style:background-image/>
      </style:paragraph-properties>
      <style:text-properties fo:font-size="12pt" fo:language="en" fo:country="US" style:font-name-asian="Times New Roman" style:font-size-asian="12pt" style:font-size-complex="12pt"/>
    </style:style>
    <style:style style:name="P461" style:family="paragraph" style:parent-style-name="Standard" style:list-style-name="RTF_5f_Num_20_34">
      <style:paragraph-properties fo:margin-left="0.533cm" fo:margin-right="0.018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62" style:family="paragraph" style:parent-style-name="Standard" style:list-style-name="RTF_5f_Num_20_34">
      <style:paragraph-properties fo:margin-left="0.254cm" fo:margin-right="0.813cm" fo:margin-top="0.229cm" fo:margin-bottom="0cm" fo:line-height="0.575cm" fo:text-indent="0cm" style:auto-text-indent="false" fo:background-color="#ffffff" style:text-autospace="none">
        <style:background-image/>
      </style:paragraph-properties>
      <style:text-properties fo:font-size="11pt" fo:language="en" fo:country="US" style:font-name-asian="Times New Roman" style:font-size-asian="11pt" style:font-size-complex="12pt" style:text-scale="87%"/>
    </style:style>
    <style:style style:name="P463" style:family="paragraph" style:parent-style-name="Standard" style:list-style-name="RTF_5f_Num_20_34">
      <style:paragraph-properties fo:margin-left="0.526cm" fo:margin-right="0.009cm" fo:margin-top="1.279cm" fo:margin-bottom="0cm" fo:line-height="0.474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64" style:family="paragraph" style:parent-style-name="Standard" style:list-style-name="RTF_5f_Num_20_36">
      <style:paragraph-properties fo:margin-left="0.737cm" fo:margin-right="0.194cm" fo:margin-top="0.194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65" style:family="paragraph" style:parent-style-name="Standard" style:list-style-name="RTF_5f_Num_20_36">
      <style:paragraph-properties fo:margin-left="0.736cm" fo:margin-right="0cm" fo:margin-top="0.109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66" style:family="paragraph" style:parent-style-name="Standard" style:list-style-name="RTF_5f_Num_20_36">
      <style:paragraph-properties fo:margin-left="0.686cm" fo:margin-right="0.441cm" fo:margin-top="0.127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67" style:family="paragraph" style:parent-style-name="Standard" style:list-style-name="RTF_5f_Num_20_36">
      <style:paragraph-properties fo:margin-left="0.441cm" fo:margin-right="0.49cm" fo:margin-top="0.898cm" fo:margin-bottom="0cm" fo:line-height="0.381cm" fo:text-align="justify" style:justify-single-word="false" fo:text-indent="0cm" style:auto-text-indent="false" fo:background-color="#ffffff" style:text-autospace="none">
        <style:background-image/>
      </style:paragraph-properties>
      <style:text-properties fo:font-size="9pt" fo:language="en" fo:country="US" style:font-name-asian="Times New Roman" style:font-size-asian="9pt" style:font-size-complex="12pt"/>
    </style:style>
    <style:style style:name="P468" style:family="paragraph" style:parent-style-name="Standard" style:list-style-name="RTF_5f_Num_20_38">
      <style:paragraph-properties fo:margin-left="0.018cm" fo:margin-right="0cm" fo:margin-top="0.034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69" style:family="paragraph" style:parent-style-name="Standard" style:list-style-name="RTF_5f_Num_20_38">
      <style:paragraph-properties fo:margin-left="0.018cm" fo:margin-right="0cm" fo:line-height="0.466cm" fo:text-indent="0cm" style:auto-text-indent="false" fo:background-color="#ffffff" style:text-autospace="none">
        <style:tab-stops>
          <style:tab-stop style:position="3.277cm"/>
          <style:tab-stop style:position="3.877cm"/>
        </style:tab-stops>
        <style:background-image/>
      </style:paragraph-properties>
      <style:text-properties fo:font-size="12pt" fo:language="en" fo:country="US" style:font-size-asian="12pt" style:font-size-complex="12pt"/>
    </style:style>
    <style:style style:name="P470" style:family="paragraph" style:parent-style-name="Standard" style:list-style-name="RTF_5f_Num_20_56">
      <style:paragraph-properties fo:margin-left="0.018cm" fo:margin-right="0cm" fo:line-height="0.635cm" fo:text-indent="0cm" style:auto-text-indent="false" fo:background-color="#ffffff" style:text-autospace="none">
        <style:background-image/>
      </style:paragraph-properties>
      <style:text-properties style:font-name="Courier New" fo:font-size="9pt" fo:letter-spacing="-0.007cm" fo:language="en" fo:country="US" style:font-name-asian="Courier New1" style:font-size-asian="9pt" style:font-size-complex="12pt"/>
    </style:style>
    <style:style style:name="P471" style:family="paragraph" style:parent-style-name="Standard" style:list-style-name="RTF_5f_Num_20_94">
      <style:paragraph-properties fo:margin-left="0.018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72" style:family="paragraph" style:parent-style-name="Standard" style:list-style-name="RTF_5f_Num_20_119">
      <style:paragraph-properties fo:margin-left="0.018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73" style:family="paragraph" style:parent-style-name="Standard" style:list-style-name="RTF_5f_Num_20_56">
      <style:paragraph-properties fo:margin-left="0.018cm" fo:margin-right="0cm" fo:margin-top="0.076cm" fo:margin-bottom="0cm" fo:line-height="0.47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74" style:family="paragraph" style:parent-style-name="Standard" style:list-style-name="RTF_5f_Num_20_88">
      <style:paragraph-properties fo:margin-left="0.018cm" fo:margin-right="0cm" fo:line-height="0.711cm" fo:text-indent="0cm" style:auto-text-indent="false" style:text-autospace="none"/>
      <style:text-properties fo:font-size="12pt" fo:language="en" fo:country="US" style:font-name-asian="Times New Roman" style:font-size-asian="12pt" style:font-size-complex="12pt"/>
    </style:style>
    <style:style style:name="P475" style:family="paragraph" style:parent-style-name="Standard" style:list-style-name="RTF_5f_Num_20_38">
      <style:paragraph-properties fo:margin-left="1.304cm" fo:margin-right="0cm" fo:text-indent="0cm" style:auto-text-indent="false" fo:background-color="#ffffff" style:text-autospace="none">
        <style:background-image/>
      </style:paragraph-properties>
      <style:text-properties fo:font-size="12pt" fo:language="en" fo:country="US" style:font-size-asian="12pt" style:font-size-complex="12pt"/>
    </style:style>
    <style:style style:name="P476" style:family="paragraph" style:parent-style-name="Standard" style:list-style-name="RTF_5f_Num_20_38">
      <style:paragraph-properties fo:margin-left="0.076cm" fo:margin-right="0cm" fo:margin-top="0.051cm" fo:margin-bottom="0cm" fo:line-height="0.4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77" style:family="paragraph" style:parent-style-name="Standard" style:list-style-name="RTF_5f_Num_20_38">
      <style:paragraph-properties fo:margin-left="0.61cm" fo:margin-right="0.236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78" style:family="paragraph" style:parent-style-name="Standard" style:list-style-name="RTF_5f_Num_20_38">
      <style:paragraph-properties fo:margin-left="0.194cm" fo:margin-right="0cm" fo:margin-top="0.05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79" style:family="paragraph" style:parent-style-name="Standard" style:list-style-name="RTF_5f_Num_20_38">
      <style:paragraph-properties fo:margin-left="0.686cm" fo:margin-right="0.109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80" style:family="paragraph" style:parent-style-name="Standard" style:list-style-name="RTF_5f_Num_20_38">
      <style:paragraph-properties fo:margin-left="0.871cm" fo:margin-right="0.018cm" fo:line-height="0.48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81" style:family="paragraph" style:parent-style-name="Standard" style:list-style-name="RTF_5f_Num_20_38">
      <style:paragraph-properties fo:margin-left="0cm" fo:margin-right="0.187cm" fo:margin-top="1.744cm" fo:margin-bottom="0cm" fo:text-align="center" style:justify-single-word="false" fo:text-indent="0cm" style:auto-text-indent="false" fo:break-before="column" fo:background-color="#ffffff" style:text-autospace="none">
        <style:background-image/>
      </style:paragraph-properties>
      <style:text-properties fo:font-size="12pt" fo:language="en" fo:country="US" fo:font-style="italic" style:font-name-asian="Times New Roman" style:font-size-asian="12pt" style:font-style-asian="italic" style:font-size-complex="12pt" style:font-style-complex="italic"/>
    </style:style>
    <style:style style:name="P482" style:family="paragraph" style:parent-style-name="Standard" style:list-style-name="RTF_5f_Num_20_119">
      <style:paragraph-properties fo:margin-left="0cm" fo:margin-right="0.187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83" style:family="paragraph" style:parent-style-name="Standard" style:list-style-name="RTF_5f_Num_20_38">
      <style:paragraph-properties fo:margin-left="0cm" fo:margin-right="0.212cm" fo:margin-top="0.372cm" fo:margin-bottom="0cm" fo:text-align="center" style:justify-single-word="false" fo:text-indent="0cm" style:auto-text-indent="false" fo:background-color="#ffffff" style:text-autospace="none">
        <style:background-image/>
      </style:paragraph-properties>
      <style:text-properties fo:font-size="12pt" fo:language="en" fo:country="US" fo:font-style="italic" style:font-name-asian="Times New Roman" style:font-size-asian="12pt" style:font-style-asian="italic" style:font-size-complex="12pt" style:font-style-complex="italic"/>
    </style:style>
    <style:style style:name="P484" style:family="paragraph" style:parent-style-name="Standard" style:list-style-name="RTF_5f_Num_20_92">
      <style:paragraph-properties fo:margin-left="0cm" fo:margin-right="0.212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85" style:family="paragraph" style:parent-style-name="Standard" style:list-style-name="RTF_5f_Num_20_38">
      <style:paragraph-properties fo:margin-left="0.034cm" fo:margin-right="0cm" fo:margin-top="0.229cm" fo:margin-bottom="0cm" fo:line-height="0.457cm" fo:text-indent="0cm" style:auto-text-indent="false" fo:background-color="#ffffff" style:text-autospace="none">
        <style:tab-stops>
          <style:tab-stop style:position="5.173cm"/>
        </style:tab-stops>
        <style:background-image/>
      </style:paragraph-properties>
      <style:text-properties fo:font-size="12pt" fo:language="en" fo:country="US" style:font-size-asian="12pt" style:font-size-complex="12pt"/>
    </style:style>
    <style:style style:name="P486" style:family="paragraph" style:parent-style-name="Standard" style:list-style-name="RTF_5f_Num_20_48">
      <style:paragraph-properties fo:margin-left="0.034cm" fo:margin-right="0cm" fo:margin-top="0.229cm" fo:margin-bottom="0cm" fo:line-height="0.406cm" fo:text-indent="0cm" style:auto-text-indent="false" style:text-autospace="none">
        <style:tab-stops>
          <style:tab-stop style:position="3.776cm"/>
        </style:tab-stops>
      </style:paragraph-properties>
      <style:text-properties fo:font-size="11pt" fo:language="en" fo:country="US" style:font-size-asian="11pt" style:font-size-complex="12pt"/>
    </style:style>
    <style:style style:name="P487" style:family="paragraph" style:parent-style-name="Standard" style:list-style-name="RTF_5f_Num_20_38">
      <style:paragraph-properties fo:margin-left="0.034cm" fo:margin-right="0cm" fo:line-height="0.457cm" fo:text-indent="0cm" style:auto-text-indent="false" fo:background-color="#ffffff" style:text-autospace="none">
        <style:tab-stops>
          <style:tab-stop style:position="5.173cm"/>
        </style:tab-stops>
        <style:background-image/>
      </style:paragraph-properties>
      <style:text-properties fo:font-size="12pt" fo:language="en" fo:country="US" style:font-size-asian="12pt" style:font-size-complex="12pt"/>
    </style:style>
    <style:style style:name="P488" style:family="paragraph" style:parent-style-name="Standard" style:list-style-name="RTF_5f_Num_20_40">
      <style:paragraph-properties fo:margin-left="0.034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89" style:family="paragraph" style:parent-style-name="Standard" style:list-style-name="RTF_5f_Num_20_113">
      <style:paragraph-properties fo:margin-left="0.034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490" style:family="paragraph" style:parent-style-name="Standard" style:list-style-name="RTF_5f_Num_20_119">
      <style:paragraph-properties fo:margin-left="0.034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491" style:family="paragraph" style:parent-style-name="Standard" style:list-style-name="RTF_5f_Num_20_149">
      <style:paragraph-properties fo:margin-left="0.034cm" fo:margin-right="0cm" fo:margin-top="0.194cm" fo:margin-bottom="0cm" fo:line-height="0.52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92" style:family="paragraph" style:parent-style-name="Standard" style:list-style-name="RTF_5f_Num_20_38">
      <style:paragraph-properties fo:margin-left="0.042cm" fo:margin-right="0cm" fo:line-height="0.457cm" fo:text-indent="0cm" style:auto-text-indent="false" fo:background-color="#ffffff" style:text-autospace="none">
        <style:tab-stops>
          <style:tab-stop style:position="5.173cm"/>
        </style:tab-stops>
        <style:background-image/>
      </style:paragraph-properties>
      <style:text-properties fo:font-size="12pt" fo:language="en" fo:country="US" style:font-size-asian="12pt" style:font-size-complex="12pt"/>
    </style:style>
    <style:style style:name="P493" style:family="paragraph" style:parent-style-name="Standard" style:list-style-name="RTF_5f_Num_20_50">
      <style:paragraph-properties fo:margin-left="0.042cm" fo:margin-right="0cm" fo:text-align="center" style:justify-single-word="false" fo:text-indent="0cm" style:auto-text-indent="false" fo:background-color="#ffffff" style:text-autospace="none">
        <style:background-image/>
      </style:paragraph-properties>
      <style:text-properties style:font-name="Courier New" fo:font-size="12pt" fo:language="en" fo:country="US" style:font-name-asian="Courier New1" style:font-size-asian="12pt" style:font-size-complex="12pt" style:text-scale="86%"/>
    </style:style>
    <style:style style:name="P494" style:family="paragraph" style:parent-style-name="Standard" style:list-style-name="RTF_5f_Num_20_113">
      <style:paragraph-properties fo:margin-left="0.042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495" style:family="paragraph" style:parent-style-name="Standard" style:list-style-name="RTF_5f_Num_20_38">
      <style:paragraph-properties fo:margin-left="0.593cm" fo:margin-right="0.136cm" fo:margin-top="0.102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496" style:family="paragraph" style:parent-style-name="Standard" style:list-style-name="RTF_5f_Num_20_38">
      <style:paragraph-properties fo:margin-left="0cm" fo:margin-right="0.152cm" fo:margin-top="0.363cm" fo:margin-bottom="0cm" fo:text-align="center" style:justify-single-word="false" fo:text-indent="0cm" style:auto-text-indent="false" fo:background-color="#ffffff" style:text-autospace="none">
        <style:background-image/>
      </style:paragraph-properties>
      <style:text-properties fo:font-size="12pt" fo:language="en" fo:country="US" fo:font-style="italic" style:font-name-asian="Times New Roman" style:font-size-asian="12pt" style:font-style-asian="italic" style:font-size-complex="12pt" style:font-style-complex="italic"/>
    </style:style>
    <style:style style:name="P497" style:family="paragraph" style:parent-style-name="Standard" style:list-style-name="RTF_5f_Num_20_92">
      <style:paragraph-properties fo:margin-left="0cm" fo:margin-right="0.152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498" style:family="paragraph" style:parent-style-name="Standard" style:list-style-name="RTF_5f_Num_20_38">
      <style:paragraph-properties fo:margin-left="0.025cm" fo:margin-right="0.136cm" fo:margin-top="0.314cm" fo:margin-bottom="0cm" fo:line-height="0.457cm" fo:text-align="justify"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499" style:family="paragraph" style:parent-style-name="Standard" style:list-style-name="RTF_5f_Num_20_38">
      <style:paragraph-properties fo:margin-left="0.025cm" fo:margin-right="0.152cm" fo:margin-top="0.093cm" fo:margin-bottom="0cm" fo:line-height="0.474cm" fo:text-align="justify"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500" style:family="paragraph" style:parent-style-name="Standard" style:list-style-name="RTF_5f_Num_20_38">
      <style:paragraph-properties fo:margin-left="0.034cm" fo:margin-right="0.161cm" fo:margin-top="0.093cm" fo:margin-bottom="0cm" fo:line-height="0.466cm" fo:text-align="justify"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501" style:family="paragraph" style:parent-style-name="Standard" style:list-style-name="RTF_5f_Num_20_38">
      <style:paragraph-properties fo:margin-left="0cm" fo:margin-right="0.272cm" fo:margin-top="0.152cm" fo:margin-bottom="0cm" fo:text-align="center"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02" style:family="paragraph" style:parent-style-name="Standard" style:list-style-name="RTF_5f_Num_20_88">
      <style:paragraph-properties fo:margin-left="0cm" fo:margin-right="0.272cm" fo:text-align="end"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03" style:family="paragraph" style:parent-style-name="Standard" style:list-style-name="RTF_5f_Num_20_38">
      <style:paragraph-properties fo:margin-left="12.167cm" fo:margin-right="0cm" fo:margin-top="0.617cm" fo:margin-bottom="0cm" fo:line-height="0.3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504" style:family="paragraph" style:parent-style-name="Standard" style:list-style-name="RTF_5f_Num_20_40">
      <style:paragraph-properties fo:margin-left="1.279cm" fo:margin-right="0cm" fo:line-height="0.53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05" style:family="paragraph" style:parent-style-name="Standard" style:list-style-name="RTF_5f_Num_20_40">
      <style:paragraph-properties fo:margin-left="1.252cm" fo:margin-right="0cm" fo:line-height="0.59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06" style:family="paragraph" style:parent-style-name="Standard" style:list-style-name="RTF_5f_Num_20_40">
      <style:paragraph-properties fo:margin-left="1.252cm" fo:margin-right="0cm" fo:line-height="0.542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07" style:family="paragraph" style:parent-style-name="Standard" style:list-style-name="RTF_5f_Num_20_50">
      <style:paragraph-properties fo:margin-left="1.252cm" fo:margin-right="0cm" fo:margin-top="0.54cm" fo:margin-bottom="0cm" fo:text-indent="0cm" style:auto-text-indent="false" fo:background-color="#ffffff" style:text-autospace="none">
        <style:tab-stops>
          <style:tab-stop style:position="5.472cm"/>
        </style:tab-stops>
        <style:background-image/>
      </style:paragraph-properties>
      <style:text-properties fo:font-size="12pt" fo:language="en" fo:country="US" style:font-size-asian="12pt" style:font-size-complex="12pt"/>
    </style:style>
    <style:style style:name="P508" style:family="paragraph" style:parent-style-name="Standard" style:list-style-name="RTF_5f_Num_20_40">
      <style:paragraph-properties fo:margin-left="0.025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09" style:family="paragraph" style:parent-style-name="Standard" style:list-style-name="RTF_5f_Num_20_68">
      <style:paragraph-properties fo:margin-left="0.025cm" fo:margin-right="0cm" fo:margin-top="0.085cm" fo:margin-bottom="0cm" fo:line-height="0.5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10" style:family="paragraph" style:parent-style-name="Standard" style:list-style-name="RTF_5f_Num_20_40">
      <style:paragraph-properties fo:margin-left="0cm" fo:margin-right="0.254cm" fo:margin-top="0.415cm" fo:margin-bottom="0cm" fo:text-align="center" style:justify-single-word="false" fo:text-indent="0cm" style:auto-text-indent="false" fo:background-color="#ffffff" style:text-autospace="none">
        <style:background-image/>
      </style:paragraph-properties>
      <style:text-properties fo:font-size="12pt" fo:language="en" fo:country="US" fo:font-style="italic" style:font-name-asian="Times New Roman" style:font-size-asian="12pt" style:font-style-asian="italic" style:font-size-complex="12pt" style:font-style-complex="italic"/>
    </style:style>
    <style:style style:name="P511" style:family="paragraph" style:parent-style-name="Standard" style:list-style-name="RTF_5f_Num_20_88">
      <style:paragraph-properties fo:margin-left="0cm" fo:margin-right="0.254cm" fo:text-align="end"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12" style:family="paragraph" style:parent-style-name="Standard" style:list-style-name="RTF_5f_Num_20_40">
      <style:paragraph-properties fo:margin-left="0.085cm" fo:margin-right="0.288cm" fo:margin-top="0.254cm" fo:margin-bottom="0cm" fo:line-height="0.432cm" fo:text-align="justify"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513" style:family="paragraph" style:parent-style-name="Standard" style:list-style-name="RTF_5f_Num_20_40">
      <style:paragraph-properties fo:margin-left="0.102cm" fo:margin-right="0.254cm" fo:margin-top="0.025cm" fo:margin-bottom="0cm" fo:line-height="0.49cm" fo:text-align="justify"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514" style:family="paragraph" style:parent-style-name="Standard" style:list-style-name="RTF_5f_Num_20_40">
      <style:paragraph-properties fo:margin-left="0.109cm" fo:margin-right="0.254cm" fo:margin-top="0.025cm" fo:margin-bottom="0cm" fo:line-height="0.49cm" fo:text-align="justify"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515" style:family="paragraph" style:parent-style-name="Standard" style:list-style-name="RTF_5f_Num_20_40">
      <style:paragraph-properties fo:margin-left="0.542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16" style:family="paragraph" style:parent-style-name="Standard" style:list-style-name="RTF_5f_Num_20_62">
      <style:paragraph-properties fo:margin-left="0.542cm" fo:margin-right="0cm" fo:margin-top="0.10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17" style:family="paragraph" style:parent-style-name="Standard" style:list-style-name="RTF_5f_Num_20_62">
      <style:paragraph-properties fo:margin-left="0.542cm" fo:margin-right="0cm" fo:margin-top="0.13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18" style:family="paragraph" style:parent-style-name="Standard" style:list-style-name="RTF_5f_Num_20_121">
      <style:paragraph-properties fo:margin-left="0.542cm" fo:margin-right="0cm" fo:margin-top="0.009cm" fo:margin-bottom="0cm" fo:line-height="0.4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19" style:family="paragraph" style:parent-style-name="Standard" style:list-style-name="RTF_5f_Num_20_40">
      <style:paragraph-properties fo:margin-left="0.753cm" fo:margin-right="1.152cm" fo:margin-top="4.639cm" fo:margin-bottom="0cm" fo:line-height="0.406cm" fo:text-indent="0cm" style:auto-text-indent="false" fo:background-color="#ffffff" style:text-autospace="none">
        <style:background-image/>
      </style:paragraph-properties>
      <style:text-properties fo:font-size="9pt" fo:letter-spacing="-0.005cm" fo:language="en" fo:country="US" style:font-name-asian="Times New Roman" style:font-size-asian="9pt" style:font-size-complex="12pt"/>
    </style:style>
    <style:style style:name="P520" style:family="paragraph" style:parent-style-name="Standard" style:list-style-name="RTF_5f_Num_20_42">
      <style:paragraph-properties fo:margin-left="0.695cm" fo:margin-right="0.085cm" fo:margin-top="0.236cm" fo:margin-bottom="0cm" fo:line-height="0.533cm" fo:text-align="justify" style:justify-single-word="false" fo:text-indent="0cm" style:auto-text-indent="false" fo:background-color="#ffffff" style:text-autospace="none">
        <style:tab-stops>
          <style:tab-stop style:position="0.78cm"/>
        </style:tab-stops>
        <style:background-image/>
      </style:paragraph-properties>
      <style:text-properties fo:font-size="12pt" fo:language="en" fo:country="US" style:font-name-asian="Times New Roman" style:font-size-asian="12pt" style:font-size-complex="12pt"/>
    </style:style>
    <style:style style:name="P521" style:family="paragraph" style:parent-style-name="Standard" style:list-style-name="RTF_5f_Num_20_42">
      <style:paragraph-properties fo:margin-left="0.55cm" fo:margin-right="0.025cm" fo:margin-top="0.236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22" style:family="paragraph" style:parent-style-name="Standard" style:list-style-name="RTF_5f_Num_20_42">
      <style:paragraph-properties fo:margin-left="0.695cm" fo:margin-right="0.06cm" fo:margin-top="0.229cm" fo:margin-bottom="0cm" fo:line-height="0.542cm" fo:text-align="justify" style:justify-single-word="false" fo:text-indent="0cm" style:auto-text-indent="false" fo:background-color="#ffffff" style:text-autospace="none">
        <style:tab-stops>
          <style:tab-stop style:position="0.78cm"/>
        </style:tab-stops>
        <style:background-image/>
      </style:paragraph-properties>
      <style:text-properties fo:font-size="12pt" fo:language="en" fo:country="US" style:font-name-asian="Times New Roman" style:font-size-asian="12pt" style:font-size-complex="12pt"/>
    </style:style>
    <style:style style:name="P523" style:family="paragraph" style:parent-style-name="Standard" style:list-style-name="RTF_5f_Num_20_42">
      <style:paragraph-properties fo:margin-left="0.6cm" fo:margin-right="0cm" fo:margin-top="0.245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24" style:family="paragraph" style:parent-style-name="Standard" style:list-style-name="RTF_5f_Num_20_44">
      <style:paragraph-properties fo:margin-left="0.78cm" fo:margin-right="0.229cm" fo:margin-top="0.272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25" style:family="paragraph" style:parent-style-name="Standard" style:list-style-name="RTF_5f_Num_20_44">
      <style:paragraph-properties fo:margin-left="2.219cm" fo:margin-right="0cm" fo:margin-top="0.009cm" fo:margin-bottom="0cm" fo:line-height="0.4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26" style:family="paragraph" style:parent-style-name="Standard" style:list-style-name="RTF_5f_Num_20_44">
      <style:paragraph-properties fo:margin-left="0cm" fo:margin-right="4.276cm" fo:margin-top="0.085cm" fo:margin-bottom="0cm" fo:text-align="end" style:justify-single-word="false" fo:text-indent="0cm" style:auto-text-indent="false" fo:background-color="#ffffff" style:text-autospace="none">
        <style:tab-stops>
          <style:tab-stop style:position="3.988cm"/>
          <style:tab-stop style:position="4.487cm"/>
        </style:tab-stops>
        <style:background-image/>
      </style:paragraph-properties>
      <style:text-properties fo:font-size="12pt" fo:language="en" fo:country="US" style:font-size-asian="12pt" style:font-size-complex="12pt"/>
    </style:style>
    <style:style style:name="P527" style:family="paragraph" style:parent-style-name="Standard" style:list-style-name="RTF_5f_Num_20_44">
      <style:paragraph-properties fo:margin-left="0cm" fo:margin-right="4.267cm" fo:text-align="end" style:justify-single-word="false" fo:text-indent="0cm" style:auto-text-indent="false" fo:background-color="#ffffff" style:text-autospace="none">
        <style:tab-stops>
          <style:tab-stop style:position="3.514cm"/>
          <style:tab-stop style:position="4.606cm"/>
        </style:tab-stops>
        <style:background-image/>
      </style:paragraph-properties>
      <style:text-properties fo:font-size="12pt" fo:language="en" fo:country="US" style:font-size-asian="12pt" style:font-size-complex="12pt"/>
    </style:style>
    <style:style style:name="P528" style:family="paragraph" style:parent-style-name="Standard" style:list-style-name="RTF_5f_Num_20_44">
      <style:paragraph-properties fo:margin-left="0cm" fo:margin-right="4.233cm" fo:margin-top="0.034cm" fo:margin-bottom="0cm" fo:line-height="0.33cm" fo:text-align="end" style:justify-single-word="false" fo:text-indent="0cm" style:auto-text-indent="false" fo:background-color="#ffffff" style:text-autospace="none">
        <style:tab-stops>
          <style:tab-stop style:position="5.461cm"/>
        </style:tab-stops>
        <style:background-image/>
      </style:paragraph-properties>
      <style:text-properties fo:font-size="12pt" fo:language="en" fo:country="US" style:font-size-asian="12pt" style:font-size-complex="12pt"/>
    </style:style>
    <style:style style:name="P529" style:family="paragraph" style:parent-style-name="Standard" style:list-style-name="RTF_5f_Num_20_44">
      <style:paragraph-properties fo:margin-left="4.42cm" fo:margin-right="0cm" fo:line-height="0.33cm" fo:text-indent="0cm" style:auto-text-indent="false" fo:background-color="#ffffff" style:text-autospace="none">
        <style:tab-stops>
          <style:tab-stop style:position="7.214cm"/>
        </style:tab-stops>
        <style:background-image/>
      </style:paragraph-properties>
      <style:text-properties fo:font-size="12pt" fo:language="en" fo:country="US" style:font-size-asian="12pt" style:font-size-complex="12pt"/>
    </style:style>
    <style:style style:name="P530" style:family="paragraph" style:parent-style-name="Standard" style:list-style-name="RTF_5f_Num_20_44">
      <style:paragraph-properties fo:margin-left="0.965cm" fo:margin-right="0cm" fo:margin-top="0.20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31" style:family="paragraph" style:parent-style-name="Standard" style:list-style-name="RTF_5f_Num_20_44">
      <style:paragraph-properties fo:margin-left="0.965cm" fo:margin-right="0cm" fo:margin-top="0.0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32" style:family="paragraph" style:parent-style-name="Standard" style:list-style-name="RTF_5f_Num_20_44">
      <style:paragraph-properties fo:margin-left="0.982cm" fo:margin-right="0.051cm" fo:margin-top="0.085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33" style:family="paragraph" style:parent-style-name="Standard" style:list-style-name="RTF_5f_Num_20_44">
      <style:paragraph-properties fo:margin-left="1.007cm" fo:margin-right="0.009cm" fo:margin-top="0.009cm" fo:margin-bottom="0cm" fo:line-height="0.53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34" style:family="paragraph" style:parent-style-name="Standard" style:list-style-name="RTF_5f_Num_20_48">
      <style:paragraph-properties fo:margin-left="0.847cm" fo:margin-right="0cm" fo:margin-top="0.152cm" fo:margin-bottom="0cm" fo:line-height="0.39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35" style:family="paragraph" style:parent-style-name="Standard" style:list-style-name="RTF_5f_Num_20_48">
      <style:paragraph-properties fo:margin-left="1.626cm" fo:margin-right="0cm" fo:margin-top="0.229cm" fo:margin-bottom="0cm" fo:text-indent="0cm" style:auto-text-indent="false" fo:background-color="#ffffff" style:text-autospace="none">
        <style:tab-stops>
          <style:tab-stop style:position="6.876cm"/>
          <style:tab-stop style:position="9.567cm"/>
        </style:tab-stops>
        <style:background-image/>
      </style:paragraph-properties>
      <style:text-properties fo:font-size="12pt" fo:language="en" fo:country="US" style:font-size-asian="12pt" style:font-size-complex="12pt"/>
    </style:style>
    <style:style style:name="P536" style:family="paragraph" style:parent-style-name="Standard" style:list-style-name="RTF_5f_Num_20_48">
      <style:paragraph-properties fo:margin-left="5.062cm" fo:margin-right="0cm" fo:margin-top="0.236cm" fo:margin-bottom="0cm" fo:text-indent="0cm" style:auto-text-indent="false" fo:background-color="#ffffff" style:text-autospace="none">
        <style:background-image/>
      </style:paragraph-properties>
      <style:text-properties fo:font-size="11pt" fo:language="en" fo:country="US" style:font-size-asian="11pt" style:font-size-complex="12pt" style:text-scale="80%"/>
    </style:style>
    <style:style style:name="P537" style:family="paragraph" style:parent-style-name="Standard" style:list-style-name="RTF_5f_Num_20_48">
      <style:paragraph-properties fo:margin-left="5.131cm" fo:margin-right="0cm" fo:margin-top="0.136cm" fo:margin-bottom="0cm" fo:text-indent="0cm" style:auto-text-indent="false" fo:background-color="#ffffff" style:text-autospace="none">
        <style:tab-stops>
          <style:tab-stop style:position="8.077cm" style:leader-style="solid" style:leader-text="_"/>
        </style:tab-stops>
        <style:background-image/>
      </style:paragraph-properties>
      <style:text-properties fo:font-size="12pt" fo:language="en" fo:country="US" fo:font-weight="bold" style:font-size-asian="12pt" style:font-weight-asian="bold" style:font-size-complex="12pt" style:font-weight-complex="bold"/>
    </style:style>
    <style:style style:name="P538" style:family="paragraph" style:parent-style-name="Standard" style:list-style-name="RTF_5f_Num_20_48">
      <style:paragraph-properties fo:margin-left="5.029cm" fo:margin-right="0cm" fo:text-indent="0cm" style:auto-text-indent="false" fo:background-color="#ffffff" style:text-autospace="none">
        <style:background-image/>
      </style:paragraph-properties>
      <style:text-properties fo:font-size="11pt" fo:language="en" fo:country="US" style:font-size-asian="11pt" style:font-size-complex="12pt" style:text-scale="80%"/>
    </style:style>
    <style:style style:name="P539" style:family="paragraph" style:parent-style-name="Standard" style:list-style-name="RTF_5f_Num_20_48">
      <style:paragraph-properties fo:margin-left="4.547cm" fo:margin-right="0cm" fo:margin-top="0.381cm" fo:margin-bottom="0cm" fo:text-indent="0cm" style:auto-text-indent="false" fo:background-color="#ffffff" style:text-autospace="none">
        <style:background-image/>
      </style:paragraph-properties>
      <style:text-properties fo:font-size="11pt" fo:letter-spacing="-0.004cm" fo:language="en" fo:country="US" style:font-size-asian="11pt" style:font-size-complex="12pt" style:text-scale="80%"/>
    </style:style>
    <style:style style:name="P540" style:family="paragraph" style:parent-style-name="Standard" style:list-style-name="RTF_5f_Num_20_48">
      <style:paragraph-properties fo:margin-left="0cm" fo:margin-right="0.118cm" fo:line-height="0.448cm" fo:text-align="end" style:justify-single-word="false" fo:text-indent="0cm" style:auto-text-indent="false" fo:background-color="#ffffff" style:text-autospace="none">
        <style:background-image/>
      </style:paragraph-properties>
      <style:text-properties fo:font-size="12pt" fo:letter-spacing="-0.014cm" fo:language="en" fo:country="US" fo:font-weight="bold" style:font-size-asian="12pt" style:font-weight-asian="bold" style:font-size-complex="12pt" style:font-weight-complex="bold"/>
    </style:style>
    <style:style style:name="P541" style:family="paragraph" style:parent-style-name="Standard" style:list-style-name="RTF_5f_Num_20_90">
      <style:paragraph-properties fo:margin-left="0cm" fo:margin-right="0.118cm" fo:line-height="0.295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542" style:family="paragraph" style:parent-style-name="Standard" style:list-style-name="RTF_5f_Num_20_48">
      <style:paragraph-properties fo:margin-left="0.769cm" fo:margin-right="0.136cm" fo:margin-top="0.034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43" style:family="paragraph" style:parent-style-name="Standard" style:list-style-name="RTF_5f_Num_20_48">
      <style:paragraph-properties fo:margin-left="0.702cm" fo:margin-right="0.187cm" fo:margin-top="0.178cm" fo:margin-bottom="0cm" fo:line-height="0.441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44" style:family="paragraph" style:parent-style-name="Standard" style:list-style-name="RTF_5f_Num_20_48">
      <style:paragraph-properties fo:margin-left="0.702cm" fo:margin-right="0cm" fo:margin-top="0.136cm" fo:margin-bottom="0cm" fo:text-indent="0cm" style:auto-text-indent="false" fo:background-color="#ffffff" style:text-autospace="none">
        <style:background-image/>
      </style:paragraph-properties>
      <style:text-properties fo:font-size="12pt" fo:letter-spacing="-0.007cm" fo:language="en" fo:country="US" style:font-name-asian="Times New Roman" style:font-size-asian="12pt" style:font-size-complex="12pt"/>
    </style:style>
    <style:style style:name="P545" style:family="paragraph" style:parent-style-name="Standard" style:list-style-name="RTF_5f_Num_20_48">
      <style:paragraph-properties fo:margin-left="0.686cm" fo:margin-right="0.236cm" fo:margin-top="0.229cm" fo:margin-bottom="0cm" fo:line-height="0.3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46" style:family="paragraph" style:parent-style-name="Standard" style:list-style-name="RTF_5f_Num_20_48">
      <style:paragraph-properties fo:margin-left="0.677cm" fo:margin-right="0.245cm" fo:margin-top="0.212cm" fo:margin-bottom="0cm" fo:line-height="0.42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47" style:family="paragraph" style:parent-style-name="Standard" style:list-style-name="RTF_5f_Num_20_48">
      <style:paragraph-properties fo:margin-left="0.381cm" fo:margin-right="0.263cm" fo:margin-top="0.102cm" fo:margin-bottom="0cm" fo:line-height="0.441cm" fo:text-align="justify"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548" style:family="paragraph" style:parent-style-name="Standard" style:list-style-name="RTF_5f_Num_20_48">
      <style:paragraph-properties fo:margin-left="0.356cm" fo:margin-right="0.288cm" fo:margin-top="0.152cm" fo:margin-bottom="0cm" fo:line-height="0.441cm" fo:text-align="justify" style:justify-single-word="false"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549" style:family="paragraph" style:parent-style-name="Standard" style:list-style-name="RTF_5f_Num_20_48">
      <style:paragraph-properties fo:margin-left="0.949cm" fo:margin-right="0cm" fo:margin-top="0.21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50" style:family="paragraph" style:parent-style-name="Standard" style:list-style-name="RTF_5f_Num_20_121">
      <style:paragraph-properties fo:margin-left="0.949cm" fo:margin-right="0cm" fo:margin-top="0.245cm" fo:margin-bottom="0cm" fo:text-indent="0cm" style:auto-text-indent="false" fo:background-color="#ffffff" style:text-autospace="none">
        <style:tab-stops>
          <style:tab-stop style:position="9.195cm"/>
          <style:tab-stop style:position="10.347cm"/>
        </style:tab-stops>
        <style:background-image/>
      </style:paragraph-properties>
      <style:text-properties fo:font-size="12pt" fo:language="en" fo:country="US" style:font-size-asian="12pt" style:font-size-complex="12pt"/>
    </style:style>
    <style:style style:name="P551" style:family="paragraph" style:parent-style-name="Standard" style:list-style-name="RTF_5f_Num_20_48">
      <style:paragraph-properties fo:margin-left="0.339cm" fo:margin-right="0cm" fo:margin-top="0.24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52" style:family="paragraph" style:parent-style-name="Standard" style:list-style-name="RTF_5f_Num_20_56">
      <style:paragraph-properties fo:margin-left="0.339cm" fo:margin-right="0cm" fo:text-indent="0cm" style:auto-text-indent="false" fo:background-color="#ffffff" style:text-autospace="none">
        <style:tab-stops>
          <style:tab-stop style:position="3.32cm" style:leader-style="solid" style:leader-text="-"/>
        </style:tab-stops>
        <style:background-image/>
      </style:paragraph-properties>
      <style:text-properties fo:font-size="9pt" fo:language="en" fo:country="US" style:font-size-asian="9pt" style:font-size-complex="12pt"/>
    </style:style>
    <style:style style:name="P553" style:family="paragraph" style:parent-style-name="Standard" style:list-style-name="RTF_5f_Num_20_48">
      <style:paragraph-properties fo:margin-left="7.645cm" fo:margin-right="0cm" fo:text-indent="0cm" style:auto-text-indent="false" fo:background-color="#ffffff" style:text-autospace="none">
        <style:background-image/>
      </style:paragraph-properties>
      <style:text-properties fo:font-size="12pt" fo:letter-spacing="-0.051cm" fo:language="en" fo:country="US" style:font-name-asian="Times New Roman" style:font-size-asian="12pt" style:font-size-complex="12pt"/>
    </style:style>
    <style:style style:name="P554" style:family="paragraph" style:parent-style-name="Standard" style:list-style-name="RTF_5f_Num_20_48">
      <style:paragraph-properties fo:margin-left="1.05cm" fo:margin-right="0cm" fo:line-height="0.4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55" style:family="paragraph" style:parent-style-name="Standard" style:list-style-name="RTF_5f_Num_20_50">
      <style:paragraph-properties fo:margin-left="0.549cm" fo:margin-right="0cm" fo:margin-top="0.607cm" fo:margin-bottom="0cm" fo:text-indent="0cm" style:auto-text-indent="false" fo:background-color="#ffffff" style:text-autospace="none">
        <style:background-image/>
      </style:paragraph-properties>
      <style:text-properties fo:font-size="12pt" fo:language="en" fo:country="US" fo:font-weight="bold" style:font-name-asian="Times New Roman" style:font-size-asian="12pt" style:font-weight-asian="bold" style:font-size-complex="12pt" style:font-weight-complex="bold"/>
    </style:style>
    <style:style style:name="P556" style:family="paragraph" style:parent-style-name="Standard" style:list-style-name="RTF_5f_Num_20_52">
      <style:paragraph-properties fo:margin-left="0.549cm" fo:margin-right="0cm" fo:margin-top="0.067cm" fo:margin-bottom="0cm" fo:line-height="0.45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57" style:family="paragraph" style:parent-style-name="Standard" style:list-style-name="RTF_5f_Num_20_52">
      <style:paragraph-properties fo:margin-left="0.549cm" fo:margin-right="0cm" fo:margin-top="0.127cm" fo:margin-bottom="0cm" fo:line-height="0.43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58" style:family="paragraph" style:parent-style-name="Standard" style:list-style-name="RTF_5f_Num_20_50">
      <style:paragraph-properties fo:margin-left="3.531cm" fo:margin-right="2.701cm" fo:margin-top="0.885cm" fo:margin-bottom="0cm" fo:line-height="0.219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559" style:family="paragraph" style:parent-style-name="Standard" style:list-style-name="RTF_5f_Num_20_50">
      <style:paragraph-properties fo:margin-left="0.751cm" fo:margin-right="0cm" fo:text-indent="0cm" style:auto-text-indent="false" fo:background-color="#ffffff" style:text-autospace="none">
        <style:tab-stops>
          <style:tab-stop style:position="3.013cm"/>
        </style:tab-stops>
        <style:background-image/>
      </style:paragraph-properties>
      <style:text-properties fo:font-size="12pt" fo:language="en" fo:country="US" style:font-size-asian="12pt" style:font-size-complex="12pt"/>
    </style:style>
    <style:style style:name="P560" style:family="paragraph" style:parent-style-name="Standard" style:list-style-name="RTF_5f_Num_20_92">
      <style:paragraph-properties fo:margin-left="0.751cm" fo:margin-right="0cm" fo:margin-top="0.29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61" style:family="paragraph" style:parent-style-name="Standard" style:list-style-name="RTF_5f_Num_20_50">
      <style:paragraph-properties fo:margin-left="0.531cm" fo:margin-right="0cm" fo:margin-top="0.497cm" fo:margin-bottom="0cm" fo:line-height="0.46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62" style:family="paragraph" style:parent-style-name="Standard" style:list-style-name="RTF_5f_Num_20_52">
      <style:paragraph-properties fo:margin-left="0.531cm" fo:margin-right="0cm" fo:margin-top="0.176cm" fo:margin-bottom="0cm" fo:line-height="0.4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63" style:family="paragraph" style:parent-style-name="Standard" style:list-style-name="RTF_5f_Num_20_52">
      <style:paragraph-properties fo:margin-left="0.531cm" fo:margin-right="0cm" fo:margin-top="0.05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64" style:family="paragraph" style:parent-style-name="Standard" style:list-style-name="RTF_5f_Num_20_50">
      <style:paragraph-properties fo:margin-left="0.531cm" fo:margin-right="1.349cm" fo:margin-top="0.295cm" fo:margin-bottom="0cm" fo:line-height="0.557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565" style:family="paragraph" style:parent-style-name="Standard" style:list-style-name="RTF_5f_Num_20_50">
      <style:paragraph-properties fo:margin-left="1.312cm" fo:margin-right="0cm" fo:margin-top="0.497cm" fo:margin-bottom="0cm" fo:text-indent="0cm" style:auto-text-indent="false" fo:background-color="#ffffff" style:text-autospace="none">
        <style:tab-stops>
          <style:tab-stop style:position="6.526cm"/>
        </style:tab-stops>
        <style:background-image/>
      </style:paragraph-properties>
      <style:text-properties fo:font-size="12pt" fo:language="en" fo:country="US" style:font-size-asian="12pt" style:font-size-complex="12pt"/>
    </style:style>
    <style:style style:name="P566" style:family="paragraph" style:parent-style-name="Standard" style:list-style-name="RTF_5f_Num_20_50">
      <style:paragraph-properties fo:margin-left="3.81cm" fo:margin-right="3.849cm" fo:line-height="0.413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567" style:family="paragraph" style:parent-style-name="Standard" style:list-style-name="RTF_5f_Num_20_50">
      <style:paragraph-properties fo:margin-left="1.042cm" fo:margin-right="0cm" fo:margin-top="0.38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68" style:family="paragraph" style:parent-style-name="Standard" style:list-style-name="RTF_5f_Num_20_50">
      <style:paragraph-properties fo:margin-left="0.982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69" style:family="paragraph" style:parent-style-name="Standard" style:list-style-name="RTF_5f_Num_20_54">
      <style:paragraph-properties fo:margin-left="0.982cm" fo:margin-right="0cm" fo:text-indent="0cm" style:auto-text-indent="false" fo:background-color="#ffffff" style:text-autospace="none">
        <style:tab-stops>
          <style:tab-stop style:position="4.519cm"/>
        </style:tab-stops>
        <style:background-image/>
      </style:paragraph-properties>
      <style:text-properties fo:font-size="12pt" fo:language="en" fo:country="US" style:font-size-asian="12pt" style:font-size-complex="12pt"/>
    </style:style>
    <style:style style:name="P570" style:family="paragraph" style:parent-style-name="Standard" style:list-style-name="RTF_5f_Num_20_115">
      <style:paragraph-properties fo:margin-left="0.982cm" fo:margin-right="0cm" fo:margin-top="0.33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71" style:family="paragraph" style:parent-style-name="Standard" style:list-style-name="RTF_5f_Num_20_50">
      <style:paragraph-properties fo:margin-left="1cm" fo:margin-right="0cm" fo:margin-top="0.009cm" fo:margin-bottom="0cm" fo:text-indent="0cm" style:auto-text-indent="false" fo:background-color="#ffffff" style:text-autospace="none">
        <style:background-image/>
      </style:paragraph-properties>
      <style:text-properties style:font-name="Courier New" fo:font-size="12pt" fo:language="en" fo:country="US" style:font-name-asian="Courier New1" style:font-size-asian="12pt" style:font-size-complex="12pt"/>
    </style:style>
    <style:style style:name="P572" style:family="paragraph" style:parent-style-name="Standard" style:list-style-name="RTF_5f_Num_20_50">
      <style:paragraph-properties fo:margin-left="0.261cm" fo:margin-right="0cm" fo:line-height="0.363cm" fo:text-align="center" style:justify-single-word="false" fo:text-indent="0cm" style:auto-text-indent="false" style:text-autospace="none"/>
      <style:text-properties style:font-name="Courier New" fo:font-size="12pt" fo:language="en" fo:country="US" style:font-name-asian="Courier New1" style:font-size-asian="12pt" style:font-size-complex="12pt"/>
    </style:style>
    <style:style style:name="P573" style:family="paragraph" style:parent-style-name="Standard" style:list-style-name="RTF_5f_Num_20_50">
      <style:paragraph-properties fo:margin-left="1.219cm" fo:margin-right="0cm" fo:margin-top="0.413cm" fo:margin-bottom="0cm" fo:text-indent="0cm" style:auto-text-indent="false" fo:background-color="#ffffff" style:text-autospace="none">
        <style:background-image/>
      </style:paragraph-properties>
      <style:text-properties style:font-name="Courier New" fo:font-size="12pt" fo:language="en" fo:country="US" style:font-name-asian="Courier New1" style:font-size-asian="12pt" style:font-size-complex="12pt" style:text-scale="86%"/>
    </style:style>
    <style:style style:name="P574" style:family="paragraph" style:parent-style-name="Standard" style:list-style-name="RTF_5f_Num_20_52">
      <style:paragraph-properties fo:margin-left="0.912cm" fo:margin-right="1.924cm" fo:line-height="0.455cm" fo:text-indent="0cm" style:auto-text-indent="false" fo:background-color="#ffffff" style:text-autospace="none">
        <style:tab-stops>
          <style:tab-stop style:position="6.253cm"/>
        </style:tab-stops>
        <style:background-image/>
      </style:paragraph-properties>
      <style:text-properties fo:font-size="12pt" fo:language="en" fo:country="US" style:font-size-asian="12pt" style:font-size-complex="12pt"/>
    </style:style>
    <style:style style:name="P575" style:family="paragraph" style:parent-style-name="Standard" style:list-style-name="RTF_5f_Num_20_52">
      <style:paragraph-properties fo:margin-left="0.843cm" fo:margin-right="2.54cm" fo:line-height="0.45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76" style:family="paragraph" style:parent-style-name="Standard" style:list-style-name="RTF_5f_Num_20_52">
      <style:paragraph-properties fo:margin-left="6.422cm" fo:margin-right="0.642cm" fo:margin-top="0.034cm" fo:margin-bottom="0cm" fo:line-height="0.44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77" style:family="paragraph" style:parent-style-name="Standard" style:list-style-name="RTF_5f_Num_20_52">
      <style:paragraph-properties fo:margin-left="5.907cm" fo:margin-right="0cm" fo:line-height="0.44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78" style:family="paragraph" style:parent-style-name="Standard" style:list-style-name="RTF_5f_Num_20_52">
      <style:paragraph-properties fo:margin-left="0.524cm" fo:margin-right="0cm" fo:margin-top="0.28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79" style:family="paragraph" style:parent-style-name="Standard" style:list-style-name="RTF_5f_Num_20_52">
      <style:paragraph-properties fo:margin-left="4.528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80" style:family="paragraph" style:parent-style-name="Standard" style:list-style-name="RTF_5f_Num_20_52">
      <style:paragraph-properties fo:margin-left="1.903cm" fo:margin-right="4.489cm" fo:margin-top="0.136cm" fo:margin-bottom="0cm" fo:line-height="0.406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581" style:family="paragraph" style:parent-style-name="Standard" style:list-style-name="RTF_5f_Num_20_52">
      <style:paragraph-properties fo:margin-left="1.709cm" fo:margin-right="5.771cm" fo:margin-top="0.152cm" fo:margin-bottom="0cm" fo:line-height="0.406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582" style:family="paragraph" style:parent-style-name="Standard" style:list-style-name="RTF_5f_Num_20_52">
      <style:paragraph-properties fo:margin-left="3.21cm" fo:margin-right="0cm" fo:margin-top="0.15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83" style:family="paragraph" style:parent-style-name="Standard" style:list-style-name="RTF_5f_Num_20_52">
      <style:paragraph-properties fo:margin-left="0.603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84" style:family="paragraph" style:parent-style-name="Standard" style:list-style-name="RTF_5f_Num_20_52">
      <style:paragraph-properties fo:margin-left="2.849cm" fo:margin-right="0cm" fo:text-indent="0cm" style:auto-text-indent="false" fo:background-color="#ffffff" style:text-autospace="none">
        <style:background-image/>
      </style:paragraph-properties>
      <style:text-properties fo:font-size="12pt" fo:letter-spacing="-0.004cm" fo:language="en" fo:country="US" style:font-name-asian="Times New Roman" style:font-size-asian="12pt" style:font-size-complex="12pt"/>
    </style:style>
    <style:style style:name="P585" style:family="paragraph" style:parent-style-name="Standard" style:list-style-name="RTF_5f_Num_20_52">
      <style:paragraph-properties fo:margin-left="0.848cm" fo:margin-right="0cm" fo:margin-top="0.20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86" style:family="paragraph" style:parent-style-name="Standard" style:list-style-name="RTF_5f_Num_20_52">
      <style:paragraph-properties fo:margin-left="0.295cm" fo:margin-right="0cm" fo:text-align="center" style:justify-single-word="false" fo:text-indent="0cm" style:auto-text-indent="false" fo:background-color="#ffffff" style:text-autospace="none">
        <style:background-image/>
      </style:paragraph-properties>
      <style:text-properties fo:font-size="16pt" fo:letter-spacing="-0.007cm" fo:language="en" fo:country="US" fo:font-weight="bold" style:font-name-asian="Times New Roman" style:font-size-asian="16pt" style:font-weight-asian="bold" style:font-size-complex="12pt" style:font-weight-complex="bold" style:text-scale="125%"/>
    </style:style>
    <style:style style:name="P587" style:family="paragraph" style:parent-style-name="Standard" style:list-style-name="RTF_5f_Num_20_90">
      <style:paragraph-properties fo:margin-left="0.295cm" fo:margin-right="0cm" fo:line-height="0.44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88" style:family="paragraph" style:parent-style-name="Standard" style:list-style-name="RTF_5f_Num_20_52">
      <style:paragraph-properties fo:margin-left="3.092cm" fo:margin-right="0cm" fo:text-indent="0cm" style:auto-text-indent="false" fo:background-color="#ffffff" style:text-autospace="none">
        <style:tab-stops>
          <style:tab-stop style:position="7.371cm"/>
        </style:tab-stops>
        <style:background-image/>
      </style:paragraph-properties>
      <style:text-properties fo:font-size="12pt" fo:language="en" fo:country="US" style:font-size-asian="12pt" style:font-size-complex="12pt"/>
    </style:style>
    <style:style style:name="P589" style:family="paragraph" style:parent-style-name="Standard" style:list-style-name="RTF_5f_Num_20_54">
      <style:paragraph-properties fo:margin-left="0.566cm" fo:margin-right="0cm" fo:text-indent="0cm" style:auto-text-indent="false" fo:background-color="#ffffff" style:text-autospace="none">
        <style:background-image/>
      </style:paragraph-properties>
      <style:text-properties fo:font-size="12pt" fo:letter-spacing="-0.009cm" fo:language="en" fo:country="US" style:font-name-asian="Times New Roman" style:font-size-asian="12pt" style:font-size-complex="12pt"/>
    </style:style>
    <style:style style:name="P590" style:family="paragraph" style:parent-style-name="Standard" style:list-style-name="RTF_5f_Num_20_111">
      <style:paragraph-properties fo:margin-left="0.566cm" fo:margin-right="0cm" fo:margin-top="0.524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91" style:family="paragraph" style:parent-style-name="Standard" style:list-style-name="RTF_5f_Num_20_54">
      <style:paragraph-properties fo:margin-left="0.058cm" fo:margin-right="0.676cm" fo:margin-top="0.413cm" fo:margin-bottom="0cm" fo:line-height="0.19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92" style:family="paragraph" style:parent-style-name="Standard" style:list-style-name="RTF_5f_Num_20_56">
      <style:paragraph-properties fo:margin-left="5.851cm" fo:margin-right="0cm" fo:line-height="0.305cm" fo:text-indent="0cm" style:auto-text-indent="false" fo:background-color="#ffffff" style:text-autospace="none">
        <style:background-image/>
      </style:paragraph-properties>
      <style:text-properties fo:font-size="12pt" fo:letter-spacing="-0.016cm" fo:language="en" fo:country="US" style:font-name-asian="Times New Roman" style:font-size-asian="12pt" style:font-size-complex="12pt"/>
    </style:style>
    <style:style style:name="P593" style:family="paragraph" style:parent-style-name="Standard" style:list-style-name="RTF_5f_Num_20_56">
      <style:paragraph-properties fo:margin-left="0.508cm" fo:margin-right="0cm" fo:margin-top="0.423cm" fo:margin-bottom="0cm" fo:text-indent="0cm" style:auto-text-indent="false" fo:background-color="#ffffff" style:text-autospace="none">
        <style:tab-stops>
          <style:tab-stop style:position="3.792cm"/>
          <style:tab-stop style:position="6.435cm" style:leader-style="solid" style:leader-text="_"/>
        </style:tab-stops>
        <style:background-image/>
      </style:paragraph-properties>
      <style:text-properties fo:font-size="12pt" fo:language="en" fo:country="US" style:font-size-asian="12pt" style:font-size-complex="12pt"/>
    </style:style>
    <style:style style:name="P594" style:family="paragraph" style:parent-style-name="Standard" style:list-style-name="RTF_5f_Num_20_56">
      <style:paragraph-properties fo:margin-left="0.508cm" fo:margin-right="0cm" fo:margin-top="0.263cm" fo:margin-bottom="0cm" fo:line-height="0.61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95" style:family="paragraph" style:parent-style-name="Standard" style:list-style-name="RTF_5f_Num_20_145">
      <style:paragraph-properties fo:margin-left="0.508cm" fo:margin-right="0cm" fo:margin-top="0.774cm" fo:margin-bottom="0cm" fo:text-indent="0cm" style:auto-text-indent="false" fo:background-color="#ffffff" style:text-autospace="none">
        <style:tab-stops>
          <style:tab-stop style:position="10.634cm"/>
        </style:tab-stops>
        <style:background-image/>
      </style:paragraph-properties>
      <style:text-properties fo:font-size="12pt" fo:language="en" fo:country="US" style:font-size-asian="12pt" style:font-size-complex="12pt"/>
    </style:style>
    <style:style style:name="P596" style:family="paragraph" style:parent-style-name="Standard" style:list-style-name="RTF_5f_Num_20_145">
      <style:paragraph-properties fo:margin-left="0.508cm" fo:margin-right="0cm" fo:margin-top="0.233cm" fo:margin-bottom="0cm" fo:line-height="0.441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597" style:family="paragraph" style:parent-style-name="Standard" style:list-style-name="RTF_5f_Num_20_145">
      <style:paragraph-properties fo:margin-left="0.508cm" fo:margin-right="0cm" fo:margin-top="0.016cm" fo:margin-bottom="0cm" fo:text-indent="0cm" style:auto-text-indent="false" fo:background-color="#ffffff" style:text-autospace="none">
        <style:tab-stops>
          <style:tab-stop style:position="4.498cm"/>
        </style:tab-stops>
        <style:background-image/>
      </style:paragraph-properties>
      <style:text-properties fo:font-size="12pt" fo:language="en" fo:country="US" style:font-size-asian="12pt" style:font-size-complex="12pt"/>
    </style:style>
    <style:style style:name="P598" style:family="paragraph" style:parent-style-name="Standard" style:list-style-name="RTF_5f_Num_20_56">
      <style:paragraph-properties fo:margin-left="0.568cm" fo:margin-right="0cm" fo:text-indent="0cm" style:auto-text-indent="false" fo:background-color="#ffffff" style:text-autospace="none">
        <style:tab-stops>
          <style:tab-stop style:position="5.452cm"/>
        </style:tab-stops>
        <style:background-image/>
      </style:paragraph-properties>
      <style:text-properties fo:font-size="12pt" fo:language="en" fo:country="US" style:font-size-asian="12pt" style:font-size-complex="12pt"/>
    </style:style>
    <style:style style:name="P599" style:family="paragraph" style:parent-style-name="Standard" style:list-style-name="RTF_5f_Num_20_86">
      <style:paragraph-properties fo:margin-left="0.568cm" fo:margin-right="0cm" fo:margin-top="0.152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00" style:family="paragraph" style:parent-style-name="Standard" style:list-style-name="RTF_5f_Num_20_56">
      <style:paragraph-properties fo:margin-left="0.617cm" fo:margin-right="0cm" fo:margin-top="0.13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01" style:family="paragraph" style:parent-style-name="Standard" style:list-style-name="RTF_5f_Num_20_60">
      <style:paragraph-properties fo:margin-left="0.617cm" fo:margin-right="0cm" fo:margin-top="0.06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02" style:family="paragraph" style:parent-style-name="Standard" style:list-style-name="RTF_5f_Num_20_66">
      <style:paragraph-properties fo:margin-left="0.617cm" fo:margin-right="0cm" fo:margin-top="0.245cm" fo:margin-bottom="0cm" fo:line-height="0.56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03" style:family="paragraph" style:parent-style-name="Standard" style:list-style-name="RTF_5f_Num_20_68">
      <style:paragraph-properties fo:margin-left="0.617cm" fo:margin-right="0cm" fo:margin-top="0.15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04" style:family="paragraph" style:parent-style-name="Standard" style:list-style-name="RTF_5f_Num_20_86">
      <style:paragraph-properties fo:margin-left="0.617cm" fo:margin-right="0cm" fo:text-indent="0cm" style:auto-text-indent="false" fo:background-color="#ffffff" style:text-autospace="none">
        <style:tab-stops>
          <style:tab-stop style:position="2.701cm" style:leader-style="solid" style:leader-text="-"/>
          <style:tab-stop style:position="5.071cm" style:leader-style="solid" style:leader-text="-"/>
        </style:tab-stops>
        <style:background-image/>
      </style:paragraph-properties>
      <style:text-properties fo:font-size="12pt" fo:language="en" fo:country="US" style:font-name-asian="Times New Roman" style:font-size-asian="12pt" style:font-size-complex="12pt"/>
    </style:style>
    <style:style style:name="P605" style:family="paragraph" style:parent-style-name="Standard" style:list-style-name="RTF_5f_Num_20_86">
      <style:paragraph-properties fo:margin-left="0.617cm" fo:margin-right="0cm" fo:margin-top="0.187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06" style:family="paragraph" style:parent-style-name="Standard" style:list-style-name="RTF_5f_Num_20_119">
      <style:paragraph-properties fo:margin-left="0.617cm" fo:margin-right="0cm" fo:margin-top="0.187cm" fo:margin-bottom="0cm" fo:line-height="0.441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07" style:family="paragraph" style:parent-style-name="Standard" style:list-style-name="RTF_5f_Num_20_86">
      <style:paragraph-properties fo:margin-left="0.617cm" fo:margin-right="0cm" fo:margin-top="0.009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08" style:family="paragraph" style:parent-style-name="Standard" style:list-style-name="RTF_5f_Num_20_56">
      <style:paragraph-properties fo:margin-left="4.427cm" fo:margin-right="0cm" fo:line-height="0.47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09" style:family="paragraph" style:parent-style-name="Standard" style:list-style-name="RTF_5f_Num_20_56">
      <style:paragraph-properties fo:margin-left="0.584cm" fo:margin-right="0.677cm" fo:margin-top="0.067cm" fo:margin-bottom="0cm" fo:line-height="0.46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10" style:family="paragraph" style:parent-style-name="Standard" style:list-style-name="RTF_5f_Num_20_56">
      <style:paragraph-properties fo:margin-left="5.57cm" fo:margin-right="0cm" fo:line-height="0.63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11" style:family="paragraph" style:parent-style-name="Standard" style:list-style-name="RTF_5f_Num_20_56">
      <style:paragraph-properties fo:margin-left="0.907cm" fo:margin-right="0cm" fo:text-indent="0cm" style:auto-text-indent="false" fo:background-color="#ffffff" style:text-autospace="none">
        <style:tab-stops>
          <style:tab-stop style:position="7.527cm"/>
        </style:tab-stops>
        <style:background-image/>
      </style:paragraph-properties>
      <style:text-properties fo:font-size="9pt" fo:language="en" fo:country="US" style:font-size-asian="9pt" style:font-size-complex="12pt"/>
    </style:style>
    <style:style style:name="P612" style:family="paragraph" style:parent-style-name="Standard" style:list-style-name="RTF_5f_Num_20_56">
      <style:paragraph-properties fo:margin-left="0.575cm" fo:margin-right="1.355cm" fo:margin-top="0.136cm" fo:margin-bottom="0cm" fo:line-height="0.441cm" fo:text-indent="0cm" style:auto-text-indent="false" fo:background-color="#ffffff" style:text-autospace="none">
        <style:background-image/>
      </style:paragraph-properties>
      <style:text-properties fo:font-size="9pt" fo:language="en" fo:country="US" style:font-size-asian="9pt" style:font-size-complex="12pt"/>
    </style:style>
    <style:style style:name="P613" style:family="paragraph" style:parent-style-name="Standard" style:list-style-name="RTF_5f_Num_20_60">
      <style:paragraph-properties fo:margin-left="0.644cm" fo:margin-right="0.034cm" fo:margin-top="0.161cm" fo:margin-bottom="0cm" fo:line-height="0.48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14" style:family="paragraph" style:parent-style-name="Standard" style:list-style-name="RTF_5f_Num_20_60">
      <style:paragraph-properties fo:margin-left="2.201cm" fo:margin-right="4.064cm" fo:line-height="0.44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15" style:family="paragraph" style:parent-style-name="Standard" style:list-style-name="RTF_5f_Num_20_60">
      <style:paragraph-properties fo:margin-left="0.66cm" fo:margin-right="0cm" fo:margin-top="0.16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16" style:family="paragraph" style:parent-style-name="Standard" style:list-style-name="RTF_5f_Num_20_64">
      <style:paragraph-properties fo:margin-left="0.66cm" fo:margin-right="0cm" fo:margin-top="0.30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17" style:family="paragraph" style:parent-style-name="Standard" style:list-style-name="RTF_5f_Num_20_64">
      <style:paragraph-properties fo:margin-left="0.66cm" fo:margin-right="0cm" fo:margin-top="0.415cm" fo:margin-bottom="0cm" fo:text-indent="0cm" style:auto-text-indent="false" fo:background-color="#ffffff" style:text-autospace="none">
        <style:tab-stops>
          <style:tab-stop style:position="6.791cm"/>
        </style:tab-stops>
        <style:background-image/>
      </style:paragraph-properties>
      <style:text-properties fo:font-size="12pt" fo:language="en" fo:country="US" style:font-size-asian="12pt" style:font-size-complex="12pt"/>
    </style:style>
    <style:style style:name="P618" style:family="paragraph" style:parent-style-name="Standard" style:list-style-name="RTF_5f_Num_20_64">
      <style:paragraph-properties fo:margin-left="0.66cm" fo:margin-right="0cm" fo:text-indent="0cm" style:auto-text-indent="false" fo:background-color="#ffffff" style:text-autospace="none">
        <style:tab-stops>
          <style:tab-stop style:position="5.876cm" style:leader-style="solid" style:leader-text="-"/>
        </style:tab-stops>
        <style:background-image/>
      </style:paragraph-properties>
      <style:text-properties fo:font-size="12pt" fo:language="en" fo:country="US" style:font-name-asian="Times New Roman" style:font-size-asian="12pt" style:font-size-complex="12pt"/>
    </style:style>
    <style:style style:name="P619" style:family="paragraph" style:parent-style-name="Standard" style:list-style-name="RTF_5f_Num_20_64">
      <style:paragraph-properties fo:margin-left="0.66cm" fo:margin-right="0cm" fo:margin-top="0.15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20" style:family="paragraph" style:parent-style-name="Standard" style:list-style-name="RTF_5f_Num_20_121">
      <style:paragraph-properties fo:margin-left="0.66cm" fo:margin-right="0cm" fo:margin-top="0.018cm" fo:margin-bottom="0cm" fo:line-height="0.4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21" style:family="paragraph" style:parent-style-name="Standard" style:list-style-name="RTF_5f_Num_20_60">
      <style:paragraph-properties fo:margin-left="0.651cm" fo:margin-right="0.042cm" fo:margin-top="0.245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22" style:family="paragraph" style:parent-style-name="Standard" style:list-style-name="RTF_5f_Num_20_60">
      <style:paragraph-properties fo:margin-left="0.601cm" fo:margin-right="0.009cm" fo:margin-top="0.194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23" style:family="paragraph" style:parent-style-name="Standard" style:list-style-name="RTF_5f_Num_20_60">
      <style:paragraph-properties fo:margin-left="0.635cm" fo:margin-right="0.009cm" fo:margin-top="0.102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24" style:family="paragraph" style:parent-style-name="Standard" style:list-style-name="RTF_5f_Num_20_60">
      <style:paragraph-properties fo:margin-left="1.803cm" fo:margin-right="0cm" fo:margin-top="0.025cm" fo:margin-bottom="0cm" fo:text-indent="0cm" style:auto-text-indent="false" fo:background-color="#ffffff" style:text-autospace="none">
        <style:tab-stops>
          <style:tab-stop style:position="8.289cm" style:leader-style="solid" style:leader-text="_"/>
          <style:tab-stop style:position="11.675cm"/>
        </style:tab-stops>
        <style:background-image/>
      </style:paragraph-properties>
      <style:text-properties fo:font-size="12pt" fo:language="en" fo:country="US" style:font-size-asian="12pt" style:font-size-complex="12pt"/>
    </style:style>
    <style:style style:name="P625" style:family="paragraph" style:parent-style-name="Standard" style:list-style-name="RTF_5f_Num_20_60">
      <style:paragraph-properties fo:margin-left="0.474cm" fo:margin-right="0cm" fo:margin-top="0.093cm" fo:margin-bottom="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626" style:family="paragraph" style:parent-style-name="Standard" style:list-style-name="RTF_5f_Num_20_62">
      <style:paragraph-properties fo:margin-left="0.474cm" fo:margin-right="0cm" fo:margin-top="0.593cm" fo:margin-bottom="0cm" fo:line-height="0.432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627" style:family="paragraph" style:parent-style-name="Standard" style:list-style-name="RTF_5f_Num_20_62">
      <style:paragraph-properties fo:margin-left="0.898cm" fo:margin-right="3.861cm" fo:margin-top="0.178cm" fo:margin-bottom="0cm" fo:line-height="0.399cm" fo:text-indent="0cm" style:auto-text-indent="false" fo:background-color="#ffffff" style:text-autospace="none">
        <style:tab-stops>
          <style:tab-stop style:position="7.163cm"/>
        </style:tab-stops>
        <style:background-image/>
      </style:paragraph-properties>
      <style:text-properties fo:font-size="12pt" fo:language="en" fo:country="US" style:font-size-asian="12pt" style:font-size-complex="12pt"/>
    </style:style>
    <style:style style:name="P628" style:family="paragraph" style:parent-style-name="Standard" style:list-style-name="RTF_5f_Num_20_62">
      <style:paragraph-properties fo:margin-left="0.534cm" fo:margin-right="0.085cm" fo:margin-top="0.118cm" fo:margin-bottom="0cm" fo:line-height="0.49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29" style:family="paragraph" style:parent-style-name="Standard" style:list-style-name="RTF_5f_Num_20_62">
      <style:paragraph-properties fo:margin-left="0.871cm" fo:margin-right="0cm" fo:margin-top="0.161cm" fo:margin-bottom="0cm" fo:text-indent="0cm" style:auto-text-indent="false" fo:background-color="#ffffff" style:text-autospace="none">
        <style:tab-stops>
          <style:tab-stop style:position="4.639cm"/>
        </style:tab-stops>
        <style:background-image/>
      </style:paragraph-properties>
      <style:text-properties fo:font-size="12pt" fo:language="en" fo:country="US" style:font-size-asian="12pt" style:font-size-complex="12pt"/>
    </style:style>
    <style:style style:name="P630" style:family="paragraph" style:parent-style-name="Standard" style:list-style-name="RTF_5f_Num_20_62">
      <style:paragraph-properties fo:margin-left="0.855cm" fo:margin-right="0cm" fo:text-indent="0cm" style:auto-text-indent="false" fo:background-color="#ffffff" style:text-autospace="none">
        <style:tab-stops>
          <style:tab-stop style:position="4.022cm"/>
        </style:tab-stops>
        <style:background-image/>
      </style:paragraph-properties>
      <style:text-properties fo:font-size="11pt" fo:language="en" fo:country="US" style:font-name-asian="Times New Roman" style:font-size-asian="11pt" style:font-size-complex="12pt"/>
    </style:style>
    <style:style style:name="P631" style:family="paragraph" style:parent-style-name="Standard" style:list-style-name="RTF_5f_Num_20_94">
      <style:paragraph-properties fo:margin-left="0.855cm" fo:margin-right="0cm" fo:margin-top="0.15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32" style:family="paragraph" style:parent-style-name="Standard" style:list-style-name="RTF_5f_Num_20_62">
      <style:paragraph-properties fo:margin-left="2.05cm" fo:margin-right="4.505cm" fo:margin-top="0.847cm" fo:margin-bottom="0cm" fo:line-height="0.178cm" fo:text-indent="0cm" style:auto-text-indent="false" fo:background-color="#ffffff" style:text-autospace="none">
        <style:tab-stops>
          <style:tab-stop style:position="5.775cm"/>
          <style:tab-stop style:position="6.918cm"/>
        </style:tab-stops>
        <style:background-image/>
      </style:paragraph-properties>
      <style:text-properties fo:font-size="12pt" fo:language="en" fo:country="US" style:font-size-asian="12pt" style:font-size-complex="12pt"/>
    </style:style>
    <style:style style:name="P633" style:family="paragraph" style:parent-style-name="Standard" style:list-style-name="RTF_5f_Num_20_62">
      <style:paragraph-properties fo:margin-left="0.855cm" fo:margin-right="5.147cm" fo:margin-top="0.339cm" fo:margin-bottom="0cm" fo:line-height="0.466cm" fo:text-indent="0cm" style:auto-text-indent="false" fo:background-color="#ffffff" style:text-autospace="none">
        <style:tab-stops>
          <style:tab-stop style:position="4.022cm"/>
        </style:tab-stops>
        <style:background-image/>
      </style:paragraph-properties>
      <style:text-properties fo:font-size="12pt" fo:language="en" fo:country="US" style:font-name-asian="Times New Roman" style:font-size-asian="12pt" style:font-size-complex="12pt"/>
    </style:style>
    <style:style style:name="P634" style:family="paragraph" style:parent-style-name="Standard" style:list-style-name="RTF_5f_Num_20_62">
      <style:paragraph-properties fo:margin-left="0.577cm" fo:margin-right="0.051cm" fo:margin-top="0.085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35" style:family="paragraph" style:parent-style-name="Standard" style:list-style-name="RTF_5f_Num_20_62">
      <style:paragraph-properties fo:margin-left="0.584cm" fo:margin-right="0cm" fo:margin-top="0.14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36" style:family="paragraph" style:parent-style-name="Standard" style:list-style-name="RTF_5f_Num_20_62">
      <style:paragraph-properties fo:margin-left="0.584cm" fo:margin-right="0cm" fo:margin-top="0.372cm" fo:margin-bottom="0cm" fo:text-indent="0cm" style:auto-text-indent="false" fo:background-color="#ffffff" style:text-autospace="none">
        <style:tab-stops>
          <style:tab-stop style:position="2.304cm"/>
          <style:tab-stop style:position="3.284cm"/>
        </style:tab-stops>
        <style:background-image/>
      </style:paragraph-properties>
      <style:text-properties fo:font-size="12pt" fo:language="en" fo:country="US" style:font-size-asian="12pt" style:font-size-complex="12pt"/>
    </style:style>
    <style:style style:name="P637" style:family="paragraph" style:parent-style-name="Standard" style:list-style-name="RTF_5f_Num_20_62">
      <style:paragraph-properties fo:margin-left="0.584cm" fo:margin-right="0cm" fo:text-indent="0cm" style:auto-text-indent="false" fo:background-color="#ffffff" style:text-autospace="none">
        <style:tab-stops>
          <style:tab-stop style:position="7.671cm" style:leader-style="solid" style:leader-text="-"/>
        </style:tab-stops>
        <style:background-image/>
      </style:paragraph-properties>
      <style:text-properties fo:font-size="12pt" fo:language="en" fo:country="US" style:font-name-asian="Times New Roman" style:font-size-asian="12pt" style:font-size-complex="12pt"/>
    </style:style>
    <style:style style:name="P638" style:family="paragraph" style:parent-style-name="Standard" style:list-style-name="RTF_5f_Num_20_72">
      <style:paragraph-properties fo:margin-left="0.584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39" style:family="paragraph" style:parent-style-name="Standard" style:list-style-name="RTF_5f_Num_20_121">
      <style:paragraph-properties fo:margin-left="0.584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40" style:family="paragraph" style:parent-style-name="Standard" style:list-style-name="RTF_5f_Num_20_70">
      <style:paragraph-properties fo:margin-left="0.584cm" fo:margin-right="0cm" fo:margin-top="0.42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41" style:family="paragraph" style:parent-style-name="Standard" style:list-style-name="RTF_5f_Num_20_62">
      <style:paragraph-properties fo:margin-left="0.279cm" fo:margin-right="0cm" fo:text-indent="0cm" style:auto-text-indent="false" fo:background-color="#ffffff" style:text-autospace="none">
        <style:tab-stops>
          <style:tab-stop style:position="5.902cm"/>
          <style:tab-stop style:position="7.638cm"/>
        </style:tab-stops>
        <style:background-image/>
      </style:paragraph-properties>
      <style:text-properties fo:font-size="12pt" fo:language="en" fo:country="US" style:font-size-asian="12pt" style:font-size-complex="12pt"/>
    </style:style>
    <style:style style:name="P642" style:family="paragraph" style:parent-style-name="Standard" style:list-style-name="RTF_5f_Num_20_121">
      <style:paragraph-properties fo:margin-left="0.279cm" fo:margin-right="0cm" fo:margin-top="0.39cm" fo:margin-bottom="0cm" fo:text-indent="0cm" style:auto-text-indent="false" fo:background-color="#ffffff" style:text-autospace="none">
        <style:tab-stops>
          <style:tab-stop style:position="6.426cm" style:leader-style="solid" style:leader-text="-"/>
          <style:tab-stop style:position="7.248cm" style:leader-style="solid" style:leader-text="-"/>
        </style:tab-stops>
        <style:background-image/>
      </style:paragraph-properties>
      <style:text-properties fo:font-size="12pt" fo:language="en" fo:country="US" style:font-name-asian="Times New Roman" style:font-size-asian="12pt" style:font-size-complex="12pt"/>
    </style:style>
    <style:style style:name="P643" style:family="paragraph" style:parent-style-name="Standard" style:list-style-name="RTF_5f_Num_20_62">
      <style:paragraph-properties fo:margin-left="4.632cm" fo:margin-right="0cm" fo:margin-top="0.187cm" fo:margin-bottom="0cm" fo:line-height="0.50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44" style:family="paragraph" style:parent-style-name="Standard" style:list-style-name="RTF_5f_Num_20_64">
      <style:paragraph-properties fo:margin-left="0.829cm" fo:margin-right="0.051cm" fo:margin-top="0.372cm" fo:margin-bottom="0cm" fo:line-height="0.526cm" fo:text-align="justify" style:justify-single-word="false" fo:text-indent="0cm" style:auto-text-indent="false" fo:background-color="#ffffff" style:text-autospace="none">
        <style:tab-stops>
          <style:tab-stop style:position="0.949cm"/>
        </style:tab-stops>
        <style:background-image/>
      </style:paragraph-properties>
      <style:text-properties fo:font-size="12pt" fo:language="en" fo:country="US" style:font-name-asian="Times New Roman" style:font-size-asian="12pt" style:font-size-complex="12pt"/>
    </style:style>
    <style:style style:name="P645" style:family="paragraph" style:parent-style-name="Standard" style:list-style-name="RTF_5f_Num_20_64">
      <style:paragraph-properties fo:margin-left="0.669cm" fo:margin-right="0cm" fo:margin-top="0.254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46" style:family="paragraph" style:parent-style-name="Standard" style:list-style-name="RTF_5f_Num_20_149">
      <style:paragraph-properties fo:margin-left="0.669cm" fo:margin-right="0cm" fo:margin-top="0.423cm" fo:margin-bottom="0cm" fo:line-height="0.457cm" fo:text-indent="0cm" style:auto-text-indent="false" fo:background-color="#ffffff" style:text-autospace="none">
        <style:tab-stops>
          <style:tab-stop style:position="6.664cm"/>
        </style:tab-stops>
        <style:background-image/>
      </style:paragraph-properties>
      <style:text-properties fo:font-size="12pt" fo:language="en" fo:country="US" style:font-size-asian="12pt" style:font-size-complex="12pt"/>
    </style:style>
    <style:style style:name="P647" style:family="paragraph" style:parent-style-name="Standard" style:list-style-name="RTF_5f_Num_20_64">
      <style:paragraph-properties fo:margin-left="0.804cm" fo:margin-right="0.118cm" fo:margin-top="0.263cm" fo:margin-bottom="0cm" fo:line-height="0.526cm" fo:text-align="justify" style:justify-single-word="false" fo:text-indent="0cm" style:auto-text-indent="false" fo:background-color="#ffffff" style:text-autospace="none">
        <style:tab-stops>
          <style:tab-stop style:position="0.762cm"/>
        </style:tab-stops>
        <style:background-image/>
      </style:paragraph-properties>
      <style:text-properties fo:font-size="12pt" fo:language="en" fo:country="US" style:font-name-asian="Times New Roman" style:font-size-asian="12pt" style:font-size-complex="12pt"/>
    </style:style>
    <style:style style:name="P648" style:family="paragraph" style:parent-style-name="Standard" style:list-style-name="RTF_5f_Num_20_64">
      <style:paragraph-properties fo:margin-left="0.644cm" fo:margin-right="0.169cm" fo:margin-top="0.474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49" style:family="paragraph" style:parent-style-name="Standard" style:list-style-name="RTF_5f_Num_20_64">
      <style:paragraph-properties fo:margin-left="0.653cm" fo:margin-right="0cm" fo:margin-top="0.16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50" style:family="paragraph" style:parent-style-name="Standard" style:list-style-name="RTF_5f_Num_20_119">
      <style:paragraph-properties fo:margin-left="0.653cm" fo:margin-right="0cm" fo:line-height="0.272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651" style:family="paragraph" style:parent-style-name="Standard" style:list-style-name="RTF_5f_Num_20_64">
      <style:paragraph-properties fo:margin-left="0.669cm" fo:margin-right="0.203cm" fo:margin-top="0.152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52" style:family="paragraph" style:parent-style-name="Standard" style:list-style-name="RTF_5f_Num_20_64">
      <style:paragraph-properties fo:margin-left="0.693cm" fo:margin-right="0.254cm" fo:margin-top="0.127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53" style:family="paragraph" style:parent-style-name="Standard" style:list-style-name="RTF_5f_Num_20_64">
      <style:paragraph-properties fo:margin-left="1.21cm" fo:margin-right="4.064cm" fo:margin-top="0.187cm" fo:margin-bottom="0cm" fo:line-height="0.432cm" fo:text-indent="0cm" style:auto-text-indent="false" fo:background-color="#ffffff" style:text-autospace="none">
        <style:tab-stops>
          <style:tab-stop style:position="6.537cm"/>
        </style:tab-stops>
        <style:background-image/>
      </style:paragraph-properties>
      <style:text-properties fo:font-size="12pt" fo:language="en" fo:country="US" style:font-size-asian="12pt" style:font-size-complex="12pt"/>
    </style:style>
    <style:style style:name="P654" style:family="paragraph" style:parent-style-name="Standard" style:list-style-name="RTF_5f_Num_20_68">
      <style:paragraph-properties fo:margin-left="0.584cm" fo:margin-right="4.978cm" fo:margin-top="0.356cm" fo:margin-bottom="0cm" fo:line-height="0.22cm" fo:text-indent="0cm" style:auto-text-indent="false" fo:background-color="#ffffff" style:text-autospace="none">
        <style:tab-stops>
          <style:tab-stop style:position="2.184cm" style:leader-style="solid" style:leader-text="-"/>
          <style:tab-stop style:position="3.124cm" style:leader-style="solid" style:leader-text="-"/>
          <style:tab-stop style:position="5.08cm" style:leader-style="solid" style:leader-text="-"/>
        </style:tab-stops>
        <style:background-image/>
      </style:paragraph-properties>
      <style:text-properties fo:font-size="12pt" fo:language="en" fo:country="US" style:font-name-asian="Times New Roman" style:font-size-asian="12pt" style:font-name-complex="Times New Roman" style:font-size-complex="12pt"/>
    </style:style>
    <style:style style:name="P655" style:family="paragraph" style:parent-style-name="Standard" style:list-style-name="RTF_5f_Num_20_68">
      <style:paragraph-properties fo:margin-left="0.356cm" fo:margin-right="0cm" fo:margin-top="0.15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56" style:family="paragraph" style:parent-style-name="Standard" style:list-style-name="RTF_5f_Num_20_68">
      <style:paragraph-properties fo:margin-left="0.39cm" fo:margin-right="0.711cm" fo:margin-top="0.109cm" fo:margin-bottom="0cm" fo:line-height="0.466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657" style:family="paragraph" style:parent-style-name="Standard" style:list-style-name="RTF_5f_Num_20_68">
      <style:paragraph-properties fo:margin-left="0.575cm" fo:margin-right="0.085cm" fo:margin-top="0.109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58" style:family="paragraph" style:parent-style-name="Standard" style:list-style-name="RTF_5f_Num_20_68">
      <style:paragraph-properties fo:margin-left="6.629cm" fo:margin-right="0cm" fo:margin-top="0.321cm" fo:margin-bottom="0cm" fo:line-height="0.56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59" style:family="paragraph" style:parent-style-name="Standard" style:list-style-name="RTF_5f_Num_20_68">
      <style:paragraph-properties fo:margin-left="0.109cm" fo:margin-right="0cm" fo:margin-top="0.194cm" fo:margin-bottom="0cm" fo:text-indent="0cm" style:auto-text-indent="false" fo:background-color="#ffffff" style:text-autospace="none">
        <style:tab-stops>
          <style:tab-stop style:position="4.817cm"/>
        </style:tab-stops>
        <style:background-image/>
      </style:paragraph-properties>
      <style:text-properties fo:font-size="12pt" fo:language="en" fo:country="US" style:font-size-asian="12pt" style:font-size-complex="12pt"/>
    </style:style>
    <style:style style:name="P660" style:family="paragraph" style:parent-style-name="Standard" style:list-style-name="RTF_5f_Num_20_86">
      <style:paragraph-properties fo:margin-left="0.109cm" fo:margin-right="0cm" fo:margin-top="0.05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61" style:family="paragraph" style:parent-style-name="Standard" style:list-style-name="RTF_5f_Num_20_90">
      <style:paragraph-properties fo:margin-left="0.10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662" style:family="paragraph" style:parent-style-name="Standard" style:list-style-name="RTF_5f_Num_20_94">
      <style:paragraph-properties fo:margin-left="0.109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663" style:family="paragraph" style:parent-style-name="Standard" style:list-style-name="RTF_5f_Num_20_68">
      <style:paragraph-properties fo:margin-left="0.998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64" style:family="paragraph" style:parent-style-name="Standard" style:list-style-name="RTF_5f_Num_20_131">
      <style:paragraph-properties fo:margin-left="0.998cm" fo:margin-right="0cm" fo:margin-top="0.377cm" fo:margin-bottom="0cm" fo:text-indent="0cm" style:auto-text-indent="false" fo:background-color="#ffffff" style:text-autospace="none">
        <style:tab-stops>
          <style:tab-stop style:position="2.826cm"/>
        </style:tab-stops>
        <style:background-image/>
      </style:paragraph-properties>
      <style:text-properties fo:font-size="12pt" fo:language="en" fo:country="US" style:font-size-asian="12pt" style:font-size-complex="12pt"/>
    </style:style>
    <style:style style:name="P665" style:family="paragraph" style:parent-style-name="Standard" style:list-style-name="RTF_5f_Num_20_135">
      <style:paragraph-properties fo:margin-left="0.998cm" fo:margin-right="0cm" fo:margin-top="0.377cm" fo:margin-bottom="0cm" fo:text-indent="0cm" style:auto-text-indent="false" fo:background-color="#ffffff" style:text-autospace="none">
        <style:tab-stops>
          <style:tab-stop style:position="2.826cm"/>
        </style:tab-stops>
        <style:background-image/>
      </style:paragraph-properties>
      <style:text-properties fo:font-size="12pt" fo:language="en" fo:country="US" style:font-size-asian="12pt" style:font-size-complex="12pt"/>
    </style:style>
    <style:style style:name="P666" style:family="paragraph" style:parent-style-name="Standard" style:list-style-name="RTF_5f_Num_20_68">
      <style:paragraph-properties fo:margin-left="0.923cm" fo:margin-right="0cm" fo:margin-top="0.399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67" style:family="paragraph" style:parent-style-name="Standard" style:list-style-name="RTF_5f_Num_20_68">
      <style:paragraph-properties fo:margin-left="0.254cm" fo:margin-right="1.422cm" fo:margin-top="0.22cm" fo:margin-bottom="0cm" fo:line-height="0.347cm" fo:text-indent="0cm" style:auto-text-indent="false" fo:background-color="#ffffff" style:text-autospace="none">
        <style:tab-stops>
          <style:tab-stop style:position="5.733cm"/>
          <style:tab-stop style:position="8.932cm"/>
        </style:tab-stops>
        <style:background-image/>
      </style:paragraph-properties>
      <style:text-properties fo:font-size="12pt" fo:language="en" fo:country="US" style:font-size-asian="12pt" style:font-size-complex="12pt"/>
    </style:style>
    <style:style style:name="P668" style:family="paragraph" style:parent-style-name="Standard" style:list-style-name="RTF_5f_Num_20_68">
      <style:paragraph-properties fo:margin-left="0.305cm" fo:margin-right="0cm" fo:margin-top="0.16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69" style:family="paragraph" style:parent-style-name="Standard" style:list-style-name="RTF_5f_Num_20_68">
      <style:paragraph-properties fo:margin-left="0.305cm" fo:margin-right="0cm" fo:text-indent="0cm" style:auto-text-indent="false" fo:background-color="#ffffff" style:text-autospace="none">
        <style:tab-stops>
          <style:tab-stop style:position="4.022cm"/>
          <style:tab-stop style:position="5.114cm"/>
          <style:tab-stop style:position="8.899cm"/>
        </style:tab-stops>
        <style:background-image/>
      </style:paragraph-properties>
      <style:text-properties fo:font-size="12pt" fo:language="en" fo:country="US" style:font-size-asian="12pt" style:font-size-complex="12pt"/>
    </style:style>
    <style:style style:name="P670" style:family="paragraph" style:parent-style-name="Standard" style:list-style-name="RTF_5f_Num_20_121">
      <style:paragraph-properties fo:margin-left="0.305cm" fo:margin-right="0cm" fo:margin-top="0.22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71" style:family="paragraph" style:parent-style-name="Standard" style:list-style-name="RTF_5f_Num_20_68">
      <style:paragraph-properties fo:margin-left="2.277cm" fo:margin-right="1.422cm" fo:margin-top="0.372cm" fo:margin-bottom="0cm" fo:line-height="0.20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72" style:family="paragraph" style:parent-style-name="Standard" style:list-style-name="RTF_5f_Num_20_68">
      <style:paragraph-properties fo:margin-left="0.526cm" fo:margin-right="0cm" fo:margin-top="0.448cm" fo:margin-bottom="0cm" fo:line-height="0.4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73" style:family="paragraph" style:parent-style-name="Standard" style:list-style-name="RTF_5f_Num_20_86">
      <style:paragraph-properties fo:margin-left="0.526cm" fo:margin-right="0cm" fo:margin-top="0.07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74" style:family="paragraph" style:parent-style-name="Standard" style:list-style-name="RTF_5f_Num_20_86">
      <style:paragraph-properties fo:margin-left="0.526cm" fo:margin-right="0cm" fo:margin-top="0.24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75" style:family="paragraph" style:parent-style-name="Standard" style:list-style-name="RTF_5f_Num_20_68">
      <style:paragraph-properties fo:margin-left="2.261cm" fo:margin-right="0cm" fo:margin-top="0.009cm" fo:margin-bottom="0cm" fo:line-height="0.457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676" style:family="paragraph" style:parent-style-name="Standard" style:list-style-name="RTF_5f_Num_20_68">
      <style:paragraph-properties fo:margin-left="0.508cm" fo:margin-right="0.136cm" fo:margin-top="0.127cm" fo:margin-bottom="0cm" fo:line-height="0.441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77" style:family="paragraph" style:parent-style-name="Standard" style:list-style-name="RTF_5f_Num_20_70">
      <style:paragraph-properties fo:margin-left="0.61cm" fo:margin-right="0.321cm" fo:margin-top="0.236cm" fo:margin-bottom="0cm" fo:line-height="0.542cm" fo:text-align="justify" style:justify-single-word="false" fo:text-indent="0cm" style:auto-text-indent="false" fo:background-color="#ffffff" style:text-autospace="none">
        <style:background-image/>
      </style:paragraph-properties>
      <style:text-properties fo:font-size="13pt" fo:language="en" fo:country="US" style:font-name-asian="Times New Roman" style:font-size-asian="13pt" style:font-size-complex="12pt"/>
    </style:style>
    <style:style style:name="P678" style:family="paragraph" style:parent-style-name="Standard" style:list-style-name="RTF_5f_Num_20_70">
      <style:paragraph-properties fo:margin-left="0.838cm" fo:margin-right="0cm" fo:text-indent="0cm" style:auto-text-indent="false" fo:background-color="#ffffff" style:text-autospace="none">
        <style:tab-stops>
          <style:tab-stop style:position="2.549cm"/>
          <style:tab-stop style:position="5.749cm"/>
          <style:tab-stop style:position="6.713cm"/>
        </style:tab-stops>
        <style:background-image/>
      </style:paragraph-properties>
      <style:text-properties fo:font-size="12pt" fo:language="en" fo:country="US" style:font-size-asian="12pt" style:font-size-complex="12pt"/>
    </style:style>
    <style:style style:name="P679" style:family="paragraph" style:parent-style-name="Standard" style:list-style-name="RTF_5f_Num_20_70">
      <style:paragraph-properties fo:margin-left="0.644cm" fo:margin-right="0.245cm" fo:margin-top="0.314cm" fo:margin-bottom="0cm" fo:line-height="0.48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80" style:family="paragraph" style:parent-style-name="Standard" style:list-style-name="RTF_5f_Num_20_70">
      <style:paragraph-properties fo:margin-left="0.711cm" fo:margin-right="0.229cm" fo:margin-top="0.161cm" fo:margin-bottom="0cm" fo:line-height="0.56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81" style:family="paragraph" style:parent-style-name="Standard" style:list-style-name="RTF_5f_Num_20_70">
      <style:paragraph-properties fo:margin-left="0cm" fo:margin-right="6.121cm" fo:margin-top="0.187cm" fo:margin-bottom="0cm" fo:line-height="0.399cm" fo:text-align="center" style:justify-single-word="false" fo:text-indent="0cm" style:auto-text-indent="false" fo:background-color="#ffffff" style:text-autospace="none">
        <style:background-image/>
      </style:paragraph-properties>
      <style:text-properties fo:font-size="12pt" fo:language="en" fo:country="US" style:text-underline-style="solid" style:text-underline-width="auto" style:text-underline-color="font-color" style:font-name-asian="Times New Roman" style:font-size-asian="12pt" style:font-size-complex="12pt"/>
    </style:style>
    <style:style style:name="P682" style:family="paragraph" style:parent-style-name="Standard" style:list-style-name="RTF_5f_Num_20_70">
      <style:paragraph-properties fo:margin-left="0cm" fo:margin-right="6.299cm" fo:line-height="0.399cm" fo:text-align="center" style:justify-single-word="false" fo:text-indent="0cm" style:auto-text-indent="false" fo:background-color="#ffffff" style:text-autospace="none">
        <style:background-image/>
      </style:paragraph-properties>
      <style:text-properties fo:font-size="12pt" fo:letter-spacing="-0.005cm" fo:language="en" fo:country="US" style:font-name-asian="Times New Roman" style:font-size-asian="12pt" style:font-size-complex="12pt"/>
    </style:style>
    <style:style style:name="P683" style:family="paragraph" style:parent-style-name="Standard" style:list-style-name="RTF_5f_Num_20_70">
      <style:paragraph-properties fo:margin-left="0cm" fo:margin-right="6.156cm" fo:line-height="0.399cm" fo:text-align="center" style:justify-single-word="false" fo:text-indent="0cm" style:auto-text-indent="false" fo:background-color="#ffffff" style:text-autospace="none">
        <style:background-image/>
      </style:paragraph-properties>
      <style:text-properties fo:font-size="12pt" fo:letter-spacing="-0.005cm" fo:language="en" fo:country="US" style:font-name-asian="Times New Roman" style:font-size-asian="12pt" style:font-size-complex="12pt"/>
    </style:style>
    <style:style style:name="P684" style:family="paragraph" style:parent-style-name="Standard" style:list-style-name="RTF_5f_Num_20_70">
      <style:paragraph-properties fo:margin-left="0.871cm" fo:margin-right="7.451cm" fo:margin-top="0.314cm" fo:margin-bottom="0cm" fo:line-height="0.406cm" fo:text-indent="0cm" style:auto-text-indent="false" fo:background-color="#ffffff" style:text-autospace="none">
        <style:tab-stops>
          <style:tab-stop style:position="0.575cm"/>
        </style:tab-stops>
        <style:background-image/>
      </style:paragraph-properties>
      <style:text-properties fo:font-size="12pt" fo:language="en" fo:country="US" style:font-size-asian="12pt" style:font-size-complex="12pt"/>
    </style:style>
    <style:style style:name="P685" style:family="paragraph" style:parent-style-name="Standard" style:list-style-name="RTF_5f_Num_20_70">
      <style:paragraph-properties fo:margin-left="0.161cm" fo:margin-right="6.096cm" fo:margin-top="0.305cm" fo:margin-bottom="0cm" fo:line-height="0.40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86" style:family="paragraph" style:parent-style-name="Standard" style:list-style-name="RTF_5f_Num_20_70">
      <style:paragraph-properties fo:margin-left="0.737cm" fo:margin-right="0cm" fo:margin-top="0.229cm" fo:margin-bottom="0cm" fo:text-indent="0cm" style:auto-text-indent="false" fo:background-color="#ffffff" style:text-autospace="none">
        <style:tab-stops>
          <style:tab-stop style:position="4.258cm"/>
        </style:tab-stops>
        <style:background-image/>
      </style:paragraph-properties>
      <style:text-properties fo:font-size="12pt" fo:language="en" fo:country="US" style:font-size-asian="12pt" style:font-name-complex="Times New Roman" style:font-size-complex="12pt"/>
    </style:style>
    <style:style style:name="P687" style:family="paragraph" style:parent-style-name="Standard" style:list-style-name="RTF_5f_Num_20_127">
      <style:paragraph-properties fo:margin-left="0.737cm" fo:margin-right="0cm" fo:margin-top="0.3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88" style:family="paragraph" style:parent-style-name="Standard" style:list-style-name="RTF_5f_Num_20_127">
      <style:paragraph-properties fo:margin-left="0.737cm" fo:margin-right="0cm" fo:line-height="0.21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89" style:family="paragraph" style:parent-style-name="Standard" style:list-style-name="RTF_5f_Num_20_70">
      <style:paragraph-properties fo:margin-left="8.678cm" fo:margin-right="0cm" fo:margin-top="0.762cm" fo:margin-bottom="0cm" fo:text-indent="0cm" style:auto-text-indent="false" fo:background-color="#ffffff" style:text-autospace="none">
        <style:background-image/>
      </style:paragraph-properties>
      <style:text-properties fo:font-size="12pt" fo:letter-spacing="normal" fo:language="en" fo:country="US" style:font-name-asian="Times New Roman" style:font-size-asian="12pt" style:font-size-complex="12pt"/>
    </style:style>
    <style:style style:name="P690" style:family="paragraph" style:parent-style-name="Standard" style:list-style-name="RTF_5f_Num_20_70">
      <style:paragraph-properties fo:margin-left="1.177cm" fo:margin-right="2.032cm" fo:margin-top="0.254cm" fo:margin-bottom="0cm" fo:line-height="0.441cm" fo:text-indent="0cm" style:auto-text-indent="false" fo:background-color="#ffffff" style:text-autospace="none">
        <style:tab-stops>
          <style:tab-stop style:position="1.236cm"/>
          <style:tab-stop style:position="2.743cm" style:leader-style="solid" style:leader-text="-"/>
          <style:tab-stop style:position="4.623cm" style:leader-style="solid" style:leader-text="-"/>
        </style:tab-stops>
        <style:background-image/>
      </style:paragraph-properties>
      <style:text-properties fo:font-size="12pt" fo:language="en" fo:country="US" style:font-size-asian="12pt" style:font-size-complex="12pt"/>
    </style:style>
    <style:style style:name="P691" style:family="paragraph" style:parent-style-name="Standard" style:list-style-name="RTF_5f_Num_20_70">
      <style:paragraph-properties fo:margin-left="0.466cm" fo:margin-right="0cm" fo:margin-top="0.448cm" fo:margin-bottom="0cm" fo:text-indent="0cm" style:auto-text-indent="false" fo:background-color="#ffffff" style:text-autospace="none">
        <style:tab-stops>
          <style:tab-stop style:position="5.352cm"/>
        </style:tab-stops>
        <style:background-image/>
      </style:paragraph-properties>
      <style:text-properties fo:font-size="12pt" fo:language="en" fo:country="US" style:font-size-asian="12pt" style:font-name-complex="Times New Roman" style:font-size-complex="12pt"/>
    </style:style>
    <style:style style:name="P692" style:family="paragraph" style:parent-style-name="Standard" style:list-style-name="RTF_5f_Num_20_147">
      <style:paragraph-properties fo:margin-left="0.466cm" fo:margin-right="0cm" fo:margin-top="0.009cm" fo:margin-bottom="0cm" fo:text-indent="0cm" style:auto-text-indent="false" fo:background-color="#ffffff" style:text-autospace="none">
        <style:tab-stops>
          <style:tab-stop style:position="11.675cm"/>
        </style:tab-stops>
        <style:background-image/>
      </style:paragraph-properties>
      <style:text-properties fo:font-size="12pt" fo:language="en" fo:country="US" style:font-size-asian="12pt" style:font-size-complex="12pt"/>
    </style:style>
    <style:style style:name="P693" style:family="paragraph" style:parent-style-name="Standard" style:list-style-name="RTF_5f_Num_20_74">
      <style:paragraph-properties fo:margin-left="0.624cm" fo:margin-right="0cm" fo:margin-top="0.009cm" fo:margin-bottom="0cm" fo:line-height="0.44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94" style:family="paragraph" style:parent-style-name="Standard" style:list-style-name="RTF_5f_Num_20_74">
      <style:paragraph-properties fo:margin-left="1.827cm" fo:margin-right="0cm" fo:margin-top="0.13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95" style:family="paragraph" style:parent-style-name="Standard" style:list-style-name="RTF_5f_Num_20_74">
      <style:paragraph-properties fo:margin-left="3.321cm" fo:margin-right="0cm" fo:margin-top="0.279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96" style:family="paragraph" style:parent-style-name="Standard" style:list-style-name="RTF_5f_Num_20_74">
      <style:paragraph-properties fo:margin-left="0.691cm" fo:margin-right="0cm" fo:margin-top="0.009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697" style:family="paragraph" style:parent-style-name="Standard" style:list-style-name="RTF_5f_Num_20_74">
      <style:paragraph-properties fo:margin-left="0.607cm" fo:margin-right="0cm" fo:text-indent="0cm" style:auto-text-indent="false" fo:background-color="#ffffff" style:text-autospace="none">
        <style:tab-stops>
          <style:tab-stop style:position="3.013cm" style:leader-style="solid" style:leader-text="-"/>
          <style:tab-stop style:position="4.135cm"/>
          <style:tab-stop style:position="5.417cm" style:leader-style="solid" style:leader-text="-"/>
          <style:tab-stop style:position="6.92cm" style:leader-style="solid" style:leader-text="-"/>
        </style:tab-stops>
        <style:background-image/>
      </style:paragraph-properties>
      <style:text-properties fo:font-size="12pt" fo:language="en" fo:country="US" style:font-size-asian="12pt" style:font-size-complex="12pt"/>
    </style:style>
    <style:style style:name="P698" style:family="paragraph" style:parent-style-name="Standard" style:list-style-name="RTF_5f_Num_20_74">
      <style:paragraph-properties fo:margin-left="0.843cm" fo:margin-right="0cm" fo:text-indent="0cm" style:auto-text-indent="false" fo:background-color="#ffffff" style:text-autospace="none">
        <style:tab-stops>
          <style:tab-stop style:position="2.085cm"/>
          <style:tab-stop style:position="5.241cm"/>
        </style:tab-stops>
        <style:background-image/>
      </style:paragraph-properties>
      <style:text-properties fo:font-size="12pt" fo:language="en" fo:country="US" style:font-size-asian="12pt" style:font-size-complex="12pt"/>
    </style:style>
    <style:style style:name="P699" style:family="paragraph" style:parent-style-name="Standard" style:list-style-name="RTF_5f_Num_20_74">
      <style:paragraph-properties fo:margin-left="3.51cm" fo:margin-right="4.05cm" fo:margin-top="0.37cm" fo:margin-bottom="0cm" fo:line-height="0.422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00" style:family="paragraph" style:parent-style-name="Standard" style:list-style-name="RTF_5f_Num_20_74">
      <style:paragraph-properties fo:margin-left="0.598cm" fo:margin-right="0.018cm" fo:margin-top="0.169cm" fo:margin-bottom="0cm" fo:line-height="0.464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01" style:family="paragraph" style:parent-style-name="Standard" style:list-style-name="RTF_5f_Num_20_74">
      <style:paragraph-properties fo:margin-left="0.591cm" fo:margin-right="0.034cm" fo:margin-top="0.176cm" fo:margin-bottom="0cm" fo:line-height="0.482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02" style:family="paragraph" style:parent-style-name="Standard" style:list-style-name="RTF_5f_Num_20_74">
      <style:paragraph-properties fo:margin-left="1.63cm" fo:margin-right="2.701cm" fo:margin-top="0.203cm" fo:margin-bottom="0cm" fo:line-height="0.245cm" fo:text-indent="0cm" style:auto-text-indent="false" fo:background-color="#ffffff" style:text-autospace="none">
        <style:tab-stops>
          <style:tab-stop style:position="2.185cm" style:leader-style="solid" style:leader-text="-"/>
          <style:tab-stop style:position="3.874cm" style:leader-style="solid" style:leader-text="-"/>
        </style:tab-stops>
        <style:background-image/>
      </style:paragraph-properties>
      <style:text-properties fo:font-size="12pt" fo:language="en" fo:country="US" style:font-name-asian="Times New Roman" style:font-size-asian="12pt" style:font-size-complex="12pt"/>
    </style:style>
    <style:style style:name="P703" style:family="paragraph" style:parent-style-name="Standard" style:list-style-name="RTF_5f_Num_20_74">
      <style:paragraph-properties fo:margin-left="0.055cm" fo:margin-right="0cm" fo:margin-top="0.219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04" style:family="paragraph" style:parent-style-name="Standard" style:list-style-name="RTF_5f_Num_20_74">
      <style:paragraph-properties fo:margin-left="0.012cm" fo:margin-right="0cm" fo:margin-top="0.05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05" style:family="paragraph" style:parent-style-name="Standard" style:list-style-name="RTF_5f_Num_20_74">
      <style:paragraph-properties fo:margin-left="0.549cm" fo:margin-right="0.042cm" fo:margin-top="0.212cm" fo:margin-bottom="0cm" fo:line-height="0.464cm" fo:text-align="justify" style:justify-single-word="false" fo:text-indent="0cm" style:auto-text-indent="false" fo:background-color="#ffffff" style:text-autospace="none">
        <style:tab-stops>
          <style:tab-stop style:position="7.881cm"/>
        </style:tab-stops>
        <style:background-image/>
      </style:paragraph-properties>
      <style:text-properties fo:font-size="12pt" fo:language="en" fo:country="US" style:font-size-asian="12pt" style:font-size-complex="12pt"/>
    </style:style>
    <style:style style:name="P706" style:family="paragraph" style:parent-style-name="Standard" style:list-style-name="RTF_5f_Num_20_74">
      <style:paragraph-properties fo:margin-left="0.549cm" fo:margin-right="0.058cm" fo:margin-top="0.109cm" fo:margin-bottom="0cm" fo:line-height="0.464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07" style:family="paragraph" style:parent-style-name="Standard" style:list-style-name="RTF_5f_Num_20_74">
      <style:paragraph-properties fo:margin-left="0.624cm" fo:margin-right="0.093cm" fo:margin-top="0.27cm" fo:margin-bottom="0cm" fo:line-height="0.524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08" style:family="paragraph" style:parent-style-name="Standard" style:list-style-name="RTF_5f_Num_20_76">
      <style:paragraph-properties fo:margin-left="0.667cm" fo:margin-right="0cm" fo:line-height="0.455cm" fo:text-align="justify" style:justify-single-word="false" fo:text-indent="0cm" style:auto-text-indent="false" fo:background-color="#ffffff" style:text-autospace="none">
        <style:tab-stops>
          <style:tab-stop style:position="5.906cm"/>
        </style:tab-stops>
        <style:background-image/>
      </style:paragraph-properties>
      <style:text-properties fo:font-size="12pt" fo:language="en" fo:country="US" style:font-size-asian="12pt" style:font-size-complex="12pt"/>
    </style:style>
    <style:style style:name="P709" style:family="paragraph" style:parent-style-name="Standard" style:list-style-name="RTF_5f_Num_20_141">
      <style:paragraph-properties fo:margin-left="0.667cm" fo:margin-right="0cm" fo:line-height="0.557cm" fo:text-indent="0cm" style:auto-text-indent="false" fo:background-color="#ffffff" style:text-autospace="none">
        <style:tab-stops>
          <style:tab-stop style:position="5.514cm"/>
        </style:tab-stops>
        <style:background-image/>
      </style:paragraph-properties>
      <style:text-properties fo:font-size="12pt" fo:language="en" fo:country="US" style:font-size-asian="12pt" style:font-size-complex="12pt"/>
    </style:style>
    <style:style style:name="P710" style:family="paragraph" style:parent-style-name="Standard" style:list-style-name="RTF_5f_Num_20_141">
      <style:paragraph-properties fo:margin-left="0.667cm" fo:margin-right="0cm" fo:line-height="0.557cm" fo:text-indent="0cm" style:auto-text-indent="false" fo:background-color="#ffffff" style:text-autospace="none">
        <style:tab-stops>
          <style:tab-stop style:position="5.487cm"/>
        </style:tab-stops>
        <style:background-image/>
      </style:paragraph-properties>
      <style:text-properties fo:font-size="12pt" fo:language="en" fo:country="US" style:font-size-asian="12pt" style:font-size-complex="12pt"/>
    </style:style>
    <style:style style:name="P711" style:family="paragraph" style:parent-style-name="Standard" style:list-style-name="RTF_5f_Num_20_109">
      <style:paragraph-properties fo:margin-left="0.667cm" fo:margin-right="0cm" fo:margin-top="0.44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12" style:family="paragraph" style:parent-style-name="Standard" style:list-style-name="RTF_5f_Num_20_76">
      <style:paragraph-properties fo:margin-left="3.477cm" fo:margin-right="2.565cm" fo:margin-top="0.464cm" fo:margin-bottom="0cm" fo:line-height="0.279cm" fo:text-indent="0cm" style:auto-text-indent="false" fo:background-color="#ffffff" style:text-autospace="none">
        <style:tab-stops>
          <style:tab-stop style:position="1.603cm" style:leader-style="solid" style:leader-text="-"/>
          <style:tab-stop style:position="3.022cm" style:leader-style="solid" style:leader-text="-"/>
        </style:tab-stops>
        <style:background-image/>
      </style:paragraph-properties>
      <style:text-properties fo:font-size="12pt" fo:language="en" fo:country="US" style:font-name-asian="Times New Roman" style:font-size-asian="12pt" style:font-size-complex="12pt"/>
    </style:style>
    <style:style style:name="P713" style:family="paragraph" style:parent-style-name="Standard" style:list-style-name="RTF_5f_Num_20_76">
      <style:paragraph-properties fo:margin-left="2.198cm" fo:margin-right="0cm" fo:margin-top="0.667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14" style:family="paragraph" style:parent-style-name="Standard" style:list-style-name="RTF_5f_Num_20_76">
      <style:paragraph-properties fo:margin-left="1.139cm" fo:margin-right="0cm" fo:text-indent="0cm" style:auto-text-indent="false" fo:background-color="#ffffff" style:text-autospace="none">
        <style:tab-stops>
          <style:tab-stop style:position="5.696cm" style:leader-style="solid" style:leader-text="-"/>
          <style:tab-stop style:position="8.186cm" style:leader-style="solid" style:leader-text="-"/>
        </style:tab-stops>
        <style:background-image/>
      </style:paragraph-properties>
      <style:text-properties fo:font-size="12pt" fo:language="en" fo:country="US" style:font-name-asian="Times New Roman" style:font-size-asian="12pt" style:font-size-complex="12pt"/>
    </style:style>
    <style:style style:name="P715" style:family="paragraph" style:parent-style-name="Standard" style:list-style-name="RTF_5f_Num_20_131">
      <style:paragraph-properties fo:margin-left="1.139cm" fo:margin-right="0cm" fo:margin-top="0.386cm" fo:margin-bottom="0cm" fo:text-indent="0cm" style:auto-text-indent="false" fo:background-color="#ffffff" style:text-autospace="none">
        <style:tab-stops>
          <style:tab-stop style:position="2.926cm"/>
          <style:tab-stop style:position="5.013cm"/>
        </style:tab-stops>
        <style:background-image/>
      </style:paragraph-properties>
      <style:text-properties fo:font-size="12pt" fo:language="en" fo:country="US" style:font-size-asian="12pt" style:font-size-complex="12pt"/>
    </style:style>
    <style:style style:name="P716" style:family="paragraph" style:parent-style-name="Standard" style:list-style-name="RTF_5f_Num_20_135">
      <style:paragraph-properties fo:margin-left="1.139cm" fo:margin-right="0cm" fo:margin-top="0.386cm" fo:margin-bottom="0cm" fo:text-indent="0cm" style:auto-text-indent="false" fo:background-color="#ffffff" style:text-autospace="none">
        <style:tab-stops>
          <style:tab-stop style:position="2.926cm"/>
          <style:tab-stop style:position="5.013cm"/>
        </style:tab-stops>
        <style:background-image/>
      </style:paragraph-properties>
      <style:text-properties fo:font-size="12pt" fo:language="en" fo:country="US" style:font-size-asian="12pt" style:font-size-complex="12pt"/>
    </style:style>
    <style:style style:name="P717" style:family="paragraph" style:parent-style-name="Standard" style:list-style-name="RTF_5f_Num_20_76">
      <style:paragraph-properties fo:margin-left="4.417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text-scale="62%"/>
    </style:style>
    <style:style style:name="P718" style:family="paragraph" style:parent-style-name="Standard" style:list-style-name="RTF_5f_Num_20_76">
      <style:paragraph-properties fo:margin-left="1.515cm" fo:margin-right="0cm" fo:margin-top="0.36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19" style:family="paragraph" style:parent-style-name="Standard" style:list-style-name="RTF_5f_Num_20_76">
      <style:paragraph-properties fo:margin-left="2.215cm" fo:margin-right="0cm" fo:margin-top="0.161cm" fo:margin-bottom="0cm" fo:line-height="0.566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720" style:family="paragraph" style:parent-style-name="Standard" style:list-style-name="RTF_5f_Num_20_76">
      <style:paragraph-properties fo:margin-left="2.207cm" fo:margin-right="4.05cm" fo:margin-top="0.085cm" fo:margin-bottom="0cm" fo:line-height="0.566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721" style:family="paragraph" style:parent-style-name="Standard" style:list-style-name="RTF_5f_Num_20_76">
      <style:paragraph-properties fo:margin-left="2.447cm" fo:margin-right="0cm" fo:margin-top="0.085cm" fo:margin-bottom="0cm" fo:line-height="0.337cm" fo:text-indent="0cm" style:auto-text-indent="false" style:text-autospace="none">
        <style:tab-stops>
          <style:tab-stop style:position="1.055cm"/>
        </style:tab-stops>
      </style:paragraph-properties>
      <style:text-properties fo:font-size="12pt" fo:language="en" fo:country="US" style:font-size-asian="12pt" style:font-size-complex="12pt"/>
    </style:style>
    <style:style style:name="P722" style:family="paragraph" style:parent-style-name="Standard" style:list-style-name="RTF_5f_Num_20_76">
      <style:paragraph-properties fo:margin-left="6.95cm" fo:margin-right="0.093cm" fo:margin-top="0.303cm" fo:margin-bottom="0cm" fo:line-height="0.346cm" fo:text-align="justify" style:justify-single-word="false" fo:text-indent="0cm" style:auto-text-indent="false" fo:background-color="#ffffff" style:text-autospace="none">
        <style:tab-stops>
          <style:tab-stop style:position="10.814cm" style:leader-style="solid" style:leader-text="_"/>
        </style:tab-stops>
        <style:background-image/>
      </style:paragraph-properties>
      <style:text-properties fo:font-size="12pt" fo:language="en" fo:country="US" style:font-name-asian="Times New Roman" style:font-size-asian="12pt" style:font-size-complex="12pt"/>
    </style:style>
    <style:style style:name="P723" style:family="paragraph" style:parent-style-name="Standard" style:list-style-name="RTF_5f_Num_20_76">
      <style:paragraph-properties fo:margin-left="6.638cm" fo:margin-right="0.08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24" style:family="paragraph" style:parent-style-name="Standard" style:list-style-name="RTF_5f_Num_20_76">
      <style:paragraph-properties fo:margin-left="4.41cm" fo:margin-right="0.085cm" fo:text-align="justify" style:justify-single-word="false" fo:text-indent="0cm" style:auto-text-indent="false" fo:background-color="#ffffff" style:text-autospace="none">
        <style:tab-stops>
          <style:tab-stop style:position="10.366cm" style:leader-style="solid" style:leader-text="_"/>
        </style:tab-stops>
        <style:background-image/>
      </style:paragraph-properties>
      <style:text-properties fo:font-size="12pt" fo:language="en" fo:country="US" style:font-name-asian="Times New Roman" style:font-size-asian="12pt" style:font-size-complex="12pt"/>
    </style:style>
    <style:style style:name="P725" style:family="paragraph" style:parent-style-name="Standard" style:list-style-name="RTF_5f_Num_20_76">
      <style:paragraph-properties fo:margin-left="4.383cm" fo:margin-right="0.08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26" style:family="paragraph" style:parent-style-name="Standard" style:list-style-name="RTF_5f_Num_20_76">
      <style:paragraph-properties fo:margin-left="0.598cm" fo:margin-right="0.109cm" fo:margin-top="0.254cm" fo:margin-bottom="0cm" fo:line-height="0.45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27" style:family="paragraph" style:parent-style-name="Standard" style:list-style-name="RTF_5f_Num_20_76">
      <style:paragraph-properties fo:margin-left="0.7cm" fo:margin-right="0.185cm" fo:margin-top="0.397cm" fo:margin-bottom="0cm" fo:line-height="0.524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28" style:family="paragraph" style:parent-style-name="Standard" style:list-style-name="RTF_5f_Num_20_76">
      <style:paragraph-properties fo:margin-left="0.524cm" fo:margin-right="0.185cm" fo:margin-top="0.406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29" style:family="paragraph" style:parent-style-name="Standard" style:list-style-name="RTF_5f_Num_20_78">
      <style:paragraph-properties fo:margin-left="0.482cm" fo:margin-right="0cm" fo:margin-top="0.312cm" fo:margin-bottom="0cm" fo:text-indent="0cm" style:auto-text-indent="false" fo:background-color="#ffffff" style:text-autospace="none">
        <style:tab-stops>
          <style:tab-stop style:position="7.08cm"/>
        </style:tab-stops>
        <style:background-image/>
      </style:paragraph-properties>
      <style:text-properties fo:font-size="12pt" fo:language="en" fo:country="US" style:font-size-asian="12pt" style:font-name-complex="Times New Roman" style:font-size-complex="12pt"/>
    </style:style>
    <style:style style:name="P730" style:family="paragraph" style:parent-style-name="Standard" style:list-style-name="RTF_5f_Num_20_78">
      <style:paragraph-properties fo:margin-left="0.482cm" fo:margin-right="0cm" fo:text-indent="0cm" style:auto-text-indent="false" fo:background-color="#ffffff" style:text-autospace="none">
        <style:tab-stops>
          <style:tab-stop style:position="4.237cm" style:leader-style="solid" style:leader-text="-"/>
          <style:tab-stop style:position="5.95cm" style:leader-style="solid" style:leader-text="-"/>
        </style:tab-stops>
        <style:background-image/>
      </style:paragraph-properties>
      <style:text-properties fo:font-size="12pt" fo:language="en" fo:country="US" style:font-name-asian="Times New Roman" style:font-size-asian="12pt" style:font-size-complex="12pt"/>
    </style:style>
    <style:style style:name="P731" style:family="paragraph" style:parent-style-name="Standard" style:list-style-name="RTF_5f_Num_20_78">
      <style:paragraph-properties fo:margin-left="0.549cm" fo:margin-right="0.236cm" fo:margin-top="0.346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732" style:family="paragraph" style:parent-style-name="Standard" style:list-style-name="RTF_5f_Num_20_80">
      <style:paragraph-properties fo:margin-left="0.376cm" fo:margin-right="0cm" fo:margin-top="0.034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733" style:family="paragraph" style:parent-style-name="Standard" style:list-style-name="RTF_5f_Num_20_80">
      <style:paragraph-properties fo:margin-left="2.439cm" fo:margin-right="2.54cm" fo:margin-top="0.15cm" fo:margin-bottom="0cm" fo:line-height="0.39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34" style:family="paragraph" style:parent-style-name="Standard" style:list-style-name="RTF_5f_Num_20_80">
      <style:paragraph-properties fo:margin-left="3.634cm" fo:margin-right="2.54cm" fo:margin-top="0.409cm" fo:margin-bottom="0cm" fo:line-height="0.242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35" style:family="paragraph" style:parent-style-name="Standard" style:list-style-name="RTF_5f_Num_20_80">
      <style:paragraph-properties fo:margin-left="0.46cm" fo:margin-right="0cm" fo:margin-top="0.29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36" style:family="paragraph" style:parent-style-name="Standard" style:list-style-name="RTF_5f_Num_20_80">
      <style:paragraph-properties fo:margin-left="0.476cm" fo:margin-right="0cm" fo:margin-top="0.17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37" style:family="paragraph" style:parent-style-name="Standard" style:list-style-name="RTF_5f_Num_20_80">
      <style:paragraph-properties fo:margin-left="0.66cm" fo:margin-right="0.116cm" fo:margin-top="0.101cm" fo:margin-bottom="0cm" fo:line-height="0.452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38" style:family="paragraph" style:parent-style-name="Standard" style:list-style-name="RTF_5f_Num_20_80">
      <style:paragraph-properties fo:margin-left="0.143cm" fo:margin-right="0.134cm" fo:margin-top="0.092cm" fo:margin-bottom="0cm" fo:line-height="0.46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39" style:family="paragraph" style:parent-style-name="Standard" style:list-style-name="RTF_5f_Num_20_80">
      <style:paragraph-properties fo:margin-left="0.778cm" fo:margin-right="0cm" fo:margin-top="0.092cm" fo:margin-bottom="0cm" fo:line-height="0.4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40" style:family="paragraph" style:parent-style-name="Standard" style:list-style-name="RTF_5f_Num_20_80">
      <style:paragraph-properties fo:margin-left="0.769cm" fo:margin-right="0cm" fo:line-height="0.4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41" style:family="paragraph" style:parent-style-name="Standard" style:list-style-name="RTF_5f_Num_20_80">
      <style:paragraph-properties fo:margin-left="4.404cm" fo:margin-right="2.54cm" fo:margin-top="0.342cm" fo:margin-bottom="0cm" fo:line-height="0.25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42" style:family="paragraph" style:parent-style-name="Standard" style:list-style-name="RTF_5f_Num_20_80">
      <style:paragraph-properties fo:margin-left="0.76cm" fo:margin-right="0cm" fo:margin-top="0.309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43" style:family="paragraph" style:parent-style-name="Standard" style:list-style-name="RTF_5f_Num_20_80">
      <style:paragraph-properties fo:margin-left="0.626cm" fo:margin-right="0.175cm" fo:margin-top="0.109cm" fo:margin-bottom="0cm" fo:line-height="0.4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44" style:family="paragraph" style:parent-style-name="Standard" style:list-style-name="RTF_5f_Num_20_80">
      <style:paragraph-properties fo:margin-left="0cm" fo:margin-right="1.27cm" fo:line-height="0.57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45" style:family="paragraph" style:parent-style-name="Standard" style:list-style-name="RTF_5f_Num_20_80">
      <style:paragraph-properties fo:margin-left="1.212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46" style:family="paragraph" style:parent-style-name="Standard" style:list-style-name="RTF_5f_Num_20_80">
      <style:paragraph-properties fo:margin-left="0.586cm" fo:margin-right="0.208cm" fo:margin-top="0.293cm" fo:margin-bottom="0cm" fo:line-height="0.452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47" style:family="paragraph" style:parent-style-name="Standard" style:list-style-name="RTF_5f_Num_20_82">
      <style:paragraph-properties fo:margin-left="0.519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48" style:family="paragraph" style:parent-style-name="Standard" style:list-style-name="RTF_5f_Num_20_82">
      <style:paragraph-properties fo:margin-left="3.126cm" fo:margin-right="0cm" fo:margin-top="0.25cm" fo:margin-bottom="0cm" fo:text-indent="0cm" style:auto-text-indent="false" fo:background-color="#ffffff" style:text-autospace="none">
        <style:tab-stops>
          <style:tab-stop style:position="9.183cm"/>
        </style:tab-stops>
        <style:background-image/>
      </style:paragraph-properties>
      <style:text-properties fo:font-size="12pt" fo:language="en" fo:country="US" style:font-size-asian="12pt" style:font-size-complex="12pt"/>
    </style:style>
    <style:style style:name="P749" style:family="paragraph" style:parent-style-name="Standard" style:list-style-name="RTF_5f_Num_20_82">
      <style:paragraph-properties fo:margin-left="2.415cm" fo:margin-right="0cm" fo:margin-top="0.242cm" fo:margin-bottom="0cm" fo:line-height="0.46cm" fo:text-indent="0cm" style:auto-text-indent="false" fo:background-color="#ffffff" style:text-autospace="none">
        <style:tab-stops>
          <style:tab-stop style:position="11.213cm"/>
        </style:tab-stops>
        <style:background-image/>
      </style:paragraph-properties>
      <style:text-properties fo:font-size="12pt" fo:language="en" fo:country="US" style:font-size-asian="12pt" style:font-size-complex="12pt"/>
    </style:style>
    <style:style style:name="P750" style:family="paragraph" style:parent-style-name="Standard" style:list-style-name="RTF_5f_Num_20_82">
      <style:paragraph-properties fo:margin-left="0.552cm" fo:margin-right="0.034cm" fo:margin-top="0.242cm" fo:margin-bottom="0cm" fo:line-height="0.46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51" style:family="paragraph" style:parent-style-name="Standard" style:list-style-name="RTF_5f_Num_20_82">
      <style:paragraph-properties fo:margin-left="0.651cm" fo:margin-right="0.067cm" fo:margin-top="0.342cm" fo:margin-bottom="0cm" fo:line-height="0.51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52" style:family="paragraph" style:parent-style-name="Standard" style:list-style-name="RTF_5f_Num_20_82">
      <style:paragraph-properties fo:margin-left="0.577cm" fo:margin-right="0cm" fo:margin-top="0.367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53" style:family="paragraph" style:parent-style-name="Standard" style:list-style-name="RTF_5f_Num_20_82">
      <style:paragraph-properties fo:margin-left="0.718cm" fo:margin-right="0cm" fo:margin-top="0.268cm" fo:margin-bottom="0cm" fo:text-indent="0cm" style:auto-text-indent="false" fo:background-color="#ffffff" style:text-autospace="none">
        <style:tab-stops>
          <style:tab-stop style:position="7.177cm"/>
        </style:tab-stops>
        <style:background-image/>
      </style:paragraph-properties>
      <style:text-properties fo:font-size="12pt" fo:language="en" fo:country="US" style:font-size-asian="12pt" style:font-size-complex="12pt"/>
    </style:style>
    <style:style style:name="P754" style:family="paragraph" style:parent-style-name="Standard" style:list-style-name="RTF_5f_Num_20_82">
      <style:paragraph-properties fo:margin-left="0.351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55" style:family="paragraph" style:parent-style-name="Standard" style:list-style-name="RTF_5f_Num_20_82">
      <style:paragraph-properties fo:margin-left="0.593cm" fo:margin-right="0.669cm" fo:margin-top="0.183cm" fo:margin-bottom="0cm" fo:line-height="0.56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56" style:family="paragraph" style:parent-style-name="Standard" style:list-style-name="RTF_5f_Num_20_82">
      <style:paragraph-properties fo:margin-left="1.63cm" fo:margin-right="2.674cm" fo:margin-top="0.302cm" fo:margin-bottom="0cm" fo:line-height="0.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57" style:family="paragraph" style:parent-style-name="Standard" style:list-style-name="RTF_5f_Num_20_82">
      <style:paragraph-properties fo:margin-left="0.049cm" fo:margin-right="0cm" fo:margin-top="0.29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58" style:family="paragraph" style:parent-style-name="Standard" style:list-style-name="RTF_5f_Num_20_82">
      <style:paragraph-properties fo:margin-left="0.067cm" fo:margin-right="3.343cm" fo:line-height="0.4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59" style:family="paragraph" style:parent-style-name="Standard" style:list-style-name="RTF_5f_Num_20_82">
      <style:paragraph-properties fo:margin-left="2.531cm" fo:margin-right="2.006cm" fo:margin-top="0.067cm" fo:margin-bottom="0cm" fo:line-height="0.51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760" style:family="paragraph" style:parent-style-name="Standard" style:list-style-name="RTF_5f_Num_20_84">
      <style:paragraph-properties fo:margin-left="0.4cm" fo:margin-right="0cm" fo:line-height="0.393cm" fo:text-indent="0cm" style:auto-text-indent="false" fo:background-color="#ffffff" style:text-autospace="none">
        <style:background-image/>
      </style:paragraph-properties>
      <style:text-properties fo:font-size="9pt" fo:language="en" fo:country="US" style:font-name-asian="Times New Roman" style:font-size-asian="9pt" style:font-size-complex="12pt"/>
    </style:style>
    <style:style style:name="P761" style:family="paragraph" style:parent-style-name="Standard" style:list-style-name="RTF_5f_Num_20_84">
      <style:paragraph-properties fo:margin-left="0.226cm" fo:margin-right="0cm" fo:margin-top="0.058cm" fo:margin-bottom="0cm" fo:line-height="0.4cm" fo:text-indent="0cm" style:auto-text-indent="false" fo:background-color="#ffffff" style:text-autospace="none">
        <style:tab-stops>
          <style:tab-stop style:position="9.559cm"/>
        </style:tab-stops>
        <style:background-image/>
      </style:paragraph-properties>
      <style:text-properties fo:font-size="12pt" fo:language="en" fo:country="US" style:font-size-asian="12pt" style:font-name-complex="Times New Roman" style:font-size-complex="12pt"/>
    </style:style>
    <style:style style:name="P762" style:family="paragraph" style:parent-style-name="Standard" style:list-style-name="RTF_5f_Num_20_86">
      <style:paragraph-properties fo:margin-left="0.39cm" fo:margin-right="0cm" fo:margin-top="0.406cm" fo:margin-bottom="0cm" fo:text-indent="0cm" style:auto-text-indent="false" fo:background-color="#ffffff" style:text-autospace="none">
        <style:tab-stops>
          <style:tab-stop style:position="2.785cm"/>
          <style:tab-stop style:position="4.157cm"/>
        </style:tab-stops>
        <style:background-image/>
      </style:paragraph-properties>
      <style:text-properties fo:font-size="12pt" fo:language="en" fo:country="US" style:font-size-asian="12pt" style:font-size-complex="12pt"/>
    </style:style>
    <style:style style:name="P763" style:family="paragraph" style:parent-style-name="Standard" style:list-style-name="RTF_5f_Num_20_86">
      <style:paragraph-properties fo:margin-left="2.506cm" fo:margin-right="0cm" fo:margin-top="0.35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64" style:family="paragraph" style:parent-style-name="Standard" style:list-style-name="RTF_5f_Num_20_86">
      <style:paragraph-properties fo:margin-left="0.508cm" fo:margin-right="0.093cm" fo:margin-top="0.229cm" fo:margin-bottom="0cm" fo:line-height="0.474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65" style:family="paragraph" style:parent-style-name="Standard" style:list-style-name="RTF_5f_Num_20_86">
      <style:paragraph-properties fo:margin-left="0.136cm" fo:margin-right="3.861cm" fo:margin-top="0.161cm" fo:margin-bottom="0cm" fo:line-height="0.372cm" fo:text-indent="0cm" style:auto-text-indent="false" fo:background-color="#ffffff" style:text-autospace="none">
        <style:tab-stops>
          <style:tab-stop style:position="6.798cm"/>
        </style:tab-stops>
        <style:background-image/>
      </style:paragraph-properties>
      <style:text-properties fo:font-size="12pt" fo:language="en" fo:country="US" style:font-size-asian="12pt" style:font-size-complex="12pt"/>
    </style:style>
    <style:style style:name="P766" style:family="paragraph" style:parent-style-name="Standard" style:list-style-name="RTF_5f_Num_20_86">
      <style:paragraph-properties fo:margin-left="0.543cm" fo:margin-right="0.067cm" fo:margin-top="0.109cm" fo:margin-bottom="0cm" fo:line-height="0.49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67" style:family="paragraph" style:parent-style-name="Standard" style:list-style-name="RTF_5f_Num_20_86">
      <style:paragraph-properties fo:margin-left="0.568cm" fo:margin-right="0.051cm" fo:margin-top="0.085cm" fo:margin-bottom="0cm" fo:line-height="0.49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68" style:family="paragraph" style:parent-style-name="Standard" style:list-style-name="RTF_5f_Num_20_86">
      <style:paragraph-properties fo:margin-left="1.034cm" fo:margin-right="0cm" fo:margin-top="0.169cm" fo:margin-bottom="0cm" fo:text-indent="0cm" style:auto-text-indent="false" fo:background-color="#ffffff" style:text-autospace="none">
        <style:tab-stops>
          <style:tab-stop style:position="3.776cm"/>
        </style:tab-stops>
        <style:background-image/>
      </style:paragraph-properties>
      <style:text-properties fo:font-size="12pt" fo:language="en" fo:country="US" style:font-size-asian="12pt" style:font-size-complex="12pt"/>
    </style:style>
    <style:style style:name="P769" style:family="paragraph" style:parent-style-name="Standard" style:list-style-name="RTF_5f_Num_20_86">
      <style:paragraph-properties fo:margin-left="2.168cm" fo:margin-right="0cm" fo:line-height="0.58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70" style:family="paragraph" style:parent-style-name="Standard" style:list-style-name="RTF_5f_Num_20_86">
      <style:paragraph-properties fo:margin-left="0.61cm" fo:margin-right="1.288cm" fo:line-height="0.58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71" style:family="paragraph" style:parent-style-name="Standard" style:list-style-name="RTF_5f_Num_20_86">
      <style:paragraph-properties fo:margin-left="0.644cm" fo:margin-right="0cm" fo:line-height="0.448cm" fo:text-indent="0cm" style:auto-text-indent="false" fo:background-color="#ffffff" style:text-autospace="none">
        <style:tab-stops>
          <style:tab-stop style:position="4.336cm" style:leader-style="dotted" style:leader-text="."/>
        </style:tab-stops>
        <style:background-image/>
      </style:paragraph-properties>
      <style:text-properties fo:font-size="12pt" fo:language="en" fo:country="US" style:font-name-asian="Times New Roman" style:font-size-asian="12pt" style:font-size-complex="12pt"/>
    </style:style>
    <style:style style:name="P772" style:family="paragraph" style:parent-style-name="Standard" style:list-style-name="RTF_5f_Num_20_86">
      <style:paragraph-properties fo:margin-left="0.644cm" fo:margin-right="0cm" fo:line-height="0.448cm" fo:text-indent="0cm" style:auto-text-indent="false" fo:background-color="#ffffff" style:text-autospace="none">
        <style:tab-stops>
          <style:tab-stop style:position="2.946cm" style:leader-style="dotted" style:leader-text="."/>
        </style:tab-stops>
        <style:background-image/>
      </style:paragraph-properties>
      <style:text-properties fo:font-size="12pt" fo:language="en" fo:country="US" style:font-name-asian="Times New Roman" style:font-size-asian="12pt" style:font-size-complex="12pt"/>
    </style:style>
    <style:style style:name="P773" style:family="paragraph" style:parent-style-name="Standard" style:list-style-name="RTF_5f_Num_20_121">
      <style:paragraph-properties fo:margin-left="0.644cm" fo:margin-right="0cm" fo:line-height="0.4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74" style:family="paragraph" style:parent-style-name="Standard" style:list-style-name="RTF_5f_Num_20_121">
      <style:paragraph-properties fo:margin-left="0.644cm" fo:margin-right="0cm" fo:margin-top="0.018cm" fo:margin-bottom="0cm" fo:line-height="0.457cm" fo:text-indent="0cm" style:auto-text-indent="false" fo:background-color="#ffffff" style:text-autospace="none">
        <style:tab-stops>
          <style:tab-stop style:position="5.935cm"/>
        </style:tab-stops>
        <style:background-image/>
      </style:paragraph-properties>
      <style:text-properties fo:font-size="12pt" fo:language="en" fo:country="US" style:font-size-asian="12pt" style:font-size-complex="12pt"/>
    </style:style>
    <style:style style:name="P775" style:family="paragraph" style:parent-style-name="Standard" style:list-style-name="RTF_5f_Num_20_149">
      <style:paragraph-properties fo:margin-left="0.644cm" fo:margin-right="0cm" fo:margin-top="0.26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76" style:family="paragraph" style:parent-style-name="Standard" style:list-style-name="RTF_5f_Num_20_88">
      <style:paragraph-properties fo:margin-left="0.635cm" fo:margin-right="0cm" fo:line-height="0.448cm" fo:text-indent="0cm" style:auto-text-indent="false" fo:background-color="#ffffff" style:text-autospace="none">
        <style:tab-stops>
          <style:tab-stop style:position="2.616cm" style:leader-style="dotted" style:leader-text="."/>
        </style:tab-stops>
        <style:background-image/>
      </style:paragraph-properties>
      <style:text-properties fo:font-size="12pt" fo:language="en" fo:country="US" style:font-name-asian="Times New Roman" style:font-size-asian="12pt" style:font-size-complex="12pt"/>
    </style:style>
    <style:style style:name="P777" style:family="paragraph" style:parent-style-name="Standard" style:list-style-name="RTF_5f_Num_20_88">
      <style:paragraph-properties fo:margin-left="0.619cm" fo:margin-right="0.025cm" fo:margin-top="0.178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78" style:family="paragraph" style:parent-style-name="Standard" style:list-style-name="RTF_5f_Num_20_88">
      <style:paragraph-properties fo:margin-left="0.272cm" fo:margin-right="0cm" fo:margin-top="0.034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79" style:family="paragraph" style:parent-style-name="Standard" style:list-style-name="RTF_5f_Num_20_88">
      <style:paragraph-properties fo:margin-left="0cm" fo:margin-right="0.203cm" fo:text-align="end"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80" style:family="paragraph" style:parent-style-name="Standard" style:list-style-name="RTF_5f_Num_20_88">
      <style:paragraph-properties fo:margin-left="0.711cm" fo:margin-right="0cm" fo:margin-top="0.44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81" style:family="paragraph" style:parent-style-name="Standard" style:list-style-name="RTF_5f_Num_20_90">
      <style:paragraph-properties fo:margin-left="0.363cm" fo:margin-right="0cm" fo:margin-top="0.29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82" style:family="paragraph" style:parent-style-name="Standard" style:list-style-name="RTF_5f_Num_20_90">
      <style:paragraph-properties fo:margin-left="0.363cm" fo:margin-right="0cm" fo:margin-top="0.109cm" fo:margin-bottom="0cm" fo:line-height="0.448cm" fo:text-indent="0cm" style:auto-text-indent="false" fo:background-color="#ffffff" style:text-autospace="none">
        <style:background-image/>
      </style:paragraph-properties>
      <style:text-properties fo:font-size="12pt" fo:language="en" fo:country="US" style:font-size-asian="12pt" style:font-size-complex="12pt"/>
    </style:style>
    <style:style style:name="P783" style:family="paragraph" style:parent-style-name="Standard" style:list-style-name="RTF_5f_Num_20_92">
      <style:paragraph-properties fo:margin-left="0.363cm" fo:margin-right="0cm" fo:margin-top="0.109cm" fo:margin-bottom="0cm" fo:line-height="0.44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84" style:family="paragraph" style:parent-style-name="Standard" style:list-style-name="RTF_5f_Num_20_90">
      <style:paragraph-properties fo:margin-left="0.945cm" fo:margin-right="0cm" fo:margin-top="0.524cm" fo:margin-bottom="0cm" fo:line-height="0.52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85" style:family="paragraph" style:parent-style-name="Standard" style:list-style-name="RTF_5f_Num_20_90">
      <style:paragraph-properties fo:margin-left="0.785cm" fo:margin-right="0.194cm" fo:margin-top="0.288cm" fo:margin-bottom="0cm" fo:line-height="0.464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86" style:family="paragraph" style:parent-style-name="Standard" style:list-style-name="RTF_5f_Num_20_90">
      <style:paragraph-properties fo:margin-left="0.776cm" fo:margin-right="4.05cm" fo:margin-top="0.152cm" fo:margin-bottom="0cm" fo:line-height="0.67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87" style:family="paragraph" style:parent-style-name="Standard" style:list-style-name="RTF_5f_Num_20_90">
      <style:paragraph-properties fo:margin-left="2.113cm" fo:margin-right="5.401cm" fo:margin-top="0.464cm" fo:margin-bottom="0cm" fo:line-height="0.41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88" style:family="paragraph" style:parent-style-name="Standard" style:list-style-name="RTF_5f_Num_20_90">
      <style:paragraph-properties fo:margin-left="2.249cm" fo:margin-right="0cm" fo:margin-top="0.51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89" style:family="paragraph" style:parent-style-name="Standard" style:list-style-name="RTF_5f_Num_20_90">
      <style:paragraph-properties fo:margin-left="0.76cm" fo:margin-right="1.349cm" fo:margin-top="0.219cm" fo:margin-bottom="0cm" fo:line-height="0.56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90" style:family="paragraph" style:parent-style-name="Standard" style:list-style-name="RTF_5f_Num_20_90">
      <style:paragraph-properties fo:margin-left="0.725cm" fo:margin-right="0cm" fo:margin-top="0.37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791" style:family="paragraph" style:parent-style-name="Standard" style:list-style-name="RTF_5f_Num_20_90">
      <style:paragraph-properties fo:margin-left="0.058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92" style:family="paragraph" style:parent-style-name="Standard" style:list-style-name="RTF_5f_Num_20_92">
      <style:paragraph-properties fo:margin-left="0.058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93" style:family="paragraph" style:parent-style-name="Standard" style:list-style-name="RTF_5f_Num_20_90">
      <style:paragraph-properties fo:margin-left="0.228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94" style:family="paragraph" style:parent-style-name="Standard" style:list-style-name="RTF_5f_Num_20_90">
      <style:paragraph-properties fo:margin-left="0.093cm" fo:margin-right="0.176cm" fo:line-height="0.573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95" style:family="paragraph" style:parent-style-name="Standard" style:list-style-name="RTF_5f_Num_20_90">
      <style:paragraph-properties fo:margin-left="0.101cm" fo:margin-right="0.109cm" fo:line-height="0.557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96" style:family="paragraph" style:parent-style-name="Standard" style:list-style-name="RTF_5f_Num_20_90">
      <style:paragraph-properties fo:margin-left="0.27cm" fo:margin-right="0.261cm" fo:line-height="0.573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97" style:family="paragraph" style:parent-style-name="Standard" style:list-style-name="RTF_5f_Num_20_90">
      <style:paragraph-properties fo:margin-left="0.245cm" fo:margin-right="0.136cm" fo:line-height="0.549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98" style:family="paragraph" style:parent-style-name="Standard" style:list-style-name="RTF_5f_Num_20_90">
      <style:paragraph-properties fo:margin-left="0.263cm" fo:margin-right="0.288cm" fo:line-height="0.582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799" style:family="paragraph" style:parent-style-name="Standard" style:list-style-name="RTF_5f_Num_20_90">
      <style:paragraph-properties fo:margin-left="0.228cm" fo:margin-right="0.279cm" fo:line-height="0.566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00" style:family="paragraph" style:parent-style-name="Standard" style:list-style-name="RTF_5f_Num_20_90">
      <style:paragraph-properties fo:margin-left="0.388cm" fo:margin-right="0.413cm" fo:line-height="0.549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01" style:family="paragraph" style:parent-style-name="Standard" style:list-style-name="RTF_5f_Num_20_92">
      <style:paragraph-properties fo:margin-left="0.093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02" style:family="paragraph" style:parent-style-name="Standard" style:list-style-name="RTF_5f_Num_20_119">
      <style:paragraph-properties fo:margin-left="0.093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03" style:family="paragraph" style:parent-style-name="Standard" style:list-style-name="RTF_5f_Num_20_92">
      <style:paragraph-properties fo:margin-left="0cm" fo:margin-right="0.051cm" fo:line-height="0.288cm" fo:text-align="center"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04" style:family="paragraph" style:parent-style-name="Standard" style:list-style-name="RTF_5f_Num_20_92">
      <style:paragraph-properties fo:margin-left="0.136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05" style:family="paragraph" style:parent-style-name="Standard" style:list-style-name="RTF_5f_Num_20_92">
      <style:paragraph-properties fo:margin-left="0.136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06" style:family="paragraph" style:parent-style-name="Standard" style:list-style-name="RTF_5f_Num_20_92">
      <style:paragraph-properties fo:margin-left="0.102cm" fo:margin-right="0.212cm" fo:line-height="0.566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07" style:family="paragraph" style:parent-style-name="Standard" style:list-style-name="RTF_5f_Num_20_92">
      <style:paragraph-properties fo:margin-left="0.363cm" fo:margin-right="0.489cm" fo:line-height="0.549cm" fo:text-align="center"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08" style:family="paragraph" style:parent-style-name="Standard" style:list-style-name="RTF_5f_Num_20_92">
      <style:paragraph-properties fo:margin-left="0.254cm" fo:margin-right="0cm" fo:line-height="0.582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09" style:family="paragraph" style:parent-style-name="Standard" style:list-style-name="RTF_5f_Num_20_92">
      <style:paragraph-properties fo:margin-left="0.397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10" style:family="paragraph" style:parent-style-name="Standard" style:list-style-name="RTF_5f_Num_20_92">
      <style:paragraph-properties fo:margin-left="0.245cm" fo:margin-right="0.143cm" fo:line-height="0.557cm" fo:text-align="center"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11" style:family="paragraph" style:parent-style-name="Standard" style:list-style-name="RTF_5f_Num_20_92">
      <style:paragraph-properties fo:margin-left="0.388cm" fo:margin-right="0.152cm" fo:line-height="0.557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12" style:family="paragraph" style:parent-style-name="Standard" style:list-style-name="RTF_5f_Num_20_92">
      <style:paragraph-properties fo:margin-left="0.852cm" fo:margin-right="0cm" fo:margin-top="0.185cm" fo:margin-bottom="0cm" fo:line-height="0.45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13" style:family="paragraph" style:parent-style-name="Standard" style:list-style-name="RTF_5f_Num_20_92">
      <style:paragraph-properties fo:margin-left="0.979cm" fo:margin-right="0cm" fo:margin-top="0.33cm" fo:margin-bottom="0cm" fo:line-height="0.51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14" style:family="paragraph" style:parent-style-name="Standard" style:list-style-name="RTF_5f_Num_20_92">
      <style:paragraph-properties fo:margin-left="0.818cm" fo:margin-right="0cm" fo:margin-top="0.321cm" fo:margin-bottom="0cm" fo:line-height="0.44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15" style:family="paragraph" style:parent-style-name="Standard" style:list-style-name="RTF_5f_Num_20_92">
      <style:paragraph-properties fo:margin-left="1.016cm" fo:margin-right="0cm" fo:margin-top="0.219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16" style:family="paragraph" style:parent-style-name="Standard" style:list-style-name="RTF_5f_Num_20_92">
      <style:paragraph-properties fo:margin-left="0cm" fo:margin-right="0.321cm" fo:text-align="center"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17" style:family="paragraph" style:parent-style-name="Standard" style:list-style-name="RTF_5f_Num_20_92">
      <style:paragraph-properties fo:margin-left="0.794cm" fo:margin-right="0cm" fo:margin-top="0.17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18" style:family="paragraph" style:parent-style-name="Standard" style:list-style-name="RTF_5f_Num_20_92">
      <style:paragraph-properties fo:margin-left="3.27cm" fo:margin-right="3.376cm" fo:margin-top="0.203cm" fo:margin-bottom="0cm" fo:line-height="0.397cm" fo:text-indent="0cm" style:auto-text-indent="false" fo:background-color="#ffffff" style:text-autospace="none">
        <style:tab-stops>
          <style:tab-stop style:position="8.206cm"/>
        </style:tab-stops>
        <style:background-image/>
      </style:paragraph-properties>
      <style:text-properties fo:font-size="12pt" fo:language="en" fo:country="US" style:font-size-asian="12pt" style:font-size-complex="12pt"/>
    </style:style>
    <style:style style:name="P819" style:family="paragraph" style:parent-style-name="Standard" style:list-style-name="RTF_5f_Num_20_92">
      <style:paragraph-properties fo:margin-left="2.334cm" fo:margin-right="0cm" fo:margin-top="0.53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20" style:family="paragraph" style:parent-style-name="Standard" style:list-style-name="RTF_5f_Num_20_92">
      <style:paragraph-properties fo:margin-left="0.379cm" fo:margin-right="0cm" fo:text-indent="0cm" style:auto-text-indent="false" fo:background-color="#ffffff" style:text-autospace="none">
        <style:background-image/>
      </style:paragraph-properties>
      <style:text-properties fo:font-size="8pt" fo:letter-spacing="normal" fo:language="en" fo:country="US" fo:font-weight="bold" style:font-name-asian="Times New Roman" style:font-size-asian="8pt" style:font-weight-asian="bold" style:font-size-complex="12pt" style:font-weight-complex="bold"/>
    </style:style>
    <style:style style:name="P821" style:family="paragraph" style:parent-style-name="Standard" style:list-style-name="RTF_5f_Num_20_92">
      <style:paragraph-properties fo:margin-left="0.379cm" fo:margin-right="0cm" fo:text-indent="0cm" style:auto-text-indent="false" fo:background-color="#ffffff" style:text-autospace="none">
        <style:background-image/>
      </style:paragraph-properties>
      <style:text-properties fo:font-size="11pt" fo:language="en" fo:country="US" fo:font-weight="bold" style:font-name-asian="Times New Roman" style:font-size-asian="11pt" style:font-weight-asian="bold" style:font-size-complex="12pt" style:font-weight-complex="bold"/>
    </style:style>
    <style:style style:name="P822" style:family="paragraph" style:parent-style-name="Standard" style:list-style-name="RTF_5f_Num_20_92">
      <style:paragraph-properties fo:margin-left="0cm" fo:margin-right="0.127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23" style:family="paragraph" style:parent-style-name="Standard" style:list-style-name="RTF_5f_Num_20_147">
      <style:paragraph-properties fo:margin-left="0cm" fo:margin-right="0.127cm" fo:line-height="0.466cm" fo:text-align="end"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24" style:family="paragraph" style:parent-style-name="Standard" style:list-style-name="RTF_5f_Num_20_147">
      <style:paragraph-properties fo:margin-left="0cm" fo:margin-right="0.127cm" fo:line-height="0.466cm" fo:text-align="end" style:justify-single-word="false" fo:text-indent="0cm" style:auto-text-indent="false" fo:background-color="#ffffff" style:text-autospace="none">
        <style:tab-stops>
          <style:tab-stop style:position="7.442cm"/>
        </style:tab-stops>
        <style:background-image/>
      </style:paragraph-properties>
      <style:text-properties fo:font-size="12pt" fo:language="en" fo:country="US" style:font-size-asian="12pt" style:font-size-complex="12pt"/>
    </style:style>
    <style:style style:name="P825" style:family="paragraph" style:parent-style-name="Standard" style:list-style-name="RTF_5f_Num_20_92">
      <style:paragraph-properties fo:margin-left="0.143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26" style:family="paragraph" style:parent-style-name="Standard" style:list-style-name="RTF_5f_Num_20_92">
      <style:paragraph-properties fo:margin-left="0cm" fo:margin-right="0.136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27" style:family="paragraph" style:parent-style-name="Standard" style:list-style-name="RTF_5f_Num_20_119">
      <style:paragraph-properties fo:margin-left="0cm" fo:margin-right="0.136cm" fo:line-height="0.372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28" style:family="paragraph" style:parent-style-name="Standard" style:list-style-name="RTF_5f_Num_20_147">
      <style:paragraph-properties fo:margin-left="0cm" fo:margin-right="0.136cm" fo:text-align="end" style:justify-single-word="false" fo:text-indent="0cm" style:auto-text-indent="false" fo:background-color="#ffffff" style:text-autospace="none">
        <style:tab-stops>
          <style:tab-stop style:position="8.289cm"/>
        </style:tab-stops>
        <style:background-image/>
      </style:paragraph-properties>
      <style:text-properties fo:font-size="9pt" fo:language="en" fo:country="US" style:font-size-asian="9pt" style:font-size-complex="12pt"/>
    </style:style>
    <style:style style:name="P829" style:family="paragraph" style:parent-style-name="Standard" style:list-style-name="RTF_5f_Num_20_92">
      <style:paragraph-properties fo:margin-left="0.633cm" fo:margin-right="0.397cm" fo:margin-top="0.085cm" fo:margin-bottom="0cm" fo:line-height="0.45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30" style:family="paragraph" style:parent-style-name="Standard" style:list-style-name="RTF_5f_Num_20_92">
      <style:paragraph-properties fo:margin-left="0.557cm" fo:margin-right="0.406cm" fo:margin-top="0.093cm" fo:margin-bottom="0cm" fo:line-height="0.45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31" style:family="paragraph" style:parent-style-name="Standard" style:list-style-name="RTF_5f_Num_20_92">
      <style:paragraph-properties fo:margin-left="1.122cm" fo:margin-right="0cm" fo:margin-top="0.118cm" fo:margin-bottom="0cm" fo:line-height="0.43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32" style:family="paragraph" style:parent-style-name="Standard" style:list-style-name="RTF_5f_Num_20_92">
      <style:paragraph-properties fo:margin-left="0.797cm" fo:margin-right="1.349cm" fo:line-height="0.43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33" style:family="paragraph" style:parent-style-name="Standard" style:list-style-name="RTF_5f_Num_20_94">
      <style:paragraph-properties fo:margin-left="0.93cm" fo:margin-right="0cm" fo:margin-top="0.018cm" fo:margin-bottom="0cm" fo:line-height="0.45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34" style:family="paragraph" style:parent-style-name="Standard" style:list-style-name="RTF_5f_Num_20_94">
      <style:paragraph-properties fo:margin-left="0.938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35" style:family="paragraph" style:parent-style-name="Standard" style:list-style-name="RTF_5f_Num_20_94">
      <style:paragraph-properties fo:margin-left="4.715cm" fo:margin-right="0cm" fo:text-indent="0cm" style:auto-text-indent="false" fo:background-color="#ffffff" style:text-autospace="none">
        <style:background-image/>
      </style:paragraph-properties>
      <style:text-properties fo:font-size="12pt" fo:letter-spacing="-0.004cm" fo:language="en" fo:country="US" style:font-name-asian="Times New Roman" style:font-size-asian="12pt" style:font-size-complex="12pt"/>
    </style:style>
    <style:style style:name="P836" style:family="paragraph" style:parent-style-name="Standard" style:list-style-name="RTF_5f_Num_20_94">
      <style:paragraph-properties fo:margin-left="3.03cm" fo:margin-right="4.459cm" fo:margin-top="0.134cm" fo:margin-bottom="0cm" fo:line-height="0.44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37" style:family="paragraph" style:parent-style-name="Standard" style:list-style-name="RTF_5f_Num_20_94">
      <style:paragraph-properties fo:margin-left="0.88cm" fo:margin-right="0.076cm" fo:margin-top="0.118cm" fo:margin-bottom="0cm" fo:line-height="0.45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38" style:family="paragraph" style:parent-style-name="Standard" style:list-style-name="RTF_5f_Num_20_94">
      <style:paragraph-properties fo:margin-left="0.88cm" fo:margin-right="0cm" fo:margin-top="0.109cm" fo:margin-bottom="0cm" fo:line-height="0.45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39" style:family="paragraph" style:parent-style-name="Standard" style:list-style-name="RTF_5f_Num_20_94">
      <style:paragraph-properties fo:margin-left="1.035cm" fo:margin-right="3.186cm" fo:line-height="0.45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40" style:family="paragraph" style:parent-style-name="Standard" style:list-style-name="RTF_5f_Num_20_94">
      <style:paragraph-properties fo:margin-left="0.981cm" fo:margin-right="0.143cm" fo:margin-top="0.326cm" fo:margin-bottom="0cm" fo:line-height="0.512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41" style:family="paragraph" style:parent-style-name="Standard" style:list-style-name="RTF_5f_Num_20_94">
      <style:paragraph-properties fo:margin-left="0.813cm" fo:margin-right="0.109cm" fo:margin-top="0.286cm" fo:margin-bottom="0cm" fo:line-height="0.45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42" style:family="paragraph" style:parent-style-name="Standard" style:list-style-name="RTF_5f_Num_20_94">
      <style:paragraph-properties fo:margin-left="0.926cm" fo:margin-right="0cm" fo:margin-top="0.22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43" style:family="paragraph" style:parent-style-name="Standard" style:list-style-name="RTF_5f_Num_20_94">
      <style:paragraph-properties fo:margin-left="2.729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44" style:family="paragraph" style:parent-style-name="Standard" style:list-style-name="RTF_5f_Num_20_94">
      <style:paragraph-properties fo:margin-left="1.455cm" fo:margin-right="0cm" fo:text-indent="0cm" style:auto-text-indent="false" fo:background-color="#ffffff" style:text-autospace="none">
        <style:background-image/>
      </style:paragraph-properties>
      <style:text-properties fo:font-size="9pt" fo:language="en" fo:country="US" style:font-size-asian="9pt" style:font-size-complex="9pt"/>
    </style:style>
    <style:style style:name="P845" style:family="paragraph" style:parent-style-name="Standard" style:list-style-name="RTF_5f_Num_20_94">
      <style:paragraph-properties fo:margin-left="0.935cm" fo:margin-right="0cm" fo:margin-top="0.427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46" style:family="paragraph" style:parent-style-name="Standard" style:list-style-name="RTF_5f_Num_20_94">
      <style:paragraph-properties fo:margin-left="0.762cm" fo:margin-right="0cm" fo:margin-top="0.445cm" fo:margin-bottom="0cm" fo:line-height="0.45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47" style:family="paragraph" style:parent-style-name="Standard" style:list-style-name="RTF_5f_Num_20_94">
      <style:paragraph-properties fo:margin-left="0.25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48" style:family="paragraph" style:parent-style-name="Standard" style:list-style-name="RTF_5f_Num_20_94">
      <style:paragraph-properties fo:margin-left="0.277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49" style:family="paragraph" style:parent-style-name="Standard" style:list-style-name="RTF_5f_Num_20_94">
      <style:paragraph-properties fo:margin-left="0.30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50" style:family="paragraph" style:parent-style-name="Standard" style:list-style-name="RTF_5f_Num_20_94">
      <style:paragraph-properties fo:margin-left="0.268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51" style:family="paragraph" style:parent-style-name="Standard" style:list-style-name="RTF_5f_Num_20_94">
      <style:paragraph-properties fo:margin-left="0.101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52" style:family="paragraph" style:parent-style-name="Standard" style:list-style-name="RTF_5f_Num_20_94">
      <style:paragraph-properties fo:margin-left="0.12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53" style:family="paragraph" style:parent-style-name="Standard" style:list-style-name="RTF_5f_Num_20_113">
      <style:paragraph-properties fo:margin-left="0.125cm" fo:margin-right="0cm"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54" style:family="paragraph" style:parent-style-name="Standard" style:list-style-name="RTF_5f_Num_20_94">
      <style:paragraph-properties fo:margin-left="0.713cm" fo:margin-right="0cm" fo:margin-top="0.226cm" fo:margin-bottom="0cm" fo:line-height="0.43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55" style:family="paragraph" style:parent-style-name="Standard" style:list-style-name="RTF_5f_Num_20_127">
      <style:paragraph-properties fo:margin-left="0.713cm" fo:margin-right="0cm" fo:margin-top="0.72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56" style:family="paragraph" style:parent-style-name="Standard" style:list-style-name="RTF_5f_Num_20_96">
      <style:paragraph-properties fo:margin-left="0.545cm" fo:margin-right="0cm" fo:margin-top="0.695cm" fo:margin-bottom="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857" style:family="paragraph" style:parent-style-name="Standard" style:list-style-name="RTF_5f_Num_20_109">
      <style:paragraph-properties fo:margin-left="0.545cm" fo:margin-right="0cm" fo:margin-top="0.009cm" fo:margin-bottom="0cm" fo:line-height="0.55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58" style:family="paragraph" style:parent-style-name="Standard" style:list-style-name="RTF_5f_Num_20_109">
      <style:paragraph-properties fo:margin-left="0.545cm" fo:margin-right="0cm" fo:margin-top="0.14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59" style:family="paragraph" style:parent-style-name="Standard" style:list-style-name="RTF_5f_Num_20_153">
      <style:paragraph-properties fo:margin-left="0.545cm" fo:margin-right="0cm" fo:margin-top="0.56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60" style:family="paragraph" style:parent-style-name="Standard" style:list-style-name="RTF_5f_Num_20_153">
      <style:paragraph-properties fo:margin-left="0.545cm" fo:margin-right="0cm" fo:margin-top="0.527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61" style:family="paragraph" style:parent-style-name="Standard" style:list-style-name="RTF_5f_Num_20_109">
      <style:paragraph-properties fo:margin-left="0.52cm" fo:margin-right="0cm" fo:line-height="0.554cm" fo:text-indent="0cm" style:auto-text-indent="false" fo:background-color="#ffffff" style:text-autospace="none">
        <style:tab-stops>
          <style:tab-stop style:position="10.218cm"/>
        </style:tab-stops>
        <style:background-image/>
      </style:paragraph-properties>
      <style:text-properties fo:font-size="12pt" fo:language="en" fo:country="US" style:font-size-asian="12pt" style:font-size-complex="12pt"/>
    </style:style>
    <style:style style:name="P862" style:family="paragraph" style:parent-style-name="Standard" style:list-style-name="RTF_5f_Num_20_109">
      <style:paragraph-properties fo:margin-left="0.52cm" fo:margin-right="0cm" fo:line-height="0.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63" style:family="paragraph" style:parent-style-name="Standard" style:list-style-name="RTF_5f_Num_20_151">
      <style:paragraph-properties fo:margin-left="0.52cm" fo:margin-right="0cm" fo:margin-top="0.31cm" fo:margin-bottom="0cm" fo:text-indent="0cm" style:auto-text-indent="false" fo:background-color="#ffffff" style:text-autospace="none">
        <style:background-image/>
      </style:paragraph-properties>
      <style:text-properties fo:font-size="12pt" fo:letter-spacing="normal" fo:language="en" fo:country="US" style:font-name-asian="Times New Roman" style:font-size-asian="12pt" style:font-size-complex="12pt"/>
    </style:style>
    <style:style style:name="P864" style:family="paragraph" style:parent-style-name="Standard" style:list-style-name="RTF_5f_Num_20_151">
      <style:paragraph-properties fo:margin-left="0.52cm" fo:margin-right="0cm" fo:margin-top="0.226cm" fo:margin-bottom="0cm" fo:line-height="0.453cm" fo:text-indent="0cm" style:auto-text-indent="false" fo:background-color="#ffffff" style:text-autospace="none">
        <style:tab-stops>
          <style:tab-stop style:position="9.783cm"/>
        </style:tab-stops>
        <style:background-image/>
      </style:paragraph-properties>
      <style:text-properties fo:font-size="12pt" fo:language="en" fo:country="US" style:font-name-asian="Times New Roman" style:font-size-asian="12pt" style:font-size-complex="12pt"/>
    </style:style>
    <style:style style:name="P865" style:family="paragraph" style:parent-style-name="Standard" style:list-style-name="RTF_5f_Num_20_109">
      <style:paragraph-properties fo:margin-left="2.711cm" fo:margin-right="0cm" fo:line-height="0.55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66" style:family="paragraph" style:parent-style-name="Standard" style:list-style-name="RTF_5f_Num_20_109">
      <style:paragraph-properties fo:margin-left="2.711cm" fo:margin-right="0cm" fo:line-height="0.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67" style:family="paragraph" style:parent-style-name="Standard" style:list-style-name="RTF_5f_Num_20_109">
      <style:paragraph-properties fo:margin-left="0.527cm" fo:margin-right="0cm" fo:line-height="0.55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68" style:family="paragraph" style:parent-style-name="Standard" style:list-style-name="RTF_5f_Num_20_109">
      <style:paragraph-properties fo:margin-left="0.527cm" fo:margin-right="0cm" fo:line-height="0.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69" style:family="paragraph" style:parent-style-name="Standard" style:list-style-name="RTF_5f_Num_20_109">
      <style:paragraph-properties fo:margin-left="0.527cm" fo:margin-right="0cm" fo:margin-top="0.125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70" style:family="paragraph" style:parent-style-name="Standard" style:list-style-name="RTF_5f_Num_20_109">
      <style:paragraph-properties fo:margin-left="0.661cm" fo:margin-right="0cm" fo:margin-top="0.302cm" fo:margin-bottom="0cm" fo:text-indent="0cm" style:auto-text-indent="false" fo:background-color="#ffffff" style:text-autospace="none">
        <style:tab-stops>
          <style:tab-stop style:position="2.305cm"/>
          <style:tab-stop style:position="3.42cm"/>
        </style:tab-stops>
        <style:background-image/>
      </style:paragraph-properties>
      <style:text-properties fo:font-size="12pt" fo:language="en" fo:country="US" style:font-size-asian="12pt" style:font-size-complex="12pt"/>
    </style:style>
    <style:style style:name="P871" style:family="paragraph" style:parent-style-name="Standard" style:list-style-name="RTF_5f_Num_20_109">
      <style:paragraph-properties fo:margin-left="0.536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72" style:family="paragraph" style:parent-style-name="Standard" style:list-style-name="RTF_5f_Num_20_109">
      <style:paragraph-properties fo:margin-left="0.519cm" fo:margin-right="0.092cm" fo:margin-top="0.109cm" fo:margin-bottom="0cm" fo:line-height="0.4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73" style:family="paragraph" style:parent-style-name="Standard" style:list-style-name="RTF_5f_Num_20_109">
      <style:paragraph-properties fo:margin-left="0.676cm" fo:margin-right="4.023cm" fo:line-height="0.45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74" style:family="paragraph" style:parent-style-name="Standard" style:list-style-name="RTF_5f_Num_20_109">
      <style:paragraph-properties fo:margin-left="0.529cm" fo:margin-right="0.067cm" fo:margin-top="0.219cm" fo:margin-bottom="0cm" fo:line-height="0.44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75" style:family="paragraph" style:parent-style-name="Standard" style:list-style-name="RTF_5f_Num_20_109">
      <style:paragraph-properties fo:margin-left="1.388cm" fo:margin-right="0cm" fo:margin-top="0.15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76" style:family="paragraph" style:parent-style-name="Standard" style:list-style-name="RTF_5f_Num_20_109">
      <style:paragraph-properties fo:margin-left="0.529cm" fo:margin-right="0.085cm" fo:margin-top="0.219cm" fo:margin-bottom="0cm" fo:line-height="0.4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77" style:family="paragraph" style:parent-style-name="Standard" style:list-style-name="RTF_5f_Num_20_109">
      <style:paragraph-properties fo:margin-left="0.688cm" fo:margin-right="0.118cm" fo:margin-top="0.326cm" fo:margin-bottom="0cm" fo:line-height="0.52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78" style:family="paragraph" style:parent-style-name="Standard" style:list-style-name="RTF_5f_Num_20_109">
      <style:paragraph-properties fo:margin-left="0.554cm" fo:margin-right="0.025cm" fo:margin-top="0.31cm" fo:margin-bottom="0cm" fo:line-height="0.4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79" style:family="paragraph" style:parent-style-name="Standard" style:list-style-name="RTF_5f_Num_20_111">
      <style:paragraph-properties fo:margin-left="0.175cm" fo:margin-right="0cm" fo:line-height="0.441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80" style:family="paragraph" style:parent-style-name="Standard" style:list-style-name="RTF_5f_Num_20_111">
      <style:paragraph-properties fo:margin-left="0.609cm" fo:margin-right="0.083cm" fo:margin-top="0.492cm" fo:margin-bottom="0cm" fo:line-height="0.441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81" style:family="paragraph" style:parent-style-name="Standard" style:list-style-name="RTF_5f_Num_20_111">
      <style:paragraph-properties fo:margin-left="3.293cm" fo:margin-right="2.531cm" fo:margin-top="0.466cm" fo:margin-bottom="0cm" fo:line-height="0.416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882" style:family="paragraph" style:parent-style-name="Standard" style:list-style-name="RTF_5f_Num_20_111">
      <style:paragraph-properties fo:margin-left="0.321cm" fo:margin-right="0cm" fo:text-indent="0cm" style:auto-text-indent="false" fo:background-color="#ffffff" style:text-autospace="none">
        <style:tab-stops>
          <style:tab-stop style:position="4.976cm"/>
          <style:tab-stop style:position="6.925cm"/>
        </style:tab-stops>
        <style:background-image/>
      </style:paragraph-properties>
      <style:text-properties fo:font-size="12pt" fo:language="en" fo:country="US" style:font-size-asian="12pt" style:font-name-complex="Times New Roman" style:font-size-complex="12pt"/>
    </style:style>
    <style:style style:name="P883" style:family="paragraph" style:parent-style-name="Standard" style:list-style-name="RTF_5f_Num_20_111">
      <style:paragraph-properties fo:margin-left="0.542cm" fo:margin-right="0.224cm" fo:margin-top="0.591cm" fo:margin-bottom="0cm" fo:line-height="0.434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84" style:family="paragraph" style:parent-style-name="Standard" style:list-style-name="RTF_5f_Num_20_111">
      <style:paragraph-properties fo:margin-left="0.6cm" fo:margin-right="0.291cm" fo:margin-top="0.459cm" fo:margin-bottom="0cm" fo:line-height="0.51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85" style:family="paragraph" style:parent-style-name="Standard" style:list-style-name="RTF_5f_Num_20_113">
      <style:paragraph-properties fo:margin-left="0cm" fo:margin-right="0.108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86" style:family="paragraph" style:parent-style-name="Standard" style:list-style-name="RTF_5f_Num_20_113">
      <style:paragraph-properties fo:margin-left="0cm" fo:margin-right="0.058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87" style:family="paragraph" style:parent-style-name="Standard" style:list-style-name="RTF_5f_Num_20_113">
      <style:paragraph-properties fo:margin-left="0cm" fo:margin-right="0.058cm" fo:text-align="end" style:justify-single-word="false" fo:text-indent="0cm" style:auto-text-indent="false" fo:background-color="#ffffff" style:text-autospace="none">
        <style:background-image/>
      </style:paragraph-properties>
      <style:text-properties fo:font-size="8pt" fo:letter-spacing="-0.012cm" fo:language="en" fo:country="US" fo:font-weight="bold" style:font-name-asian="Times New Roman" style:font-size-asian="8pt" style:font-weight-asian="bold" style:font-size-complex="12pt" style:font-weight-complex="bold"/>
    </style:style>
    <style:style style:name="P888" style:family="paragraph" style:parent-style-name="Standard" style:list-style-name="RTF_5f_Num_20_113">
      <style:paragraph-properties fo:margin-left="0cm" fo:margin-right="0.042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89" style:family="paragraph" style:parent-style-name="Standard" style:list-style-name="RTF_5f_Num_20_113">
      <style:paragraph-properties fo:margin-left="0cm" fo:margin-right="0.049cm" fo:text-align="end" style:justify-single-word="false" fo:text-indent="0cm" style:auto-text-indent="false" fo:background-color="#ffffff" style:text-autospace="none">
        <style:background-image/>
      </style:paragraph-properties>
      <style:text-properties fo:font-size="8pt" fo:letter-spacing="-0.012cm" fo:language="en" fo:country="US" fo:font-weight="bold" style:font-name-asian="Times New Roman" style:font-size-asian="8pt" style:font-weight-asian="bold" style:font-size-complex="12pt" style:font-weight-complex="bold"/>
    </style:style>
    <style:style style:name="P890" style:family="paragraph" style:parent-style-name="Standard" style:list-style-name="RTF_5f_Num_20_115">
      <style:paragraph-properties fo:margin-left="0cm" fo:margin-right="0.049cm" fo:line-height="0.45cm" fo:text-align="end"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891" style:family="paragraph" style:parent-style-name="Standard" style:list-style-name="RTF_5f_Num_20_113">
      <style:paragraph-properties fo:margin-left="0cm" fo:margin-right="0.116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92" style:family="paragraph" style:parent-style-name="Standard" style:list-style-name="RTF_5f_Num_20_113">
      <style:paragraph-properties fo:margin-left="0cm" fo:margin-right="0.116cm" fo:line-height="0.266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93" style:family="paragraph" style:parent-style-name="Standard" style:list-style-name="RTF_5f_Num_20_113">
      <style:paragraph-properties fo:margin-left="0cm" fo:margin-right="0.116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name-complex="Times New Roman" style:font-size-complex="12pt" style:font-weight-complex="bold"/>
    </style:style>
    <style:style style:name="P894" style:family="paragraph" style:parent-style-name="Standard" style:list-style-name="RTF_5f_Num_20_113">
      <style:paragraph-properties fo:margin-left="0cm" fo:margin-right="0.116cm" fo:text-align="end" style:justify-single-word="false" fo:text-indent="0cm" style:auto-text-indent="false" fo:background-color="#ffffff" style:text-autospace="none">
        <style:background-image/>
      </style:paragraph-properties>
      <style:text-properties fo:font-size="8pt" fo:letter-spacing="-0.007cm" fo:language="en" fo:country="US" fo:font-weight="bold" style:font-name-asian="Times New Roman" style:font-size-asian="8pt" style:font-weight-asian="bold" style:font-size-complex="12pt" style:font-weight-complex="bold"/>
    </style:style>
    <style:style style:name="P895" style:family="paragraph" style:parent-style-name="Standard" style:list-style-name="RTF_5f_Num_20_113">
      <style:paragraph-properties fo:margin-left="0.15cm" fo:margin-right="0.101cm" fo:line-height="0.275cm" fo:text-indent="0cm" style:auto-text-indent="false" fo:background-color="#ffffff" style:text-autospace="none">
        <style:background-image/>
      </style:paragraph-properties>
      <style:text-properties fo:font-size="7pt" fo:language="en" fo:country="US" fo:font-weight="bold" style:font-name-asian="Times New Roman" style:font-size-asian="7pt" style:font-weight-asian="bold" style:font-size-complex="12pt" style:font-weight-complex="bold"/>
    </style:style>
    <style:style style:name="P896" style:family="paragraph" style:parent-style-name="Standard" style:list-style-name="RTF_5f_Num_20_113">
      <style:paragraph-properties fo:margin-left="0cm" fo:margin-right="0.125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97" style:family="paragraph" style:parent-style-name="Standard" style:list-style-name="RTF_5f_Num_20_113">
      <style:paragraph-properties fo:margin-left="0cm" fo:margin-right="0.125cm" fo:line-height="0.266cm" fo:text-align="end" style:justify-single-word="false" fo:text-indent="0cm" style:auto-text-indent="false" fo:background-color="#ffffff" style:text-autospace="none">
        <style:background-image/>
      </style:paragraph-properties>
      <style:text-properties fo:font-size="8pt" fo:language="en" fo:country="US" fo:font-weight="bold" style:font-name-asian="Times New Roman" style:font-size-asian="8pt" style:font-weight-asian="bold" style:font-size-complex="12pt" style:font-weight-complex="bold"/>
    </style:style>
    <style:style style:name="P898" style:family="paragraph" style:parent-style-name="Standard" style:list-style-name="RTF_5f_Num_20_113">
      <style:paragraph-properties fo:margin-left="0cm" fo:margin-right="0.125cm" fo:text-align="end" style:justify-single-word="false" fo:text-indent="0cm" style:auto-text-indent="false" fo:background-color="#ffffff" style:text-autospace="none">
        <style:background-image/>
      </style:paragraph-properties>
      <style:text-properties fo:font-size="8pt" fo:letter-spacing="-0.007cm" fo:language="en" fo:country="US" fo:font-weight="bold" style:font-name-asian="Times New Roman" style:font-size-asian="8pt" style:font-weight-asian="bold" style:font-size-complex="12pt" style:font-weight-complex="bold"/>
    </style:style>
    <style:style style:name="P899" style:family="paragraph" style:parent-style-name="Standard" style:list-style-name="RTF_5f_Num_20_113">
      <style:paragraph-properties fo:margin-left="0cm" fo:margin-right="0.125cm" fo:text-align="end" style:justify-single-word="false" fo:text-indent="0cm" style:auto-text-indent="false" fo:background-color="#ffffff" style:text-autospace="none">
        <style:background-image/>
      </style:paragraph-properties>
      <style:text-properties fo:font-size="12pt" fo:language="en" fo:country="US" style:font-size-asian="12pt" style:font-size-complex="12pt"/>
    </style:style>
    <style:style style:name="P900" style:family="paragraph" style:parent-style-name="Standard" style:list-style-name="RTF_5f_Num_20_115">
      <style:paragraph-properties fo:margin-left="0.975cm" fo:margin-right="0.025cm" fo:margin-top="0.116cm" fo:margin-bottom="0cm" fo:line-height="0.459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01" style:family="paragraph" style:parent-style-name="Standard" style:list-style-name="RTF_5f_Num_20_115">
      <style:paragraph-properties fo:margin-left="3.198cm" fo:margin-right="0cm" fo:margin-top="0.175cm" fo:margin-bottom="0cm" fo:line-height="0.46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02" style:family="paragraph" style:parent-style-name="Standard" style:list-style-name="RTF_5f_Num_20_115">
      <style:paragraph-properties fo:margin-left="3.468cm" fo:margin-right="0cm" fo:margin-top="0.14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03" style:family="paragraph" style:parent-style-name="Standard" style:list-style-name="RTF_5f_Num_20_115">
      <style:paragraph-properties fo:margin-left="6.445cm" fo:margin-right="1.998cm" fo:line-height="0.71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04" style:family="paragraph" style:parent-style-name="Standard" style:list-style-name="RTF_5f_Num_20_115">
      <style:paragraph-properties fo:margin-left="5.392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05" style:family="paragraph" style:parent-style-name="Standard" style:list-style-name="RTF_5f_Num_20_115">
      <style:paragraph-properties fo:margin-left="5.967cm" fo:margin-right="0cm" fo:margin-top="0.374cm" fo:margin-bottom="0cm" fo:text-indent="0cm" style:auto-text-indent="false" fo:background-color="#ffffff" style:text-autospace="none">
        <style:background-image/>
      </style:paragraph-properties>
      <style:text-properties fo:font-size="9pt" fo:language="en" fo:country="US" fo:font-weight="bold" style:font-size-asian="9pt" style:font-weight-asian="bold" style:font-size-complex="9pt" style:font-weight-complex="bold"/>
    </style:style>
    <style:style style:name="P906" style:family="paragraph" style:parent-style-name="Standard" style:list-style-name="RTF_5f_Num_20_115">
      <style:paragraph-properties fo:margin-left="0.434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07" style:family="paragraph" style:parent-style-name="Standard" style:list-style-name="RTF_5f_Num_20_115">
      <style:paragraph-properties fo:margin-left="0.483cm" fo:margin-right="0cm" fo:margin-top="0.25cm" fo:margin-bottom="0cm" fo:line-height="0.441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08" style:family="paragraph" style:parent-style-name="Standard" style:list-style-name="RTF_5f_Num_20_115">
      <style:paragraph-properties fo:margin-left="0cm" fo:margin-right="0.083cm" fo:margin-top="0.208cm" fo:margin-bottom="0cm" fo:line-height="0.45cm" fo:text-align="end"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09" style:family="paragraph" style:parent-style-name="Standard" style:list-style-name="RTF_5f_Num_20_115">
      <style:paragraph-properties fo:margin-left="0cm" fo:margin-right="0.067cm" fo:line-height="0.45cm" fo:text-align="end"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10" style:family="paragraph" style:parent-style-name="Standard" style:list-style-name="RTF_5f_Num_20_115">
      <style:paragraph-properties fo:margin-left="0.092cm" fo:margin-right="0cm" fo:line-height="0.309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911" style:family="paragraph" style:parent-style-name="Standard" style:list-style-name="RTF_5f_Num_20_115">
      <style:paragraph-properties fo:margin-left="0.016cm" fo:margin-right="0cm" fo:text-indent="0cm" style:auto-text-indent="false" fo:background-color="#ffffff" style:text-autospace="none">
        <style:background-image/>
      </style:paragraph-properties>
      <style:text-properties fo:font-size="7pt" fo:letter-spacing="-0.007cm" fo:language="en" fo:country="US" fo:font-weight="bold" style:font-name-asian="Times New Roman" style:font-size-asian="7pt" style:font-weight-asian="bold" style:font-size-complex="12pt" style:font-weight-complex="bold"/>
    </style:style>
    <style:style style:name="P912" style:family="paragraph" style:parent-style-name="Standard" style:list-style-name="RTF_5f_Num_20_115">
      <style:paragraph-properties fo:margin-left="0.074cm" fo:margin-right="0cm" fo:text-indent="0cm" style:auto-text-indent="false" fo:background-color="#ffffff" style:text-autospace="none">
        <style:tab-stops>
          <style:tab-stop style:position="3.614cm"/>
        </style:tab-stops>
        <style:background-image/>
      </style:paragraph-properties>
      <style:text-properties fo:font-size="12pt" fo:language="en" fo:country="US" style:font-size-asian="12pt" style:font-size-complex="12pt"/>
    </style:style>
    <style:style style:name="P913" style:family="paragraph" style:parent-style-name="Standard" style:list-style-name="RTF_5f_Num_20_117">
      <style:paragraph-properties fo:margin-left="0.457cm" fo:margin-right="3.997cm" fo:line-height="0.7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914" style:family="paragraph" style:parent-style-name="Standard" style:list-style-name="RTF_5f_Num_20_117">
      <style:paragraph-properties fo:margin-left="2.536cm" fo:margin-right="3.44cm" fo:margin-top="0.083cm" fo:margin-bottom="0cm" fo:line-height="0.407cm" fo:text-align="center"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15" style:family="paragraph" style:parent-style-name="Standard" style:list-style-name="RTF_5f_Num_20_117">
      <style:paragraph-properties fo:margin-left="0.982cm" fo:margin-right="1.998cm" fo:margin-top="0.125cm" fo:margin-bottom="0cm" fo:line-height="0.5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16" style:family="paragraph" style:parent-style-name="Standard" style:list-style-name="RTF_5f_Num_20_119">
      <style:paragraph-properties fo:margin-left="0.441cm" fo:margin-right="0cm" fo:text-indent="0cm" style:auto-text-indent="false" fo:background-color="#ffffff" style:text-autospace="none">
        <style:tab-stops>
          <style:tab-stop style:position="4.614cm"/>
          <style:tab-stop style:position="5.842cm" style:leader-style="solid" style:leader-text="_"/>
          <style:tab-stop style:position="6.664cm" style:leader-style="solid" style:leader-text="_"/>
        </style:tab-stops>
        <style:background-image/>
      </style:paragraph-properties>
      <style:text-properties fo:font-size="12pt" fo:language="en" fo:country="US" style:font-size-asian="12pt" style:font-size-complex="12pt"/>
    </style:style>
    <style:style style:name="P917" style:family="paragraph" style:parent-style-name="Standard" style:list-style-name="RTF_5f_Num_20_119">
      <style:paragraph-properties fo:margin-left="0.728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18" style:family="paragraph" style:parent-style-name="Standard" style:list-style-name="RTF_5f_Num_20_127">
      <style:paragraph-properties fo:margin-left="0.728cm" fo:margin-right="0cm" fo:margin-top="0.344cm" fo:margin-bottom="0cm" fo:line-height="0.21cm" fo:text-indent="0cm" style:auto-text-indent="false" fo:background-color="#ffffff" style:text-autospace="none">
        <style:background-image/>
      </style:paragraph-properties>
      <style:text-properties fo:font-size="12pt" fo:letter-spacing="-0.009cm" fo:language="en" fo:country="US" style:font-name-asian="Times New Roman" style:font-size-asian="12pt" style:font-size-complex="12pt"/>
    </style:style>
    <style:style style:name="P919" style:family="paragraph" style:parent-style-name="Standard" style:list-style-name="RTF_5f_Num_20_119">
      <style:paragraph-properties fo:margin-left="4.336cm" fo:margin-right="3.861cm" fo:margin-top="0.432cm" fo:margin-bottom="0cm" fo:line-height="0.23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20" style:family="paragraph" style:parent-style-name="Standard" style:list-style-name="RTF_5f_Num_20_119">
      <style:paragraph-properties fo:margin-left="7.391cm" fo:margin-right="0cm" fo:text-indent="0cm" style:auto-text-indent="false" fo:background-color="#ffffff" style:text-autospace="none">
        <style:background-image/>
      </style:paragraph-properties>
      <style:text-properties fo:font-size="12pt" fo:language="en" fo:country="US" fo:font-weight="bold" style:font-size-asian="12pt" style:font-weight-asian="bold" style:font-size-complex="12pt" style:font-weight-complex="bold" style:text-scale="44%"/>
    </style:style>
    <style:style style:name="P921" style:family="paragraph" style:parent-style-name="Standard" style:list-style-name="RTF_5f_Num_20_119">
      <style:paragraph-properties fo:margin-left="6.181cm" fo:margin-right="0cm" fo:margin-top="0.169cm" fo:margin-bottom="0cm" fo:line-height="0.263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22" style:family="paragraph" style:parent-style-name="Standard" style:list-style-name="RTF_5f_Num_20_119">
      <style:paragraph-properties fo:margin-left="0cm" fo:margin-right="0.169cm" fo:text-align="end" style:justify-single-word="false"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23" style:family="paragraph" style:parent-style-name="Standard" style:list-style-name="RTF_5f_Num_20_119">
      <style:paragraph-properties fo:margin-left="0.263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24" style:family="paragraph" style:parent-style-name="Standard" style:list-style-name="RTF_5f_Num_20_119">
      <style:paragraph-properties fo:margin-left="0.711cm" fo:margin-right="0.06cm" fo:margin-top="0.339cm" fo:margin-bottom="0cm" fo:line-height="0.52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25" style:family="paragraph" style:parent-style-name="Standard" style:list-style-name="RTF_5f_Num_20_119">
      <style:paragraph-properties fo:margin-left="0.526cm" fo:margin-right="0.093cm" fo:margin-top="0.339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26" style:family="paragraph" style:parent-style-name="Standard" style:list-style-name="RTF_5f_Num_20_119">
      <style:paragraph-properties fo:margin-left="0.508cm" fo:margin-right="0.178cm" fo:margin-top="0.279cm" fo:margin-bottom="0cm" fo:line-height="0.381cm" fo:text-align="justify" style:justify-single-word="false" fo:text-indent="0cm" style:auto-text-indent="false" fo:background-color="#ffffff" style:text-autospace="none">
        <style:tab-stops>
          <style:tab-stop style:position="8.551cm"/>
        </style:tab-stops>
        <style:background-image/>
      </style:paragraph-properties>
      <style:text-properties fo:font-size="12pt" fo:language="en" fo:country="US" style:font-size-asian="12pt" style:font-size-complex="12pt"/>
    </style:style>
    <style:style style:name="P927" style:family="paragraph" style:parent-style-name="Standard" style:list-style-name="RTF_5f_Num_20_119">
      <style:paragraph-properties fo:margin-left="0.102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28" style:family="paragraph" style:parent-style-name="Standard" style:list-style-name="RTF_5f_Num_20_119">
      <style:paragraph-properties fo:margin-left="0.559cm" fo:margin-right="1.355cm" fo:margin-top="0.009cm" fo:margin-bottom="0cm" fo:line-height="0.457cm" fo:text-indent="0cm" style:auto-text-indent="false" fo:background-color="#ffffff" style:text-autospace="none">
        <style:tab-stops>
          <style:tab-stop style:position="5.935cm"/>
        </style:tab-stops>
        <style:background-image/>
      </style:paragraph-properties>
      <style:text-properties fo:font-size="12pt" fo:language="en" fo:country="US" style:font-size-asian="12pt" style:font-size-complex="12pt"/>
    </style:style>
    <style:style style:name="P929" style:family="paragraph" style:parent-style-name="Standard" style:list-style-name="RTF_5f_Num_20_121">
      <style:paragraph-properties fo:margin-left="0.559cm" fo:margin-right="1.355cm" fo:margin-top="0.009cm" fo:margin-bottom="0cm" fo:line-height="0.457cm" fo:text-indent="0cm" style:auto-text-indent="false" fo:background-color="#ffffff" style:text-autospace="none">
        <style:tab-stops>
          <style:tab-stop style:position="5.935cm"/>
        </style:tab-stops>
        <style:background-image/>
      </style:paragraph-properties>
      <style:text-properties fo:font-size="12pt" fo:language="en" fo:country="US" style:font-size-asian="12pt" style:font-size-complex="12pt"/>
    </style:style>
    <style:style style:name="P930" style:family="paragraph" style:parent-style-name="Standard" style:list-style-name="RTF_5f_Num_20_121">
      <style:paragraph-properties fo:margin-left="0.263cm" fo:margin-right="0.187cm" fo:margin-top="0.169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31" style:family="paragraph" style:parent-style-name="Standard" style:list-style-name="RTF_5f_Num_20_121">
      <style:paragraph-properties fo:margin-left="0.847cm" fo:margin-right="0.178cm" fo:margin-top="0.187cm" fo:margin-bottom="0cm" fo:line-height="0.56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32" style:family="paragraph" style:parent-style-name="Standard" style:list-style-name="RTF_5f_Num_20_121">
      <style:paragraph-properties fo:margin-left="0.737cm" fo:margin-right="0.127cm" fo:margin-top="0.169cm" fo:margin-bottom="0cm" fo:line-height="0.50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33" style:family="paragraph" style:parent-style-name="Standard" style:list-style-name="RTF_5f_Num_20_121">
      <style:paragraph-properties fo:margin-left="3.438cm" fo:margin-right="0cm" fo:line-height="0.526cm" fo:text-indent="0cm" style:auto-text-indent="false" fo:background-color="#ffffff" style:text-autospace="none">
        <style:tab-stops>
          <style:tab-stop style:position="8.781cm"/>
        </style:tab-stops>
        <style:background-image/>
      </style:paragraph-properties>
      <style:text-properties fo:font-size="12pt" fo:language="en" fo:country="US" style:font-size-asian="12pt" style:font-size-complex="12pt"/>
    </style:style>
    <style:style style:name="P934" style:family="paragraph" style:parent-style-name="Standard" style:list-style-name="RTF_5f_Num_20_121">
      <style:paragraph-properties fo:margin-left="0.272cm" fo:margin-right="0.06cm" fo:line-height="0.52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35" style:family="paragraph" style:parent-style-name="Standard" style:list-style-name="RTF_5f_Num_20_125">
      <style:paragraph-properties fo:margin-left="0.549cm" fo:margin-right="2.013cm" fo:line-height="0.536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936" style:family="paragraph" style:parent-style-name="Standard" style:list-style-name="RTF_5f_Num_20_125">
      <style:paragraph-properties fo:margin-left="0.6cm" fo:margin-right="1.341cm" fo:margin-top="0.36cm" fo:margin-bottom="0cm" fo:line-height="0.176cm" fo:text-indent="0cm" style:auto-text-indent="false" fo:background-color="#ffffff" style:text-autospace="none">
        <style:tab-stops>
          <style:tab-stop style:position="4.708cm" style:leader-style="solid" style:leader-text="-"/>
        </style:tab-stops>
        <style:background-image/>
      </style:paragraph-properties>
      <style:text-properties fo:font-size="12pt" fo:language="en" fo:country="US" style:font-name-asian="Times New Roman" style:font-size-asian="12pt" style:font-size-complex="12pt"/>
    </style:style>
    <style:style style:name="P937" style:family="paragraph" style:parent-style-name="Standard" style:list-style-name="RTF_5f_Num_20_125">
      <style:paragraph-properties fo:margin-left="2.981cm" fo:margin-right="0cm" fo:margin-top="0.704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38" style:family="paragraph" style:parent-style-name="Standard" style:list-style-name="RTF_5f_Num_20_125">
      <style:paragraph-properties fo:margin-left="0.159cm" fo:margin-right="0cm" fo:text-align="center" style:justify-single-word="false" fo:text-indent="0cm" style:auto-text-indent="false" fo:background-color="#ffffff" style:text-autospace="none">
        <style:tab-stops>
          <style:tab-stop style:position="1.946cm" style:leader-style="solid" style:leader-text="-"/>
        </style:tab-stops>
        <style:background-image/>
      </style:paragraph-properties>
      <style:text-properties fo:font-size="12pt" fo:language="en" fo:country="US" style:font-name-asian="Times New Roman" style:font-size-asian="12pt" style:font-size-complex="12pt"/>
    </style:style>
    <style:style style:name="P939" style:family="paragraph" style:parent-style-name="Standard" style:list-style-name="RTF_5f_Num_20_125">
      <style:paragraph-properties fo:margin-left="3.357cm" fo:margin-right="0cm" fo:text-indent="0cm" style:auto-text-indent="false" fo:background-color="#ffffff" style:text-autospace="none">
        <style:background-image/>
      </style:paragraph-properties>
      <style:text-properties fo:font-size="12pt" fo:letter-spacing="-0.012cm" fo:language="en" fo:country="US" style:font-name-asian="Times New Roman" style:font-size-asian="12pt" style:font-size-complex="12pt"/>
    </style:style>
    <style:style style:name="P940" style:family="paragraph" style:parent-style-name="Standard" style:list-style-name="RTF_5f_Num_20_125">
      <style:paragraph-properties fo:margin-left="4.15cm" fo:margin-right="1.341cm" fo:margin-top="0.536cm" fo:margin-bottom="0cm" fo:line-height="0.201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41" style:family="paragraph" style:parent-style-name="Standard" style:list-style-name="RTF_5f_Num_20_125">
      <style:paragraph-properties fo:margin-left="1.032cm" fo:margin-right="4.023cm" fo:margin-top="0.829cm" fo:margin-bottom="0cm" fo:line-height="0.185cm" fo:text-indent="0cm" style:auto-text-indent="false" fo:background-color="#ffffff" style:text-autospace="none">
        <style:tab-stops>
          <style:tab-stop style:position="2.658cm" style:leader-style="solid" style:leader-text="-"/>
          <style:tab-stop style:position="3.822cm" style:leader-style="solid" style:leader-text="-"/>
        </style:tab-stops>
        <style:background-image/>
      </style:paragraph-properties>
      <style:text-properties fo:font-size="12pt" fo:language="en" fo:country="US" style:font-name-asian="Times New Roman" style:font-size-asian="12pt" style:font-size-complex="12pt"/>
    </style:style>
    <style:style style:name="P942" style:family="paragraph" style:parent-style-name="Standard" style:list-style-name="RTF_5f_Num_20_125">
      <style:paragraph-properties fo:margin-left="1.413cm" fo:margin-right="4.023cm" fo:margin-top="0.838cm" fo:margin-bottom="0cm" fo:line-height="0.42cm" fo:text-indent="0cm" style:auto-text-indent="false" fo:background-color="#ffffff" style:text-autospace="none">
        <style:tab-stops>
          <style:tab-stop style:position="6.569cm"/>
        </style:tab-stops>
        <style:background-image/>
      </style:paragraph-properties>
      <style:text-properties fo:font-size="12pt" fo:language="en" fo:country="US" style:font-size-asian="12pt" style:font-size-complex="12pt"/>
    </style:style>
    <style:style style:name="P943" style:family="paragraph" style:parent-style-name="Standard" style:list-style-name="RTF_5f_Num_20_125">
      <style:paragraph-properties fo:margin-left="2.762cm" fo:margin-right="0cm" fo:margin-top="0.39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44" style:family="paragraph" style:parent-style-name="Standard" style:list-style-name="RTF_5f_Num_20_125">
      <style:paragraph-properties fo:margin-left="2.753cm" fo:margin-right="0cm" fo:margin-top="0.40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45" style:family="paragraph" style:parent-style-name="Standard" style:list-style-name="RTF_5f_Num_20_127">
      <style:paragraph-properties fo:margin-left="3.207cm" fo:margin-right="2.549cm" fo:margin-top="0.771cm" fo:margin-bottom="0cm" fo:line-height="0.176cm" fo:text-indent="0cm" style:auto-text-indent="false" fo:background-color="#ffffff" style:text-autospace="none">
        <style:tab-stops>
          <style:tab-stop style:position="7.054cm" style:leader-style="solid" style:leader-text="-"/>
        </style:tab-stops>
        <style:background-image/>
      </style:paragraph-properties>
      <style:text-properties fo:font-size="12pt" fo:language="en" fo:country="US" style:font-name-asian="Times New Roman" style:font-size-asian="12pt" style:font-size-complex="12pt"/>
    </style:style>
    <style:style style:name="P946" style:family="paragraph" style:parent-style-name="Standard" style:list-style-name="RTF_5f_Num_20_127">
      <style:paragraph-properties fo:margin-left="4.609cm" fo:margin-right="0cm" fo:margin-top="0.78cm" fo:margin-bottom="0cm" fo:line-height="0.21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47" style:family="paragraph" style:parent-style-name="Standard" style:list-style-name="RTF_5f_Num_20_127">
      <style:paragraph-properties fo:margin-left="0.637cm" fo:margin-right="4.023cm" fo:margin-top="0.688cm" fo:margin-bottom="0cm" fo:line-height="0.21cm" fo:text-indent="0cm" style:auto-text-indent="false" fo:background-color="#ffffff" style:text-autospace="none">
        <style:tab-stops>
          <style:tab-stop style:position="2.482cm" style:leader-style="solid" style:leader-text="-"/>
          <style:tab-stop style:position="3.605cm" style:leader-style="solid" style:leader-text="-"/>
        </style:tab-stops>
        <style:background-image/>
      </style:paragraph-properties>
      <style:text-properties fo:font-size="12pt" fo:language="en" fo:country="US" style:font-name-asian="Times New Roman" style:font-size-asian="12pt" style:font-size-complex="12pt"/>
    </style:style>
    <style:style style:name="P948" style:family="paragraph" style:parent-style-name="Standard" style:list-style-name="RTF_5f_Num_20_127">
      <style:paragraph-properties fo:margin-left="1.023cm" fo:margin-right="0cm" fo:margin-top="0.67cm" fo:margin-bottom="0cm" fo:text-indent="0cm" style:auto-text-indent="false" fo:background-color="#ffffff" style:text-autospace="none">
        <style:tab-stops>
          <style:tab-stop style:position="5.205cm"/>
        </style:tab-stops>
        <style:background-image/>
      </style:paragraph-properties>
      <style:text-properties fo:font-size="12pt" fo:language="en" fo:country="US" style:font-size-asian="12pt" style:font-size-complex="12pt"/>
    </style:style>
    <style:style style:name="P949" style:family="paragraph" style:parent-style-name="Standard" style:list-style-name="RTF_5f_Num_20_137">
      <style:paragraph-properties fo:margin-left="1.023cm" fo:margin-right="0cm" fo:line-height="0.4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50" style:family="paragraph" style:parent-style-name="Standard" style:list-style-name="RTF_5f_Num_20_127">
      <style:paragraph-properties fo:margin-left="0.951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51" style:family="paragraph" style:parent-style-name="Standard" style:list-style-name="RTF_5f_Num_20_127">
      <style:paragraph-properties fo:margin-left="0.561cm" fo:margin-right="0cm" fo:margin-top="0.688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52" style:family="paragraph" style:parent-style-name="Standard" style:list-style-name="RTF_5f_Num_20_127">
      <style:paragraph-properties fo:margin-left="4.925cm" fo:margin-right="0cm" fo:text-indent="0cm" style:auto-text-indent="false" fo:background-color="#ffffff" style:text-autospace="none">
        <style:background-image/>
      </style:paragraph-properties>
      <style:text-properties fo:font-size="8pt" fo:language="en" fo:country="US" style:font-name-asian="Times New Roman" style:font-size-asian="8pt" style:font-size-complex="12pt"/>
    </style:style>
    <style:style style:name="P953" style:family="paragraph" style:parent-style-name="Standard" style:list-style-name="RTF_5f_Num_20_127">
      <style:paragraph-properties fo:margin-left="0.931cm" fo:margin-right="5.366cm" fo:margin-top="0.353cm" fo:margin-bottom="0cm" fo:line-height="0.192cm" fo:text-indent="0cm" style:auto-text-indent="false"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954" style:family="paragraph" style:parent-style-name="Standard" style:list-style-name="RTF_5f_Num_20_127">
      <style:paragraph-properties fo:margin-left="0.796cm" fo:margin-right="6.036cm" fo:margin-top="0.527cm" fo:margin-bottom="0cm" fo:line-height="0.226cm" fo:text-indent="0cm" style:auto-text-indent="false" fo:background-color="#ffffff" style:text-autospace="none">
        <style:background-image/>
      </style:paragraph-properties>
      <style:text-properties fo:font-size="12pt" fo:language="en" fo:country="US" style:font-size-asian="12pt" style:font-size-complex="12pt"/>
    </style:style>
    <style:style style:name="P955" style:family="paragraph" style:parent-style-name="Standard" style:list-style-name="RTF_5f_Num_20_129">
      <style:paragraph-properties fo:margin-left="0.796cm" fo:margin-right="6.036cm" fo:margin-top="0.527cm" fo:margin-bottom="0cm" fo:line-height="0.226cm" fo:text-indent="0cm" style:auto-text-indent="false"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956" style:family="paragraph" style:parent-style-name="Standard" style:list-style-name="RTF_5f_Num_20_133">
      <style:paragraph-properties fo:margin-left="0.796cm" fo:margin-right="6.036cm" fo:margin-top="0.527cm" fo:margin-bottom="0cm" fo:line-height="0.226cm" fo:text-indent="0cm" style:auto-text-indent="false" fo:background-color="#ffffff" style:text-autospace="none">
        <style:background-image/>
      </style:paragraph-properties>
      <style:text-properties fo:font-size="12pt" fo:language="en" fo:country="US" style:font-name-asian="Times New Roman" style:font-size-asian="12pt" style:font-name-complex="Times New Roman" style:font-size-complex="12pt"/>
    </style:style>
    <style:style style:name="P957" style:family="paragraph" style:parent-style-name="Standard" style:list-style-name="RTF_5f_Num_20_129">
      <style:paragraph-properties fo:margin-left="0.628cm" fo:margin-right="0cm" fo:margin-top="0.277cm" fo:margin-bottom="0cm" fo:line-height="0.44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58" style:family="paragraph" style:parent-style-name="Standard" style:list-style-name="RTF_5f_Num_20_131">
      <style:paragraph-properties fo:margin-left="0.628cm" fo:margin-right="0cm" fo:margin-top="0.277cm" fo:margin-bottom="0cm" fo:line-height="0.44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59" style:family="paragraph" style:parent-style-name="Standard" style:list-style-name="RTF_5f_Num_20_133">
      <style:paragraph-properties fo:margin-left="0.628cm" fo:margin-right="0cm" fo:margin-top="0.277cm" fo:margin-bottom="0cm" fo:line-height="0.44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60" style:family="paragraph" style:parent-style-name="Standard" style:list-style-name="RTF_5f_Num_20_135">
      <style:paragraph-properties fo:margin-left="0.628cm" fo:margin-right="0cm" fo:margin-top="0.277cm" fo:margin-bottom="0cm" fo:line-height="0.44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61" style:family="paragraph" style:parent-style-name="Standard" style:list-style-name="RTF_5f_Num_20_131">
      <style:paragraph-properties fo:margin-left="1.057cm" fo:margin-right="4.023cm" fo:margin-top="0.252cm" fo:margin-bottom="0cm" fo:line-height="0.201cm" fo:text-indent="0cm" style:auto-text-indent="false" fo:background-color="#ffffff" style:text-autospace="none">
        <style:tab-stops>
          <style:tab-stop style:position="3.027cm"/>
        </style:tab-stops>
        <style:background-image/>
      </style:paragraph-properties>
      <style:text-properties fo:font-size="12pt" fo:language="en" fo:country="US" style:font-size-asian="12pt" style:font-size-complex="12pt"/>
    </style:style>
    <style:style style:name="P962" style:family="paragraph" style:parent-style-name="Standard" style:list-style-name="RTF_5f_Num_20_135">
      <style:paragraph-properties fo:margin-left="1.057cm" fo:margin-right="4.023cm" fo:margin-top="0.252cm" fo:margin-bottom="0cm" fo:line-height="0.201cm" fo:text-indent="0cm" style:auto-text-indent="false" fo:background-color="#ffffff" style:text-autospace="none">
        <style:tab-stops>
          <style:tab-stop style:position="3.027cm"/>
        </style:tab-stops>
        <style:background-image/>
      </style:paragraph-properties>
      <style:text-properties fo:font-size="12pt" fo:language="en" fo:country="US" style:font-size-asian="12pt" style:font-size-complex="12pt"/>
    </style:style>
    <style:style style:name="P963" style:family="paragraph" style:parent-style-name="Standard" style:list-style-name="RTF_5f_Num_20_131">
      <style:paragraph-properties fo:margin-left="0.205cm" fo:margin-right="4.694cm" fo:line-height="0.219cm" fo:text-indent="0cm" style:auto-text-indent="false" fo:background-color="#ffffff" style:text-autospace="none">
        <style:tab-stops>
          <style:tab-stop style:position="4.38cm"/>
        </style:tab-stops>
        <style:background-image/>
      </style:paragraph-properties>
      <style:text-properties fo:font-size="12pt" fo:language="en" fo:country="US" style:font-size-asian="12pt" style:font-size-complex="12pt"/>
    </style:style>
    <style:style style:name="P964" style:family="paragraph" style:parent-style-name="Standard" style:list-style-name="RTF_5f_Num_20_135">
      <style:paragraph-properties fo:margin-left="0.205cm" fo:margin-right="4.694cm" fo:line-height="0.219cm" fo:text-indent="0cm" style:auto-text-indent="false" fo:background-color="#ffffff" style:text-autospace="none">
        <style:tab-stops>
          <style:tab-stop style:position="4.38cm"/>
        </style:tab-stops>
        <style:background-image/>
      </style:paragraph-properties>
      <style:text-properties fo:font-size="12pt" fo:language="en" fo:country="US" style:font-size-asian="12pt" style:font-size-complex="12pt"/>
    </style:style>
    <style:style style:name="P965" style:family="paragraph" style:parent-style-name="Standard" style:list-style-name="RTF_5f_Num_20_131">
      <style:paragraph-properties fo:margin-left="0.171cm" fo:margin-right="4.694cm" fo:line-height="0.226cm" fo:text-indent="0cm" style:auto-text-indent="false" fo:background-color="#ffffff" style:text-autospace="none">
        <style:tab-stops>
          <style:tab-stop style:position="4.179cm"/>
        </style:tab-stops>
        <style:background-image/>
      </style:paragraph-properties>
      <style:text-properties fo:font-size="12pt" fo:language="en" fo:country="US" style:font-size-asian="12pt" style:font-name-complex="Times New Roman" style:font-size-complex="12pt"/>
    </style:style>
    <style:style style:name="P966" style:family="paragraph" style:parent-style-name="Standard" style:list-style-name="RTF_5f_Num_20_135">
      <style:paragraph-properties fo:margin-left="0.171cm" fo:margin-right="4.694cm" fo:line-height="0.226cm" fo:text-indent="0cm" style:auto-text-indent="false" fo:background-color="#ffffff" style:text-autospace="none">
        <style:tab-stops>
          <style:tab-stop style:position="4.179cm"/>
        </style:tab-stops>
        <style:background-image/>
      </style:paragraph-properties>
      <style:text-properties fo:font-size="12pt" fo:language="en" fo:country="US" style:font-size-asian="12pt" style:font-name-complex="Times New Roman" style:font-size-complex="12pt"/>
    </style:style>
    <style:style style:name="P967" style:family="paragraph" style:parent-style-name="Standard" style:list-style-name="RTF_5f_Num_20_131">
      <style:paragraph-properties fo:margin-left="0.653cm" fo:margin-right="0.042cm" fo:margin-top="0.277cm" fo:margin-bottom="0cm" fo:line-height="0.44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68" style:family="paragraph" style:parent-style-name="Standard" style:list-style-name="RTF_5f_Num_20_135">
      <style:paragraph-properties fo:margin-left="0.653cm" fo:margin-right="0.042cm" fo:margin-top="0.277cm" fo:margin-bottom="0cm" fo:line-height="0.44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69" style:family="paragraph" style:parent-style-name="Standard" style:list-style-name="RTF_5f_Num_20_131">
      <style:paragraph-properties fo:margin-left="0.256cm" fo:margin-right="0cm" fo:margin-top="0.20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70" style:family="paragraph" style:parent-style-name="Standard" style:list-style-name="RTF_5f_Num_20_135">
      <style:paragraph-properties fo:margin-left="0.256cm" fo:margin-right="0cm" fo:margin-top="0.201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71" style:family="paragraph" style:parent-style-name="Standard" style:list-style-name="RTF_5f_Num_20_131">
      <style:paragraph-properties fo:margin-left="1.106cm" fo:margin-right="0cm" fo:text-indent="0cm" style:auto-text-indent="false" fo:background-color="#ffffff" style:text-autospace="none">
        <style:tab-stops>
          <style:tab-stop style:position="3.505cm" style:leader-style="solid" style:leader-text="-"/>
          <style:tab-stop style:position="6.907cm" style:leader-style="solid" style:leader-text="-"/>
        </style:tab-stops>
        <style:background-image/>
      </style:paragraph-properties>
      <style:text-properties fo:font-size="12pt" fo:language="en" fo:country="US" style:font-name-asian="Times New Roman" style:font-size-asian="12pt" style:font-size-complex="12pt"/>
    </style:style>
    <style:style style:name="P972" style:family="paragraph" style:parent-style-name="Standard" style:list-style-name="RTF_5f_Num_20_135">
      <style:paragraph-properties fo:margin-left="1.106cm" fo:margin-right="0cm" fo:text-indent="0cm" style:auto-text-indent="false" fo:background-color="#ffffff" style:text-autospace="none">
        <style:tab-stops>
          <style:tab-stop style:position="3.505cm" style:leader-style="solid" style:leader-text="-"/>
          <style:tab-stop style:position="6.907cm" style:leader-style="solid" style:leader-text="-"/>
        </style:tab-stops>
        <style:background-image/>
      </style:paragraph-properties>
      <style:text-properties fo:font-size="12pt" fo:language="en" fo:country="US" style:font-name-asian="Times New Roman" style:font-size-asian="12pt" style:font-size-complex="12pt"/>
    </style:style>
    <style:style style:name="P973" style:family="paragraph" style:parent-style-name="Standard" style:list-style-name="RTF_5f_Num_20_131">
      <style:paragraph-properties fo:margin-left="0.265cm" fo:margin-right="0cm" fo:line-height="0.46cm" fo:text-indent="0cm" style:auto-text-indent="false" fo:background-color="#ffffff" style:text-autospace="none">
        <style:tab-stops>
          <style:tab-stop style:position="3.986cm"/>
          <style:tab-stop style:position="5.906cm"/>
          <style:tab-stop style:position="7.565cm"/>
        </style:tab-stops>
        <style:background-image/>
      </style:paragraph-properties>
      <style:text-properties fo:font-size="12pt" fo:language="en" fo:country="US" style:font-size-asian="12pt" style:font-size-complex="12pt"/>
    </style:style>
    <style:style style:name="P974" style:family="paragraph" style:parent-style-name="Standard" style:list-style-name="RTF_5f_Num_20_135">
      <style:paragraph-properties fo:margin-left="0.265cm" fo:margin-right="0cm" fo:line-height="0.46cm" fo:text-indent="0cm" style:auto-text-indent="false" fo:background-color="#ffffff" style:text-autospace="none">
        <style:tab-stops>
          <style:tab-stop style:position="3.986cm"/>
          <style:tab-stop style:position="5.906cm"/>
          <style:tab-stop style:position="7.565cm"/>
        </style:tab-stops>
        <style:background-image/>
      </style:paragraph-properties>
      <style:text-properties fo:font-size="12pt" fo:language="en" fo:country="US" style:font-size-asian="12pt" style:font-size-complex="12pt"/>
    </style:style>
    <style:style style:name="P975" style:family="paragraph" style:parent-style-name="Standard" style:list-style-name="RTF_5f_Num_20_137">
      <style:paragraph-properties fo:margin-left="0.265cm" fo:margin-right="0cm" fo:line-height="0.46cm" fo:text-indent="0cm" style:auto-text-indent="false" fo:background-color="#ffffff" style:text-autospace="none">
        <style:tab-stops>
          <style:tab-stop style:position="3.986cm"/>
          <style:tab-stop style:position="5.906cm"/>
          <style:tab-stop style:position="7.565cm"/>
        </style:tab-stops>
        <style:background-image/>
      </style:paragraph-properties>
      <style:text-properties fo:font-size="12pt" fo:language="en" fo:country="US" style:font-size-asian="12pt" style:font-size-complex="12pt"/>
    </style:style>
    <style:style style:name="P976" style:family="paragraph" style:parent-style-name="Standard" style:list-style-name="RTF_5f_Num_20_137">
      <style:paragraph-properties fo:margin-left="1.032cm" fo:margin-right="0cm" fo:margin-top="0.009cm" fo:margin-bottom="0cm" fo:line-height="0.4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77" style:family="paragraph" style:parent-style-name="Standard" style:list-style-name="RTF_5f_Num_20_137">
      <style:paragraph-properties fo:margin-left="0.679cm" fo:margin-right="3.353cm" fo:margin-top="0.109cm" fo:margin-bottom="0cm" fo:line-height="0.46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978" style:family="paragraph" style:parent-style-name="Standard" style:list-style-name="RTF_5f_Num_20_137">
      <style:paragraph-properties fo:margin-left="0.737cm" fo:margin-right="0.152cm" fo:margin-top="0.369cm" fo:margin-bottom="0cm" fo:line-height="0.52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79" style:family="paragraph" style:parent-style-name="Standard" style:list-style-name="RTF_5f_Num_20_139">
      <style:paragraph-properties fo:margin-left="0.737cm" fo:margin-right="0.152cm" fo:margin-top="0.369cm" fo:margin-bottom="0cm" fo:line-height="0.52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80" style:family="paragraph" style:parent-style-name="Standard" style:list-style-name="RTF_5f_Num_20_139">
      <style:paragraph-properties fo:margin-left="0.52cm" fo:margin-right="0.152cm" fo:margin-top="0.31cm" fo:margin-bottom="0cm" fo:line-height="0.45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81" style:family="paragraph" style:parent-style-name="Standard" style:list-style-name="RTF_5f_Num_20_141">
      <style:paragraph-properties fo:margin-left="1.065cm" fo:margin-right="0cm" fo:line-height="0.4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82" style:family="paragraph" style:parent-style-name="Standard" style:list-style-name="RTF_5f_Num_20_141">
      <style:paragraph-properties fo:margin-left="0.882cm" fo:margin-right="0.101cm" fo:margin-top="0.3cm" fo:margin-bottom="0cm" fo:line-height="0.51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83" style:family="paragraph" style:parent-style-name="Standard" style:list-style-name="RTF_5f_Num_20_141">
      <style:paragraph-properties fo:margin-left="0.691cm" fo:margin-right="1.266cm" fo:margin-top="0.217cm" fo:margin-bottom="0cm" fo:line-height="0.557cm" fo:text-indent="0cm" style:auto-text-indent="false" fo:background-color="#ffffff" style:text-autospace="none">
        <style:tab-stops>
          <style:tab-stop style:position="5.505cm"/>
        </style:tab-stops>
        <style:background-image/>
      </style:paragraph-properties>
      <style:text-properties fo:font-size="12pt" fo:language="en" fo:country="US" style:font-size-asian="12pt" style:font-size-complex="12pt"/>
    </style:style>
    <style:style style:name="P984" style:family="paragraph" style:parent-style-name="Standard" style:list-style-name="RTF_5f_Num_20_141">
      <style:paragraph-properties fo:margin-left="0.642cm" fo:margin-right="0cm" fo:line-height="0.557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85" style:family="paragraph" style:parent-style-name="Standard" style:list-style-name="RTF_5f_Num_20_141">
      <style:paragraph-properties fo:margin-left="0.716cm" fo:margin-right="0.217cm" fo:margin-top="0.291cm" fo:margin-bottom="0cm" fo:line-height="0.51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86" style:family="paragraph" style:parent-style-name="Standard" style:list-style-name="RTF_5f_Num_20_141">
      <style:paragraph-properties fo:margin-left="2.732cm" fo:margin-right="3.798cm" fo:margin-top="0.291cm" fo:margin-bottom="0cm" fo:line-height="0.183cm" fo:text-indent="0cm" style:auto-text-indent="false" fo:background-color="#ffffff" style:text-autospace="none">
        <style:tab-stops>
          <style:tab-stop style:position="2.847cm" style:leader-style="solid" style:leader-text="-"/>
        </style:tab-stops>
        <style:background-image/>
      </style:paragraph-properties>
      <style:text-properties fo:font-size="12pt" fo:language="en" fo:country="US" style:font-name-asian="Times New Roman" style:font-size-asian="12pt" style:font-size-complex="12pt"/>
    </style:style>
    <style:style style:name="P987" style:family="paragraph" style:parent-style-name="Standard" style:list-style-name="RTF_5f_Num_20_145">
      <style:paragraph-properties fo:margin-left="0.492cm" fo:margin-right="0cm" fo:margin-top="0.524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88" style:family="paragraph" style:parent-style-name="Standard" style:list-style-name="RTF_5f_Num_20_145">
      <style:paragraph-properties fo:margin-left="0.654cm" fo:margin-right="4.022cm" fo:line-height="0.441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89" style:family="paragraph" style:parent-style-name="Standard" style:list-style-name="RTF_5f_Num_20_145">
      <style:paragraph-properties fo:margin-left="0.665cm" fo:margin-right="0.533cm" fo:margin-top="0.325cm" fo:margin-bottom="0cm" fo:line-height="0.51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90" style:family="paragraph" style:parent-style-name="Standard" style:list-style-name="RTF_5f_Num_20_145">
      <style:paragraph-properties fo:margin-left="0.533cm" fo:margin-right="0.508cm" fo:margin-top="0.3cm" fo:margin-bottom="0cm" fo:line-height="0.46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91" style:family="paragraph" style:parent-style-name="Standard" style:list-style-name="RTF_5f_Num_20_145">
      <style:paragraph-properties fo:margin-left="0.533cm" fo:margin-right="3.164cm" fo:margin-top="0.092cm" fo:margin-bottom="0cm" fo:line-height="0.459cm" fo:text-indent="0cm" style:auto-text-indent="false" fo:background-color="#ffffff" style:text-autospace="none">
        <style:tab-stops>
          <style:tab-stop style:position="4.538cm"/>
        </style:tab-stops>
        <style:background-image/>
      </style:paragraph-properties>
      <style:text-properties fo:font-size="12pt" fo:language="en" fo:country="US" style:font-size-asian="12pt" style:font-size-complex="12pt"/>
    </style:style>
    <style:style style:name="P992" style:family="paragraph" style:parent-style-name="Standard" style:list-style-name="RTF_5f_Num_20_145">
      <style:paragraph-properties fo:margin-left="0.542cm" fo:margin-right="4.431cm" fo:line-height="0.459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93" style:family="paragraph" style:parent-style-name="Standard" style:list-style-name="RTF_5f_Num_20_145">
      <style:paragraph-properties fo:margin-left="3.268cm" fo:margin-right="0cm" fo:margin-top="0.049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94" style:family="paragraph" style:parent-style-name="Standard" style:list-style-name="RTF_5f_Num_20_145">
      <style:paragraph-properties fo:margin-left="1.212cm" fo:margin-right="3.164cm" fo:margin-top="0.242cm" fo:margin-bottom="0cm" fo:line-height="0.367cm" fo:text-indent="0cm" style:auto-text-indent="false" fo:background-color="#ffffff" style:text-autospace="none">
        <style:tab-stops>
          <style:tab-stop style:position="7.149cm"/>
        </style:tab-stops>
        <style:background-image/>
      </style:paragraph-properties>
      <style:text-properties fo:font-size="12pt" fo:language="en" fo:country="US" style:font-size-asian="12pt" style:font-size-complex="12pt"/>
    </style:style>
    <style:style style:name="P995" style:family="paragraph" style:parent-style-name="Standard" style:list-style-name="RTF_5f_Num_20_145">
      <style:paragraph-properties fo:margin-left="2.295cm" fo:margin-right="3.164cm" fo:margin-top="0.266cm" fo:margin-bottom="0cm" fo:line-height="0.4cm" fo:text-indent="0cm" style:auto-text-indent="false" fo:background-color="#ffffff" style:text-autospace="none">
        <style:tab-stops>
          <style:tab-stop style:position="7.608cm"/>
        </style:tab-stops>
        <style:background-image/>
      </style:paragraph-properties>
      <style:text-properties fo:font-size="12pt" fo:language="en" fo:country="US" style:font-size-asian="12pt" style:font-size-complex="12pt"/>
    </style:style>
    <style:style style:name="P996" style:family="paragraph" style:parent-style-name="Standard" style:list-style-name="RTF_5f_Num_20_147">
      <style:paragraph-properties fo:margin-left="0cm" fo:margin-right="0.33cm" fo:text-align="end"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997" style:family="paragraph" style:parent-style-name="Standard" style:list-style-name="RTF_5f_Num_20_147">
      <style:paragraph-properties fo:margin-left="0cm" fo:margin-right="0.145cm" fo:text-align="end" style:justify-single-word="false" fo:text-indent="0cm" style:auto-text-indent="false" fo:background-color="#ffffff" style:text-autospace="none">
        <style:tab-stops>
          <style:tab-stop style:position="11.608cm"/>
        </style:tab-stops>
        <style:background-image/>
      </style:paragraph-properties>
      <style:text-properties fo:font-size="12pt" fo:language="en" fo:country="US" style:font-size-asian="12pt" style:font-size-complex="12pt"/>
    </style:style>
    <style:style style:name="P998" style:family="paragraph" style:parent-style-name="Standard" style:list-style-name="RTF_5f_Num_20_147">
      <style:paragraph-properties fo:margin-left="0cm" fo:margin-right="0.109cm" fo:line-height="0.466cm" fo:text-align="end" style:justify-single-word="false" fo:text-indent="0cm" style:auto-text-indent="false" fo:background-color="#ffffff" style:text-autospace="none">
        <style:tab-stops>
          <style:tab-stop style:position="5.225cm"/>
          <style:tab-stop style:position="8.204cm"/>
        </style:tab-stops>
        <style:background-image/>
      </style:paragraph-properties>
      <style:text-properties fo:font-size="12pt" fo:language="en" fo:country="US" style:font-size-asian="12pt" style:font-size-complex="12pt"/>
    </style:style>
    <style:style style:name="P999" style:family="paragraph" style:parent-style-name="Standard" style:list-style-name="RTF_5f_Num_20_147">
      <style:paragraph-properties fo:margin-left="0.288cm" fo:margin-right="0cm" fo:margin-top="0.136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000" style:family="paragraph" style:parent-style-name="Standard" style:list-style-name="RTF_5f_Num_20_147">
      <style:paragraph-properties fo:margin-left="1.736cm" fo:margin-right="0.093cm" fo:margin-top="0.457cm" fo:margin-bottom="0cm" fo:line-height="0.55cm" fo:text-align="justify" style:justify-single-word="false" fo:text-indent="0cm" style:auto-text-indent="false" fo:background-color="#ffffff" style:text-autospace="none">
        <style:tab-stops>
          <style:tab-stop style:position="11.151cm"/>
        </style:tab-stops>
        <style:background-image/>
      </style:paragraph-properties>
      <style:text-properties fo:font-size="12pt" fo:language="en" fo:country="US" style:font-size-asian="12pt" style:font-size-complex="12pt"/>
    </style:style>
    <style:style style:name="P1001" style:family="paragraph" style:parent-style-name="Standard" style:list-style-name="RTF_5f_Num_20_147">
      <style:paragraph-properties fo:margin-left="10.432cm" fo:margin-right="0cm" fo:text-indent="0cm" style:auto-text-indent="false" fo:background-color="#ffffff" style:text-autospace="none">
        <style:background-image/>
      </style:paragraph-properties>
      <style:text-properties fo:font-size="12pt" fo:language="en" fo:country="US" style:font-size-asian="12pt" style:font-size-complex="12pt"/>
    </style:style>
    <style:style style:name="P1002" style:family="paragraph" style:parent-style-name="Standard" style:list-style-name="RTF_5f_Num_20_147">
      <style:paragraph-properties fo:margin-left="1.6cm" fo:margin-right="0.093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003" style:family="paragraph" style:parent-style-name="Standard" style:list-style-name="RTF_5f_Num_20_147">
      <style:paragraph-properties fo:margin-left="1.838cm" fo:margin-right="0cm" fo:margin-top="0.245cm" fo:margin-bottom="0cm" fo:line-height="0.55cm" fo:text-indent="0cm" style:auto-text-indent="false" fo:background-color="#ffffff" style:text-autospace="none">
        <style:tab-stops>
          <style:tab-stop style:position="2.141cm"/>
        </style:tab-stops>
        <style:background-image/>
      </style:paragraph-properties>
      <style:text-properties fo:font-size="12pt" fo:language="en" fo:country="US" style:font-name-asian="Times New Roman" style:font-size-asian="12pt" style:font-size-complex="12pt"/>
    </style:style>
    <style:style style:name="P1004" style:family="paragraph" style:parent-style-name="Standard" style:list-style-name="RTF_5f_Num_20_147">
      <style:paragraph-properties fo:margin-left="1.812cm" fo:margin-right="0cm" fo:margin-top="0.042cm" fo:margin-bottom="0cm" fo:line-height="0.474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005" style:family="paragraph" style:parent-style-name="Standard" style:list-style-name="RTF_5f_Num_20_147">
      <style:paragraph-properties fo:margin-left="1.838cm" fo:margin-right="0.009cm" fo:margin-top="0.187cm" fo:margin-bottom="0cm" fo:line-height="0.533cm" fo:text-align="justify" style:justify-single-word="false" fo:text-indent="0cm" style:auto-text-indent="false" fo:background-color="#ffffff" style:text-autospace="none">
        <style:tab-stops>
          <style:tab-stop style:position="2.141cm"/>
        </style:tab-stops>
        <style:background-image/>
      </style:paragraph-properties>
      <style:text-properties fo:font-size="12pt" fo:language="en" fo:country="US" style:font-name-asian="Times New Roman" style:font-size-asian="12pt" style:font-size-complex="12pt"/>
    </style:style>
    <style:style style:name="P1006" style:family="paragraph" style:parent-style-name="Standard" style:list-style-name="RTF_5f_Num_20_149">
      <style:paragraph-properties fo:margin-left="0.508cm" fo:margin-right="0.626cm" fo:margin-top="0.39cm" fo:margin-bottom="0cm" fo:line-height="0.457cm" fo:text-align="justify" style:justify-single-word="false" fo:text-indent="0cm" style:auto-text-indent="false" fo:background-color="#ffffff" style:text-autospace="none">
        <style:tab-stops>
          <style:tab-stop style:position="2.912cm"/>
        </style:tab-stops>
        <style:background-image/>
      </style:paragraph-properties>
      <style:text-properties fo:font-size="12pt" fo:language="en" fo:country="US" style:font-size-asian="12pt" style:font-size-complex="12pt"/>
    </style:style>
    <style:style style:name="P1007" style:family="paragraph" style:parent-style-name="Standard" style:list-style-name="RTF_5f_Num_20_149">
      <style:paragraph-properties fo:margin-left="0.771cm" fo:margin-right="0.695cm" fo:margin-top="0.423cm" fo:margin-bottom="0cm" fo:line-height="0.52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008" style:family="paragraph" style:parent-style-name="Standard" style:list-style-name="RTF_5f_Num_20_149">
      <style:paragraph-properties fo:margin-left="0.085cm" fo:margin-right="0.669cm" fo:line-height="0.457cm" fo:text-align="justify" style:justify-single-word="false" fo:text-indent="0cm" style:auto-text-indent="false" fo:background-color="#ffffff" style:text-autospace="none">
        <style:tab-stops>
          <style:tab-stop style:position="6.664cm"/>
        </style:tab-stops>
        <style:background-image/>
      </style:paragraph-properties>
      <style:text-properties fo:font-size="12pt" fo:language="en" fo:country="US" style:font-size-asian="12pt" style:font-size-complex="12pt"/>
    </style:style>
    <style:style style:name="P1009" style:family="paragraph" style:parent-style-name="Standard" style:list-style-name="RTF_5f_Num_20_149">
      <style:paragraph-properties fo:margin-left="0.744cm" fo:margin-right="0cm" fo:margin-top="0.145cm" fo:margin-bottom="0cm" fo:text-indent="0cm" style:auto-text-indent="false" fo:background-color="#ffffff" style:text-autospace="none">
        <style:tab-stops>
          <style:tab-stop style:position="7.934cm"/>
        </style:tab-stops>
        <style:background-image/>
      </style:paragraph-properties>
      <style:text-properties fo:font-size="12pt" fo:language="en" fo:country="US" style:font-size-asian="12pt" style:font-size-complex="12pt"/>
    </style:style>
    <style:style style:name="P1010" style:family="paragraph" style:parent-style-name="Standard" style:list-style-name="RTF_5f_Num_20_149">
      <style:paragraph-properties fo:margin-left="0cm" fo:margin-right="0.669cm" fo:margin-top="0.229cm" fo:margin-bottom="0cm" fo:line-height="0.457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011" style:family="paragraph" style:parent-style-name="Standard" style:list-style-name="RTF_5f_Num_20_149">
      <style:paragraph-properties fo:margin-left="0.617cm" fo:margin-right="0.695cm" fo:margin-top="0.236cm" fo:margin-bottom="0cm" fo:line-height="0.448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012" style:family="paragraph" style:parent-style-name="Standard" style:list-style-name="RTF_5f_Num_20_149">
      <style:paragraph-properties fo:margin-left="10.583cm" fo:margin-right="0cm" fo:margin-top="0.321cm" fo:margin-bottom="0cm" fo:text-indent="0cm" style:auto-text-indent="false" fo:background-color="#ffffff" style:text-autospace="none">
        <style:background-image/>
      </style:paragraph-properties>
      <style:text-properties fo:font-size="12pt" fo:language="en" fo:country="US" fo:font-weight="bold" style:font-size-asian="12pt" style:font-weight-asian="bold" style:font-size-complex="12pt" style:font-weight-complex="bold"/>
    </style:style>
    <style:style style:name="P1013" style:family="paragraph" style:parent-style-name="Standard" style:list-style-name="RTF_5f_Num_20_151">
      <style:paragraph-properties fo:margin-left="0.663cm" fo:margin-right="0.143cm" fo:margin-top="0.152cm" fo:margin-bottom="0cm" fo:line-height="0.52cm" fo:text-align="justify" style:justify-single-word="false" fo:text-indent="0cm" style:auto-text-indent="false" fo:background-color="#ffffff" style:text-autospace="none">
        <style:tab-stops>
          <style:tab-stop style:position="1.005cm"/>
        </style:tab-stops>
        <style:background-image/>
      </style:paragraph-properties>
      <style:text-properties fo:font-size="12pt" fo:language="en" fo:country="US" style:font-name-asian="Times New Roman" style:font-size-asian="12pt" style:font-size-complex="12pt"/>
    </style:style>
    <style:style style:name="P1014" style:family="paragraph" style:parent-style-name="Standard" style:list-style-name="RTF_5f_Num_20_151">
      <style:paragraph-properties fo:margin-left="1.346cm" fo:margin-right="4.023cm" fo:margin-top="0.319cm" fo:margin-bottom="0cm" fo:line-height="0.445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1015" style:family="paragraph" style:parent-style-name="Standard" style:list-style-name="RTF_5f_Num_20_151">
      <style:paragraph-properties fo:margin-left="0.57cm" fo:margin-right="0cm" fo:margin-top="0.143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016" style:family="paragraph" style:parent-style-name="Standard" style:list-style-name="RTF_5f_Num_20_151">
      <style:paragraph-properties fo:margin-left="1.328cm" fo:margin-right="0cm" fo:margin-top="0.042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017" style:family="paragraph" style:parent-style-name="Standard" style:list-style-name="RTF_5f_Num_20_151">
      <style:paragraph-properties fo:margin-left="0.57cm" fo:margin-right="0.118cm" fo:margin-top="0.085cm" fo:margin-bottom="0cm" fo:line-height="0.487cm" fo:text-align="justify" style:justify-single-word="false" fo:text-indent="0cm" style:auto-text-indent="false" fo:background-color="#ffffff" style:text-autospace="none">
        <style:tab-stops>
          <style:tab-stop style:position="4.62cm"/>
        </style:tab-stops>
        <style:background-image/>
      </style:paragraph-properties>
      <style:text-properties fo:font-size="12pt" fo:language="en" fo:country="US" style:font-size-asian="12pt" style:font-size-complex="12pt"/>
    </style:style>
    <style:style style:name="P1018" style:family="paragraph" style:parent-style-name="Standard" style:list-style-name="RTF_5f_Num_20_151">
      <style:paragraph-properties fo:margin-left="1.346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019" style:family="paragraph" style:parent-style-name="Standard" style:list-style-name="RTF_5f_Num_20_151">
      <style:paragraph-properties fo:margin-left="0.561cm" fo:margin-right="0.092cm" fo:margin-top="0.009cm" fo:margin-bottom="0cm" fo:line-height="0.44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020" style:family="paragraph" style:parent-style-name="Standard" style:list-style-name="RTF_5f_Num_20_151">
      <style:paragraph-properties fo:margin-left="0.663cm" fo:margin-right="0.159cm" fo:margin-top="0.326cm" fo:margin-bottom="0cm" fo:line-height="0.512cm" fo:text-align="justify" style:justify-single-word="false" fo:text-indent="0cm" style:auto-text-indent="false" fo:background-color="#ffffff" style:text-autospace="none">
        <style:tab-stops>
          <style:tab-stop style:position="1.005cm"/>
        </style:tab-stops>
        <style:background-image/>
      </style:paragraph-properties>
      <style:text-properties fo:font-size="12pt" fo:language="en" fo:country="US" style:font-name-asian="Times New Roman" style:font-size-asian="12pt" style:font-size-complex="12pt"/>
    </style:style>
    <style:style style:name="P1021" style:family="paragraph" style:parent-style-name="Standard" style:list-style-name="RTF_5f_Num_20_151">
      <style:paragraph-properties fo:margin-left="1.542cm" fo:margin-right="2.013cm" fo:margin-top="0.344cm" fo:margin-bottom="0cm" fo:line-height="0.235cm" fo:text-indent="0cm" style:auto-text-indent="false" fo:background-color="#ffffff" style:text-autospace="none">
        <style:tab-stops>
          <style:tab-stop style:position="3.983cm" style:leader-style="solid" style:leader-text="-"/>
          <style:tab-stop style:position="7.093cm" style:leader-style="solid" style:leader-text="-"/>
        </style:tab-stops>
        <style:background-image/>
      </style:paragraph-properties>
      <style:text-properties fo:font-size="12pt" fo:language="en" fo:country="US" style:font-name-asian="Times New Roman" style:font-size-asian="12pt" style:font-size-complex="12pt"/>
    </style:style>
    <style:style style:name="P1022" style:family="paragraph" style:parent-style-name="Standard" style:list-style-name="RTF_5f_Num_20_151">
      <style:paragraph-properties fo:margin-left="1.55cm" fo:margin-right="1.341cm" fo:margin-top="0.621cm" fo:margin-bottom="0cm" fo:line-height="0.134cm" fo:text-indent="0cm" style:auto-text-indent="false" fo:background-color="#ffffff" style:text-autospace="none">
        <style:tab-stops>
          <style:tab-stop style:position="3.505cm" style:leader-style="solid" style:leader-text="-"/>
          <style:tab-stop style:position="7.133cm" style:leader-style="solid" style:leader-text="-"/>
        </style:tab-stops>
        <style:background-image/>
      </style:paragraph-properties>
      <style:text-properties fo:font-size="12pt" fo:language="en" fo:country="US" style:font-name-asian="Times New Roman" style:font-size-asian="12pt" style:font-size-complex="12pt"/>
    </style:style>
    <style:style style:name="P1023" style:family="paragraph" style:parent-style-name="Standard" style:list-style-name="RTF_5f_Num_20_151">
      <style:paragraph-properties fo:margin-left="0.52cm" fo:margin-right="0.192cm" fo:margin-top="0.545cm" fo:margin-bottom="0cm" fo:line-height="0.445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024" style:family="paragraph" style:parent-style-name="Standard" style:list-style-name="RTF_5f_Num_20_153">
      <style:paragraph-properties fo:margin-left="3.022cm" fo:margin-right="0cm" fo:text-indent="0cm" style:auto-text-indent="false" fo:background-color="#ffffff" style:text-autospace="none">
        <style:background-image/>
      </style:paragraph-properties>
      <style:text-properties fo:font-size="5pt" fo:language="en" fo:country="US" fo:font-weight="bold" style:font-name-asian="Times New Roman" style:font-size-asian="5pt" style:font-weight-asian="bold" style:font-size-complex="12pt" style:font-weight-complex="bold"/>
    </style:style>
    <style:style style:name="P1025" style:family="paragraph" style:parent-style-name="Standard" style:list-style-name="RTF_5f_Num_20_153">
      <style:paragraph-properties fo:margin-left="0.554cm" fo:margin-right="0cm" fo:margin-top="0.369cm" fo:margin-bottom="0cm" fo:line-height="0.436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026" style:family="paragraph" style:parent-style-name="Standard" style:list-style-name="RTF_5f_Num_20_153">
      <style:paragraph-properties fo:margin-left="1.48cm" fo:margin-right="0cm" fo:margin-top="0.134cm" fo:margin-bottom="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027" style:family="paragraph" style:parent-style-name="Standard" style:list-style-name="RTF_5f_Num_20_153">
      <style:paragraph-properties fo:margin-left="0.545cm" fo:margin-right="0.67cm" fo:margin-top="0.219cm" fo:margin-bottom="0cm" fo:line-height="0.445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028" style:family="paragraph" style:parent-style-name="Standard" style:list-style-name="RTF_5f_Num_20_153">
      <style:paragraph-properties fo:margin-left="1.757cm" fo:margin-right="6.706cm" fo:margin-top="0.46cm" fo:margin-bottom="0cm" fo:line-height="0.235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1029" style:family="paragraph" style:parent-style-name="Standard" style:list-style-name="RTF_5f_Num_20_153">
      <style:paragraph-properties fo:margin-left="0.298cm" fo:margin-right="4.023cm" fo:margin-top="0.554cm" fo:margin-bottom="0cm" fo:line-height="0.411cm" fo:text-indent="0cm" style:auto-text-indent="false" fo:background-color="#ffffff" style:text-autospace="none">
        <style:tab-stops>
          <style:tab-stop style:position="7.264cm"/>
        </style:tab-stops>
        <style:background-image/>
      </style:paragraph-properties>
      <style:text-properties fo:font-size="12pt" fo:language="en" fo:country="US" style:font-size-asian="12pt" style:font-size-complex="12pt"/>
    </style:style>
    <style:style style:name="P1030" style:family="paragraph" style:parent-style-name="Standard" style:list-style-name="RTF_5f_Num_20_153">
      <style:paragraph-properties fo:margin-left="0.554cm" fo:margin-right="1.341cm" fo:margin-top="0.125cm" fo:margin-bottom="0cm" fo:line-height="0.594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1031" style:family="paragraph" style:parent-style-name="Standard" style:list-style-name="RTF_5f_Num_20_153">
      <style:paragraph-properties fo:margin-left="0.004cm" fo:margin-right="8.719cm" fo:margin-top="0.804cm" fo:margin-bottom="0cm" fo:line-height="0.058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032" style:family="paragraph" style:parent-style-name="Standard" style:list-style-name="RTF_5f_Num_20_153">
      <style:paragraph-properties fo:margin-left="0.57cm" fo:margin-right="6.036cm" fo:margin-top="0.31cm" fo:margin-bottom="0cm" fo:line-height="0.411cm" fo:text-indent="0cm" style:auto-text-indent="false" fo:background-color="#ffffff" style:text-autospace="none">
        <style:tab-stops>
          <style:tab-stop style:position="3.268cm"/>
        </style:tab-stops>
        <style:background-image/>
      </style:paragraph-properties>
      <style:text-properties fo:font-size="12pt" fo:language="en" fo:country="US" style:font-size-asian="12pt" style:font-size-complex="12pt"/>
    </style:style>
    <style:style style:name="P1033" style:family="paragraph" style:parent-style-name="Standard" style:list-style-name="RTF_5f_Num_20_153">
      <style:paragraph-properties fo:margin-left="0.776cm" fo:margin-right="4.023cm" fo:margin-top="0.335cm" fo:margin-bottom="0cm" fo:line-height="0.612cm" fo:text-indent="0cm" style:auto-text-indent="false" fo:background-color="#ffffff" style:text-autospace="none">
        <style:tab-stops/>
        <style:background-image/>
      </style:paragraph-properties>
      <style:text-properties fo:font-size="12pt" fo:language="en" fo:country="US" style:font-name-asian="Times New Roman" style:font-size-asian="12pt" style:font-size-complex="12pt"/>
    </style:style>
    <style:style style:name="P1034" style:family="paragraph" style:parent-style-name="Standard" style:list-style-name="RTF_5f_Num_20_153">
      <style:paragraph-properties fo:margin-left="2.745cm" fo:margin-right="0cm"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035" style:family="paragraph" style:parent-style-name="Standard" style:list-style-name="RTF_5f_Num_20_153">
      <style:paragraph-properties fo:margin-left="0.552cm" fo:margin-right="0.981cm" fo:margin-top="0.326cm" fo:margin-bottom="0cm" fo:line-height="0.453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P1036" style:family="paragraph" style:parent-style-name="Standard" style:list-style-name="RTF_5f_Num_20_153">
      <style:paragraph-properties fo:margin-left="0.058cm" fo:margin-right="1.005cm" fo:margin-top="0.21cm" fo:margin-bottom="0cm" fo:line-height="0.536cm" fo:text-align="justify" style:justify-single-word="false" fo:text-indent="0cm" style:auto-text-indent="false" fo:background-color="#ffffff" style:text-autospace="none">
        <style:background-image/>
      </style:paragraph-properties>
      <style:text-properties fo:font-size="12pt" fo:language="en" fo:country="US" style:font-name-asian="Times New Roman" style:font-size-asian="12pt" style:font-size-complex="12pt"/>
    </style:style>
    <style:style style:name="T1" style:family="text">
      <style:text-properties fo:font-variant="small-caps"/>
    </style:style>
    <style:style style:name="T2" style:family="text">
      <style:text-properties fo:font-variant="small-caps" style:font-name-asian="Times New Roman"/>
    </style:style>
    <style:style style:name="T3" style:family="text">
      <style:text-properties fo:font-variant="small-caps" style:font-size-asian="11pt" style:font-size-complex="11pt"/>
    </style:style>
    <style:style style:name="T4" style:family="text">
      <style:text-properties fo:font-variant="small-caps" fo:letter-spacing="-0.019cm" style:font-name-complex="Times New Roman" style:font-size-complex="11pt"/>
    </style:style>
    <style:style style:name="T5" style:family="text">
      <style:text-properties fo:font-variant="small-caps" style:font-size-complex="4pt"/>
    </style:style>
    <style:style style:name="T6" style:family="text">
      <style:text-properties fo:font-variant="small-caps" style:font-name-complex="Times New Roman"/>
    </style:style>
    <style:style style:name="T7" style:family="text">
      <style:text-properties fo:font-variant="small-caps" fo:font-style="italic" style:font-style-asian="italic" style:font-style-complex="italic"/>
    </style:style>
    <style:style style:name="T8" style:family="text">
      <style:text-properties fo:font-variant="small-caps" fo:font-style="italic" style:font-name-asian="Times New Roman" style:font-style-asian="italic" style:font-style-complex="italic"/>
    </style:style>
    <style:style style:name="T9" style:family="text">
      <style:text-properties fo:font-variant="small-caps" style:text-position="41% 100%" style:font-name-asian="Times New Roman"/>
    </style:style>
    <style:style style:name="T10" style:family="text">
      <style:text-properties fo:font-variant="small-caps" fo:letter-spacing="-0.023cm" style:text-scale="62%"/>
    </style:style>
    <style:style style:name="T11" style:family="text">
      <style:text-properties fo:font-variant="small-caps" fo:letter-spacing="-0.005cm" style:font-name-asian="Times New Roman"/>
    </style:style>
    <style:style style:name="T12" style:family="text">
      <style:text-properties fo:font-variant="small-caps" fo:font-size="9pt" style:font-size-asian="9pt" style:font-name-complex="Times New Roman" style:text-scale="86%"/>
    </style:style>
    <style:style style:name="T13" style:family="text">
      <style:text-properties fo:font-size="9pt"/>
    </style:style>
    <style:style style:name="T14" style:family="text">
      <style:text-properties fo:font-size="9pt" fo:letter-spacing="-0.007cm" fo:font-weight="bold" style:font-size-asian="9pt" style:font-weight-asian="bold" style:font-weight-complex="bold"/>
    </style:style>
    <style:style style:name="T15" style:family="text">
      <style:text-properties fo:font-size="9pt" fo:letter-spacing="-0.007cm" fo:font-weight="bold" style:font-name-asian="Times New Roman" style:font-size-asian="9pt" style:font-weight-asian="bold" style:font-weight-complex="bold"/>
    </style:style>
    <style:style style:name="T16" style:family="text">
      <style:text-properties fo:font-size="9pt" fo:letter-spacing="-0.007cm" fo:font-style="italic" fo:font-weight="bold" style:font-name-asian="Times New Roman" style:font-size-asian="9pt" style:font-style-asian="italic" style:font-weight-asian="bold" style:font-style-complex="italic" style:font-weight-complex="bold"/>
    </style:style>
    <style:style style:name="T17" style:family="text">
      <style:text-properties fo:font-size="9pt" fo:letter-spacing="-0.007cm" style:font-name-asian="Times New Roman" style:font-size-asian="9pt"/>
    </style:style>
    <style:style style:name="T18" style:family="text">
      <style:text-properties fo:font-size="9pt" style:font-size-asian="9pt"/>
    </style:style>
    <style:style style:name="T19" style:family="text">
      <style:text-properties fo:font-size="9pt" style:font-size-asian="9pt" style:font-name-complex="Times New Roman"/>
    </style:style>
    <style:style style:name="T20" style:family="text">
      <style:text-properties fo:font-size="9pt" style:font-size-asian="9pt" style:font-name-complex="Times New Roman" style:text-scale="86%"/>
    </style:style>
    <style:style style:name="T21" style:family="text">
      <style:text-properties fo:font-size="9pt" fo:font-style="italic" style:font-size-asian="9pt" style:font-style-asian="italic" style:font-style-complex="italic"/>
    </style:style>
    <style:style style:name="T22" style:family="text">
      <style:text-properties fo:font-size="9pt" fo:font-style="italic" style:font-size-asian="9pt" style:font-style-asian="italic" style:font-name-complex="Times New Roman" style:font-style-complex="italic" style:text-scale="86%"/>
    </style:style>
    <style:style style:name="T23" style:family="text">
      <style:text-properties fo:font-size="9pt" fo:font-style="italic" fo:font-weight="bold" style:font-name-asian="Times New Roman" style:font-size-asian="9pt" style:font-style-asian="italic" style:font-weight-asian="bold" style:font-name-complex="Times New Roman" style:font-style-complex="italic" style:font-weight-complex="bold"/>
    </style:style>
    <style:style style:name="T24" style:family="text">
      <style:text-properties fo:font-size="9pt" fo:font-style="italic" fo:font-weight="bold" style:font-style-asian="italic" style:font-weight-asian="bold" style:font-name-complex="Times New Roman" style:font-size-complex="9pt" style:font-style-complex="italic" style:font-weight-complex="bold"/>
    </style:style>
    <style:style style:name="T25" style:family="text">
      <style:text-properties fo:font-size="9pt" fo:font-weight="bold" style:font-size-asian="9pt" style:font-weight-asian="bold" style:font-weight-complex="bold"/>
    </style:style>
    <style:style style:name="T26" style:family="text">
      <style:text-properties fo:font-size="9pt" fo:font-weight="bold" style:font-name-asian="Times New Roman" style:font-size-asian="9pt" style:font-weight-asian="bold" style:font-name-complex="Times New Roman" style:font-weight-complex="bold"/>
    </style:style>
    <style:style style:name="T27" style:family="text">
      <style:text-properties fo:font-size="9pt" fo:font-weight="bold" style:font-weight-asian="bold" style:font-name-complex="Times New Roman" style:font-size-complex="9pt" style:font-weight-complex="bold"/>
    </style:style>
    <style:style style:name="T28" style:family="text">
      <style:text-properties fo:font-size="9pt" fo:letter-spacing="-0.004cm" style:font-name-asian="Times New Roman" style:font-size-asian="9pt"/>
    </style:style>
    <style:style style:name="T29" style:family="text">
      <style:text-properties fo:font-size="9pt" style:font-size-complex="9pt"/>
    </style:style>
    <style:style style:name="T30" style:family="text">
      <style:text-properties style:font-name-asian="Times New Roman"/>
    </style:style>
    <style:style style:name="T31" style:family="text">
      <style:text-properties style:font-name-asian="Times New Roman" style:font-size-asian="11pt" style:font-name-complex="Times New Roman"/>
    </style:style>
    <style:style style:name="T32" style:family="text">
      <style:text-properties style:font-name-asian="Times New Roman" style:font-name-complex="Times New Roman"/>
    </style:style>
    <style:style style:name="T33" style:family="text">
      <style:text-properties style:font-name-asian="Times New Roman" style:font-name-complex="Times New Roman" style:text-scale="149%"/>
    </style:style>
    <style:style style:name="T34" style:family="text">
      <style:text-properties style:font-name-asian="Times New Roman" style:font-name-complex="Times New Roman" style:text-scale="55%"/>
    </style:style>
    <style:style style:name="T35" style:family="text">
      <style:text-properties style:font-name-asian="Times New Roman" style:font-size-asian="4pt"/>
    </style:style>
    <style:style style:name="T36" style:family="text">
      <style:text-properties style:font-name-asian="Times New Roman" style:font-size-asian="8pt"/>
    </style:style>
    <style:style style:name="T37" style:family="text">
      <style:text-properties style:font-name-asian="Times New Roman" style:text-scale="66%"/>
    </style:style>
    <style:style style:name="T38" style:family="text">
      <style:text-properties style:font-name-asian="Times New Roman" style:font-size-asian="3pt"/>
    </style:style>
    <style:style style:name="T39" style:family="text">
      <style:text-properties style:font-name-asian="Times New Roman" style:font-size-asian="3pt" style:font-name-complex="Times New Roman"/>
    </style:style>
    <style:style style:name="T40" style:family="text">
      <style:text-properties style:font-name-asian="Times New Roman" style:text-scale="82%"/>
    </style:style>
    <style:style style:name="T41" style:family="text">
      <style:text-properties style:font-size-complex="9pt"/>
    </style:style>
    <style:style style:name="T42" style:family="text">
      <style:text-properties fo:font-style="italic" style:font-name-asian="Times New Roman" style:font-style-asian="italic" style:font-style-complex="italic"/>
    </style:style>
    <style:style style:name="T43" style:family="text">
      <style:text-properties fo:font-style="italic" style:font-name-asian="Times New Roman" style:font-style-asian="italic" style:font-name-complex="Times New Roman" style:font-style-complex="italic"/>
    </style:style>
    <style:style style:name="T44" style:family="text">
      <style:text-properties fo:font-style="italic" style:font-name-asian="Times New Roman" style:font-style-asian="italic" style:font-name-complex="Times New Roman" style:font-style-complex="italic" style:text-scale="55%"/>
    </style:style>
    <style:style style:name="T45" style:family="text">
      <style:text-properties fo:font-style="italic" style:font-name-asian="Times New Roman" style:font-size-asian="3pt" style:font-style-asian="italic" style:font-name-complex="Times New Roman" style:font-style-complex="italic"/>
    </style:style>
    <style:style style:name="T46" style:family="text">
      <style:text-properties fo:font-style="italic" style:font-style-asian="italic" style:font-style-complex="italic"/>
    </style:style>
    <style:style style:name="T47" style:family="text">
      <style:text-properties fo:font-style="italic" style:font-style-asian="italic" style:font-style-complex="italic" style:text-scale="82%"/>
    </style:style>
    <style:style style:name="T48" style:family="text">
      <style:text-properties fo:font-style="italic" style:font-style-asian="italic" style:font-name-complex="Times New Roman" style:font-style-complex="italic"/>
    </style:style>
    <style:style style:name="T49" style:family="text">
      <style:text-properties fo:font-style="italic" style:font-style-asian="italic" style:font-size-complex="9pt" style:font-style-complex="italic"/>
    </style:style>
    <style:style style:name="T50" style:family="text">
      <style:text-properties fo:font-style="italic" style:font-style-asian="italic" style:font-size-complex="11pt" style:font-style-complex="italic"/>
    </style:style>
    <style:style style:name="T51" style:family="text">
      <style:text-properties fo:font-style="italic" fo:font-weight="bold" style:font-style-asian="italic" style:font-weight-asian="bold" style:font-style-complex="italic" style:font-weight-complex="bold"/>
    </style:style>
    <style:style style:name="T52" style:family="text">
      <style:text-properties fo:font-style="italic" fo:font-weight="bold" style:font-style-asian="italic" style:font-weight-asian="bold" style:font-name-complex="Times New Roman" style:font-style-complex="italic" style:font-weight-complex="bold"/>
    </style:style>
    <style:style style:name="T53" style:family="text">
      <style:text-properties fo:font-style="italic" style:font-size-asian="11pt" style:font-style-asian="italic" style:font-size-complex="11pt" style:font-style-complex="italic"/>
    </style:style>
    <style:style style:name="T54" style:family="text">
      <style:text-properties fo:font-style="italic" style:text-underline-style="solid" style:text-underline-width="auto" style:text-underline-color="font-color" style:font-name-asian="Times New Roman" style:font-style-asian="italic" style:font-style-complex="italic"/>
    </style:style>
    <style:style style:name="T55" style:family="text">
      <style:text-properties fo:font-style="italic" style:text-underline-style="solid" style:text-underline-width="auto" style:text-underline-color="font-color" style:font-style-asian="italic" style:font-style-complex="italic"/>
    </style:style>
    <style:style style:name="T56" style:family="text">
      <style:text-properties fo:letter-spacing="-0.009cm"/>
    </style:style>
    <style:style style:name="T57" style:family="text">
      <style:text-properties fo:letter-spacing="-0.009cm" style:font-name-asian="Times New Roman"/>
    </style:style>
    <style:style style:name="T58" style:family="text">
      <style:text-properties fo:letter-spacing="-0.009cm" fo:font-style="italic" style:font-style-asian="italic" style:font-style-complex="italic"/>
    </style:style>
    <style:style style:name="T59" style:family="text">
      <style:text-properties fo:letter-spacing="-0.014cm"/>
    </style:style>
    <style:style style:name="T60" style:family="text">
      <style:text-properties fo:letter-spacing="-0.014cm" style:font-name-asian="Times New Roman"/>
    </style:style>
    <style:style style:name="T61" style:family="text">
      <style:text-properties fo:letter-spacing="-0.014cm" style:font-name-asian="Times New Roman" style:font-name-complex="Times New Roman"/>
    </style:style>
    <style:style style:name="T62" style:family="text">
      <style:text-properties fo:letter-spacing="-0.014cm" fo:font-style="italic" style:font-name-asian="Times New Roman" style:font-style-asian="italic" style:font-style-complex="italic"/>
    </style:style>
    <style:style style:name="T63" style:family="text">
      <style:text-properties fo:letter-spacing="-0.014cm" fo:font-style="italic" style:font-name-asian="Times New Roman" style:font-style-asian="italic" style:font-style-complex="italic" style:text-scale="80%"/>
    </style:style>
    <style:style style:name="T64" style:family="text">
      <style:text-properties fo:letter-spacing="-0.014cm" fo:font-style="italic" style:font-name-asian="Times New Roman" style:font-style-asian="italic" style:font-name-complex="Times New Roman" style:font-style-complex="italic"/>
    </style:style>
    <style:style style:name="T65" style:family="text">
      <style:text-properties fo:letter-spacing="-0.011cm"/>
    </style:style>
    <style:style style:name="T66" style:family="text">
      <style:text-properties fo:letter-spacing="-0.011cm" style:font-name-asian="Times New Roman"/>
    </style:style>
    <style:style style:name="T67" style:family="text">
      <style:text-properties fo:letter-spacing="-0.011cm" style:text-underline-style="solid" style:text-underline-width="auto" style:text-underline-color="font-color"/>
    </style:style>
    <style:style style:name="T68" style:family="text">
      <style:text-properties fo:letter-spacing="-0.011cm" style:text-scale="86%"/>
    </style:style>
    <style:style style:name="T69" style:family="text">
      <style:text-properties fo:letter-spacing="-0.011cm" fo:font-style="italic" style:font-name-asian="Times New Roman" style:font-style-asian="italic" style:font-style-complex="italic"/>
    </style:style>
    <style:style style:name="T70" style:family="text">
      <style:text-properties fo:letter-spacing="-0.011cm" fo:font-style="italic" style:font-style-asian="italic" style:font-style-complex="italic"/>
    </style:style>
    <style:style style:name="T71" style:family="text">
      <style:text-properties style:font-name-complex="Times New Roman"/>
    </style:style>
    <style:style style:name="T72" style:family="text">
      <style:text-properties style:font-name-complex="Times New Roman" style:font-size-complex="11pt"/>
    </style:style>
    <style:style style:name="T73" style:family="text">
      <style:text-properties style:font-name-complex="Times New Roman" style:font-size-complex="3pt"/>
    </style:style>
    <style:style style:name="T74" style:family="text">
      <style:text-properties style:font-name-complex="Times New Roman" style:text-scale="122%"/>
    </style:style>
    <style:style style:name="T75" style:family="text">
      <style:text-properties fo:letter-spacing="-0.004cm"/>
    </style:style>
    <style:style style:name="T76" style:family="text">
      <style:text-properties fo:letter-spacing="-0.004cm" fo:font-style="italic" style:font-style-asian="italic" style:font-style-complex="italic"/>
    </style:style>
    <style:style style:name="T77" style:family="text">
      <style:text-properties fo:letter-spacing="-0.004cm" fo:font-style="italic" style:font-style-asian="italic" style:font-name-complex="Times New Roman" style:font-style-complex="italic"/>
    </style:style>
    <style:style style:name="T78" style:family="text">
      <style:text-properties fo:letter-spacing="-0.004cm" fo:font-style="italic" style:font-name-asian="Times New Roman" style:font-style-asian="italic" style:font-name-complex="Times New Roman" style:font-style-complex="italic"/>
    </style:style>
    <style:style style:name="T79" style:family="text">
      <style:text-properties fo:letter-spacing="-0.004cm" fo:font-style="italic" style:font-name-asian="Times New Roman" style:font-style-asian="italic" style:font-style-complex="italic"/>
    </style:style>
    <style:style style:name="T80" style:family="text">
      <style:text-properties fo:letter-spacing="-0.004cm" style:font-name-asian="Times New Roman"/>
    </style:style>
    <style:style style:name="T81" style:family="text">
      <style:text-properties fo:letter-spacing="-0.004cm" style:font-name-asian="Times New Roman" style:font-name-complex="Times New Roman"/>
    </style:style>
    <style:style style:name="T82" style:family="text">
      <style:text-properties fo:letter-spacing="-0.004cm" style:font-name-complex="Times New Roman"/>
    </style:style>
    <style:style style:name="T83" style:family="text">
      <style:text-properties fo:font-size="8pt"/>
    </style:style>
    <style:style style:name="T84" style:family="text">
      <style:text-properties fo:font-size="8pt" style:font-size-asian="8pt"/>
    </style:style>
    <style:style style:name="T85" style:family="text">
      <style:text-properties fo:font-size="8pt" fo:font-style="italic" style:font-size-asian="8pt" style:font-style-asian="italic" style:font-style-complex="italic"/>
    </style:style>
    <style:style style:name="T86" style:family="text">
      <style:text-properties fo:font-size="8pt" fo:font-style="italic" style:font-style-asian="italic" style:font-style-complex="italic"/>
    </style:style>
    <style:style style:name="T87" style:family="text">
      <style:text-properties fo:letter-spacing="normal"/>
    </style:style>
    <style:style style:name="T88" style:family="text">
      <style:text-properties fo:letter-spacing="normal" fo:font-style="italic" style:font-size-asian="11pt" style:font-style-asian="italic" style:font-size-complex="11pt" style:font-style-complex="italic"/>
    </style:style>
    <style:style style:name="T89" style:family="text">
      <style:text-properties fo:letter-spacing="normal" fo:font-style="italic" style:font-style-asian="italic" style:font-style-complex="italic"/>
    </style:style>
    <style:style style:name="T90" style:family="text">
      <style:text-properties fo:letter-spacing="normal" fo:font-style="italic" style:font-name-asian="Times New Roman" style:font-style-asian="italic" style:font-style-complex="italic"/>
    </style:style>
    <style:style style:name="T91" style:family="text">
      <style:text-properties fo:letter-spacing="normal" style:font-size-asian="11pt" style:font-size-complex="11pt"/>
    </style:style>
    <style:style style:name="T92" style:family="text">
      <style:text-properties fo:letter-spacing="normal" style:font-name-asian="Times New Roman"/>
    </style:style>
    <style:style style:name="T93" style:family="text">
      <style:text-properties fo:letter-spacing="normal" style:font-name-asian="Times New Roman" style:font-size-asian="11pt" style:font-name-complex="Times New Roman"/>
    </style:style>
    <style:style style:name="T94" style:family="text">
      <style:text-properties fo:letter-spacing="normal" style:font-name-asian="Times New Roman" style:font-name-complex="Times New Roman"/>
    </style:style>
    <style:style style:name="T95" style:family="text">
      <style:text-properties fo:letter-spacing="normal" style:font-name-complex="Times New Roman"/>
    </style:style>
    <style:style style:name="T96" style:family="text">
      <style:text-properties fo:letter-spacing="normal" style:font-name-complex="Times New Roman" style:font-size-complex="11pt"/>
    </style:style>
    <style:style style:name="T97" style:family="text">
      <style:text-properties fo:letter-spacing="normal" fo:font-weight="bold" style:font-weight-asian="bold" style:font-weight-complex="bold"/>
    </style:style>
    <style:style style:name="T98" style:family="text">
      <style:text-properties style:font-size-asian="11pt" style:font-size-complex="11pt"/>
    </style:style>
    <style:style style:name="T99" style:family="text">
      <style:text-properties fo:letter-spacing="-0.005cm"/>
    </style:style>
    <style:style style:name="T100" style:family="text">
      <style:text-properties fo:letter-spacing="-0.005cm" style:font-size-asian="11pt" style:font-size-complex="11pt"/>
    </style:style>
    <style:style style:name="T101" style:family="text">
      <style:text-properties fo:letter-spacing="-0.005cm" style:font-name-asian="Times New Roman"/>
    </style:style>
    <style:style style:name="T102" style:family="text">
      <style:text-properties fo:letter-spacing="-0.005cm" style:font-name-asian="Times New Roman" style:font-size-asian="11pt" style:font-name-complex="Times New Roman"/>
    </style:style>
    <style:style style:name="T103" style:family="text">
      <style:text-properties fo:letter-spacing="-0.005cm" style:font-name-asian="Times New Roman" style:font-name-complex="Times New Roman"/>
    </style:style>
    <style:style style:name="T104" style:family="text">
      <style:text-properties fo:letter-spacing="-0.005cm" style:font-name-asian="Times New Roman" style:text-scale="149%"/>
    </style:style>
    <style:style style:name="T105" style:family="text">
      <style:text-properties fo:letter-spacing="-0.005cm" style:font-name-complex="Times New Roman"/>
    </style:style>
    <style:style style:name="T106" style:family="text">
      <style:text-properties fo:letter-spacing="-0.005cm" style:font-name-complex="Times New Roman" style:font-size-complex="11pt"/>
    </style:style>
    <style:style style:name="T107" style:family="text">
      <style:text-properties fo:letter-spacing="-0.005cm" fo:font-style="italic" style:font-name-asian="Times New Roman" style:font-style-asian="italic" style:font-style-complex="italic"/>
    </style:style>
    <style:style style:name="T108" style:family="text">
      <style:text-properties fo:letter-spacing="-0.005cm" fo:font-style="italic" style:font-name-asian="Times New Roman" style:font-style-asian="italic" style:font-name-complex="Times New Roman" style:font-style-complex="italic"/>
    </style:style>
    <style:style style:name="T109" style:family="text">
      <style:text-properties fo:letter-spacing="-0.019cm"/>
    </style:style>
    <style:style style:name="T110" style:family="text">
      <style:text-properties fo:letter-spacing="-0.019cm" style:font-name-complex="Times New Roman" style:font-size-complex="11pt"/>
    </style:style>
    <style:style style:name="T111" style:family="text">
      <style:text-properties fo:letter-spacing="-0.019cm" style:font-name-asian="Times New Roman"/>
    </style:style>
    <style:style style:name="T112" style:family="text">
      <style:text-properties fo:letter-spacing="-0.019cm" style:font-name-asian="Times New Roman" style:font-size-asian="11pt" style:font-name-complex="Times New Roman"/>
    </style:style>
    <style:style style:name="T113" style:family="text">
      <style:text-properties fo:letter-spacing="-0.019cm" fo:font-style="italic" style:font-style-asian="italic" style:font-name-complex="Times New Roman" style:font-size-complex="11pt" style:font-style-complex="italic"/>
    </style:style>
    <style:style style:name="T114" style:family="text">
      <style:text-properties fo:letter-spacing="-0.019cm" fo:font-style="italic" style:font-name-asian="Times New Roman" style:font-size-asian="11pt" style:font-style-asian="italic" style:font-name-complex="Times New Roman" style:font-style-complex="italic"/>
    </style:style>
    <style:style style:name="T115" style:family="text">
      <style:text-properties fo:letter-spacing="-0.019cm" fo:font-style="italic" style:font-name-asian="Times New Roman" style:font-style-asian="italic" style:font-style-complex="italic"/>
    </style:style>
    <style:style style:name="T116" style:family="text">
      <style:text-properties style:text-position="45% 100%"/>
    </style:style>
    <style:style style:name="T117" style:family="text">
      <style:text-properties style:text-position="45% 100%" fo:letter-spacing="-0.004cm"/>
    </style:style>
    <style:style style:name="T118" style:family="text">
      <style:text-properties style:text-position="45% 100%" fo:font-style="italic" style:font-name-asian="Times New Roman" style:font-style-asian="italic" style:font-style-complex="italic"/>
    </style:style>
    <style:style style:name="T119" style:family="text">
      <style:text-properties style:text-position="45% 100%" fo:letter-spacing="-0.014cm" fo:font-style="italic" style:font-name-asian="Times New Roman" style:font-style-asian="italic" style:font-style-complex="italic" style:text-scale="80%"/>
    </style:style>
    <style:style style:name="T120" style:family="text">
      <style:text-properties fo:letter-spacing="-0.016cm"/>
    </style:style>
    <style:style style:name="T121" style:family="text">
      <style:text-properties fo:letter-spacing="-0.016cm" style:font-name-complex="Times New Roman"/>
    </style:style>
    <style:style style:name="T122" style:family="text">
      <style:text-properties fo:letter-spacing="-0.016cm" style:font-name-complex="Times New Roman" style:font-size-complex="11pt"/>
    </style:style>
    <style:style style:name="T123" style:family="text">
      <style:text-properties fo:letter-spacing="-0.016cm" style:font-name-asian="Times New Roman"/>
    </style:style>
    <style:style style:name="T124" style:family="text">
      <style:text-properties fo:letter-spacing="-0.016cm" style:font-name-asian="Times New Roman" style:font-size-asian="11pt" style:font-name-complex="Times New Roman"/>
    </style:style>
    <style:style style:name="T125" style:family="text">
      <style:text-properties fo:letter-spacing="-0.016cm" fo:font-style="italic" style:font-name-asian="Times New Roman" style:font-style-asian="italic" style:font-name-complex="Times New Roman" style:font-style-complex="italic"/>
    </style:style>
    <style:style style:name="T126" style:family="text">
      <style:text-properties fo:letter-spacing="-0.012cm"/>
    </style:style>
    <style:style style:name="T127" style:family="text">
      <style:text-properties fo:letter-spacing="-0.012cm" style:font-name-asian="Times New Roman"/>
    </style:style>
    <style:style style:name="T128" style:family="text">
      <style:text-properties fo:letter-spacing="-0.012cm" fo:font-style="italic" style:font-name-asian="Times New Roman" style:font-style-asian="italic" style:font-name-complex="Times New Roman" style:font-style-complex="italic"/>
    </style:style>
    <style:style style:name="T129" style:family="text">
      <style:text-properties style:text-position="41% 100%"/>
    </style:style>
    <style:style style:name="T130" style:family="text">
      <style:text-properties style:text-position="41% 100%" style:font-name-asian="Times New Roman"/>
    </style:style>
    <style:style style:name="T131" style:family="text">
      <style:text-properties style:text-position="41% 100%" style:font-name-asian="Times New Roman" style:font-name-complex="Times New Roman"/>
    </style:style>
    <style:style style:name="T132" style:family="text">
      <style:text-properties style:text-position="41% 100%" style:font-name-complex="Times New Roman"/>
    </style:style>
    <style:style style:name="T133" style:family="text">
      <style:text-properties style:text-position="41% 100%" style:font-name-complex="Times New Roman" style:text-scale="122%"/>
    </style:style>
    <style:style style:name="T134" style:family="text">
      <style:text-properties style:text-position="41% 100%" fo:letter-spacing="-0.025cm" style:text-scale="86%"/>
    </style:style>
    <style:style style:name="T135" style:family="text">
      <style:text-properties style:text-position="41% 100%" fo:font-style="italic" style:font-style-asian="italic" style:font-style-complex="italic"/>
    </style:style>
    <style:style style:name="T136" style:family="text">
      <style:text-properties style:text-position="41% 100%" fo:font-style="italic" style:font-style-asian="italic" style:font-name-complex="Times New Roman" style:font-style-complex="italic"/>
    </style:style>
    <style:style style:name="T137" style:family="text">
      <style:text-properties style:text-position="41% 100%" fo:font-style="italic" style:font-name-asian="Times New Roman" style:font-style-asian="italic" style:font-style-complex="italic"/>
    </style:style>
    <style:style style:name="T138" style:family="text">
      <style:text-properties style:text-position="41% 100%" fo:font-style="italic" style:font-name-asian="Times New Roman" style:font-style-asian="italic" style:font-name-complex="Times New Roman" style:font-style-complex="italic"/>
    </style:style>
    <style:style style:name="T139" style:family="text">
      <style:text-properties style:text-position="41% 100%" fo:letter-spacing="-0.007cm" style:font-name-asian="Times New Roman"/>
    </style:style>
    <style:style style:name="T140" style:family="text">
      <style:text-properties style:text-position="41% 100%" fo:letter-spacing="-0.005cm"/>
    </style:style>
    <style:style style:name="T141" style:family="text">
      <style:text-properties style:text-position="41% 100%" fo:letter-spacing="-0.005cm" style:font-name-complex="Times New Roman"/>
    </style:style>
    <style:style style:name="T142" style:family="text">
      <style:text-properties style:text-position="41% 100%" fo:letter-spacing="normal" style:font-name-asian="Times New Roman"/>
    </style:style>
    <style:style style:name="T143" style:family="text">
      <style:text-properties style:text-position="41% 100%" fo:letter-spacing="normal" style:font-name-asian="Times New Roman" style:font-name-complex="Times New Roman"/>
    </style:style>
    <style:style style:name="T144" style:family="text">
      <style:text-properties style:text-position="41% 100%" fo:letter-spacing="-0.051cm"/>
    </style:style>
    <style:style style:name="T145" style:family="text">
      <style:text-properties style:text-position="41% 100%" fo:letter-spacing="-0.018cm" style:font-name-asian="Times New Roman" style:font-name-complex="Times New Roman"/>
    </style:style>
    <style:style style:name="T146" style:family="text">
      <style:text-properties fo:letter-spacing="-0.007cm"/>
    </style:style>
    <style:style style:name="T147" style:family="text">
      <style:text-properties fo:letter-spacing="-0.007cm" style:font-name-asian="Times New Roman"/>
    </style:style>
    <style:style style:name="T148" style:family="text">
      <style:text-properties fo:letter-spacing="-0.007cm" fo:font-style="italic" fo:font-weight="bold" style:font-style-asian="italic" style:font-weight-asian="bold" style:font-style-complex="italic" style:font-weight-complex="bold"/>
    </style:style>
    <style:style style:name="T149" style:family="text">
      <style:text-properties fo:letter-spacing="-0.007cm" fo:font-weight="bold" style:font-weight-asian="bold" style:font-weight-complex="bold"/>
    </style:style>
    <style:style style:name="T150" style:family="text">
      <style:text-properties fo:letter-spacing="-0.007cm" fo:font-weight="bold" style:font-name-asian="Times New Roman" style:font-size-asian="9pt" style:font-weight-asian="bold" style:font-weight-complex="bold"/>
    </style:style>
    <style:style style:name="T151" style:family="text">
      <style:text-properties style:font-size-complex="4pt"/>
    </style:style>
    <style:style style:name="T152" style:family="text">
      <style:text-properties style:font-size-complex="8pt"/>
    </style:style>
    <style:style style:name="T153" style:family="text">
      <style:text-properties style:text-position="-55% 100%" fo:font-size="9pt"/>
    </style:style>
    <style:style style:name="T154" style:family="text">
      <style:text-properties style:text-position="-55% 100%" fo:letter-spacing="-0.004cm" style:font-name-asian="Times New Roman"/>
    </style:style>
    <style:style style:name="T155" style:family="text">
      <style:text-properties style:text-position="-55% 100%" fo:font-style="italic" style:font-name-asian="Times New Roman" style:font-style-asian="italic" style:font-name-complex="Times New Roman" style:font-style-complex="italic"/>
    </style:style>
    <style:style style:name="T156" style:family="text">
      <style:text-properties style:text-position="55% 100%" style:font-name-asian="Times New Roman"/>
    </style:style>
    <style:style style:name="T157" style:family="text">
      <style:text-properties style:text-position="55% 100%" fo:font-style="italic" style:font-name-asian="Times New Roman" style:font-style-asian="italic" style:font-style-complex="italic"/>
    </style:style>
    <style:style style:name="T158" style:family="text">
      <style:text-properties style:text-position="55% 100%" fo:letter-spacing="-0.005cm"/>
    </style:style>
    <style:style style:name="T159" style:family="text">
      <style:text-properties style:text-position="55% 100%" fo:font-size="9pt" fo:font-style="italic" fo:font-weight="bold" style:font-name-asian="Times New Roman" style:font-size-asian="9pt" style:font-style-asian="italic" style:font-weight-asian="bold" style:font-name-complex="Times New Roman" style:font-style-complex="italic" style:font-weight-complex="bold"/>
    </style:style>
    <style:style style:name="T160" style:family="text">
      <style:text-properties style:text-position="55% 100%" fo:font-size="9pt" style:font-size-asian="9pt" style:font-name-complex="Times New Roman"/>
    </style:style>
    <style:style style:name="T161" style:family="text">
      <style:text-properties style:text-line-through-style="solid"/>
    </style:style>
    <style:style style:name="T162" style:family="text">
      <style:text-properties style:text-line-through-style="solid" style:font-name-complex="Times New Roman"/>
    </style:style>
    <style:style style:name="T163" style:family="text">
      <style:text-properties style:text-line-through-style="solid" fo:font-style="italic" style:font-style-asian="italic" style:font-style-complex="italic"/>
    </style:style>
    <style:style style:name="T164" style:family="text">
      <style:text-properties style:text-line-through-style="solid" fo:font-style="italic" style:font-style-asian="italic" style:font-name-complex="Times New Roman" style:font-style-complex="italic"/>
    </style:style>
    <style:style style:name="T165" style:family="text">
      <style:text-properties style:text-line-through-style="solid" style:text-position="41% 100%" fo:font-style="italic" style:font-style-asian="italic" style:font-style-complex="italic"/>
    </style:style>
    <style:style style:name="T166" style:family="text">
      <style:text-properties style:text-line-through-style="solid" style:text-position="41% 100%" fo:font-style="italic" style:font-style-asian="italic" style:font-name-complex="Times New Roman" style:font-style-complex="italic"/>
    </style:style>
    <style:style style:name="T167" style:family="text">
      <style:text-properties style:text-line-through-style="solid" style:font-name-asian="Times New Roman"/>
    </style:style>
    <style:style style:name="T168" style:family="text">
      <style:text-properties style:text-line-through-style="solid" style:font-name-asian="Times New Roman" style:font-name-complex="Times New Roman"/>
    </style:style>
    <style:style style:name="T169" style:family="text">
      <style:text-properties fo:font-weight="bold" style:font-weight-asian="bold" style:font-weight-complex="bold"/>
    </style:style>
    <style:style style:name="T170" style:family="text">
      <style:text-properties style:text-position="83% 100%"/>
    </style:style>
    <style:style style:name="T171" style:family="text">
      <style:text-properties style:text-position="-41% 100%"/>
    </style:style>
    <style:style style:name="T172" style:family="text">
      <style:text-properties style:text-position="-41% 100%" style:font-name-complex="Times New Roman"/>
    </style:style>
    <style:style style:name="T173" style:family="text">
      <style:text-properties style:text-position="-41% 100%" fo:letter-spacing="-0.018cm"/>
    </style:style>
    <style:style style:name="T174" style:family="text">
      <style:text-properties style:text-position="-41% 100%" fo:letter-spacing="-0.018cm" style:text-underline-style="solid" style:text-underline-width="auto" style:text-underline-color="font-color"/>
    </style:style>
    <style:style style:name="T175" style:family="text">
      <style:text-properties style:text-position="-41% 100%" fo:letter-spacing="-0.019cm"/>
    </style:style>
    <style:style style:name="T176" style:family="text">
      <style:text-properties style:text-position="-41% 100%" fo:font-style="italic" style:font-style-asian="italic" style:font-style-complex="italic"/>
    </style:style>
    <style:style style:name="T177" style:family="text">
      <style:text-properties style:text-position="-41% 100%" fo:letter-spacing="-0.011cm"/>
    </style:style>
    <style:style style:name="T178" style:family="text">
      <style:text-properties style:text-position="-41% 100%" style:font-name-asian="Times New Roman"/>
    </style:style>
    <style:style style:name="T179" style:family="text">
      <style:text-properties style:text-position="-41% 100%" fo:letter-spacing="normal"/>
    </style:style>
    <style:style style:name="T180" style:family="text">
      <style:text-properties style:text-position="-41% 100%" fo:letter-spacing="normal" style:font-name-asian="Times New Roman"/>
    </style:style>
    <style:style style:name="T181" style:family="text">
      <style:text-properties style:text-position="-41% 100%" fo:letter-spacing="normal" style:font-name-asian="Times New Roman" style:font-name-complex="Times New Roman"/>
    </style:style>
    <style:style style:name="T182" style:family="text">
      <style:text-properties style:text-position="-41% 100%" fo:letter-spacing="-0.005cm"/>
    </style:style>
    <style:style style:name="T183" style:family="text">
      <style:text-properties style:text-position="-41% 100%" fo:letter-spacing="-0.021cm" style:font-name-asian="Times New Roman"/>
    </style:style>
    <style:style style:name="T184" style:family="text">
      <style:text-properties style:text-position="-41% 100%" fo:letter-spacing="-0.004cm" style:font-name-asian="Times New Roman"/>
    </style:style>
    <style:style style:name="T185" style:family="text">
      <style:text-properties style:text-position="-41% 100%" style:text-underline-style="solid" style:text-underline-width="auto" style:text-underline-color="font-color" style:font-name-asian="Times New Roman"/>
    </style:style>
    <style:style style:name="T186" style:family="text">
      <style:text-properties style:text-position="-41% 100%" fo:letter-spacing="-0.007cm"/>
    </style:style>
    <style:style style:name="T187" style:family="text">
      <style:text-properties fo:letter-spacing="0.055cm" style:font-name-complex="Times New Roman"/>
    </style:style>
    <style:style style:name="T188" style:family="text">
      <style:text-properties style:text-underline-style="solid" style:text-underline-width="auto" style:text-underline-color="font-color"/>
    </style:style>
    <style:style style:name="T189" style:family="text">
      <style:text-properties style:text-underline-style="solid" style:text-underline-width="auto" style:text-underline-color="font-color" style:font-name-asian="Times New Roman"/>
    </style:style>
    <style:style style:name="T190" style:family="text">
      <style:text-properties style:text-underline-style="solid" style:text-underline-width="auto" style:text-underline-color="font-color" style:font-name-asian="Times New Roman" style:font-name-complex="Times New Roman"/>
    </style:style>
    <style:style style:name="T191" style:family="text">
      <style:text-properties fo:letter-spacing="0.023cm"/>
    </style:style>
    <style:style style:name="T192" style:family="text">
      <style:text-properties style:font-name="Courier New" style:font-name-asian="Courier New1"/>
    </style:style>
    <style:style style:name="T193" style:family="text">
      <style:text-properties style:font-name="Courier New" style:font-name-asian="Courier New1" style:text-scale="80%"/>
    </style:style>
    <style:style style:name="T194" style:family="text">
      <style:text-properties style:font-name="Courier New" style:font-name-asian="Courier New1" style:font-name-complex="Times New Roman"/>
    </style:style>
    <style:style style:name="T195" style:family="text">
      <style:text-properties style:font-name="Courier New" fo:letter-spacing="normal" style:font-name-asian="Courier New1" style:text-scale="80%"/>
    </style:style>
    <style:style style:name="T196" style:family="text">
      <style:text-properties style:font-name="Courier New" fo:letter-spacing="-0.023cm" style:font-name-asian="Courier New1"/>
    </style:style>
    <style:style style:name="T197" style:family="text">
      <style:text-properties style:font-name="Courier New" fo:letter-spacing="-0.023cm" style:text-underline-style="solid" style:text-underline-width="auto" style:text-underline-color="font-color" style:font-name-asian="Courier New1"/>
    </style:style>
    <style:style style:name="T198" style:family="text">
      <style:text-properties style:font-name="Courier New" style:font-name-asian="Times New Roman" style:font-name-complex="Times New Roman"/>
    </style:style>
    <style:style style:name="T199" style:family="text">
      <style:text-properties style:font-name="Courier New" fo:letter-spacing="-0.106cm" style:font-name-asian="Courier New1"/>
    </style:style>
    <style:style style:name="T200" style:family="text">
      <style:text-properties style:font-name="Courier New" fo:letter-spacing="-0.018cm" style:font-name-asian="Courier New1"/>
    </style:style>
    <style:style style:name="T201" style:family="text">
      <style:text-properties style:font-name="Courier New" fo:letter-spacing="-0.018cm" style:font-name-asian="Courier New1" style:font-name-complex="Times New Roman"/>
    </style:style>
    <style:style style:name="T202" style:family="text">
      <style:text-properties style:font-name="Courier New" fo:letter-spacing="-0.018cm" style:font-name-asian="Times New Roman" style:font-name-complex="Times New Roman"/>
    </style:style>
    <style:style style:name="T203" style:family="text">
      <style:text-properties style:font-name="Courier New" fo:letter-spacing="-0.03cm" style:font-name-asian="Courier New1"/>
    </style:style>
    <style:style style:name="T204" style:family="text">
      <style:text-properties style:font-name="Courier New" fo:letter-spacing="-0.016cm" style:font-name-asian="Courier New1"/>
    </style:style>
    <style:style style:name="T205" style:family="text">
      <style:text-properties style:font-name="Courier New" fo:letter-spacing="-0.016cm" style:font-name-asian="Courier New1" style:font-name-complex="Times New Roman"/>
    </style:style>
    <style:style style:name="T206" style:family="text">
      <style:text-properties style:font-name="Courier New" fo:letter-spacing="-0.016cm" style:font-name-asian="Times New Roman" style:font-name-complex="Times New Roman"/>
    </style:style>
    <style:style style:name="T207" style:family="text">
      <style:text-properties style:font-name="Courier New" fo:letter-spacing="-0.014cm" style:font-name-asian="Courier New1" style:font-name-complex="Times New Roman"/>
    </style:style>
    <style:style style:name="T208" style:family="text">
      <style:text-properties fo:letter-spacing="-0.023cm" fo:font-style="italic" style:font-name-asian="Times New Roman" style:font-style-asian="italic" style:font-style-complex="italic"/>
    </style:style>
    <style:style style:name="T209" style:family="text">
      <style:text-properties fo:letter-spacing="-0.023cm" fo:font-style="italic" style:text-underline-style="solid" style:text-underline-width="auto" style:text-underline-color="font-color" style:font-name-asian="Times New Roman" style:font-style-asian="italic" style:font-style-complex="italic"/>
    </style:style>
    <style:style style:name="T210" style:family="text">
      <style:text-properties fo:letter-spacing="-0.023cm" style:font-name-asian="Times New Roman" style:font-name-complex="Times New Roman"/>
    </style:style>
    <style:style style:name="T211" style:family="text">
      <style:text-properties fo:letter-spacing="-0.018cm" style:text-underline-style="solid" style:text-underline-width="auto" style:text-underline-color="font-color"/>
    </style:style>
    <style:style style:name="T212" style:family="text">
      <style:text-properties fo:letter-spacing="-0.018cm" style:text-scale="86%"/>
    </style:style>
    <style:style style:name="T213" style:family="text">
      <style:text-properties fo:letter-spacing="-0.018cm" fo:font-style="italic" style:font-name-asian="Times New Roman" style:font-style-asian="italic" style:font-name-complex="Times New Roman" style:font-style-complex="italic"/>
    </style:style>
    <style:style style:name="T214" style:family="text">
      <style:text-properties fo:letter-spacing="-0.018cm" style:font-name-asian="Times New Roman" style:font-name-complex="Times New Roman"/>
    </style:style>
    <style:style style:name="T215" style:family="text">
      <style:text-properties style:text-scale="86%"/>
    </style:style>
    <style:style style:name="T216" style:family="text">
      <style:text-properties fo:letter-spacing="-0.025cm" style:text-scale="86%"/>
    </style:style>
    <style:style style:name="T217" style:family="text">
      <style:text-properties fo:letter-spacing="-0.025cm" style:text-underline-style="solid" style:text-underline-width="auto" style:text-underline-color="font-color" style:font-name-complex="Times New Roman"/>
    </style:style>
    <style:style style:name="T218" style:family="text">
      <style:text-properties fo:letter-spacing="-0.042cm" style:font-name-asian="Times New Roman" style:text-scale="151%"/>
    </style:style>
    <style:style style:name="T219" style:family="text">
      <style:text-properties style:text-position="-33% 100%" style:font-name-asian="Times New Roman"/>
    </style:style>
    <style:style style:name="T220" style:family="text">
      <style:text-properties style:text-position="-33% 100%" style:font-name-asian="Times New Roman" style:text-scale="66%"/>
    </style:style>
    <style:style style:name="T221" style:family="text">
      <style:text-properties style:text-position="33% 100%"/>
    </style:style>
    <style:style style:name="T222" style:family="text">
      <style:text-properties style:text-position="33% 100%" fo:letter-spacing="-0.009cm" style:text-underline-style="solid" style:text-underline-width="auto" style:text-underline-color="font-color" style:font-name-asian="Times New Roman"/>
    </style:style>
    <style:style style:name="T223" style:family="text">
      <style:text-properties style:text-position="33% 100%" style:text-underline-style="solid" style:text-underline-width="auto" style:text-underline-color="font-color" style:font-name-asian="Times New Roman"/>
    </style:style>
    <style:style style:name="T224" style:family="text">
      <style:text-properties style:text-position="33% 100%" fo:letter-spacing="-0.019cm"/>
    </style:style>
    <style:style style:name="T225" style:family="text">
      <style:text-properties style:font-size-complex="15pt"/>
    </style:style>
    <style:style style:name="T226" style:family="text">
      <style:text-properties fo:letter-spacing="-0.079cm" fo:font-style="italic" style:font-name-asian="Times New Roman" style:font-style-asian="italic" style:font-style-complex="italic"/>
    </style:style>
    <style:style style:name="T227" style:family="text">
      <style:text-properties style:text-position="-45% 100%"/>
    </style:style>
    <style:style style:name="T228" style:family="text">
      <style:text-properties style:text-position="-45% 100%" fo:letter-spacing="-0.004cm"/>
    </style:style>
    <style:style style:name="T229" style:family="text">
      <style:text-properties fo:letter-spacing="-0.021cm"/>
    </style:style>
    <style:style style:name="T230" style:family="text">
      <style:text-properties fo:letter-spacing="-0.021cm" style:font-name-asian="Times New Roman"/>
    </style:style>
    <style:style style:name="T231" style:family="text">
      <style:text-properties style:font-size-complex="13pt"/>
    </style:style>
    <style:style style:name="T232" style:family="text">
      <style:text-properties fo:letter-spacing="-0.127cm"/>
    </style:style>
    <style:style style:name="T233" style:family="text">
      <style:text-properties fo:letter-spacing="0.03cm" fo:font-style="italic" style:font-style-asian="italic" style:font-name-complex="Times New Roman" style:font-style-complex="italic"/>
    </style:style>
    <style:style style:name="T234" style:family="text">
      <style:text-properties fo:letter-spacing="-0.044cm" style:font-name-asian="Times New Roman"/>
    </style:style>
    <style:style style:name="T235" style:family="text">
      <style:text-properties fo:letter-spacing="-0.044cm" style:font-name-asian="Times New Roman" style:font-name-complex="Times New Roman"/>
    </style:style>
    <style:style style:name="T236" style:family="text">
      <style:text-properties fo:letter-spacing="-0.044cm" fo:font-style="italic" style:font-name-asian="Times New Roman" style:font-style-asian="italic" style:font-name-complex="Times New Roman" style:font-style-complex="italic"/>
    </style:style>
    <style:style style:name="T237" style:family="text">
      <style:text-properties fo:letter-spacing="-0.032cm"/>
    </style:style>
    <style:style style:name="T238" style:family="text">
      <style:text-properties fo:letter-spacing="-0.032cm" style:font-name-asian="Times New Roman" style:font-name-complex="Times New Roman"/>
    </style:style>
    <style:style style:name="T239" style:family="text">
      <style:text-properties fo:letter-spacing="-0.032cm" fo:font-style="italic" style:font-name-asian="Times New Roman" style:font-style-asian="italic" style:font-name-complex="Times New Roman" style:font-style-complex="italic"/>
    </style:style>
    <style:style style:name="T240" style:family="text">
      <style:text-properties style:text-scale="122%"/>
    </style:style>
    <style:style style:name="T241" style:family="text">
      <style:text-properties style:text-position="62% 100%"/>
    </style:style>
    <style:style style:name="T242" style:family="text">
      <style:text-properties style:text-position="62% 100%" style:font-name-complex="Times New Roman"/>
    </style:style>
    <style:style style:name="T243" style:family="text">
      <style:text-properties fo:letter-spacing="-0.06cm" style:font-name-asian="Times New Roman"/>
    </style:style>
    <style:style style:name="T244" style:family="text">
      <style:text-properties fo:letter-spacing="-0.06cm" style:font-name-asian="Times New Roman" style:font-name-complex="Times New Roman"/>
    </style:style>
    <style:style style:name="T245" style:family="text">
      <style:text-properties fo:letter-spacing="-0.051cm"/>
    </style:style>
    <style:style style:name="T246" style:family="text">
      <style:text-properties fo:font-size="5pt" fo:font-style="italic" fo:font-weight="bold" style:font-size-asian="5pt" style:font-style-asian="italic" style:font-weight-asian="bold" style:font-style-complex="italic" style:font-weight-complex="bold"/>
    </style:style>
    <style:style style:name="T247" style:family="text">
      <style:text-properties fo:font-size="5pt" fo:font-style="italic" fo:font-weight="bold" style:font-size-asian="5pt" style:font-style-asian="italic" style:font-weight-asian="bold" style:font-name-complex="Times New Roman" style:font-style-complex="italic" style:font-weight-complex="bold"/>
    </style:style>
    <style:style style:name="T248" style:family="text">
      <style:text-properties style:text-scale="82%"/>
    </style:style>
    <style:style style:name="T249" style:family="text">
      <style:text-properties fo:letter-spacing="0.039cm"/>
    </style:style>
    <style:style style:name="T250" style:family="text">
      <style:text-properties fo:letter-spacing="0.095cm" style:font-name-asian="Times New Roman"/>
    </style:style>
    <style:style style:name="T251" style:family="text">
      <style:text-properties fo:letter-spacing="0.028cm" style:font-name-asian="Times New Roman"/>
    </style:style>
    <style:style style:name="T252" style:family="text">
      <style:text-properties fo:letter-spacing="-0.055cm" fo:font-style="italic" style:font-name-asian="Times New Roman" style:font-style-asian="italic" style:font-name-complex="Times New Roman" style:font-style-complex="italic" style:text-scale="165%"/>
    </style:style>
    <style:style style:name="T253" style:family="text">
      <style:text-properties fo:letter-spacing="-0.055cm" style:font-name-asian="Times New Roman" style:font-name-complex="Times New Roman" style:text-scale="165%"/>
    </style:style>
    <style:style style:name="T254" style:family="text">
      <style:text-properties fo:letter-spacing="-0.039cm" style:font-name-asian="Times New Roman"/>
    </style:style>
    <style:style style:name="T255" style:family="text">
      <style:text-properties fo:letter-spacing="0.032cm" fo:font-style="italic" style:font-style-asian="italic" style:font-name-complex="Times New Roman" style:font-style-complex="italic"/>
    </style:style>
    <style:style style:name="T256" style:family="text">
      <style:text-properties fo:letter-spacing="0.071cm" style:font-name-asian="Times New Roman" style:font-name-complex="Times New Roman"/>
    </style:style>
    <style:style style:name="T257" style:family="text">
      <style:text-properties fo:letter-spacing="-0.026cm"/>
    </style:style>
    <style:style style:name="fr1" style:family="graphic" style:parent-style-name="Frame">
      <style:graphic-properties fo:margin-left="0.067cm" fo:margin-right="0.067cm" fo:margin-top="0cm" fo:margin-bottom="0cm" style:wrap="none" style:vertical-pos="from-top" style:vertical-rel="paragraph" style:horizontal-pos="from-left" style:horizontal-rel="paragraph" fo:background-color="#ffffff" style:background-transparency="100%" fo:padding="0cm" fo:border="none" style:writing-mode="lr-tb" style:flow-with-text="false" draw:wrap-influence-on-position="once-successive">
        <style:background-image/>
      </style:graphic-properties>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background-color="#ffffff" style:background-transparency="100%" fo:padding="0cm" fo:border="none" style:writing-mode="lr-tb" style:flow-with-text="false" draw:wrap-influence-on-position="once-successive">
        <style:background-image/>
      </style:graphic-properties>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Sect3" style:family="section">
      <style:section-properties style:writing-mode="lr-tb" style:editable="false">
        <style:columns fo:column-count="2">
          <style:column style:rel-width="1475*" fo:start-indent="0cm" fo:end-indent="1.113cm"/>
          <style:column style:rel-width="1446*" fo:start-indent="1.113cm" fo:end-indent="0cm"/>
        </style:columns>
      </style:section-properties>
    </style:style>
    <style:style style:name="Sect4" style:family="section">
      <style:section-properties text:dont-balance-text-columns="true" style:writing-mode="lr-tb" style:editable="false">
        <style:columns fo:column-count="2">
          <style:column style:rel-width="1388*" fo:start-indent="0cm" fo:end-indent="1.177cm"/>
          <style:column style:rel-width="1533*" fo:start-indent="1.177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CONTENTS</text:p>
      <text:p text:style-name="P20"><text:span text:style-name="T2">Pagk<text:line-break/>Introduction </text:span><text:span text:style-name="T30">...</text:span><text:span text:style-name="T41"><text:tab/></text:span><text:span text:style-name="T30">...</text:span><text:span text:style-name="T41"><text:tab/></text:span><text:span text:style-name="T30">...</text:span><text:span text:style-name="T41"><text:tab/></text:span><text:span text:style-name="T30">...</text:span><text:span text:style-name="T41"><text:tab/></text:span><text:span text:style-name="T30">...</text:span><text:span text:style-name="T41"><text:tab/></text:span><text:span text:style-name="T30">...</text:span><text:span text:style-name="T41"><text:tab/></text:span><text:span text:style-name="T30">ix</text:span></text:p>
      <text:p text:style-name="P21">CnAPTER I.</text:p>
      <text:p text:style-name="P23"><text:span text:style-name="T30">On </text:span><text:span text:style-name="T42">Tiihis, Nalisatras, </text:span><text:span text:style-name="T30">etc. <text:s text:c="5"/>...</text:span><text:tab/><text:span text:style-name="T30">...</text:span><text:tab/><text:span text:style-name="T30">...</text:span><text:tab/><text:span text:style-name="T30">...</text:span><text:tab/><text:span text:style-name="T30">1</text:span></text:p>
      <text:p text:style-name="P22"><text:span text:style-name="T1">Chapter </text:span>II.</text:p>
      <text:p text:style-name="P29"><text:span text:style-name="T30">On the Mean and True Places of 'Star' Planets</text:span><text:tab/><text:span text:style-name="T30">...</text:span><text:tab/><text:span text:style-name="T57">89</text:span></text:p>
      <text:p text:style-name="P30"><text:span text:style-name="T1">Chapter </text:span>III.</text:p>
      <text:p text:style-name="P24"><text:span text:style-name="T30">On the Three Problems relating to Diurnal Motion</text:span><text:tab/><text:span text:style-name="T30">...</text:span><text:tab/><text:span text:style-name="T60">63</text:span></text:p>
      <text:p text:style-name="P31"><text:span text:style-name="T2">Chapter </text:span><text:span text:style-name="T30">IV.</text:span><text:tab/><text:span text:style-name="T30">&lt;</text:span></text:p>
      <text:p text:style-name="P25"><text:span text:style-name="T30">On Lunar Eclipses ...</text:span><text:tab/><text:span text:style-name="T30">...</text:span><text:tab/><text:span text:style-name="T30">...</text:span><text:tab/><text:span text:style-name="T30">...</text:span><text:tab/><text:span text:style-name="T30">...</text:span><text:tab/><text:span text:style-name="T66">81</text:span></text:p>
      <text:p text:style-name="P33"><text:span text:style-name="T1">Chapter </text:span>V.</text:p>
      <text:p text:style-name="P34"><text:span text:style-name="T30">On Solar Eclipses <text:s text:c="3"/>...</text:span><text:tab/><text:span text:style-name="T30">...</text:span><text:tab/><text:span text:style-name="T30">...</text:span><text:tab/><text:span text:style-name="T30">...</text:span><text:tab/><text:span text:style-name="T30">...</text:span><text:tab/><text:span text:style-name="T30">94</text:span></text:p>
      <text:p text:style-name="P32"><text:span text:style-name="T1">Chapter </text:span>VI.</text:p>
      <text:p text:style-name="P27"><text:span text:style-name="T30">On the Rising and Setting of Planets ...</text:span><text:tab/><text:span text:style-name="T30">...</text:span><text:tab/><text:span text:style-name="T30">... <text:s text:c="7"/>115</text:span></text:p>
      <text:p text:style-name="P35"><text:span text:style-name="T1">Chapter </text:span>VII.</text:p>
      <text:p text:style-name="P36"><text:span text:style-name="T30">On the Position of the Moon's Cusps ...</text:span><text:tab/><text:span text:style-name="T30">...</text:span><text:tab/><text:span text:style-name="T30">... <text:s text:c="6"/>127</text:span></text:p>
      <text:p text:style-name="P37"><text:span text:style-name="T1">Chapter </text:span>VIII.</text:p>
      <text:p text:style-name="P39"><text:span text:style-name="T30">On Conjunction of Planets <text:s text:c="3"/>...</text:span><text:tab/><text:span text:style-name="T30">...</text:span><text:tab/><text:span text:style-name="T30">...</text:span><text:tab/><text:span text:style-name="T30">... <text:s text:c="6"/>134</text:span></text:p>
      <text:p text:style-name="P41"><text:span text:style-name="T1">Chapter </text:span>IX.</text:p>
      <text:p text:style-name="P26"><text:soft-page-break/><text:span text:style-name="T46">Uttara Khandalchadyalca, </text:span>Introductory Chapter<text:tab/> <text:s text:c="7"/><text:span text:style-name="T56">138</text:span></text:p>
      <text:p text:style-name="P42"><text:span text:style-name="T1">Chapter </text:span>X.</text:p>
      <text:p text:style-name="P28"><text:span text:style-name="T46">Uttara Khandalchadyalca, </text:span>Chapter II. <text:s text:c="2"/>On Conjunction of</text:p>
      <text:p text:style-name="P43"><text:span text:style-name="T30">Stars and Planets</text:span><text:tab/><text:span text:style-name="T30">...</text:span><text:tab/><text:span text:style-name="T30">...</text:span><text:tab/><text:span text:style-name="T30">...</text:span><text:tab/><text:span text:style-name="T30">... <text:s text:c="7"/>148</text:span></text:p>
      <text:p text:style-name="P44"><text:span text:style-name="T2">Appendix </text:span><text:span text:style-name="T30">I <text:s text:c="4"/>...</text:span><text:tab/><text:span text:style-name="T30">...</text:span><text:tab/><text:span text:style-name="T30">...</text:span><text:tab/><text:span text:style-name="T30">...</text:span><text:tab/><text:span text:style-name="T30">...</text:span><text:tab/><text:span text:style-name="T30">... <text:s text:c="6"/>154</text:span></text:p>
      <text:p text:style-name="P45"><text:span text:style-name="T2">Appendix </text:span><text:span text:style-name="T30">II <text:s text:c="2"/>...</text:span><text:tab/><text:span text:style-name="T30">...</text:span><text:tab/><text:span text:style-name="T30">...</text:span><text:tab/><text:span text:style-name="T30">...</text:span><text:tab/><text:span text:style-name="T30">...</text:span><text:tab/><text:span text:style-name="T30">... <text:s text:c="6"/>172</text:span></text:p>
      <text:p text:style-name="P3"><text:span text:style-name="T2">Appendix </text:span><text:span text:style-name="T30">III ...</text:span><text:tab/><text:span text:style-name="T30">.,,</text:span><text:tab/><text:span text:style-name="T30">.,.</text:span><text:tab/><text:span text:style-name="T30">...</text:span><text:tab/><text:span text:style-name="T30">...</text:span><text:tab/><text:span text:style-name="T30">,.. <text:s text:c="6"/>194</text:span></text:p>
      <text:p text:style-name="P46">INTRODUCTION</text:p>
      <text:p text:style-name="P47">"Brahmagupta holds a remarkable place in the history of Eastern civilisation. It waa he who taught the Arabs astronomy before they became acquainted with Ptolemy; for the famoua <text:span text:style-name="T46">Sindhind </text:span>of Arabian literature, frequently mentioned but not yet brought to light, ia a translation of bia <text:span text:style-name="T46">Brahmasiddh&amp;nta; </text:span>and the only other book on Indian aatronomy, called <text:span text:style-name="T46">Alarkand, </text:span>which they knew, waa a translation of his <text:span text:style-name="T46">Khandakhadyaka."</text:span></text:p>
      <text:p text:style-name="P6">Dr. B. C. Sachau, <text:span text:style-name="T46">AlberunVs India, </text:span>Vol. II, p. 304.</text:p>
      <text:p text:style-name="P48">In a paper "Aryabhata the Father of Indian Epicyclic Astro­ nomy, " * it has been established that the scientific Hindu Astronomy was created by Aryabhata I (476 A.D.). He was the teacher of two distinct systems of astronomy, one of which is called the <text:span text:style-name="T46">audayika </text:span>system, and the other the <text:span text:style-name="T46">drdhardtrika </text:span>system. In the first the astronomical day is taken to begin at sunrise at Lanka and in the other the same begins at the midnight of the same place. In the <text:span text:style-name="T46">Khandakhadyaka </text:span>Brahmagupta gives compendious rules for the cal­ culation of longitudes, etc., of 'planets,' according to the <text:span text:style-name="T46">ardhardtrika </text:span>system of Aryabhata I.t It was this system that was used by Varahamihira when he gave the epicyclic cast to the <text:span text:style-name="T46">Suryasiddhdnta </text:span>in his <text:span text:style-name="T46">PaHcasiddhdntika. </text:span>For this the reader is referred to the present translator's papers "Aryabhata's Lost Work "J and " Aryabhata the Father of Indian Epicyclic Astronomy " already mentioned.</text:p>
      <text:p text:style-name="P49">The question why Brahmagupta who was so bitter an <text:soft-page-break/>opponent of Aryabhata in his younger days (628 A.D.) climbed down to describe and teach one of the systems of Aryabhata's astronomy in his sixty-seventh year (665 A.D.), cannot yet be properly answered. So great was Aryabhata's fame that in spite of Brahmagupta's severe criticisms of the former in Chapter XI of his <text:span text:style-name="T46">Brdhmasphuta-siddhanta, </text:span>it perhaps was undiminished and it was Aryabhata who continued to be universally followed. Perhaps to meet this popular demand Brahmagupta in the <text:span text:style-name="T46">Khandakhadyka </text:span>took upon himself the task of simplifying Aryabhata's <text:span text:style-name="T46">drdhardtrika </text:span>system and from the present translation it will appear that in this <text:s/>work he <text:s text:c="2"/>was</text:p>
      <text:p text:style-name="P50">* Journal of the Department of Letters, Calcutta University, Vol. XVIII.</text:p>
      <text:p text:style-name="P52">f <text:span text:style-name="T46">Khandakhadyaka, </text:span>Translation, I <text:s/>stanzas 1, 2 and 7.</text:p>
      <text:p text:style-name="P53"><text:span text:style-name="T46">t </text:span>Bulletin, Calcutta Mathematical Society, Vol. XXII, Nos. 2 and 3.</text:p>
      <text:p text:style-name="P54">eminently <text:s text:c="2"/>successful. <text:s text:c="3"/>But <text:s text:c="2"/>Brahinugupla <text:s text:c="2"/>could <text:s text:c="2"/>not <text:s text:c="2"/>be <text:s/>a <text:s text:c="2"/>lueru simplifier or expounder.</text:p>
      <text:p text:style-name="P55">The work <text:span text:style-name="T46">Khandakhadyaha </text:span>had two distinct parts, <text:span text:style-name="T46">via., </text:span>the <text:span text:style-name="T46">Khandalihddyaka </text:span>proper and the <text:span text:style-name="T46">Uttara Khandakhadyaha. </text:span>In the first part the astronomical constants are the samo as those of Aryabhata's <text:span text:style-name="T46">drdhardtrika </text:span>system, but the methods of spherical astronomy, calculations of eclipses and other topics are almost the same as in the <text:span text:style-name="T46">Brahmasphuta-aiddhdnta. </text:span>The correction for parallax in calculating a solar eclipse is here an important illustration.* In the <text:span text:style-name="T46">Utiara Khandakhadyaha, </text:span>Brahmagupta gives corrections to the <text:span text:style-name="T46">Khandakhadyaha </text:span>proper. In it are to be found the neat and original methods of interpolation and correction to the longitudes of the aphelia, as also to the dimensions to the epicycles of apsis of the sun and the moon, t while a few additional chapters supply what else is necessary to the seven chapters of the first part, to make the whole a complete treatise on Hindu scientific astronomy. Later on will be detailed the additional matters treated of in this <text:span text:style-name="T46">TJitara </text:span>portion. It was perhaps through the influence of this supplementary part of the <text:span text:style-name="T46">Khandakhadyaha, </text:span>that Brahmagupta'g great work, <text:span text:style-name="T46">th&amp; Brahma8phu(a-Siddhanta, </text:span><text:soft-page-break/>came to be valued among a distinct school of Indian astronomers ; even now this <text:span text:style-name="T46">Siddhdnta </text:span>of Brahma­ gupta forms the basis for the calculation of almanacs by astronomers of the orthodox school in Kajputana, Bombay and other places.</text:p>
      <text:p text:style-name="P56"><text:span text:style-name="T46">Wat Aryabhata the author of two distinct systems of astronomy </text:span>?</text:p>
      <text:p text:style-name="P58">This question has already been answered in the affirmative but I trust, though I have treated of this question in my papers already mentioned, - it would perhaps be not out of place to restate in detail the reasons for this hypothesis. In his <text:span text:style-name="T46">Brdhmasphuta-siddhdnta </text:span>Brahmagupta thus speaks of the two works of Aryabhata: <text:span text:style-name="T71">—</text:span></text:p>
      <text:p text:style-name="P59"><text:span text:style-name="T30">•</text:span><text:tab/><text:span text:style-name="T42">Brdhmasphutasiddhdnta, </text:span><text:span text:style-name="T30">XI, 5.</text:span></text:p>
      <text:p text:style-name="P60">"As <text:s/>in <text:s/>both the <text:s/>works <text:s/>the number of the sun's revolutions is</text:p>
      <text:p text:style-name="P5">spoken of as 4,320,000 <text:s/>years, their planatary cycle is clear, <text:s/><text:span text:style-name="T46">i.e., <text:s/></text:span>of</text:p>
      <text:p text:style-name="P61">4,320,000 years. <text:s text:c="3"/>Why then is <text:s/>there <text:s/>a <text:s text:c="2"/>difference of 300 civil days</text:p>
      <text:p text:style-name="P62">in the same cycle of the two books? "</text:p>
      <text:p text:style-name="P63"><text:span text:style-name="T75">* <text:s text:c="2"/>Translation, Obapter V, </text:span><text:span text:style-name="T76">Prahma-sphuta-tiddhanta, </text:span><text:span text:style-name="T75">XI, 23-25, </text:span>f <text:s text:c="3"/>Translation, Chapter IX, <text:s/>-</text:p>
      <text:p text:style-name="P64">Again in <text:span text:style-name="T1">bLuii^u </text:span>IJ bl the sumo chupter ho <text:span text:style-name="T46">says,</text:span></text:p>
      <text:p text:style-name="P51">"In <text:s/>14,400 years <text:s/>elapsed of the <text:span text:style-name="T46">Mahdyuga, </text:span>there is produced a difference of one day in the <text:span text:style-name="T46">audayika </text:span>and <text:span text:style-name="T46">drdhardtrika </text:span>systems." Varahamihira in his <text:span text:style-name="T46">Pancasiddhdntikd, </text:span>XV, 20, writes<text:span text:style-name="T71">—</text:span></text:p>
      <text:p text:style-name="P65"><text:soft-page-break/>Thibaut translates it thus:<text:span text:style-name="T71">—</text:span></text:p>
      <text:p text:style-name="P66">"Aryabhata maintains that the beginning of the day is to be reckoned from midnight at Lanka; and the same teacher again says that the day begins from sunrise at Lanka."</text:p>
      <text:p text:style-name="P67">Thus from the writings of Brahmagupta and Varahamihira, it is clear that Aryabhata I was the author of both the <text:span text:style-name="T46">audayika </text:span>and , <text:span text:style-name="T46">drdhardtrika </text:span>systems of astronomy. In Varahamihira's stanza the phrase <text:span text:style-name="T46">q nz </text:span>(=he undoubtedly) is of special significance. It removes the least doubt as to Aryabhata's authorship of both these systems. These <text:span text:style-name="T46">audayika </text:span>and <text:span text:style-name="T46">drdhardtrika </text:span>astronomical constants are respect­ ively to be found from the <text:span text:style-name="T46">Aryabhatiya </text:span>and may be deduced from the <text:span text:style-name="T46">Khandakhadyaha. </text:span>The following is the comparative view of the constants of the two systems along with those of the <text:span text:style-name="T46">Surya-siddhdnla </text:span>of Varahamihira and of the modern <text:span text:style-name="T46">Suryyasiddh&amp;nta.</text:span></text:p>
      <text:p text:style-name="P69">(1) <text:s text:c="2"/>Planetary Revolutions in a Mahayuga of 4,320,000 Years.</text:p>
      <text:p text:style-name="P68"/>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
          </table:table-cell>
          <table:table-cell table:style-name="Table1.A1" office:value-type="string">
            <text:p text:style-name="P71">According to <text:span text:style-name="T46">Aryabhatiya.</text:span></text:p>
          </table:table-cell>
          <table:table-cell table:style-name="Table1.A1" office:value-type="string">
            <text:p text:style-name="P72">According to</text:p>
            <text:p text:style-name="P73">Khanda-</text:p>
            <text:p text:style-name="P73">khadyaka.</text:p>
          </table:table-cell>
          <table:table-cell table:style-name="Table1.A1" office:value-type="string">
            <text:p text:style-name="P7">According to</text:p>
            <text:p text:style-name="P15">Suryasiddhanta</text:p>
            <text:p text:style-name="P7">of Varaha.</text:p>
          </table:table-cell>
          <table:table-cell table:style-name="Table1.A1" office:value-type="string">
            <text:p text:style-name="P8">According to</text:p>
            <text:p text:style-name="P8">the Modern</text:p>
            <text:p text:style-name="P16">Suryasiddhanta.</text:p>
          </table:table-cell>
        </table:table-row>
        <table:table-row table:style-name="Table1.2">
          <table:table-cell table:style-name="Table1.A2" office:value-type="string">
            <text:p text:style-name="P74">Of Moon</text:p>
          </table:table-cell>
          <table:table-cell table:style-name="Table1.A2" office:value-type="string">
            <text:p text:style-name="P76">57753336</text:p>
          </table:table-cell>
          <table:table-cell table:style-name="Table1.A2" office:value-type="string">
            <text:p text:style-name="P77">57753336</text:p>
          </table:table-cell>
          <table:table-cell table:style-name="Table1.A2" office:value-type="string">
            <text:p text:style-name="P78">57763336</text:p>
          </table:table-cell>
          <table:table-cell table:style-name="Table1.A2" office:value-type="string">
            <text:p text:style-name="P78">57753336</text:p>
          </table:table-cell>
        </table:table-row>
        <table:table-row table:style-name="Table1.3">
          <table:table-cell table:style-name="Table1.A3" office:value-type="string">
            <text:p text:style-name="P79">„ <text:s text:c="2"/><text:span text:style-name="T83">Sun</text:span></text:p>
          </table:table-cell>
          <table:table-cell table:style-name="Table1.A3" office:value-type="string">
            <text:p text:style-name="P76">4320000</text:p>
          </table:table-cell>
          <table:table-cell table:style-name="Table1.A3" office:value-type="string">
            <text:p text:style-name="P80">4320000</text:p>
          </table:table-cell>
          <table:table-cell table:style-name="Table1.A3" office:value-type="string">
            <text:p text:style-name="P81">4320000</text:p>
          </table:table-cell>
          <table:table-cell table:style-name="Table1.A3" office:value-type="string">
            <text:p text:style-name="P82">-y 3320000</text:p>
          </table:table-cell>
        </table:table-row>
        <table:table-row table:style-name="Table1.4">
          <table:table-cell table:style-name="Table1.A3" office:value-type="string">
            <text:p text:style-name="P83">„ <text:s text:c="2"/><text:span text:style-name="T83">Mars</text:span></text:p>
          </table:table-cell>
          <table:table-cell table:style-name="Table1.A3" office:value-type="string">
            <text:p text:style-name="P84">2296824</text:p>
          </table:table-cell>
          <table:table-cell table:style-name="Table1.A3" office:value-type="string">
            <text:p text:style-name="P77">2296824</text:p>
          </table:table-cell>
          <table:table-cell table:style-name="Table1.A3" office:value-type="string">
            <text:p text:style-name="P85">2296824</text:p>
          </table:table-cell>
          <table:table-cell table:style-name="Table1.A3" office:value-type="string">
            <text:p text:style-name="P81">2296832</text:p>
          </table:table-cell>
        </table:table-row>
        <table:table-row table:style-name="Table1.4">
          <table:table-cell table:style-name="Table1.A3" office:value-type="string">
            <text:p text:style-name="P75">„ <text:s text:c="2"/><text:span text:style-name="T83">Jupiter</text:span></text:p>
          </table:table-cell>
          <table:table-cell table:style-name="Table1.A3" office:value-type="string">
            <text:p text:style-name="P86">364224</text:p>
          </table:table-cell>
          <table:table-cell table:style-name="Table1.A3" office:value-type="string">
            <text:p text:style-name="P77">364220</text:p>
          </table:table-cell>
          <table:table-cell table:style-name="Table1.A3" office:value-type="string">
            <text:p text:style-name="P87">364220</text:p>
          </table:table-cell>
          <table:table-cell table:style-name="Table1.A3" office:value-type="string">
            <text:p text:style-name="P88">864220</text:p>
          </table:table-cell>
        </table:table-row>
        <table:table-row table:style-name="Table1.3">
          <table:table-cell table:style-name="Table1.A3" office:value-type="string">
            <text:p text:style-name="P89">„ <text:s text:c="2"/><text:span text:style-name="T83">Saturn</text:span></text:p>
          </table:table-cell>
          <table:table-cell table:style-name="Table1.A3" office:value-type="string">
            <text:p text:style-name="P84">146564</text:p>
          </table:table-cell>
          <table:table-cell table:style-name="Table1.A3" office:value-type="string">
            <text:p text:style-name="P90">146564</text:p>
          </table:table-cell>
          <table:table-cell table:style-name="Table1.A3" office:value-type="string">
            <text:p text:style-name="P91">146564</text:p>
          </table:table-cell>
          <table:table-cell table:style-name="Table1.A3" office:value-type="string">
            <text:p text:style-name="P57">145568</text:p>
          </table:table-cell>
        </table:table-row>
        <table:table-row table:style-name="Table1.7">
          <table:table-cell table:style-name="Table1.A3" office:value-type="string">
            <text:p text:style-name="P92">„ <text:s text:c="2"/><text:span text:style-name="T83">Moon's apogee.</text:span></text:p>
          </table:table-cell>
          <table:table-cell table:style-name="Table1.A3" office:value-type="string">
            <text:p text:style-name="P93">488219</text:p>
          </table:table-cell>
          <table:table-cell table:style-name="Table1.A3" office:value-type="string">
            <text:p text:style-name="P86">488219</text:p>
          </table:table-cell>
          <table:table-cell table:style-name="Table1.A3" office:value-type="string">
            <text:p text:style-name="P94">488219</text:p>
          </table:table-cell>
          <table:table-cell table:style-name="Table1.A3" office:value-type="string">
            <text:p text:style-name="P95">488203</text:p>
          </table:table-cell>
        </table:table-row>
        <table:table-row table:style-name="Table1.8">
          <table:table-cell table:style-name="Table1.A3" office:value-type="string">
            <text:p text:style-name="P96">,, <text:s text:c="2"/>Venus</text:p>
          </table:table-cell>
          <table:table-cell table:style-name="Table1.A3" office:value-type="string">
            <text:p text:style-name="P97">7022388</text:p>
          </table:table-cell>
          <table:table-cell table:style-name="Table1.A3" office:value-type="string">
            <text:p text:style-name="P97">7022388</text:p>
          </table:table-cell>
          <table:table-cell table:style-name="Table1.A3" office:value-type="string">
            <text:p text:style-name="P98">7022388</text:p>
          </table:table-cell>
          <table:table-cell table:style-name="Table1.A3" office:value-type="string">
            <text:p text:style-name="P99">7022376</text:p>
          </table:table-cell>
        </table:table-row>
        <table:table-row table:style-name="Table1.4">
          <table:table-cell table:style-name="Table1.A3" office:value-type="string">
            <text:p text:style-name="P82">,, <text:s text:c="2"/>Mercury</text:p>
          </table:table-cell>
          <table:table-cell table:style-name="Table1.A3" office:value-type="string">
            <text:p text:style-name="P100">17037020</text:p>
          </table:table-cell>
          <table:table-cell table:style-name="Table1.A3" office:value-type="string">
            <text:p text:style-name="P97">17037000</text:p>
          </table:table-cell>
          <table:table-cell table:style-name="Table1.A3" office:value-type="string">
            <text:p text:style-name="P101">17037000</text:p>
          </table:table-cell>
          <table:table-cell table:style-name="Table1.A3" office:value-type="string">
            <text:p text:style-name="P102">17937060</text:p>
          </table:table-cell>
        </table:table-row>
        <table:table-row table:style-name="Table1.10">
          <table:table-cell table:style-name="Table1.A10" office:value-type="string">
            <text:p text:style-name="P103">,, <text:s/>Moon's nodes.</text:p>
          </table:table-cell>
          <table:table-cell table:style-name="Table1.B10" office:value-type="string">
            <text:p text:style-name="P104">232226</text:p>
          </table:table-cell>
          <table:table-cell table:style-name="Table1.C10" office:value-type="string">
            <text:p text:style-name="P100">232226</text:p>
          </table:table-cell>
          <table:table-cell table:style-name="Table1.A10" office:value-type="string">
            <text:p text:style-name="P105">232226</text:p>
          </table:table-cell>
          <table:table-cell table:style-name="Table1.A10" office:value-type="string">
            <text:p text:style-name="P105">282238 <text:span text:style-name="T71">«</text:span></text:p>
          </table:table-cell>
        </table:table-row>
      </table:table>
      <text:p text:style-name="P106"/>
      <text:p text:style-name="P107">(X) <text:s text:c="3"/>Longitudes of the Apogees of the Orbits of Viands.</text:p>
      <text:p text:style-name="P17">(S) <text:s text:c="3"/>LongititA'.s of the Nodes of the Orbits of Planets.</text:p>
      <text:section text:style-name="Sect1" text:name="Section1">
        <text:p text:style-name="P108"><text:soft-page-break/></text:p>
      </text:section>
      <text:section text:style-name="Sect2" text:name="Section2">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4"/>
            </table:table-cell>
            <table:table-cell table:style-name="Table2.A1" office:value-type="string">
              <text:p text:style-name="P109">According to <text:span text:style-name="T76">A~ryabha\iya.</text:span></text:p>
            </table:table-cell>
            <table:table-cell table:style-name="Table2.A1" office:value-type="string">
              <text:p text:style-name="P110">According to <text:span text:style-name="T46">Khanda-khadyaka.</text:span></text:p>
            </table:table-cell>
            <table:table-cell table:style-name="Table2.A1" office:value-type="string">
              <text:p text:style-name="P8">According to</text:p>
              <text:p text:style-name="P16">Suryasiddhanta</text:p>
              <text:p text:style-name="P8">of Varaha,</text:p>
            </table:table-cell>
            <table:table-cell table:style-name="Table2.E1" office:value-type="string">
              <text:p text:style-name="P11">According to the</text:p>
              <text:p text:style-name="P11">Modern <text:span text:style-name="T46">Suryasiddhanta.</text:span></text:p>
              <text:p text:style-name="P12">77<text:span text:style-name="T71">°17'</text:span></text:p>
              <text:p text:style-name="P9">etc, have to <text:s text:c="2"/>be calculated from the data <text:s/>given in the text.</text:p>
            </table:table-cell>
          </table:table-row>
          <table:table-row table:style-name="Table2.2">
            <table:table-cell table:style-name="Table2.A1" office:value-type="string">
              <text:p text:style-name="P111">Of 8un ,, <text:s text:c="2"/>Mercury ,, <text:s text:c="2"/>Venos <text:span text:style-name="T71">„ <text:s text:c="2"/>Mara ,, <text:s/>Jupiter ,, <text:s text:c="2"/>Saturn</text:span></text:p>
            </table:table-cell>
            <table:table-cell table:style-name="Table2.A1" office:value-type="string">
              <text:p text:style-name="P112">78<text:span text:style-name="T71">° 210°</text:span></text:p>
              <text:p text:style-name="P113">90<text:span text:style-name="T71">° 118° 180° 236°</text:span></text:p>
            </table:table-cell>
            <table:table-cell table:style-name="Table2.A1" office:value-type="string">
              <text:p text:style-name="P114">80<text:span text:style-name="T71">° 220°</text:span></text:p>
              <text:p text:style-name="P114">80<text:span text:style-name="T71">° 110° 160° 240°</text:span></text:p>
            </table:table-cell>
            <table:table-cell table:style-name="Table2.A1" office:value-type="string">
              <text:p text:style-name="P115">80<text:span text:style-name="T71">° 220°</text:span></text:p>
              <text:p text:style-name="P115">80<text:span text:style-name="T71">° 110° 160° 240°</text:span></text:p>
            </table:table-cell>
            <table:table-cell table:style-name="Table2.E2" office:value-type="string">
              <text:p text:style-name="P116"/>
              <text:p text:style-name="P116"/>
            </table:table-cell>
          </table:table-row>
        </table:table>
        <text:p text:style-name="P117"/>
      </text:section>
      <text:p text:style-name="Standard"/>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18"><text:span text:style-name="T84">Of Saturn </text:span><text:span text:style-name="T14">,, <text:s text:c="2"/>Jupiter </text:span><text:span text:style-name="T84">i. <text:s text:c="2"/>Mars ,, <text:s text:c="2"/>Venus ,, <text:s text:c="2"/>Mercury</text:span></text:p>
          </table:table-cell>
          <table:table-cell table:style-name="Table3.A1" office:value-type="string">
            <text:p text:style-name="P119">According to <text:span text:style-name="T46">Aryabhatlya.</text:span></text:p>
            <text:p text:style-name="P120">40<text:span text:style-name="T71">° 20° 80° 60° 100°</text:span></text:p>
          </table:table-cell>
          <table:table-cell table:style-name="Table3.C1" office:value-type="string">
            <text:p text:style-name="P8">According to</text:p>
            <text:p text:style-name="P16">Khanda-</text:p>
            <text:p text:style-name="P16">khadyaka.</text:p>
          </table:table-cell>
          <table:table-cell table:style-name="Table3.C1" office:value-type="string">
            <text:p text:style-name="P8">According <text:s/>to</text:p>
            <text:p text:style-name="P16">Suryasiddhanta</text:p>
            <text:p text:style-name="P8">of Varaha.</text:p>
          </table:table-cell>
          <table:table-cell table:style-name="Table3.C1" office:value-type="string">
            <text:p text:style-name="P10">According <text:span text:style-name="T46">td </text:span>the</text:p>
            <text:p text:style-name="P121">Modern <text:span text:style-name="T46">Suryasiddhanta.</text:span></text:p>
          </table:table-cell>
        </table:table-row>
        <table:table-row table:style-name="Table3.2">
          <table:table-cell table:style-name="Table3.A2" office:value-type="string">
            <text:p text:style-name="P1"/>
            <text:p text:style-name="P1"/>
          </table:table-cell>
          <table:table-cell table:style-name="Table3.A2" office:value-type="string">
            <text:p text:style-name="P1"/>
            <text:p text:style-name="P1"/>
          </table:table-cell>
          <table:table-cell table:style-name="Table3.C1" office:value-type="string">
            <text:p text:style-name="P122">40<text:span text:style-name="T71">° 20° 80° 60° 100°</text:span></text:p>
          </table:table-cell>
          <table:table-cell table:style-name="Table3.C1" office:value-type="string">
            <text:p text:style-name="P123">Not <text:s text:c="2"/>stated <text:s text:c="2"/>in the text.</text:p>
          </table:table-cell>
          <table:table-cell table:style-name="Table3.C1" office:value-type="string">
            <text:p text:style-name="P13">Have to <text:s/>be <text:s text:c="2"/>cal­ culated from the data of the text.</text:p>
          </table:table-cell>
        </table:table-row>
      </table:table>
      <text:p text:style-name="Standard"/>
      <table:table table:name="Table4" table:style-name="Table4">
        <table:table-column table:style-name="Table4.A"/>
        <table:table-column table:style-name="Table4.B"/>
        <table:table-row table:style-name="Table4.1">
          <table:table-cell table:style-name="Table4.A1" office:value-type="string">
            <text:p text:style-name="P4"/>
          </table:table-cell>
          <table:table-cell table:style-name="Table4.A1" office:value-type="string">
            <text:p text:style-name="P124">According to <text:span text:style-name="T46">iryabhapya.</text:span></text:p>
          </table:table-cell>
        </table:table-row>
        <table:table-row table:style-name="Table4.2">
          <table:table-cell table:style-name="Table4.A2" office:value-type="string">
            <text:p text:style-name="P125">Of 8un</text:p>
          </table:table-cell>
          <table:table-cell table:style-name="Table4.A2" office:value-type="string">
            <text:p text:style-name="P81">13<text:span text:style-name="T71">°30'</text:span></text:p>
          </table:table-cell>
        </table:table-row>
        <table:table-row table:style-name="Table4.3">
          <table:table-cell table:style-name="Table4.A3" office:value-type="string">
            <text:p text:style-name="P126">,, <text:s text:c="2"/>Moon</text:p>
          </table:table-cell>
          <table:table-cell table:style-name="Table4.A3" office:value-type="string">
            <text:p text:style-name="P128">81<text:span text:style-name="T71">°30'</text:span></text:p>
          </table:table-cell>
        </table:table-row>
        <table:table-row table:style-name="Table4.4">
          <table:table-cell table:style-name="Table4.A3" office:value-type="string">
            <text:p text:style-name="P126">,, <text:s text:c="2"/>Mercury</text:p>
          </table:table-cell>
          <table:table-cell table:style-name="Table4.A3" office:value-type="string">
            <text:p text:style-name="P129">22}<text:span text:style-name="T71">° to 81}°</text:span></text:p>
          </table:table-cell>
        </table:table-row>
        <text:soft-page-break/>
        <table:table-row table:style-name="Table4.5">
          <table:table-cell table:style-name="Table4.A3" office:value-type="string">
            <text:p text:style-name="P127">„ <text:s text:c="2"/><text:span text:style-name="T83">VenuB</text:span></text:p>
          </table:table-cell>
          <table:table-cell table:style-name="Table4.A3" office:value-type="string">
            <text:p text:style-name="P40">9<text:span text:style-name="T71">° to 18°</text:span></text:p>
          </table:table-cell>
        </table:table-row>
        <table:table-row table:style-name="Table4.6">
          <table:table-cell table:style-name="Table4.A3" office:value-type="string">
            <text:p text:style-name="P126">,, <text:s text:c="2"/>Mars</text:p>
          </table:table-cell>
          <table:table-cell table:style-name="Table4.A3" office:value-type="string">
            <text:p text:style-name="P130">63<text:span text:style-name="T71">° to 81°</text:span></text:p>
          </table:table-cell>
        </table:table-row>
        <table:table-row table:style-name="Table4.7">
          <table:table-cell table:style-name="Table4.A3" office:value-type="string">
            <text:p text:style-name="P131">,, <text:s text:c="2"/>Jupiter</text:p>
          </table:table-cell>
          <table:table-cell table:style-name="Table4.A3" office:value-type="string">
            <text:p text:style-name="P132">Sli<text:span text:style-name="T71">° to 36}°</text:span></text:p>
          </table:table-cell>
        </table:table-row>
        <table:table-row table:style-name="Table4.8">
          <table:table-cell table:style-name="Table4.A8" office:value-type="string">
            <text:p text:style-name="P126">,, <text:s text:c="2"/>Saturn</text:p>
          </table:table-cell>
          <table:table-cell table:style-name="Table4.A8" office:value-type="string">
            <text:p text:style-name="P133">40}<text:span text:style-name="T71">° to 58}°</text:span></text:p>
          </table:table-cell>
        </table:table-row>
      </table:table>
      <text:p text:style-name="Standard"/>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34">Of Saturn <text:span text:style-name="T71">„ <text:s/>Jupiter ,, <text:s/>Mars ,, <text:s text:c="2"/>Venus „ <text:s/>Meroury</text:span></text:p>
          </table:table-cell>
          <table:table-cell table:style-name="Table5.A1" office:value-type="string">
            <text:p text:style-name="P14">36}<text:span text:style-name="T71">° to 40°</text:span></text:p>
            <text:p text:style-name="P14">67}<text:span text:style-name="T71">° to 72°</text:span></text:p>
            <text:p text:style-name="P14">229}<text:span text:style-name="T71">° to 239}°</text:span></text:p>
            <text:p text:style-name="P14">256}<text:span text:style-name="T71">° to 265}°</text:span></text:p>
            <text:p text:style-name="P14">130}<text:span text:style-name="T71">° to 189}°</text:span></text:p>
          </table:table-cell>
          <table:table-cell table:style-name="Table5.A1" office:value-type="string">
            <text:p text:style-name="P135">40<text:span text:style-name="T71">°</text:span></text:p>
            <text:p text:style-name="P135">72<text:span text:style-name="T71">°</text:span></text:p>
            <text:p text:style-name="P135">234<text:span text:style-name="T71">°</text:span></text:p>
            <text:p text:style-name="P135">260<text:span text:style-name="T71">°</text:span></text:p>
            <text:p text:style-name="P135">182<text:span text:style-name="T71">°</text:span></text:p>
          </table:table-cell>
        </table:table-row>
      </table:table>
      <text:p text:style-name="P70">(4) <text:s text:c="2"/><text:span text:style-name="T46">Dimensions of </text:span><text:span text:style-name="T51">the </text:span><text:span text:style-name="T46">&amp;ighra Epicycles </text:span>(i.e., <text:span text:style-name="T46">of Conjunctions).</text:span></text:p>
      <text:p text:style-name="P136"/>
      <table:table table:name="Table6" table:style-name="Table6">
        <table:table-column table:style-name="Table6.A"/>
        <table:table-column table:style-name="Table6.B" table:number-columns-repeated="2"/>
        <table:table-column table:style-name="Table6.D"/>
        <table:table-column table:style-name="Table6.E"/>
        <table:table-row table:style-name="Table6.1">
          <table:table-cell table:style-name="Table6.A1" office:value-type="string">
            <text:p text:style-name="P137">•</text:p>
          </table:table-cell>
          <table:table-cell table:style-name="Table6.B1" office:value-type="string">
            <text:p text:style-name="P138">According to <text:span text:style-name="T46">Aryabhafiya.</text:span></text:p>
          </table:table-cell>
          <table:table-cell table:style-name="Table6.A1" office:value-type="string">
            <text:p text:style-name="P139">According to</text:p>
            <text:p text:style-name="P140">Khanda-</text:p>
            <text:p text:style-name="P140">khadyaka.</text:p>
          </table:table-cell>
          <table:table-cell table:style-name="Table6.A1" office:value-type="string">
            <text:p text:style-name="P12">According <text:s/>to</text:p>
            <text:p text:style-name="P17">Suryasiddhanta</text:p>
            <text:p text:style-name="P12">of Varaha,</text:p>
          </table:table-cell>
          <table:table-cell table:style-name="Table6.A1" office:value-type="string">
            <text:p text:style-name="P9">According to the</text:p>
            <text:p text:style-name="P9">Modern <text:span text:style-name="T46">Suryasiddhanta.</text:span></text:p>
          </table:table-cell>
        </table:table-row>
        <table:table-row table:style-name="Table6.2">
          <table:table-cell table:style-name="Table6.A1" office:value-type="string">
            <text:p text:style-name="P134">Of Saturn <text:span text:style-name="T71">„ <text:s/>Jupiter ,, <text:s/>Mars ,, <text:s text:c="2"/>Venus „ <text:s/>Meroury</text:span></text:p>
          </table:table-cell>
          <table:table-cell table:style-name="Table6.A1" office:value-type="string">
            <text:p text:style-name="P14">36}<text:span text:style-name="T71">° to 40°</text:span></text:p>
            <text:p text:style-name="P14">67}<text:span text:style-name="T71">° to 72°</text:span></text:p>
            <text:p text:style-name="P14">229}<text:span text:style-name="T71">° to 239}°</text:span></text:p>
            <text:p text:style-name="P14">256}<text:span text:style-name="T71">° to 265}°</text:span></text:p>
            <text:p text:style-name="P14">130}<text:span text:style-name="T71">° to 189}°</text:span></text:p>
          </table:table-cell>
          <table:table-cell table:style-name="Table6.A1" office:value-type="string">
            <text:p text:style-name="P135">40<text:span text:style-name="T71">°</text:span></text:p>
            <text:p text:style-name="P135">72<text:span text:style-name="T71">°</text:span></text:p>
            <text:p text:style-name="P135">234<text:span text:style-name="T71">°</text:span></text:p>
            <text:p text:style-name="P135">260<text:span text:style-name="T71">°</text:span></text:p>
            <text:p text:style-name="P135">182<text:span text:style-name="T71">°</text:span></text:p>
          </table:table-cell>
          <table:table-cell table:style-name="Table6.A1" office:value-type="string">
            <text:p text:style-name="P135">40<text:span text:style-name="T71">°</text:span></text:p>
            <text:p text:style-name="P141">72<text:span text:style-name="T71">° _ 234° 260° 132°</text:span></text:p>
          </table:table-cell>
          <table:table-cell table:style-name="Table6.A1" office:value-type="string">
            <text:p text:style-name="P142">39<text:span text:style-name="T71">° to 40°</text:span></text:p>
            <text:p text:style-name="P142">70<text:span text:style-name="T71">° to 72°</text:span></text:p>
            <text:p text:style-name="P142">232<text:span text:style-name="T71">° to 235°</text:span></text:p>
            <text:p text:style-name="P142">260<text:span text:style-name="T71">° to 262°</text:span></text:p>
            <text:p text:style-name="P142">132<text:span text:style-name="T71">° to 133°</text:span></text:p>
          </table:table-cell>
        </table:table-row>
      </table:table>
      <text:p text:style-name="P2"/>
      <text:p text:style-name="Standard"/>
      <table:table table:name="Table7" table:style-name="Table7">
        <table:table-column table:style-name="Table7.A"/>
        <table:table-column table:style-name="Table7.B"/>
        <table:table-row table:style-name="Table7.1">
          <table:table-cell table:style-name="Table7.A1" office:value-type="string">
            <text:p text:style-name="P143">Of Mars ,, <text:s text:c="2"/>Mercury ,, <text:s text:c="2"/>Jupiter ,, <text:s text:c="2"/>Venus ,, <text:s text:c="2"/>Saturn</text:p>
          </table:table-cell>
          <table:table-cell table:style-name="Table7.B1" office:value-type="string">
            <text:p text:style-name="P144">According to <text:span text:style-name="T46">Aryabhafiya.</text:span></text:p>
          </table:table-cell>
        </table:table-row>
        <text:soft-page-break/>
        <table:table-row table:style-name="Table7.2">
          <table:table-cell table:style-name="Table7.A2" office:value-type="string">
            <text:p text:style-name="P1"/>
            <text:p text:style-name="P1"/>
          </table:table-cell>
          <table:table-cell table:style-name="Table7.B1" office:value-type="string">
            <text:p text:style-name="P145">90' 120'</text:p>
            <text:p text:style-name="P145">60' 120' 120'</text:p>
          </table:table-cell>
        </table:table-row>
        <table:table-row table:style-name="Table7.3">
          <table:table-cell table:style-name="Table7.B1" office:value-type="string">
            <text:p text:style-name="P19">(7) Number of civil days in a <text:span text:style-name="T46">Mahayugaol </text:span><text:span text:style-name="T87">4,320,000 years.</text:span></text:p>
          </table:table-cell>
          <table:table-cell table:style-name="Table7.B1" office:value-type="string">
            <text:p text:style-name="P146">1577917500</text:p>
          </table:table-cell>
        </table:table-row>
        <table:table-row table:style-name="Table7.4">
          <table:table-cell table:style-name="Table7.B1" office:value-type="string">
            <text:p text:style-name="P9">(8) Begin­ ning of the as­ tronomical day.</text:p>
          </table:table-cell>
          <table:table-cell table:style-name="Table7.B1" office:value-type="string">
            <text:p text:style-name="P147">Sunrise at Lanka.</text:p>
          </table:table-cell>
        </table:table-row>
      </table:table>
      <text:p text:style-name="Standard"/>
      <text:p text:style-name="P148">Dr. Bibhutibhushan Datta, late of the Calcutta University College of Science, has obtained copies of the Madras Government manuscripts of the <text:span text:style-name="T46">Mahabhdskarlya </text:span>and the <text:span text:style-name="T46">Laghubhasarlya, </text:span>two astronomical works describing Aryabhata's astronomy, composed evidently by one Bhaskara. The former of these books contains a passage which corroborates the fact that Aryabhata I was the author of both the <text:span text:style-name="T46">audayika </text:span>and the <text:span text:style-name="T46">drdharatrika </text:span>systems of astronomy. This Bhaskara whom we should designate as Bhaskara I, was probably a</text:p>
      <text:p text:style-name="P38">direct pupil of AryabhaU <text:s text:c="2"/>1, <text:s text:c="2"/>aw <text:s text:c="2"/>wo <text:s text:c="2"/>leurn <text:s text:c="2"/>from <text:s text:c="2"/>Prtliiuluknsviiml'n statement<text:span text:style-name="T71">—</text:span></text:p>
      <text:p text:style-name="P149">Prthudaka's Comm. on <text:span text:style-name="T46">B. B. Siddhdnta, </text:span>XI, 26. " Such a mistake may have been made by Bhaskara and <text:s/>others; they have not understood his (Aryabhata's) intention."</text:p>
      <text:p text:style-name="P150">The passage <text:s/>in the <text:span text:style-name="T46">Mahdbhdskariya, </text:span>giving the constants of the</text:p>
      <text:p text:style-name="P151"><text:span text:style-name="T46">drdhardtrika </text:span>system runs as follows:<text:span text:style-name="T71">— «</text:span></text:p>
      <text:p text:style-name="P152"><text:soft-page-break/><text:span text:style-name="T53">9w. </text:span><text:span text:style-name="T98">vfrtf </text:span><text:span text:style-name="T3">hW </text:span><text:span text:style-name="T98">4tssTft?f</text:span><text:span text:style-name="T31">«</text:span><text:span text:style-name="T72">wt fifa: i</text:span></text:p>
      <text:p text:style-name="P153">liTmiftf s**T <text:span text:style-name="T46">0\ </text:span>ftfrr. ^ <text:span text:style-name="T46">*w% </text:span>mil</text:p>
      <text:p text:style-name="P154"><text:span text:style-name="T100">Trfiw4 g $</text:span><text:span text:style-name="T102">«</text:span><text:span text:style-name="T106">n</text:span><text:span text:style-name="T102">«</text:span><text:span text:style-name="T106">rt Ti*it imft^ mil </text:span><text:span text:style-name="T4">♦kmww </text:span><text:span text:style-name="T110">sfi^ifj nraf</text:span><text:span text:style-name="T112">»</text:span><text:span text:style-name="T110">i^ nq'srat: </text:span><text:span text:style-name="T113">w\</text:span><text:span text:style-name="T114">°</text:span><text:span text:style-name="T113">w</text:span></text:p>
      <text:p text:style-name="P155"><text:span text:style-name="T98">fa%q; * wzt *V. ^?</text:span><text:span text:style-name="T31">«</text:span><text:span text:style-name="T72">^ei ^tf^tt; imu</text:span></text:p>
      <text:p text:style-name="P156">•<text:span text:style-name="T13">* My attention to the content of thia'stanza was drawn by Dr. B. B. Dntta, D.Sc.</text:span></text:p>
      <text:p text:style-name="P157">3ft3'P?ta^roTS'<text:span text:style-name="T116">,</text:span>^^\fiT?i ^t*i*K&lt;i: i</text:p>
      <text:p text:style-name="P158"><text:soft-page-break/><text:span text:style-name="T98">t?ifa'cm</text:span><text:span text:style-name="T31">»</text:span><text:span text:style-name="T72">ir&lt;&lt;itii</text:span><text:span text:style-name="T31">«</text:span><text:span text:style-name="T72">tigtii'WTfr</text:span></text:p>
      <text:p text:style-name="P159"><text:span text:style-name="T88">'W9 </text:span><text:span text:style-name="T91">iswflwm </text:span><text:span text:style-name="T93">»</text:span><text:span text:style-name="T96">w</text:span><text:span text:style-name="T93">«</text:span><text:span text:style-name="T96">rfn I </text:span><text:span text:style-name="T122">#: ^Hr'tufa </text:span><text:span text:style-name="T124">«</text:span><text:span text:style-name="T122">w. snwit fltiwi</text:span></text:p>
      <text:p text:style-name="P160">mvsn mfa wf ^sHwns^n mil</text:p>
      <text:p text:style-name="P161"><text:span text:style-name="T46">Mahdbhdskarlya, </text:span>VII, 21-85. These stanzas may be thus translated: <text:span text:style-name="T71">—</text:span></text:p>
      <text:list xml:id="list7734448680167563853" text:style-name="RTF_5f_Num_20_2">
        <text:list-item>
          <text:p text:style-name="P176">"The methods of calculation as set forth in the preceding stanzas are the processes under the <text:span text:style-name="T46">audayika </text:span>system; the difference which has to be made in the <text:span text:style-name="T46">drdhardtrika </text:span>system is being stated below."</text:p>
        </text:list-item>
        <text:list-item>
          <text:p text:style-name="P179">"Three hundreds (300) are to be added to the number of civil days in a <text:span text:style-name="T46">Mahdyuga, </text:span>the same are to be subtracted from the number of omitted lunar days. From the revolutions of Mercury and Jupiter are respectively subtracted 20 and 4."</text:p>
        </text:list-item>
        <text:list-item>
          <text:p text:style-name="P180">"Sixteen multiplied by one hundred are the <text:span text:style-name="T46">yojanas </text:span>of the earth's diameter; 6480 are the <text:span text:style-name="T46">yojanas </text:span>of the sun; 480 of the moon."</text:p>
        </text:list-item>
        <text:list-item>
          <text:p text:style-name="P181">"The distance of the sun is 689358 <text:span text:style-name="T46">yojanas </text:span>; of the moon, the same is spoken of as 51566 <text:span text:style-name="T46">yojanas."</text:span></text:p>
        </text:list-item>
        <text:list-item>
          <text:p text:style-name="P182">" Sixteen, eight, twenty-four, eleven and twenty-two multiplied by 10 are respectively the longitude of the aphelia of Jupiter, Venus, Saturn, Mars and Mercury."</text:p>
        </text:list-item>
        <text:list-item>
          <text:p text:style-name="P184">" The epicycles of apsis are of dimensions 32<text:span text:style-name="T71">°, 14°, 60*, 70°, and 28° respectively."</text:span></text:p>
        </text:list-item>
        <text:list-item>
          <text:p text:style-name="P183">" The peripheries of the epicycles of conjunction are in the same order, 72<text:span text:style-name="T71">°, 260°, 40°, 234°, 132°. The periphery of the sun's epicycle is the same as that of Venus."</text:span></text:p>
        </text:list-item>
        <text:list-item>
          <text:p text:style-name="P185">"Of the moon 31<text:span text:style-name="T71">° are the measure of the epicycle of apsis in the </text:span><text:span text:style-name="T48">drdhardtrika </text:span><text:span text:style-name="T71">system. The longitudes of the nodes are to be taken as the same as they are given by sages in the nrBt'system."</text:span></text:p>
        </text:list-item>
        <text:list-item>
          <text:p text:style-name="P186"><text:soft-page-break/>" To the longitude of the aphelion and to the heliocentric longitudes of Mercury and Venus half a circle is added and three signs (i.e., 90) are subtracted from the node in the case of each of the rest in order to find the apparent node,"</text:p>
        </text:list-item>
      </text:list>
      <text:list xml:id="list5385505984001618094" text:style-name="RTF_5f_Num_20_4">
        <text:list-item>
          <text:p text:style-name="P187">80. "In the cases of Mars, Saturn and Jupiter, two degrees are spoken of as corrections from the node as corrected by the equation of apsis; in the cases of Venus and Mercury, a degree and a half represent the correction from their heliocentric positions."</text:p>
        </text:list-item>
      </text:list>
      <text:list xml:id="list3313929665032033715" text:style-name="RTF_5f_Num_20_5">
        <text:list-item>
          <text:p text:style-name="P188">"Of all the planets <text:span text:style-name="T46">(Vibudhas) </text:span>are thus given the <text:span text:style-name="T46">Sighras </text:span>and nodes; the degrees of celestial latitude are found by subtracting the planets from their nodes."</text:p>
        </text:list-item>
        <text:list-item>
          <text:p text:style-name="P189">"The determination of the sum or difference is made from the directions, whether the same or opposite. The celestial latitude thus found is to be known as true for a planet."</text:p>
        </text:list-item>
      </text:list>
      <text:list xml:id="list1636998641" text:continue-list="list5385505984001618094" text:style-name="RTF_5f_Num_20_4">
        <text:list-item>
          <text:p text:style-name="P190"><text:span text:style-name="T59">33.</text:span><text:tab/>"The Bame rule holds in another case <text:span text:style-name="T46">(via., </text:span>finding the<text:line-break/>true declinations); as to the remaining processes they are the same<text:line-break/>as in the former system. This all in brief describes the <text:span text:style-name="T46">other tantra<text:line-break/></text:span>(astronomical treatise).''</text:p>
        </text:list-item>
        <text:list-item>
          <text:p text:style-name="P191">84. "The true mean planets are all obtained from the respective aphelia which have been corrected by half the arcs of the <text:span text:style-name="T46">Sighra </text:span>and <text:span text:style-name="T46">Manda </text:span>equations; this is another difference."</text:p>
        </text:list-item>
        <text:list-item>
          <text:p text:style-name="P192">35. " By 8240000 diminished by one zero, multiply the moon's revolutions; the result divided by the planet's own revolutions, gives the measure in <text:span text:style-name="T46">yojanas </text:span>as seen of their orbits."</text:p>
        </text:list-item>
        <text:list-item>
          <text:p text:style-name="P193">Now from stanza 21, we gather that 300 is to be added to the number of civil days in a <text:span text:style-name="T46">Mahayuga. </text:span><text:soft-page-break/>According to the <text:span text:style-name="T46">Aryabhatlya </text:span>the number of civil days in this cycle is 1577917600, which increased by 300 becomes 157797800, the number of civil days in a <text:span text:style-name="T46">Mahayuga </text:span>according to the <text:span text:style-name="T46">Khandakhadyaka.</text:span></text:p>
        </text:list-item>
        <text:list-item>
          <text:p text:style-name="P194">Stanza 22 <text:s text:c="2"/>tells us to <text:s/>subtract <text:s text:c="2"/>20 <text:s text:c="2"/>and <text:s text:c="2"/>4 <text:s text:c="2"/>respectively <text:s text:c="2"/>from the revolutions of Mercury and Jupiter, and we arrive at <text:s/>the figures 17937000 and 864220 which are the revolutions <text:s/>of <text:s/>Mercury and Jupiter in a <text:span text:style-name="T46">Mahayuga </text:span>according to the <text:span text:style-name="T46">Khandakhadyaka. </text:span>From stanza 23, we get that<text:span text:style-name="T71">—</text:span></text:p>
        </text:list-item>
        <text:list-item>
          <text:p text:style-name="P198">The Earth's diameter <text:s text:c="3"/>= <text:s text:c="5"/>1600 <text:s text:c="2"/><text:span text:style-name="T46">Yojanas. </text:span>The Sun's diameter <text:s text:c="6"/>= <text:s text:c="4"/>6480 The Moon's diameter <text:s text:c="4"/>= <text:s text:c="6"/>480 <text:s text:c="6"/>,, This <text:s/>set may be compared with that of <text:s text:c="2"/>the modern <text:span text:style-name="T46">Siiryya-siddhanta </text:span>which says that</text:p>
        </text:list-item>
        <text:list-item>
          <text:p text:style-name="P199"><text:span text:style-name="T30">The Earth's diameter <text:s text:c="3"/>= <text:s text:c="3"/>1600 <text:s/></text:span><text:span text:style-name="T42">Yojanas. <text:s text:c="2"/></text:span><text:span text:style-name="T30">I, <text:s text:c="3"/>59.<text:line-break/>The Sun's <text:s text:c="7"/></text:span><text:span text:style-name="T32">„</text:span><text:span text:style-name="T71"><text:tab/></text:span><text:span text:style-name="T32">= <text:s text:c="3"/>6500 <text:s text:c="7"/>,, <text:s text:c="3"/>. <text:s/>IV, 1.</text:span></text:p>
        </text:list-item>
        <text:list-item>
          <text:p text:style-name="P200"><text:span text:style-name="T30">The Moon's <text:s text:c="2"/>*,,</text:span><text:tab/><text:span text:style-name="T30">~ <text:s text:c="4"/>480 <text:s text:c="7"/>,, <text:s text:c="3"/>. <text:s/>IV, I.</text:span></text:p>
        </text:list-item>
      </text:list>
      <text:list xml:id="list4452085758154171884" text:style-name="RTF_5f_Num_20_7">
        <text:list-item>
          <text:p text:style-name="P203">The figures of <text:span text:style-name="T46">thejAryabhatfya </text:span>are<text:span text:style-name="T71">—</text:span></text:p>
        </text:list-item>
        <text:list-item>
          <text:p text:style-name="P208"><text:span text:style-name="T30">The Earth's diameter <text:s text:c="9"/>=</text:span><text:tab/><text:span text:style-name="T30">1,050 </text:span><text:span text:style-name="T42">yojanas.</text:span></text:p>
        </text:list-item>
        <text:list-item>
          <text:p text:style-name="P209"><text:span text:style-name="T30">The Sun's <text:s text:c="9"/>,, <text:s text:c="15"/>=</text:span><text:tab/><text:span text:style-name="T30">4,410</text:span></text:p>
        </text:list-item>
        <text:list-item>
          <text:p text:style-name="P209"><text:span text:style-name="T30">The Moon's <text:s text:c="7"/>,, <text:s text:c="16"/>=</text:span><text:tab/><text:span text:style-name="T127">315</text:span></text:p>
        </text:list-item>
        <text:list-item>
          <text:p text:style-name="P204">The next stanza gives the distances of the sun and the moon as 689358 and 51566 <text:span text:style-name="T46">yojanas </text:span>respectively. The same figures as worked out by Lalla according to the <text:span text:style-name="T46">Aryabhatlya </text:span>are 459585 and 34377 in the <text:span text:style-name="T46">Slsyadhlvrddhida, </text:span>IV, 3 and 4.</text:p>
        </text:list-item>
        <text:list-item>
          <text:p text:style-name="P212">The stanza 25, states the longitudes of the aphelia of planets thus:<text:span text:style-name="T71">—</text:span></text:p>
        </text:list-item>
        <text:list-item>
          <text:p text:style-name="P213"><text:span text:style-name="T30">Longitude of <text:s text:c="7"/>Jupiter's aphelion</text:span><text:tab/><text:span text:style-name="T30">= <text:s text:c="3"/>160</text:span><text:span text:style-name="T32">°</text:span></text:p>
        </text:list-item>
        <text:list-item>
          <text:p text:style-name="P292"><text:soft-page-break/><text:span text:style-name="T30">Venus'</text:span><text:tab/><text:span text:style-name="T101">,,</text:span><text:tab/><text:span text:style-name="T30">=80</text:span><text:span text:style-name="T32">°</text:span></text:p>
        </text:list-item>
        <text:list-item>
          <text:p text:style-name="P293"><text:span text:style-name="T30">Saturn's <text:s text:c="2"/></text:span><text:span text:style-name="T130">4</text:span><text:span text:style-name="T30"> <text:s text:c="2"/></text:span><text:span text:style-name="T147">,,</text:span><text:tab/><text:span text:style-name="T30">= <text:s text:c="3"/>240</text:span><text:span text:style-name="T32">°</text:span></text:p>
        </text:list-item>
        <text:list-item>
          <text:p text:style-name="P295"><text:span text:style-name="T30">Mars'</text:span><text:tab/><text:span text:style-name="T57">,,</text:span><text:tab/><text:span text:style-name="T30">= <text:s text:c="3"/>110</text:span><text:span text:style-name="T32">°</text:span></text:p>
        </text:list-item>
        <text:list-item>
          <text:p text:style-name="P294"><text:span text:style-name="T30">Mercury's <text:s text:c="3"/>,,</text:span><text:tab/><text:span text:style-name="T30">= <text:s text:c="3"/>220</text:span><text:span text:style-name="T32">°</text:span></text:p>
        </text:list-item>
        <text:list-item>
          <text:p text:style-name="P296">These agree with the figures of the <text:span text:style-name="T46">Khandakhadyaka. </text:span>The next stanza states that: <text:span text:style-name="T71">—</text:span></text:p>
        </text:list-item>
      </text:list>
      <table:table table:name="Table8" table:style-name="Table8">
        <table:table-column table:style-name="Table8.A"/>
        <table:table-column table:style-name="Table8.B"/>
        <table:table-column table:style-name="Table8.C"/>
        <table:table-column table:style-name="Table8.D"/>
        <table:table-row table:style-name="Table8.1">
          <table:table-cell table:style-name="Table8.A1" office:value-type="string">
            <text:list xml:id="list1416904852" text:continue-numbering="true" text:style-name="RTF_5f_Num_20_7">
              <text:list-item>
                <text:p text:style-name="P299"><text:bookmark text:name="__UnoMark__9709_241004989"/><text:bookmark text:name="__UnoMark__9710_241004989"/>epicyle of</text:p>
              </text:list-item>
            </text:list>
          </table:table-cell>
          <table:table-cell table:style-name="Table8.A1" office:value-type="string">
            <text:list xml:id="list267433263" text:continue-numbering="true" text:style-name="RTF_5f_Num_20_7">
              <text:list-item>
                <text:p text:style-name="P297"><text:bookmark text:name="__UnoMark__9711_241004989"/><text:bookmark text:name="__UnoMark__9712_241004989"/></text:p>
              </text:list-item>
            </text:list>
          </table:table-cell>
          <table:table-cell table:style-name="Table8.A1" office:value-type="string">
            <text:list xml:id="list2008808999" text:continue-numbering="true" text:style-name="RTF_5f_Num_20_7">
              <text:list-item>
                <text:p text:style-name="P297"><text:bookmark text:name="__UnoMark__9713_241004989"/><text:bookmark text:name="__UnoMark__9714_241004989"/></text:p>
              </text:list-item>
            </text:list>
          </table:table-cell>
          <table:table-cell table:style-name="Table8.A1" office:value-type="string">
            <text:list xml:id="list1256178988" text:continue-numbering="true" text:style-name="RTF_5f_Num_20_7">
              <text:list-item>
                <text:p text:style-name="P297"><text:bookmark text:name="__UnoMark__9715_241004989"/><text:bookmark text:name="__UnoMark__9716_241004989"/></text:p>
              </text:list-item>
            </text:list>
          </table:table-cell>
        </table:table-row>
        <table:table-row table:style-name="Table8.2">
          <table:table-cell table:style-name="Table8.A1" office:value-type="string">
            <text:list xml:id="list482264941" text:continue-numbering="true" text:style-name="RTF_5f_Num_20_7">
              <text:list-item>
                <text:p text:style-name="P300"><text:bookmark text:name="__UnoMark__9717_241004989"/><text:bookmark text:name="__UnoMark__9718_241004989"/>j)</text:p>
              </text:list-item>
            </text:list>
          </table:table-cell>
          <table:table-cell table:style-name="Table8.A1" office:value-type="string">
            <text:list xml:id="list617326891" text:continue-numbering="true" text:style-name="RTF_5f_Num_20_7">
              <text:list-item>
                <text:p text:style-name="P301"><text:bookmark text:name="__UnoMark__9719_241004989"/><text:bookmark text:name="__UnoMark__9720_241004989"/>t</text:p>
              </text:list-item>
            </text:list>
          </table:table-cell>
          <table:table-cell table:style-name="Table8.A1" office:value-type="string">
            <text:list xml:id="list713305662" text:continue-numbering="true" text:style-name="RTF_5f_Num_20_7">
              <text:list-item>
                <text:p text:style-name="P297"><text:bookmark text:name="__UnoMark__9721_241004989"/><text:bookmark text:name="__UnoMark__9722_241004989"/></text:p>
              </text:list-item>
            </text:list>
          </table:table-cell>
          <table:table-cell table:style-name="Table8.A1" office:value-type="string">
            <text:list xml:id="list1068290962" text:continue-numbering="true" text:style-name="RTF_5f_Num_20_7">
              <text:list-item>
                <text:p text:style-name="P297"><text:bookmark text:name="__UnoMark__9723_241004989"/><text:bookmark text:name="__UnoMark__9724_241004989"/></text:p>
              </text:list-item>
            </text:list>
          </table:table-cell>
        </table:table-row>
        <table:table-row table:style-name="Table8.3">
          <table:table-cell table:style-name="Table8.A1" office:value-type="string">
            <text:list xml:id="list1596656696" text:continue-numbering="true" text:style-name="RTF_5f_Num_20_7">
              <text:list-item>
                <text:p text:style-name="P303"><text:bookmark text:name="__UnoMark__9725_241004989"/><text:span text:style-name="T35">»</text:span><text:span text:style-name="T151"> <text:s text:c="5"/></text:span><text:bookmark text:name="__UnoMark__9726_241004989"/><text:span text:style-name="T5">j j</text:span></text:p>
              </text:list-item>
            </text:list>
          </table:table-cell>
          <table:table-cell table:style-name="Table8.A1" office:value-type="string">
            <text:list xml:id="list1994667689" text:continue-numbering="true" text:style-name="RTF_5f_Num_20_7">
              <text:list-item>
                <text:p text:style-name="P304"><text:bookmark text:name="__UnoMark__9727_241004989"/><text:s/><text:bookmark text:name="__UnoMark__9728_241004989"/><text:span text:style-name="T46">&gt;</text:span></text:p>
              </text:list-item>
            </text:list>
          </table:table-cell>
          <table:table-cell table:style-name="Table8.A1" office:value-type="string">
            <text:list xml:id="list1953866635" text:continue-numbering="true" text:style-name="RTF_5f_Num_20_7">
              <text:list-item>
                <text:p text:style-name="P297"><text:bookmark text:name="__UnoMark__9729_241004989"/><text:bookmark text:name="__UnoMark__9730_241004989"/></text:p>
              </text:list-item>
            </text:list>
          </table:table-cell>
          <table:table-cell table:style-name="Table8.A1" office:value-type="string">
            <text:list xml:id="list1257835450" text:continue-numbering="true" text:style-name="RTF_5f_Num_20_7">
              <text:list-item>
                <text:p text:style-name="P297"><text:bookmark text:name="__UnoMark__9731_241004989"/><text:bookmark text:name="__UnoMark__9732_241004989"/></text:p>
              </text:list-item>
            </text:list>
          </table:table-cell>
        </table:table-row>
        <text:soft-page-break/>
        <table:table-row table:style-name="Table8.4">
          <table:table-cell table:style-name="Table8.A1" office:value-type="string">
            <text:list xml:id="list405134364" text:continue-numbering="true" text:style-name="RTF_5f_Num_20_7">
              <text:list-item>
                <text:p text:style-name="P297"><text:bookmark text:name="__UnoMark__9733_241004989"/><text:bookmark text:name="__UnoMark__9734_241004989"/></text:p>
              </text:list-item>
            </text:list>
          </table:table-cell>
          <table:table-cell table:style-name="Table8.A1" office:value-type="string">
            <text:list xml:id="list1363842040" text:continue-numbering="true" text:style-name="RTF_5f_Num_20_7">
              <text:list-item>
                <text:p text:style-name="P302"><text:bookmark text:name="__UnoMark__9735_241004989"/><text:bookmark text:name="__UnoMark__9736_241004989"/>1</text:p>
              </text:list-item>
            </text:list>
          </table:table-cell>
          <table:table-cell table:style-name="Table8.A1" office:value-type="string">
            <text:list xml:id="list1793949131" text:continue-numbering="true" text:style-name="RTF_5f_Num_20_7">
              <text:list-item>
                <text:p text:style-name="P298"><text:bookmark text:name="__UnoMark__9737_241004989"/><text:bookmark text:name="__UnoMark__9738_241004989"/></text:p>
              </text:list-item>
            </text:list>
          </table:table-cell>
          <table:table-cell table:style-name="Table8.A1" office:value-type="string">
            <text:list xml:id="list2173871766" text:continue-numbering="true" text:style-name="RTF_5f_Num_20_7">
              <text:list-item>
                <text:p text:style-name="P298"><text:bookmark text:name="__UnoMark__9739_241004989"/><text:bookmark text:name="__UnoMark__9740_241004989"/></text:p>
              </text:list-item>
            </text:list>
          </table:table-cell>
        </table:table-row>
        <table:table-row table:style-name="Table8.5">
          <table:table-cell table:style-name="Table8.A1" office:value-type="string">
            <text:list xml:id="list917232033" text:continue-numbering="true" text:style-name="RTF_5f_Num_20_7">
              <text:list-item>
                <text:p text:style-name="P305"><text:bookmark text:name="__UnoMark__9741_241004989"/><text:span text:style-name="T36">•</text:span><text:span text:style-name="T152"> <text:s text:c="15"/></text:span><text:span text:style-name="T36">»</text:span><text:bookmark text:name="__UnoMark__9742_241004989"/><text:span text:style-name="T152">!</text:span></text:p>
              </text:list-item>
            </text:list>
          </table:table-cell>
          <table:table-cell table:style-name="Table8.A1" office:value-type="string">
            <text:list xml:id="list1074907747" text:continue-numbering="true" text:style-name="RTF_5f_Num_20_7">
              <text:list-item>
                <text:p text:style-name="P302"><text:bookmark text:name="__UnoMark__9743_241004989"/><text:bookmark text:name="__UnoMark__9744_241004989"/></text:p>
              </text:list-item>
            </text:list>
          </table:table-cell>
          <table:table-cell table:style-name="Table8.A1" office:value-type="string">
            <text:list xml:id="list1135812547" text:continue-numbering="true" text:style-name="RTF_5f_Num_20_7">
              <text:list-item>
                <text:p text:style-name="P298"><text:bookmark text:name="__UnoMark__9745_241004989"/><text:bookmark text:name="__UnoMark__9746_241004989"/></text:p>
              </text:list-item>
            </text:list>
          </table:table-cell>
          <table:table-cell table:style-name="Table8.A1" office:value-type="string">
            <text:list xml:id="list413086528" text:continue-numbering="true" text:style-name="RTF_5f_Num_20_7">
              <text:list-item>
                <text:p text:style-name="P298"><text:bookmark text:name="__UnoMark__9747_241004989"/><text:bookmark text:name="__UnoMark__9748_241004989"/></text:p>
              </text:list-item>
            </text:list>
          </table:table-cell>
        </table:table-row>
        <table:table-row table:style-name="Table8.6">
          <table:table-cell table:style-name="Table8.A1" office:value-type="string">
            <text:list xml:id="list1871876274" text:continue-numbering="true" text:style-name="RTF_5f_Num_20_7">
              <text:list-item>
                <text:p text:style-name="P298"/>
              </text:list-item>
              <text:list-item>
                <text:p text:style-name="P306"><text:span text:style-name="T30">The periphery of Jupiter's<text:line-break/></text:span><text:span text:style-name="T57">,,</text:span><text:tab/><text:span text:style-name="T30">,, <text:s text:c="7"/>,, Venus'</text:span></text:p>
              </text:list-item>
              <text:list-item>
                <text:p text:style-name="P307"><text:span text:style-name="T101">,,</text:span><text:tab/><text:span text:style-name="T30">,, <text:s text:c="7"/>,, Saturn's</text:span></text:p>
              </text:list-item>
              <text:list-item>
                <text:p text:style-name="P309"><text:span text:style-name="T30">,, Mar's<text:line-break/></text:span><text:span text:style-name="T57">,,</text:span><text:tab/><text:span text:style-name="T30">,, <text:s text:c="7"/>,, Mercury's</text:span></text:p>
              </text:list-item>
              <text:list-item>
                <text:p text:style-name="P310">These also agree with those given in the <text:span text:style-name="T46">Khandakhadyaka.</text:span></text:p>
              </text:list-item>
              <text:list-item>
                <text:p text:style-name="P311">In stanza 27, are stated the dimensions of the epicycles of conjunction to be<text:span text:style-name="T71">—</text:span></text:p>
              </text:list-item>
              <text:list-item>
                <text:p text:style-name="P315">72<text:span text:style-name="T71">° for Jupiter. 260° for Venus. 40° for Saturn. 234° for Mars. 132° for Mercury. These are the same as in the </text:span><text:span text:style-name="T48">Khandakhadyaka. </text:span><text:span text:style-name="T71">In the</text:span></text:p>
              </text:list-item>
            </text:list>
          </table:table-cell>
          <table:table-cell table:style-name="Table8.A1" office:value-type="string">
            <text:p text:style-name="Standard"/>
          </table:table-cell>
          <table:table-cell table:style-name="Table8.A1" office:value-type="string">
            <text:p text:style-name="Standard"/>
          </table:table-cell>
          <table:table-cell table:style-name="Table8.A1" office:value-type="string">
            <text:p text:style-name="Standard"/>
          </table:table-cell>
        </table:table-row>
      </table:table>
      <text:p text:style-name="Standard"><draw:frame draw:style-name="fr1" draw:name="Frame1" text:anchor-type="paragraph" svg:x="5.623cm" svg:y="0.026cm" svg:width="0.041cm" draw:z-index="19"><draw:text-box fo:min-height="2.252cm"><text:p text:style-name="Textformatvorlage"/></draw:text-box></draw:frame></text:p>
      <text:list xml:id="list6850208535339701256" text:style-name="RTF_5f_Num_20_9">
        <text:list-item>
          <text:p text:style-name="P316">next stanza the sun's epicycle is stated to have a periphery of 14° and the moon's epicycle, <text:s/>31° ; <text:s/>the <text:s/>longitudes <text:s/>of <text:s/>the nodes of the planets to be the same as in the <text:s/><text:span text:style-name="T46">Aryabhatlya. <text:s text:c="3"/></text:span>AH <text:s/>these <text:s/>are the same in the <text:span text:style-name="T46">Khandakhadyaka.</text:span></text:p>
        </text:list-item>
        <text:list-item>
          <text:p text:style-name="P318">The stanzas 29-32, state some special rules for finding the celestial latitudes of planets. In the next we have a positive assertion of the existence of a 'tpaprrr or a separate treatise on astronomy presumably by Aryabhata I.</text:p>
        </text:list-item>
      </text:list>
      <text:list xml:id="list3940509035957964651" text:style-name="RTF_5f_Num_20_11">
        <text:list-item>
          <text:p text:style-name="P319">The next stanza gives rules for finding the geocentric longitudes of planets which may be taken to be the same as in the <text:span text:style-name="T46">Khanda-khadyaka, </text:span>II, <text:soft-page-break/>18; modern <text:span text:style-name="T46">Suryasiddhanta, </text:span>II, 44; the <text:span text:style-name="T46">Suryasiddhanta </text:span>of Varaha in the <text:span text:style-name="T46">Pancasiddhantika, </text:span>XVII, 6; but slightly different from the <text:span text:style-name="T46">Aryabhatlya, Kalahriya, </text:span>23-24.</text:p>
        </text:list-item>
        <text:list-item>
          <text:p text:style-name="P321">The last stanza gives the dimensions in <text:span text:style-name="T46">yojanas </text:span>of the orbits of planets ; these are the same as in the modern <text:span text:style-name="T46">Suryasiddhanta, </text:span>XII, 85-89.</text:p>
        </text:list-item>
        <text:list-item>
          <text:p text:style-name="P322">We have shown that there is much resemblance in the <text:s/>constants between the <text:span text:style-name="T46">Suryasiddhanta </text:span>of Varaha and the <text:span text:style-name="T46">Khandahhadyaka <text:s text:c="2"/></text:span>and for the matter of that <text:s/>with the <text:s/>cptipfiT of <text:s/>Aryabhata I. <text:s text:c="3"/>In <text:s/>my papers "Aryabhata" and <text:s/>"Aryabhata's <text:s/>Lost <text:s/>work," I <text:s/>have <text:s/>estab­ lished the fact that the <text:span text:style-name="T46">Suryasiddhanta, </text:span>as it existed before the <text:s/>time of Varaha, was made <text:s text:c="2"/>more <text:s text:c="2"/>accurate <text:s text:c="2"/>by him by borrowing the con­ stants from <text:s/>Aryabhata's <text:s/><text:span text:style-name="T46">ardharatrika <text:s text:c="2"/></text:span>system. <text:s text:c="3"/>That <text:s/>there <text:s text:c="2"/>was <text:s text:c="2"/>a <text:span text:style-name="T46">Sunja&amp;iddhWnta </text:span>before the time <text:s/>of <text:s text:c="2"/>Varaha, is seen from section 0 of the table on page xii <text:s/>given <text:s text:c="2"/>before. <text:s text:c="3"/>This <text:s/>point is made clear <text:s/>from another consideration, <text:s/><text:span text:style-name="T46">viz., </text:span>the <text:s/>star table <text:s/>in <text:s/>the <text:s/>modern <text:s/><text:span text:style-name="T46">Surya­ siddhanta </text:span>which <text:s/>unmistakably <text:s/>points to the <text:s/>conclusion <text:s text:c="2"/>that <text:s text:c="2"/>the longitudes of some stars, <text:span text:style-name="T46">e.g., </text:span>Spica, etc., correspond to a time much anterior to that of Aryabhata I. <text:s text:c="3"/>The <text:s/>great fame <text:s/>of <text:s text:c="2"/>Aryabhata I induced Varaha, the first maker of a <text:s/><text:span text:style-name="T46">neo-Suryasiddhanta <text:s/></text:span>to <text:s/>use <text:s/>the elements of <text:s/>Aryabhata's <text:span text:style-name="T46">ardharatrika </text:span>system to <text:s text:c="2"/>supplant <text:s/>the <text:s/>older materials in it. <text:s text:c="3"/>No wonder <text:s/>therefore <text:s text:c="2"/>that <text:s text:c="2"/>there <text:s text:c="2"/>is <text:s text:c="2"/>an <text:s/>opinion <text:s/>in favour of the <text:s/>hypothesis <text:s/>that Aryabhata I <text:s text:c="2"/>was the <text:s text:c="2"/>author <text:s/>of <text:s/>the <text:span text:style-name="T46">Suryasiddhanta. <text:s text:c="2"/></text:span>If there were a shadow of truth in it, Varaha would have" admitted <text:s/>it. <text:s text:c="3"/>AlberunI <text:s/>indeed <text:s/>says <text:s/>that the <text:s text:c="2"/><text:span text:style-name="T46">SuryasiddJianta </text:span>was composed by Lata.* <text:s text:c="3"/>We now know that this <text:s text:c="2"/>Lata or Latadeva was one of the first pupils of <text:s/>Aryabhata I. <text:s text:c="3"/>He <text:s text:c="2"/>was <text:s/>the <text:s text:c="2"/>expounder of the <text:span text:style-name="T46">Romaka </text:span>and the <text:span text:style-name="T46">Pauliia siddhantas, </text:span>as we learn <text:soft-page-break/>from Varaha-mlhira's <text:s/><text:span text:style-name="T46">PaHcasiddhdntiha, <text:s text:c="2"/></text:span>i, <text:s/>3. <text:s text:c="3"/>As <text:s text:c="2"/>Albcrfini's <text:s text:c="2"/>statement <text:s/>is not corroborated by Varaha, we are not inclined <text:s text:c="2"/>to <text:s text:c="2"/>take <text:s text:c="2"/>it <text:s text:c="2"/>as <text:s text:c="2"/>correct. Noue of the earlier writers suggest <text:s text:c="2"/>that <text:s/>the <text:s/><text:span text:style-name="T46">Suryasiddhanta <text:s text:c="2"/></text:span>was in any way modified or changed by Aryabhata I.</text:p>
        </text:list-item>
        <text:list-item>
          <text:p text:style-name="P324">It has now been established beyond doubt that the same Aryabhata was the author of the <text:span text:style-name="T46">Aryabhatlya </text:span>and another <text:span text:style-name="T46">Tantra </text:span>which is now lost. There is reason in support of the hypotheses that this <text:span text:style-name="T46">Tantra </text:span>itself was the <text:s/>first <text:s/>work of Aryabhata <text:s/>I <text:s/>and that the</text:p>
        </text:list-item>
        <text:list-item>
          <text:p text:style-name="P325">* Alberfini's India, Translation by Sachau, Vol. I, p. 183.</text:p>
        </text:list-item>
      </text:list>
      <text:list xml:id="list1057824121693910379" text:style-name="RTF_5f_Num_20_13">
        <text:list-item>
          <text:p text:style-name="P326"><text:span text:style-name="T46">Aryabhatlya </text:span>w.ts th^ second work from the order in which Varaha mentions them in the stanza quoted before on page xi. If this hypothesis be true the stanza in the <text:span text:style-name="T46">Aryabhatlya</text:span><text:span text:style-name="T71">—</text:span></text:p>
        </text:list-item>
        <text:list-item>
          <text:p text:style-name="P328">^iftpffi fesirfre<text:span text:style-name="T71">«n«Tf? *w spjpfisataT: </text:span><text:span text:style-name="T6">iu°ii</text:span></text:p>
        </text:list-item>
        <text:list-item>
          <text:p text:style-name="P332"><text:span text:style-name="T46">Kalahriya, </text:span>10. which was translated by me as,</text:p>
        </text:list-item>
        <text:list-item>
          <text:p text:style-name="P333">" Now when sixty times sixty years and three quarter <text:span text:style-name="T46">yugas </text:span>also have elapsed, twenty increased by three years have elapsed since my birth."</text:p>
        </text:list-item>
        <text:list-item>
          <text:p text:style-name="P334"><text:soft-page-break/>Should now be translated thus: <text:span text:style-name="T71">—</text:span></text:p>
        </text:list-item>
        <text:list-item>
          <text:p text:style-name="P336">"In this <text:span text:style-name="T46">Mahayuga </text:span>when sixty times sixty years and three quarter <text:span text:style-name="T46">yugas </text:span>also had passed, twenty increased by three years had elapsed since my birth."</text:p>
        </text:list-item>
        <text:list-item>
          <text:p text:style-name="P337">Bhaskara I, the author of the <text:span text:style-name="T46">Mahabhaskariya </text:span>and the <text:span text:style-name="T46">Laghu-bhaskarlya, </text:span>wrote a commentary on the <text:span text:style-name="T46">Aryabhatlya.*</text:span></text:p>
        </text:list-item>
        <text:list-item>
          <text:p text:style-name="P338">The author commenting on this stanza observes that</text:p>
        </text:list-item>
        <text:list-item>
          <text:p text:style-name="P340">"Or this was addressed by Aryabhata when expounding the science to Pandurarigasvami, Latadeva, Nihsanku and other pupils."</text:p>
        </text:list-item>
        <text:list-item>
          <text:p text:style-name="P341">This direct pupil of Aryabhata I also says that this stanza does not show that the <text:span text:style-name="T46">Aryabhatlya </text:span>was composed when Aryabhata I was only 23 years old, but refers to the time when he probably began his career as a teacher of astronomy.</text:p>
        </text:list-item>
        <text:list-item>
          <text:p text:style-name="P342">The author of the <text:span text:style-name="T46">Prahasika,\ </text:span>observes</text:p>
        </text:list-item>
        <text:list-item>
          <text:p text:style-name="P344">The meaning of this stanza is this :<text:span text:style-name="T71">—" That at this time, the mean planets, the apogees and the nodes deduced by the rule of three from the planetary revolutions of the </text:span><text:span text:style-name="T48">Daiagltika </text:span><text:span text:style-name="T71">would be true."</text:span></text:p>
        </text:list-item>
        <text:list-item>
          <text:p text:style-name="P345">Hence we are not justified in concluding that the <text:span text:style-name="T46">Aryabhatlya </text:span>was composed when Aryabhata was only 23 years old. In its present form it was the work of mature age and was done in a "highly finished"! form, the date mentioned in <text:s/>it <text:s/>was the date</text:p>
        </text:list-item>
        <text:list-item>
          <text:p text:style-name="P346">* Manuscript <text:s/>purchased <text:s text:c="2"/>through <text:s text:c="2"/>Dr. <text:s text:c="3"/>Bibhutibhusan <text:s text:c="2"/>Dutta, <text:s text:c="2"/>D.Bc. <text:s text:c="3"/>for <text:s/>the P. G. Lending Library, Calcutta University.</text:p>
        </text:list-item>
        <text:list-item>
          <text:p text:style-name="P349">t <text:span text:style-name="T46">Prahasika, </text:span>the coinm. on the <text:span text:style-name="T46">Aryabhafiya </text:span>by Surya Deva Jujva. <text:span text:style-name="T46">% Pailcasiddlidhtika, </text:span>Introduction, p. lvi. <text:s text:c="2"/>:</text:p>
        </text:list-item>
      </text:list>
      <text:list xml:id="list1574469033564106348" text:style-name="RTF_5f_Num_20_15">
        <text:list-item>
          <text:p text:style-name="P350"><text:soft-page-break/>when lie became u <text:span text:style-name="T46">guru </text:span>or tuuclier, or the clatu for which the mean positions would be correct and for subsequent times some corrections were necessary.</text:p>
        </text:list-item>
        <text:list-item>
          <text:p text:style-name="P351">Brahmagupta's Originality in the Khandakhadyaka.</text:p>
        </text:list-item>
        <text:list-item>
          <text:p text:style-name="P353">We <text:s/>have <text:s/>already noted in the outline, some points of originality shown <text:s text:c="2"/>by <text:s text:c="2"/>Brahmagupta in the <text:span text:style-name="T46">Khandakhadyaka</text:span>. <text:s text:c="3"/>Some details are here <text:s/>slated. <text:s text:c="3"/>He <text:s text:c="3"/>does <text:s text:c="2"/>not <text:s text:c="3"/>accept <text:s text:c="4"/>the <text:s/>system <text:s text:c="2"/>of <text:s text:c="2"/>Aryabhata's astronomy which <text:s/>he <text:s/>has simplified <text:s/>in <text:s/>the <text:span text:style-name="T46">Khandakhadyaka </text:span>proper as correct. <text:s text:c="3"/>Brahmagupta gives his <text:s text:c="2"/>own <text:s/>corrections <text:s/>to this first part of the work, <text:s text:c="2"/>in <text:s/>the <text:s text:c="2"/><text:span text:style-name="T46">Uttara <text:s/>Khandakhadyaka, <text:s text:c="3"/></text:span>In <text:s/>this part he <text:s/>states <text:s/>the <text:s/>longitude <text:s/>of <text:s/>the sun's <text:s text:c="2"/>apogee to be 77<text:span text:style-name="T71">° <text:s text:c="2"/>whereas in the <text:s/></text:span><text:span text:style-name="T48">Khandakhadyaka </text:span><text:span text:style-name="T71">proper <text:s/>it <text:s/>is given as 80°. <text:s text:c="3"/>It has been shown in <text:s text:c="3"/>the <text:s text:c="3"/>translation <text:s text:c="3"/>that <text:s text:c="3"/>Brahmagupta <text:s text:c="3"/>is <text:s text:c="3"/>more <text:s text:c="2"/>correct <text:s text:c="3"/>than Aryabhata.* <text:s text:c="3"/>Again <text:s/>Brahmagupta <text:s/>detected <text:s text:c="3"/>that <text:s text:c="3"/>Aryabhata <text:s text:c="2"/>had made the moon's apogee quicker, and nodes si :&gt;wer, than they <text:s/>really are. <text:s text:c="3"/>It has <text:s/>been <text:s text:c="2"/>shown <text:s text:c="2"/>in the translation <text:s text:c="2"/>that <text:s text:c="3"/>Brahmagupta made an over correction <text:s/>in <text:s text:c="2"/>either <text:s text:c="3"/>case.f <text:s text:c="3"/>Again <text:s text:c="3"/>Brahmagupta states <text:s/>that the <text:s/>longitude <text:s/>of Mars's <text:s/>aphelion <text:s/>should be increased by 17° <text:s text:c="2"/>and that of <text:s/>Jupiter by <text:s/>10°. <text:s text:c="3"/>It <text:s text:c="2"/>has <text:s/>been <text:s/>shown in the translation that Brahmagupta was <text:s/>more <text:s/>correct <text:s/>than <text:s/>Aryabhata. J These facts <text:s/>establish the <text:s/>point <text:s/>that the great Indian astronomers from Aryabhata I <text:s/>to <text:s text:c="2"/>Brahmagupta <text:s/>were <text:s/>aware of the methods of separating the two <text:s/>distinct planetary inequalities, <text:s text:c="2"/></text:span><text:span text:style-name="T48">viz., <text:s text:c="2"/></text:span><text:span text:style-name="T71">that of the apsis <text:s/>and of conjunction in the cases of the five 'star'planets. § <text:s text:c="3"/>In the </text:span><text:span text:style-name="T48">Khandakhadyaka, </text:span><text:span text:style-name="T71">Brahmagupta having given the "sines" and the equations of the sun and the moon at the interval of 16° of arc of the mean anomaly, in the </text:span><text:span text:style-name="T48">Uttara Khandakhadyaka </text:span><text:span text:style-name="T71">teaches, for <text:s/>the first time in the history of <text:s/>mathematics, the <text:s/>improved <text:s/>rules <text:s/>for <text:s text:c="2"/>inter­ polation by using the second difference. <text:s text:c="3"/>This <text:s/>has <text:s/>been <text:s/>detailed <text:s/>in the translation on pages <text:s/>141-42, <text:s text:c="2"/>and also <text:s/>in <text:s/>the <text:s/>Bulletin of the Calcutta Mathematical Society, Vol. <text:s text:c="2"/>XXIII, <text:s text:c="2"/>No. <text:s text:c="2"/>3 <text:s text:c="2"/>(1931). <text:s text:c="3"/>In the oasfe when the function is not tabulated <text:s/>at <text:s/>a <text:s/>constant <text:s/>interval, <text:s text:c="2"/>his rule is equally <text:s/>remarkable. <text:s text:c="3"/>Another rule <text:s text:c="2"/>given by <text:s/>Brahmagupta in Chapter VI, stanza 1, is equivalent to the formula</text:span></text:p>
        </text:list-item>
        <text:list-item>
          <text:p text:style-name="P354"><text:span text:style-name="T42">a</text:span><text:span text:style-name="T49"><text:tab/></text:span><text:span text:style-name="T42">b</text:span><text:span text:style-name="T49"><text:tab/></text:span><text:span text:style-name="T30">c <text:s text:c="7"/>.</text:span><text:span text:style-name="T41"><text:tab/></text:span><text:span text:style-name="T30">.</text:span></text:p>
        </text:list-item>
        <text:list-item>
          <text:p text:style-name="P356"><text:soft-page-break/>—<text:span text:style-name="T153">:</text:span><text:span text:style-name="T13"><text:tab/> = <text:tab/>sr- — —-:—&gt;,- m plane trigonometry.</text:span></text:p>
        </text:list-item>
        <text:list-item>
          <text:p text:style-name="P357"><text:span text:style-name="T30">ein A</text:span><text:span text:style-name="T41"><text:tab/></text:span><text:span text:style-name="T30">sin B</text:span><text:span text:style-name="T41"><text:tab/></text:span><text:span text:style-name="T30">sin C</text:span><text:span text:style-name="T41"><text:tab/></text:span><text:span text:style-name="T156">r</text:span><text:span text:style-name="T41"><text:tab/></text:span><text:span text:style-name="T156">8</text:span><text:span text:style-name="T41"><text:tab/></text:span><text:span text:style-name="T157">}</text:span></text:p>
        </text:list-item>
        <text:list-item>
          <text:p text:style-name="P329"><text:span text:style-name="T80">.~Tran</text:span><text:span text:style-name="T154">8</text:span><text:span text:style-name="T80">lation, p. 139.</text:span><text:span text:style-name="T41"><text:tab/></text:span><text:span text:style-name="T30">t </text:span><text:span text:style-name="T32">»«. pp. HO and 144-46.</text:span></text:p>
        </text:list-item>
        <text:list-item>
          <text:p text:style-name="P358"><text:span text:style-name="T30">1 </text:span><text:span text:style-name="T42">Ibid </text:span><text:span text:style-name="T30">p. 144.</text:span><text:span text:style-name="T41"><text:tab/></text:span><text:span text:style-name="T81">§ </text:span><text:span text:style-name="T78">Pancasiddhantika, </text:span><text:span text:style-name="T81">Introduction, hi.</text:span></text:p>
        </text:list-item>
      </text:list>
      <text:list xml:id="list277259073087286392" text:style-name="RTF_5f_Num_20_17">
        <text:list-item>
          <text:p text:style-name="P312">Brahmagupta 'also corrects the dimensions of the epicycle of apsis of the sun and the moon by -^-nd part and H-^gth parts respec­ tively.* His correction to Saturn's epicycle of apsis is <text:span text:style-name="T71">— ^th part and that to the </text:span><text:span text:style-name="T48">Bighra </text:span><text:span text:style-name="T71">epicycle of Mercury + ygth part, t Again in the </text:span><text:span text:style-name="T48">Khandakhadyaka </text:span><text:span text:style-name="T71">proper, the treatment of parallax in the calculation of so lar eclipses Brahmagupta does not follow Aryabhata. The methods here followed by him are the same as that of the </text:span><text:span text:style-name="T48">Brahmasphutasiddhdnta.\ </text:span><text:span text:style-name="T71">As has been already remarked these corrections and innovations in the </text:span><text:span text:style-name="T48">Uttara Khandakhadyaka, </text:span><text:span text:style-name="T71">paved the way for the acceptance of his groat work the </text:span><text:span text:style-name="T48">Brahmasphutasiddhanta </text:span><text:span text:style-name="T71">as a standard work on astronomy by the western Indian school of astronomers. The directness of the treatment of topics, and the simplicity of calculation taught in the </text:span><text:span text:style-name="T48">Khandakhadyaka </text:span><text:span text:style-name="T71">made it a very neat handbook for the beginner. These two works of Brahma­ gupta were perhaps the only astronomical works in circulation in western India when the Arabs conquered Sind early in the eighth century (712 A.D.) and the new conquerors learnt Indian astronomy and Mathematics from these works as has been observed by Sachau. Alberuni who came to India early in the 11th century of the Christian era, learnt Indian astronomy chiefly by studying the </text:span><text:span text:style-name="T48">Khandakhadyaka </text:span><text:span text:style-name="T71">and the </text:span><text:span text:style-name="T48">Brhat Samhita </text:span><text:span text:style-name="T71">of Varahamihira, and both of them with the help of the commentary of Bhattotpala.</text:span></text:p>
        </text:list-item>
        <text:list-item>
          <text:p text:style-name="P360">Alberuni and the Khandakhadyaka.</text:p>
        </text:list-item>
        <text:list-item>
          <text:p text:style-name="P361">Sachau in his translation of the <text:span text:style-name="T46">Indika </text:span>of Alberuni, has shown that Alberuni has .made the following references or quotations from the <text:span text:style-name="T46">Khandakhadyaka </text:span>proper and its supplementary or the <text:span text:style-name="T46">Uttara </text:span><text:soft-page-break/>portion.</text:p>
        </text:list-item>
        <text:list-item>
          <text:p text:style-name="P362"><text:span text:style-name="T56">(a)</text:span><text:tab/>A reference to the accepted circumference of the earth<text:line-break/>in the <text:span text:style-name="T46">Khandakhadyaka </text:span>in i, 15 of our translation (Sachau's<text:line-break/>Alberuni, Vol. I, p. 312).</text:p>
        </text:list-item>
        <text:list-item>
          <text:p text:style-name="P363"><text:span text:style-name="T58">(b)</text:span><text:span text:style-name="T46"><text:tab/></text:span>The rules for finding the <text:span text:style-name="T46">ahargana </text:span>as given in the<text:line-break/><text:span text:style-name="T46">Khandakhadyaka </text:span>in i, 3-5 of our translation (Sachau's Alberuni,<text:line-break/>Vol. II, 46-47), to which Dr. Schrain adds a valuable annotation,<text:line-break/>the <text:s/>constants <text:s/>being taken from the later <text:span text:style-name="T46">Paulisa Tantra </text:span>as known</text:p>
        </text:list-item>
        <text:list-item>
          <text:p text:style-name="P364"><text:span text:style-name="T18">* </text:span><text:span text:style-name="T21">Ibid, </text:span><text:span text:style-name="T18">p. 143. f </text:span><text:span text:style-name="T21">Ibid, </text:span><text:span text:style-name="T18">p. 144. </text:span><text:span text:style-name="T85">X <text:s text:c="2"/></text:span><text:span text:style-name="T84">Cf. </text:span><text:span text:style-name="T85">Brahmaaphutasiddhanta, </text:span><text:span text:style-name="T84">xi, 33.</text:span></text:p>
        </text:list-item>
      </text:list>
      <text:list xml:id="list4191997299544071621" text:style-name="RTF_5f_Num_20_19">
        <text:list-item>
          <text:p text:style-name="P365">to Bhattotpala. <text:s text:c="3"/>This Pnuti&amp;a a<text:span text:style-name="T71">»troii&gt;miy ia iluriv^d <text:s text:c="2"/>frum <text:s text:c="2"/>Aryublialu I's <text:s/></text:span><text:span text:style-name="T48">drdhardtrika </text:span><text:span text:style-name="T71">system.*</text:span></text:p>
        </text:list-item>
        <text:list-item>
          <text:p text:style-name="P366">(o) A quotation from the <text:span text:style-name="T46">Ultura Khandakliudijaka </text:span>(Sachau's Alberuni, Vol. II, pp. 84-86) which in our translation is Chapter X, pp. 148-152.</text:p>
        </text:list-item>
        <text:list-item>
          <text:p text:style-name="P367"><text:span text:style-name="T46">(d) </text:span>A quotation also probably from the <text:span text:style-name="T46">Uitara Khandakhadyaka </text:span>(Sachau's Alberuni, Vol. II. p. 87). These stanzas are found in the <text:span text:style-name="T46">Brdhtnasphutasiddhdnla, </text:span>XIV, 47-52, also quoted by Bhattotpala as occurring in the <text:span text:style-name="T46">Brahma Siddhanta </text:span>in his commentary on the <text:span text:style-name="T46">Brhat Samhita, </text:span>IV, 7. The manuscripts which we have used do not show them as occurring in the <text:span text:style-name="T46">Uitara Khandakhadyaka. </text:span>These relate to the dimensions of the <text:span text:style-name="T46">naksatras </text:span>as seen, as distin­ guished from the same as calculated.</text:p>
        </text:list-item>
      </text:list>
      <text:list xml:id="list8280008182243884908" text:style-name="RTF_5f_Num_20_20">
        <text:list-item>
          <text:p text:style-name="P368">Two quotations from the <text:span text:style-name="T46">Uitara Khandakhadyaka </text:span>relating to the celestial co-ordinates of Canopus and Sirius (Sachau's Alberuni, Vol. II, p. 91). Our manuscripts do not show these stanzas, which are probably the same as stanzas 35-30 and 40 of Chapter X of the <text:span text:style-name="T46">Brdhmasphuta-siddhanta.</text:span></text:p>
        </text:list-item>
        <text:list-item>
          <text:p text:style-name="P369">Two quotations from the <text:span text:style-name="T46">Khandakhadyaka </text:span>proper <text:soft-page-break/>as alleged by Alberuni (Sachau's Alberuni, Vol. II, p. 116). According to imaraja, the first is a couple of stanzas of which the author is Bhattotpala and not Brahmagupta. I The second quotation cannot be traced. These relate to finding the possibility of an eclipse whether of the sun or of the moon.</text:p>
        </text:list-item>
      </text:list>
      <text:list xml:id="list1930339497" text:continue-list="list4191997299544071621" text:style-name="RTF_5f_Num_20_19">
        <text:list-item>
          <text:p text:style-name="P370">(/) Two quotations from the <text:span text:style-name="T46">Khandakhadyaka </text:span>proper as asserted by Alberuni (Sachau's Alberuni, Vol. II, p. 119). These relate to finding the Lords of the year and of the month. According to Amar&amp;ja the rules in question were given by Bhattotpala and not by Brahmagupta. J Prthudaka in his commentary on the first chapter at its concluding portion says srais^ *l&lt;smr5ift qiffirwreifan *UH+il^W<text:span text:style-name="T162">»ll</text:span><text:span text:style-name="T71">fafcct, </text:span><text:span text:style-name="T48">i.e., </text:span><text:span text:style-name="T71">"In this work the </text:span><text:span text:style-name="T48">Khandakhadyaka </text:span><text:span text:style-name="T71">the teacher (Brahmagupta) has not given the rules for finding the Lords of the year and the month."</text:span></text:p>
        </text:list-item>
        <text:list-item>
          <text:p text:style-name="P339">There <text:s/>are, <text:s text:c="2"/>besides <text:s text:c="2"/>these, <text:s text:c="2"/>mention <text:s text:c="2"/>of <text:s/>this work in many other places in Alberuni's <text:span text:style-name="T46">Indika.</text:span></text:p>
        </text:list-item>
        <text:list-item>
          <text:p text:style-name="P371">* <text:s text:c="2"/>P. C. Sengupta, Jryabhata the Father of Indian Epicycle Aulronomy, pp. 33-41, ala o<text:span text:style-name="T46">i Paiicasiddhontika, </text:span>Introduction, xxxviii.</text:p>
        </text:list-item>
        <text:list-item>
          <text:p text:style-name="P375">•<text:span text:style-name="T83">f <text:s text:c="3"/></text:span><text:span text:style-name="T86">Khandakhadyaka, </text:span><text:span text:style-name="T83">Pt. B. MiBra'a Edition, p. 145. | <text:s text:c="3"/></text:span><text:span text:style-name="T86">Ibid, </text:span><text:span text:style-name="T83">pp. 48-49.</text:span></text:p>
        </text:list-item>
      </text:list>
      <text:list xml:id="list1068182342130637018" text:style-name="RTF_5f_Num_20_22">
        <text:list-item>
          <text:p text:style-name="P376">The <text:span text:style-name="T46">Khandakhadyaka </text:span>as composed by Brahmagupta was a work of eleven chapters; the <text:span text:style-name="T46">Khandakhadyaka </text:span>proper consisted of 8 and the <text:span text:style-name="T46">Uttara </text:span>part of 3 chapters.</text:p>
        </text:list-item>
        <text:list-item>
          <text:p text:style-name="P378">Our translation which follows <text:span text:style-name="T169">Prthudaka's- </text:span>text, presents the first eight chapters faithfully, <text:span text:style-name="T169">and </text:span>we have been partially successful in reconstructing the first <text:span text:style-name="T169">two chapters only </text:span>of the supplementary part, which according to <text:span text:style-name="T169">our inference bad </text:span>three chapters in all; these were probably</text:p>
        </text:list-item>
      </text:list>
      <text:list xml:id="list1590842210443974866" text:style-name="RTF_5f_Num_20_23">
        <text:list-item>
          <text:p text:style-name="P379"><text:soft-page-break/>Introductory Corrections and New Methods.</text:p>
        </text:list-item>
        <text:list-item>
          <text:p text:style-name="P381">Conjunction of Stars and Planets.</text:p>
        </text:list-item>
        <text:list-item>
          <text:p text:style-name="P381">Projection of Eclipses.</text:p>
        </text:list-item>
      </text:list>
      <text:list xml:id="list974218132" text:continue-list="list1068182342130637018" text:style-name="RTF_5f_Num_20_22">
        <text:list-item>
          <text:p text:style-name="P388">One manuscript at our disposal which we have so long <text:span text:style-name="T169">taken </text:span>as following Bhattotpala's text shows one more chapter, <text:span text:style-name="T46">viz., </text:span>on <text:span text:style-name="T46">Patas. </text:span>If there was really a chapter on this topic, Prthudaka would not have been under the necessity of giving his own rules and illustrations. He has indeed given his rules in no less than twenty-five stanzas of his own, in the concluding part of his commen­ tary on Chapter I.</text:p>
        </text:list-item>
        <text:list-item>
          <text:p text:style-name="P389">At any rate wo cannot be sure if the <text:span text:style-name="T46">Uitara </text:span>or the supplementary part had a chapter on the <text:span text:style-name="T46">Patas. </text:span>The stanzas on this chapter given in the manuscript which we have referred to above, do not read like Brahmagupta's composition.</text:p>
        </text:list-item>
        <text:list-item>
          <text:p text:style-name="P390">That there was a chapter on the projection of eclipses we learn from the following evidences from Prthudaka himself. These occur in his commentary at the ends of the Chapters III and IV.</text:p>
        </text:list-item>
      </text:list>
      <text:list xml:id="list9053396471280790506" text:style-name="RTF_5f_Num_20_24">
        <text:list-item>
          <text:p text:style-name="P391"><text:span text:style-name="T46">m%x$w*ft *w* </text:span>qf^Nit&lt;?m&lt;!j ^rfa i</text:p>
        </text:list-item>
        <text:list-item>
          <text:p text:style-name="P392">^ir?5w^<text:span text:style-name="T71">«Q 'sfTttf swg HiftW €t&lt;?nmm sm^wm: n</text:span></text:p>
        </text:list-item>
      </text:list>
      <text:list xml:id="list1062567078" text:continue-list="list974218132" text:style-name="RTF_5f_Num_20_22">
        <text:list-item>
          <text:p text:style-name="P393">Here he promises to illustrate and explain in detail the projection of lunar and solar eclipses in the supplementary or <text:span text:style-name="T46">Uttara </text:span>part. The faulty materials at our disposal have made us give up our attempt at translating the chapter under reference.</text:p>
        </text:list-item>
        <text:list-item>
          <text:p text:style-name="P394">Khandakhadyaka and its Commentators.</text:p>
        </text:list-item>
        <text:list-item>
          <text:p text:style-name="P320">Owing to the simplicity of calculation that the <text:span text:style-name="T46">Khandakhadyaka </text:span>taught, it was for a long time, in <text:s/>fact <text:s/>for many <text:s text:c="2"/>centuries, used as</text:p>
        </text:list-item>
      </text:list>
      <text:list xml:id="list3654901469955644147" text:style-name="RTF_5f_Num_20_26">
        <text:list-item>
          <text:p text:style-name="P214"><text:soft-page-break/>a practical handbook for a learner of astronomy in India. Alberuni in his <text:span text:style-name="T46">Indika </text:span>early in the eleventh century of the Christian era, noticed that " the cannon <text:span text:style-name="T46">Khandahhadyaka </text:span>is the most universally used among* the Hindus. Of the many commentaries on it written by different writers the most known ones were by Lalla, t Bhattotpala, Prthudaka, SomesVara, Varuna, Amaraja and others. Of all these commentators, Lalla appears to be the oldest; of Bhattotpala we .know that his time is about 888 of Saka era or 966A.D. jtlw? times of the remaining authors are not important from the view-point of history As to Lalla the name of his commentary is the <text:span text:style-name="T46">Khanda-khadyapaddhati.% </text:span>Lalla is again the author of the <text:span text:style-name="T46">Sisyadhivrddhida; </text:span>the question is whether the two Lalla's are the same or different persons. We are of opinion, it was the same person who composed the works. <text:s text:c="3"/>The reasons are set forth below:<text:span text:style-name="T71">—</text:span></text:p>
        </text:list-item>
        <text:list-item>
          <text:p text:style-name="P397">(a) The first evidence in our favour is obtained by comparing the longitudes of the '' Junction stars " given in the <text:span text:style-name="T46">Brahmasphuta-siddhanta </text:span>and the <text:span text:style-name="T46">Sisyadhivrddhida. </text:span>Some of these longitudes given in either book should be considered as traditional and some corrected by the authors of these two works. For Bentley in his Hindu Astronomy has shown that Brahmagupta's star tables give different values of total precession for 16(10 A.D., as obtained from different ' junction stars.' <text:span text:style-name="T71">§ Lalla says that his longitudes of 'junc­ tion stars' are </text:span><text:span text:style-name="T6">uWh: </text:span><text:span text:style-name="T71">K^flftTW.,ir </text:span><text:span text:style-name="T48">i.e., </text:span><text:span text:style-name="T71">"declared by </text:span><text:span text:style-name="T48">munis." </text:span><text:span text:style-name="T71">Who these </text:span><text:span text:style-name="T48">munis </text:span><text:span text:style-name="T71">were are not stated at all; many of these longitudes were traditional and some were corrected by Lalla himself. Bentley's investigation of Brahmagupta's table leads to, for the year 1690 A.D., different values of total precession varying from 18° 24' to 14° 8'. From Brahmagupta's time (628 A.D.) to 1690 A.D., the total shifting of the equinoxes should be about 15°. We would take an </text:span><text:soft-page-break/><text:span text:style-name="T71">error of 1° in his observations and 16° to be the superior limit to the value of the precession, as the criterion for finding which of <text:s/>the longitudes <text:s/>of the <text:s/>junction stars were corrected <text:s text:c="2"/>by <text:s text:c="2"/>him.</text:span></text:p>
        </text:list-item>
        <text:list-item>
          <text:p text:style-name="P398">• <text:s text:c="3"/><text:span text:style-name="T83">Sachau's Alberuni, Vol. II, p. 119.</text:span></text:p>
        </text:list-item>
        <text:list-item>
          <text:p text:style-name="P399">f <text:s text:c="3"/><text:span text:style-name="T46">Khanjahhadyaha, </text:span>Pt. Babua Misra's Edition, p. 1.</text:p>
        </text:list-item>
        <text:list-item>
          <text:p text:style-name="P400">S. B <text:s text:c="2"/>Pixit, WKcfto wtfttlW, P- 234. <text:span text:style-name="T46">t <text:s/></text:span>B. Misra's Edition, p. 27. <text:span text:style-name="T71">§ <text:s text:c="3"/>Bentley's Hindu Astronomy, pp. 83-84. t <text:s text:c="3"/></text:span><text:span text:style-name="T48">Sisyadhivrddhida, </text:span><text:span text:style-name="T71">XI, 3.</text:span></text:p>
        </text:list-item>
      </text:list>
      <text:list xml:id="list2090216557263081035" text:style-name="RTF_5f_Num_20_28">
        <text:list-item>
          <text:p text:style-name="P401">Judged by this, lust, <text:s text:c="2"/>his <text:s/>corrections <text:s/>were <text:s/>most <text:s text:c="2"/>probably <text:s text:c="2"/>confined to the cases of: <text:span text:style-name="T71">—</text:span></text:p>
        </text:list-item>
        <text:list-item>
          <text:p text:style-name="P406">Punarvasu</text:p>
        </text:list-item>
        <text:list-item>
          <text:p text:style-name="P411"><draw:frame draw:style-name="fr2" draw:name="Frame2" text:anchor-type="paragraph" svg:x="7.975cm" svg:y="0.162cm" svg:width="0.041cm" svg:height="0.402cm" draw:z-index="16"><draw:text-box><text:list xml:id="list2032102423" text:continue-numbering="true" text:style-name="RTF_5f_Num_20_28"><text:list-item><text:p text:style-name="P215">Ardr</text:p></text:list-item></text:list></draw:text-box></draw:frame>Magha</text:p>
        </text:list-item>
        <text:list-item>
          <text:p text:style-name="P414"><draw:frame draw:style-name="fr2" draw:name="Frame3" text:anchor-type="paragraph" svg:x="7.95cm" svg:y="-0.041cm" svg:width="2.808cm" svg:height="5.181cm" draw:z-index="17"><draw:text-box><text:list xml:id="list1906732402" text:continue-numbering="true" text:style-name="RTF_5f_Num_20_28"><text:list-item><text:p text:style-name="P217">Asjesa</text:p></text:list-item><text:list-item><text:p text:style-name="P228">Hasta</text:p></text:list-item><text:list-item><text:p text:style-name="P228">Citra (1)</text:p></text:list-item><text:list-item><text:p text:style-name="P228">U. Asadha (2)</text:p></text:list-item><text:list-item><text:p text:style-name="P228">Abhijit</text:p></text:list-item><text:list-item><text:p text:style-name="P228">SravanS</text:p></text:list-item><text:list-item><text:p text:style-name="P228">DhaniBtha (3)</text:p></text:list-item><text:list-item><text:p text:style-name="P228">P. Bhadrapada (4)</text:p></text:list-item></text:list></draw:text-box></draw:frame>P. Phalguni</text:p>
        </text:list-item>
        <text:list-item>
          <text:p text:style-name="P411">Citra (1)</text:p>
        </text:list-item>
        <text:list-item>
          <text:p text:style-name="P407"><draw:frame draw:style-name="fr2" draw:name="Frame4" text:anchor-type="paragraph" svg:x="3.366cm" svg:y="0.422cm" svg:width="4.113cm" svg:height="1.404cm" draw:z-index="18"><draw:text-box><text:list xml:id="list1494247162" text:continue-numbering="true" text:style-name="RTF_5f_Num_20_28"><text:list-item><text:p text:style-name="P218">and Lalla's corrections similarly were in cases of</text:p></text:list-item></text:list></draw:text-box></draw:frame><text:soft-page-break/>Visakha</text:p>
        </text:list-item>
        <text:list-item>
          <text:p text:style-name="P415">Anuradha</text:p>
        </text:list-item>
        <text:list-item>
          <text:p text:style-name="P417">Jyestha</text:p>
        </text:list-item>
        <text:list-item>
          <text:p text:style-name="P412">P. Asadha</text:p>
        </text:list-item>
        <text:list-item>
          <text:p text:style-name="P408">U. Asadha (2)</text:p>
        </text:list-item>
        <text:list-item>
          <text:p text:style-name="P417">Dhanistha (3)</text:p>
        </text:list-item>
        <text:list-item>
          <text:p text:style-name="P417">P. Bhadrapada(4)</text:p>
        </text:list-item>
        <text:list-item>
          <text:p text:style-name="P416">Revati</text:p>
        </text:list-item>
        <text:list-item>
          <text:p text:style-name="P418">The common stars whose longitudes were corrected <text:s/>by <text:s/>Brahma-gupta and Lalla are:<text:span text:style-name="T71">—</text:span></text:p>
        </text:list-item>
        <text:list-item>
          <text:p text:style-name="P264"/>
        </text:list-item>
      </text:list>
      <text:p text:style-name="Standard"/>
      <table:table table:name="Table9" table:style-name="Table9">
        <table:table-column table:style-name="Table9.A"/>
        <table:table-column table:style-name="Table9.B" table:number-columns-repeated="2"/>
        <table:table-column table:style-name="Table9.D"/>
        <table:table-row table:style-name="Table9.1">
          <table:table-cell table:style-name="Table9.A1" office:value-type="string">
            <text:list xml:id="list1594802248013219923" text:style-name="RTF_5f_Num_20_30">
              <text:list-item>
                <text:p text:style-name="P234"/>
              </text:list-item>
            </text:list>
          </table:table-cell>
          <table:table-cell table:style-name="Table9.B1" office:value-type="string">
            <text:list xml:id="list932030998" text:continue-numbering="true" text:style-name="RTF_5f_Num_20_30">
              <text:list-item>
                <text:p text:style-name="P238">Polar long, according to Brahmagupta.</text:p>
              </text:list-item>
            </text:list>
          </table:table-cell>
          <table:table-cell table:style-name="Table9.C1" office:value-type="string">
            <text:list xml:id="list693009450" text:continue-numbering="true" text:style-name="RTF_5f_Num_20_30">
              <text:list-item>
                <text:p text:style-name="P239">Polar long, according to Lalla.</text:p>
              </text:list-item>
            </text:list>
          </table:table-cell>
          <table:table-cell table:style-name="Table9.D1" office:value-type="string">
            <text:list xml:id="list1399755751" text:continue-numbering="true" text:style-name="RTF_5f_Num_20_30">
              <text:list-item>
                <text:p text:style-name="P419">Excess.</text:p>
              </text:list-item>
            </text:list>
          </table:table-cell>
        </table:table-row>
        <table:table-row table:style-name="Table9.2">
          <table:table-cell table:style-name="Table9.A2" office:value-type="string">
            <text:list xml:id="list1952785101" text:continue-numbering="true" text:style-name="RTF_5f_Num_20_30">
              <text:list-item>
                <text:p text:style-name="P420">Oitra <text:s text:c="4"/>...</text:p>
              </text:list-item>
            </text:list>
          </table:table-cell>
          <table:table-cell table:style-name="Table9.A1" office:value-type="string">
            <text:list xml:id="list260362688" text:continue-numbering="true" text:style-name="RTF_5f_Num_20_30">
              <text:list-item>
                <text:p text:style-name="P421">183<text:span text:style-name="T71">° <text:s text:c="2"/>0' <text:s text:c="2"/>0"</text:span></text:p>
              </text:list-item>
            </text:list>
          </table:table-cell>
          <table:table-cell table:style-name="Table9.A1" office:value-type="string">
            <text:list xml:id="list1285255559" text:continue-numbering="true" text:style-name="RTF_5f_Num_20_30">
              <text:list-item>
                <text:p text:style-name="P240">184<text:span text:style-name="T71">° <text:s text:c="2"/>20' <text:s text:c="2"/>0"</text:span></text:p>
              </text:list-item>
            </text:list>
          </table:table-cell>
          <table:table-cell table:style-name="Table9.A1" office:value-type="string">
            <text:list xml:id="list1693405869" text:continue-numbering="true" text:style-name="RTF_5f_Num_20_30">
              <text:list-item>
                <text:p text:style-name="P419">1<text:span text:style-name="T71">° <text:s text:c="2"/>20'</text:span></text:p>
              </text:list-item>
            </text:list>
          </table:table-cell>
        </table:table-row>
        <table:table-row table:style-name="Table9.3">
          <table:table-cell table:style-name="Table9.A2" office:value-type="string">
            <text:list xml:id="list265413874" text:continue-numbering="true" text:style-name="RTF_5f_Num_20_30">
              <text:list-item>
                <text:p text:style-name="P422">U. Jsadha</text:p>
              </text:list-item>
            </text:list>
          </table:table-cell>
          <table:table-cell table:style-name="Table9.A2" office:value-type="string">
            <text:list xml:id="list281192781" text:continue-numbering="true" text:style-name="RTF_5f_Num_20_30">
              <text:list-item>
                <text:p text:style-name="P421">260<text:span text:style-name="T71">° <text:s text:c="2"/>0' <text:s text:c="2"/>0"</text:span></text:p>
              </text:list-item>
            </text:list>
          </table:table-cell>
          <table:table-cell table:style-name="Table9.A2" office:value-type="string">
            <text:list xml:id="list1336794149" text:continue-numbering="true" text:style-name="RTF_5f_Num_20_30">
              <text:list-item>
                <text:p text:style-name="P240">267<text:span text:style-name="T71">° <text:s text:c="2"/>20' <text:s text:c="2"/>0"</text:span></text:p>
              </text:list-item>
            </text:list>
          </table:table-cell>
          <table:table-cell table:style-name="Table9.A2" office:value-type="string">
            <text:list xml:id="list319094611" text:continue-numbering="true" text:style-name="RTF_5f_Num_20_30">
              <text:list-item>
                <text:p text:style-name="P234"/>
              </text:list-item>
            </text:list>
          </table:table-cell>
        </table:table-row>
        <table:table-row table:style-name="Table9.4">
          <table:table-cell table:style-name="Table9.A2" office:value-type="string">
            <text:list xml:id="list550207800" text:continue-numbering="true" text:style-name="RTF_5f_Num_20_30">
              <text:list-item>
                <text:p text:style-name="P423">Dhanistha</text:p>
              </text:list-item>
            </text:list>
          </table:table-cell>
          <table:table-cell table:style-name="Table9.A2" office:value-type="string">
            <text:list xml:id="list71657900" text:continue-numbering="true" text:style-name="RTF_5f_Num_20_30">
              <text:list-item>
                <text:p text:style-name="P424">290<text:span text:style-name="T71">° <text:s text:c="3"/>0' <text:s text:c="2"/>0"</text:span></text:p>
              </text:list-item>
            </text:list>
          </table:table-cell>
          <table:table-cell table:style-name="Table9.A2" office:value-type="string">
            <text:list xml:id="list1557230262" text:continue-numbering="true" text:style-name="RTF_5f_Num_20_30">
              <text:list-item>
                <text:p text:style-name="P240">296" <text:s text:c="3"/>20' <text:s text:c="2"/>0"</text:p>
              </text:list-item>
            </text:list>
          </table:table-cell>
          <table:table-cell table:style-name="Table9.A2" office:value-type="string">
            <text:list xml:id="list779554727" text:continue-numbering="true" text:style-name="RTF_5f_Num_20_30">
              <text:list-item>
                <text:p text:style-name="P234"/>
              </text:list-item>
            </text:list>
          </table:table-cell>
        </table:table-row>
        <table:table-row table:style-name="Table9.5">
          <table:table-cell table:style-name="Table9.A5" office:value-type="string">
            <text:list xml:id="list2119797271" text:continue-numbering="true" text:style-name="RTF_5f_Num_20_30">
              <text:list-item>
                <text:p text:style-name="P420">P. Bhadrapada</text:p>
              </text:list-item>
            </text:list>
          </table:table-cell>
          <table:table-cell table:style-name="Table9.A5" office:value-type="string">
            <text:list xml:id="list472777249" text:continue-numbering="true" text:style-name="RTF_5f_Num_20_30">
              <text:list-item>
                <text:p text:style-name="P424">826<text:span text:style-name="T71">° <text:s text:c="3"/>0' <text:s text:c="2"/>0'</text:span></text:p>
              </text:list-item>
            </text:list>
          </table:table-cell>
          <table:table-cell table:style-name="Table9.A5" office:value-type="string">
            <text:list xml:id="list71477325" text:continue-numbering="true" text:style-name="RTF_5f_Num_20_30">
              <text:list-item>
                <text:p text:style-name="P240">327* <text:s text:c="4"/>0' <text:s text:c="2"/>0"</text:p>
              </text:list-item>
            </text:list>
          </table:table-cell>
          <table:table-cell table:style-name="Table9.A5" office:value-type="string">
            <text:list xml:id="list669789884" text:continue-numbering="true" text:style-name="RTF_5f_Num_20_30">
              <text:list-item>
                <text:p text:style-name="P425">1<text:span text:style-name="T71">° <text:s text:c="4"/>0'</text:span></text:p>
              </text:list-item>
            </text:list>
          </table:table-cell>
        </table:table-row>
      </table:table>
      <text:list xml:id="list5633285435270085012" text:style-name="RTF_5f_Num_20_32">
        <text:list-item>
          <text:p text:style-name="P426">In the cases of U. Asadha and Dhanistha, Brahmagupta and Lalla most probably mean different stars. The mean excess comes to 1<text:span text:style-name="T71">° 10', from which Lalla, the author of the </text:span><text:span text:style-name="T48">Sisyadhivrddhida </text:span><text:span text:style-name="T71">becomes later than Brahmagupta </text:span><text:soft-page-break/><text:span text:style-name="T71">by about 85 years. His date hence comes to about 685 of Saka era or 713 A.D., the date of the </text:span><text:span text:style-name="T48">Brahma-sphuta-siddhdnta </text:span><text:span text:style-name="T71">being 550 of Saka.era or 628 A.D.</text:span></text:p>
        </text:list-item>
      </text:list>
      <text:p text:style-name="P164">If we consider all the stars of which the polar longitudes as given in Lalla's work are greater than those in Brahmagupta's we are led to a different date for Lalla:</text:p>
      <text:list xml:id="list2499574760188775125" text:style-name="RTF_5f_Num_20_34">
        <text:list-item>
          <text:p text:style-name="P265"/>
        </text:list-item>
      </text:list>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list xml:id="list1990533743" text:continue-numbering="true" text:style-name="RTF_5f_Num_20_34">
              <text:list-item>
                <text:p text:style-name="P427">Star.</text:p>
              </text:list-item>
            </text:list>
          </table:table-cell>
          <table:table-cell table:style-name="Table10.B1" office:value-type="string">
            <text:list xml:id="list1194112917" text:continue-numbering="true" text:style-name="RTF_5f_Num_20_34">
              <text:list-item>
                <text:p text:style-name="P429">Polar <text:s/>long, accord­ ing to Brahmagupta.</text:p>
              </text:list-item>
            </text:list>
          </table:table-cell>
          <table:table-cell table:style-name="Table10.B1" office:value-type="string">
            <text:list xml:id="list1014862086" text:continue-numbering="true" text:style-name="RTF_5f_Num_20_34">
              <text:list-item>
                <text:p text:style-name="P243">Polar <text:s text:c="2"/>long, accord­ ing to Lalla.</text:p>
              </text:list-item>
            </text:list>
          </table:table-cell>
          <table:table-cell table:style-name="Table10.B1" office:value-type="string">
            <text:list xml:id="list1265702210" text:continue-numbering="true" text:style-name="RTF_5f_Num_20_34">
              <text:list-item>
                <text:p text:style-name="P323">ExcesB.</text:p>
              </text:list-item>
            </text:list>
          </table:table-cell>
        </table:table-row>
        <table:table-row table:style-name="Table10.2">
          <table:table-cell table:style-name="Table10.B1" office:value-type="string">
            <text:list xml:id="list1625267217" text:continue-numbering="true" text:style-name="RTF_5f_Num_20_34">
              <text:list-item>
                <text:p text:style-name="P431">Ardra</text:p>
              </text:list-item>
            </text:list>
          </table:table-cell>
          <table:table-cell table:style-name="Table10.B2" office:value-type="string">
            <text:list xml:id="list1815357208" text:continue-numbering="true" text:style-name="RTF_5f_Num_20_34">
              <text:list-item>
                <text:p text:style-name="P432">67<text:span text:style-name="T71">°</text:span></text:p>
              </text:list-item>
            </text:list>
          </table:table-cell>
          <table:table-cell table:style-name="Table10.B2" office:value-type="string">
            <text:list xml:id="list1202169209" text:continue-numbering="true" text:style-name="RTF_5f_Num_20_34">
              <text:list-item>
                <text:p text:style-name="P205">70<text:span text:style-name="T71">°</text:span></text:p>
              </text:list-item>
            </text:list>
          </table:table-cell>
          <table:table-cell table:style-name="Table10.B2" office:value-type="string">
            <text:list xml:id="list1125491969" text:continue-numbering="true" text:style-name="RTF_5f_Num_20_34">
              <text:list-item>
                <text:p text:style-name="P434">3<text:span text:style-name="T71">°</text:span></text:p>
              </text:list-item>
            </text:list>
          </table:table-cell>
        </table:table-row>
        <table:table-row table:style-name="Table10.3">
          <table:table-cell table:style-name="Table10.B2" office:value-type="string">
            <text:list xml:id="list901307489" text:continue-numbering="true" text:style-name="RTF_5f_Num_20_34">
              <text:list-item>
                <text:p text:style-name="P436">Aslesa</text:p>
              </text:list-item>
            </text:list>
          </table:table-cell>
          <table:table-cell table:style-name="Table10.B2" office:value-type="string">
            <text:list xml:id="list1866552614" text:continue-numbering="true" text:style-name="RTF_5f_Num_20_34">
              <text:list-item>
                <text:p text:style-name="P439">108<text:span text:style-name="T71">°</text:span></text:p>
              </text:list-item>
            </text:list>
          </table:table-cell>
          <table:table-cell table:style-name="Table10.B2" office:value-type="string">
            <text:list xml:id="list502415404" text:continue-numbering="true" text:style-name="RTF_5f_Num_20_34">
              <text:list-item>
                <text:p text:style-name="P441">114</text:p>
              </text:list-item>
            </text:list>
          </table:table-cell>
          <table:table-cell table:style-name="Table10.B2" office:value-type="string">
            <text:list xml:id="list2131225953" text:continue-numbering="true" text:style-name="RTF_5f_Num_20_34">
              <text:list-item>
                <text:p text:style-name="P235"/>
              </text:list-item>
            </text:list>
          </table:table-cell>
        </table:table-row>
        <table:table-row table:style-name="Table10.3">
          <table:table-cell table:style-name="Table10.B2" office:value-type="string">
            <text:list xml:id="list1428591040" text:continue-numbering="true" text:style-name="RTF_5f_Num_20_34">
              <text:list-item>
                <text:p text:style-name="P327">Hasta</text:p>
              </text:list-item>
            </text:list>
          </table:table-cell>
          <table:table-cell table:style-name="Table10.B2" office:value-type="string">
            <text:list xml:id="list1256183102" text:continue-numbering="true" text:style-name="RTF_5f_Num_20_34">
              <text:list-item>
                <text:p text:style-name="P443">170<text:span text:style-name="T71">°</text:span></text:p>
              </text:list-item>
            </text:list>
          </table:table-cell>
          <table:table-cell table:style-name="Table10.B2" office:value-type="string">
            <text:list xml:id="list551408939" text:continue-numbering="true" text:style-name="RTF_5f_Num_20_34">
              <text:list-item>
                <text:p text:style-name="P441">173<text:span text:style-name="T71">°</text:span></text:p>
              </text:list-item>
            </text:list>
          </table:table-cell>
          <table:table-cell table:style-name="Table10.B2" office:value-type="string">
            <text:list xml:id="list931848250" text:continue-numbering="true" text:style-name="RTF_5f_Num_20_34">
              <text:list-item>
                <text:p text:style-name="P434">3<text:span text:style-name="T71">°</text:span></text:p>
              </text:list-item>
            </text:list>
          </table:table-cell>
        </table:table-row>
        <table:table-row table:style-name="Table10.5">
          <table:table-cell table:style-name="Table10.B2" office:value-type="string">
            <text:list xml:id="list1916531108" text:continue-numbering="true" text:style-name="RTF_5f_Num_20_34">
              <text:list-item>
                <text:p text:style-name="P431">Citra</text:p>
              </text:list-item>
            </text:list>
          </table:table-cell>
          <table:table-cell table:style-name="Table10.B2" office:value-type="string">
            <text:list xml:id="list824858085" text:continue-numbering="true" text:style-name="RTF_5f_Num_20_34">
              <text:list-item>
                <text:p text:style-name="P446">183<text:span text:style-name="T71">°</text:span></text:p>
              </text:list-item>
            </text:list>
          </table:table-cell>
          <table:table-cell table:style-name="Table10.B2" office:value-type="string">
            <text:list xml:id="list1176640492" text:continue-numbering="true" text:style-name="RTF_5f_Num_20_34">
              <text:list-item>
                <text:p text:style-name="P441">184<text:span text:style-name="T71">° <text:s text:c="3"/>20'</text:span></text:p>
              </text:list-item>
            </text:list>
          </table:table-cell>
          <table:table-cell table:style-name="Table10.B2" office:value-type="string">
            <text:list xml:id="list1561074750" text:continue-numbering="true" text:style-name="RTF_5f_Num_20_34">
              <text:list-item>
                <text:p text:style-name="P347">1* <text:s text:c="3"/>20'</text:p>
              </text:list-item>
            </text:list>
          </table:table-cell>
        </table:table-row>
        <table:table-row table:style-name="Table10.5">
          <table:table-cell table:style-name="Table10.B2" office:value-type="string">
            <text:list xml:id="list969355133" text:continue-numbering="true" text:style-name="RTF_5f_Num_20_34">
              <text:list-item>
                <text:p text:style-name="P447">U. Asadha</text:p>
              </text:list-item>
            </text:list>
          </table:table-cell>
          <table:table-cell table:style-name="Table10.B2" office:value-type="string">
            <text:list xml:id="list934521471" text:continue-numbering="true" text:style-name="RTF_5f_Num_20_34">
              <text:list-item>
                <text:p text:style-name="P450">260<text:span text:style-name="T71">°</text:span></text:p>
              </text:list-item>
            </text:list>
          </table:table-cell>
          <table:table-cell table:style-name="Table10.B2" office:value-type="string">
            <text:list xml:id="list1748199868" text:continue-numbering="true" text:style-name="RTF_5f_Num_20_34">
              <text:list-item>
                <text:p text:style-name="P347">267<text:span text:style-name="T71">° .20'</text:span></text:p>
              </text:list-item>
            </text:list>
          </table:table-cell>
          <table:table-cell table:style-name="Table10.B2" office:value-type="string">
            <text:list xml:id="list2065154151" text:continue-numbering="true" text:style-name="RTF_5f_Num_20_34">
              <text:list-item>
                <text:p text:style-name="P235"/>
              </text:list-item>
            </text:list>
          </table:table-cell>
        </table:table-row>
        <table:table-row table:style-name="Table10.7">
          <table:table-cell table:style-name="Table10.B2" office:value-type="string">
            <text:list xml:id="list1208860325" text:continue-numbering="true" text:style-name="RTF_5f_Num_20_34">
              <text:list-item>
                <text:p text:style-name="P431">Abhijit</text:p>
              </text:list-item>
            </text:list>
          </table:table-cell>
          <table:table-cell table:style-name="Table10.B7" office:value-type="string">
            <text:list xml:id="list1913928937" text:continue-numbering="true" text:style-name="RTF_5f_Num_20_34">
              <text:list-item>
                <text:p text:style-name="P439">265"</text:p>
              </text:list-item>
            </text:list>
          </table:table-cell>
          <table:table-cell table:style-name="Table10.C7" office:value-type="string">
            <text:list xml:id="list39843028" text:continue-numbering="true" text:style-name="RTF_5f_Num_20_34">
              <text:list-item>
                <text:p text:style-name="P441">267<text:span text:style-name="T71">°</text:span></text:p>
              </text:list-item>
            </text:list>
          </table:table-cell>
          <table:table-cell table:style-name="Table10.B2" office:value-type="string">
            <text:list xml:id="list1568104661" text:continue-numbering="true" text:style-name="RTF_5f_Num_20_34">
              <text:list-item>
                <text:p text:style-name="P348"><text:span text:style-name="T46">■</text:span><text:span text:style-name="T86">2" <text:s text:c="2"/></text:span><text:span text:style-name="T83">0' <text:s text:c="2"/>0"</text:span></text:p>
              </text:list-item>
            </text:list>
          </table:table-cell>
        </table:table-row>
        <table:table-row table:style-name="Table10.8">
          <table:table-cell table:style-name="Table10.B2" office:value-type="string">
            <text:list xml:id="list1009468725" text:continue-numbering="true" text:style-name="RTF_5f_Num_20_34">
              <text:list-item>
                <text:p text:style-name="P431">Sravana</text:p>
              </text:list-item>
            </text:list>
          </table:table-cell>
          <table:table-cell table:style-name="Table10.B7" office:value-type="string">
            <text:list xml:id="list813797057" text:continue-numbering="true" text:style-name="RTF_5f_Num_20_34">
              <text:list-item>
                <text:p text:style-name="P453">278<text:span text:style-name="T71">°</text:span></text:p>
              </text:list-item>
            </text:list>
          </table:table-cell>
          <table:table-cell table:style-name="Table10.C7" office:value-type="string">
            <text:list xml:id="list2105020185" text:continue-numbering="true" text:style-name="RTF_5f_Num_20_34">
              <text:list-item>
                <text:p text:style-name="P441">279<text:span text:style-name="T71">° <text:s text:c="3"/>60'</text:span></text:p>
              </text:list-item>
            </text:list>
          </table:table-cell>
          <table:table-cell table:style-name="Table10.B2" office:value-type="string">
            <text:list xml:id="list1222395899" text:continue-numbering="true" text:style-name="RTF_5f_Num_20_34">
              <text:list-item>
                <text:p text:style-name="P347">1<text:span text:style-name="T71">° 50' <text:s text:c="2"/>0"</text:span></text:p>
              </text:list-item>
            </text:list>
          </table:table-cell>
        </table:table-row>
        <table:table-row table:style-name="Table10.3">
          <table:table-cell table:style-name="Table10.B2" office:value-type="string">
            <text:list xml:id="list1773054573" text:continue-numbering="true" text:style-name="RTF_5f_Num_20_34">
              <text:list-item>
                <text:p text:style-name="P455">Dhamgtha</text:p>
              </text:list-item>
            </text:list>
          </table:table-cell>
          <table:table-cell table:style-name="Table10.B7" office:value-type="string">
            <text:list xml:id="list1038869921" text:continue-numbering="true" text:style-name="RTF_5f_Num_20_34">
              <text:list-item>
                <text:p text:style-name="P453">290'</text:p>
              </text:list-item>
            </text:list>
          </table:table-cell>
          <table:table-cell table:style-name="Table10.C7" office:value-type="string">
            <text:list xml:id="list1038459419" text:continue-numbering="true" text:style-name="RTF_5f_Num_20_34">
              <text:list-item>
                <text:p text:style-name="P457">296<text:span text:style-name="T71">° <text:s text:c="3"/>20'</text:span></text:p>
              </text:list-item>
            </text:list>
          </table:table-cell>
          <table:table-cell table:style-name="Table10.B2" office:value-type="string">
            <text:list xml:id="list581603246" text:continue-numbering="true" text:style-name="RTF_5f_Num_20_34">
              <text:list-item>
                <text:p text:style-name="P235"/>
              </text:list-item>
            </text:list>
          </table:table-cell>
        </table:table-row>
        <table:table-row table:style-name="Table10.7">
          <table:table-cell table:style-name="Table10.B2" office:value-type="string">
            <text:list xml:id="list1601425307" text:continue-numbering="true" text:style-name="RTF_5f_Num_20_34">
              <text:list-item>
                <text:p text:style-name="P431">F. Bhadrapada</text:p>
              </text:list-item>
            </text:list>
          </table:table-cell>
          <table:table-cell table:style-name="Table10.B7" office:value-type="string">
            <text:list xml:id="list536334180" text:continue-numbering="true" text:style-name="RTF_5f_Num_20_34">
              <text:list-item>
                <text:p text:style-name="P439">326<text:span text:style-name="T71">°</text:span></text:p>
              </text:list-item>
            </text:list>
          </table:table-cell>
          <table:table-cell table:style-name="Table10.C7" office:value-type="string">
            <text:list xml:id="list973444083" text:continue-numbering="true" text:style-name="RTF_5f_Num_20_34">
              <text:list-item>
                <text:p text:style-name="P434">327<text:span text:style-name="T71">° <text:s text:c="4"/>0'</text:span></text:p>
              </text:list-item>
            </text:list>
          </table:table-cell>
          <table:table-cell table:style-name="Table10.D10" office:value-type="string">
            <text:list xml:id="list938027417" text:continue-numbering="true" text:style-name="RTF_5f_Num_20_34">
              <text:list-item>
                <text:p text:style-name="P458">1<text:span text:style-name="T71">° <text:s text:c="3"/>0 <text:s text:c="2"/>0"</text:span></text:p>
              </text:list-item>
            </text:list>
          </table:table-cell>
        </table:table-row>
        <table:table-row table:style-name="Table10.11">
          <table:table-cell table:style-name="Table10.D10" office:value-type="string">
            <text:list xml:id="list543092174" text:continue-numbering="true" text:style-name="RTF_5f_Num_20_34">
              <text:list-item>
                <text:p text:style-name="P223"/>
              </text:list-item>
              <text:list-item>
                <text:p text:style-name="P223"/>
              </text:list-item>
            </text:list>
          </table:table-cell>
          <table:table-cell table:style-name="Table10.B11" office:value-type="string">
            <text:list xml:id="list738415950" text:continue-numbering="true" text:style-name="RTF_5f_Num_20_34">
              <text:list-item>
                <text:p text:style-name="P223"/>
              </text:list-item>
              <text:list-item>
                <text:p text:style-name="P223"/>
              </text:list-item>
            </text:list>
          </table:table-cell>
          <table:table-cell table:style-name="Table10.C11" office:value-type="string">
            <text:list xml:id="list42622919" text:continue-numbering="true" text:style-name="RTF_5f_Num_20_34">
              <text:list-item>
                <text:p text:style-name="P223"/>
              </text:list-item>
              <text:list-item>
                <text:p text:style-name="P223"/>
              </text:list-item>
            </text:list>
          </table:table-cell>
          <table:table-cell table:style-name="Table10.A1" office:value-type="string">
            <text:list xml:id="list1045092464" text:continue-numbering="true" text:style-name="RTF_5f_Num_20_34">
              <text:list-item>
                <text:p text:style-name="P355">12<text:span text:style-name="T71">° 10' <text:s/>0"</text:span></text:p>
              </text:list-item>
            </text:list>
          </table:table-cell>
        </table:table-row>
      </table:table>
      <text:list xml:id="list394040917" text:continue-numbering="true" text:style-name="RTF_5f_Num_20_34">
        <text:list-item>
          <text:p text:style-name="P459">Average of the six stars gives a mean excess of 2<text:span text:style-name="T71">° </text:span><text:span text:style-name="T48">V </text:span><text:span text:style-name="T71">40". This would make Lalla's time later than Brahmagupta's by about 140 years. Hence Lalla's time becomes 768 A.D. or 690 of Saka era. <text:s text:c="3"/>Thus Lalla must have lived between 713'A.D. and 768 A.D.</text:span></text:p>
        </text:list-item>
        <text:list-item>
          <text:p text:style-name="P461">There is a significant passage in Lalla's great work the <text:span text:style-name="T46">Sisya-dhlvrddhida, </text:span>which runs as follows:</text:p>
        </text:list-item>
        <text:list-item>
          <text:p text:style-name="P462"><text:span text:style-name="T75">*n% i&lt;dif*Hf^ sifa^r&lt;a^iTwfl</text:span><text:span text:style-name="T117">i</text:span><text:span text:style-name="T75">5'&lt;t: graftal </text:span><text:span text:style-name="T76">ww\ </text:span><text:span text:style-name="T82">«r?#: i </text:span><text:span text:style-name="T71">s.^ifariH: sx^ft </text:span><text:span text:style-name="T48">€&amp;ft </text:span><text:span text:style-name="T71">ftRftypf «M faro a«tsmitf*wS u</text:span></text:p>
        </text:list-item>
        <text:list-item>
          <text:p text:style-name="P463"><text:soft-page-break/>This passage occurs twice in I, 59-60 and XIII, 18-19.* It occurs in its proper place in the first chapter which treats of the mean motions and in the thirteenth chapter, where the author gives his genealogy. The corrections which the stanzas give to the mean positions of planets as calculated from its constants are thus expressed:</text:p>
        </text:list-item>
        <text:list-item>
          <text:p text:style-name="P448">» <text:s text:c="2"/><text:span text:style-name="T46">Siiyadhwrddhida, </text:span>Mm. Sudhakara Dvivedi's edition (1886),</text:p>
        </text:list-item>
      </text:list>
      <text:p text:style-name="P164"><text:span text:style-name="T18">"Subtract 120 from tho Saka year elapsed; multiply the remainder severally by 25, 1*4, 96, 47 and 153 and divide in every case by </text:span><text:span text:style-name="T25">250; </text:span><text:span text:style-name="T18">apply the resulting minutes </text:span><text:span text:style-name="T21">negatively </text:span><text:span text:style-name="T18">in the following order: </text:span>to the moon, moon's apogee, moon's node, Jupiter, and the <text:span text:style-name="T46">Sighra </text:span>of Venus. Again multiply the same remainder severally by 48; 20 and 420, divide by the same divisor 280; apply the resulting minutes positively in the order<text:span text:style-name="T71">—to Mars, Saturn and the </text:span><text:span text:style-name="T48">Sighra </text:span><text:span text:style-name="T71">of Mercury."</text:span></text:p>
      <text:list xml:id="list5848117902141033559" text:style-name="RTF_5f_Num_20_36">
        <text:list-item>
          <text:p text:style-name="P464">Here the divisor 250 shows that all these corrections, <text:span text:style-name="T46">vie., </text:span>-25', -114',-96',-47',-153',+48',+20^ and+ 420' were found by Lalla 250 years after the time, 420 of Saka era. Hence Lalla's time is 670 of the Saka era or 748 of the Christian era. Brahmagupta's time being 628 A.D., Lalla flourished 120 years after him. We are thus led to the conclusion that it was the same person who composed the <text:span text:style-name="T46">Siayadhivrddhida </text:span>and wrote the commentary <text:span text:style-name="T46">Kharidakh&amp;dya. </text:span><text:span text:style-name="T48">■paddhati </text:span><text:span text:style-name="T71">on the </text:span><text:span text:style-name="T48">Khandakhadyaka </text:span><text:span text:style-name="T71">of Brahmagupta.*</text:span></text:p>
        </text:list-item>
        <text:list-item>
          <text:p text:style-name="P465">Now the <text:span text:style-name="T46">Khandakhadyaka </text:span>was composed about the year 587 ' of the Saka era or 665 A.D. The date of the first commentator, Lalla, has been shown to be 748 A.D., the next commentator, Prthudaka lived about 864 A.D. Bhattotpala about 966 A.D.' and the last commentator lived about 1180 A.D. Thus the <text:span text:style-name="T46">Khanda­ khadyaka </text:span>was held in very high esteem for more than six centuries among the distinguished Hindu astronomers and almanac-makers. Taken <text:soft-page-break/>with proper corrections to the mean positions of planets its rules stand on a par with those of the modern recension of*' the <text:span text:style-name="T46">Suryasiddhanta, </text:span>as has been demonstrated in the present trans­ lation specially in the calculation of eclipses.</text:p>
        </text:list-item>
        <text:list-item>
          <text:p text:style-name="P466">Prthudaka's text has been followed throughout in this translation. In our opinion this text gives the stanzas of the work in the order in which they were composed by Brahmagupta. Whenever Prthudaka takes <text:s/>up a <text:s/>stanza from <text:s/>a <text:s/>later chapter to explain a</text:p>
        </text:list-item>
        <text:list-item>
          <text:p text:style-name="P467"><text:span text:style-name="T99">* Lalla'8 indebtedness to Brahmagupta is also seen from his rule for finding the </text:span><text:span text:style-name="T87">instantaneous daily motion of a planet affected by the </text:span><text:span text:style-name="T89">Sighra </text:span><text:span text:style-name="T87">equation, in the </text:span><text:span text:style-name="T89">Siiyadhivrddhido, </text:span><text:span text:style-name="T87">II, 45-46, as also from the </text:span><text:span text:style-name="T89">Sighra </text:span><text:span text:style-name="T87">anomalies (II, 47-48) for the </text:span>stationary points of planets. Both of these are taken from the <text:span text:style-name="T46">BrShmasphuia-siddhanta, </text:span>II, 43-44 and 48-49. According to Sudhakara Drivedi, Lalla's time is 420 of Saka era and according to Sankara Balakrsna Dixit, 560 of the Saka era, These views are not now tenable in view of our finding. <text:span text:style-name="T46">Of. </text:span>also our paper, " Aryabhata," <text:span text:style-name="T46">loc. cit., </text:span>p. 38.</text:p>
        </text:list-item>
      </text:list>
      <text:p text:style-name="P165">xxvin</text:p>
      <text:list xml:id="list1416413719530889713" text:style-name="RTF_5f_Num_20_38">
        <text:list-item>
          <text:p text:style-name="P266">l\LLiiV'.'<text:span text:style-name="T170">iA</text:span></text:p>
        </text:list-item>
      </text:list>
      <text:section text:style-name="Sect1" text:name="Section3">
        <text:list xml:id="list1747355600" text:continue-numbering="true" text:style-name="RTF_5f_Num_20_38">
          <text:list-item>
            <text:p text:style-name="P269"/>
          </text:list-item>
        </text:list>
      </text:section>
      <text:section text:style-name="Sect3" text:name="Section4">
        <text:list xml:id="list760443757" text:continue-numbering="true" text:style-name="RTF_5f_Num_20_38">
          <text:list-item>
            <text:p text:style-name="P229">certain <text:s/>topic, <text:s text:c="2"/>he <text:s/>invariably <text:s/>repeats it <text:s/>in its proper place. <text:s text:c="3"/>In one</text:p>
          </text:list-item>
          <text:list-item>
            <text:p text:style-name="P468">place he apologises as folllows: <text:span text:style-name="T71">—</text:span></text:p>
          </text:list-item>
          <text:list-item>
            <text:p text:style-name="P475">^swT^sft^fq^ ^raitt c^ft^fi!: *w<text:span text:style-name="T32">«</text:span><text:span text:style-name="T71">fta'</text:span><text:span text:style-name="T32">«</text:span><text:span text:style-name="T71">t i</text:span></text:p>
          </text:list-item>
          <text:list-item>
            <text:p text:style-name="P476"><text:span text:style-name="T46">I.e., <text:s text:c="2"/>" </text:span>In this chapter whatever has been <text:s/>explained <text:s/>in excess or defect is respectfully requested to be pardoned by the learned."</text:p>
          </text:list-item>
          <text:list-item>
            <text:p text:style-name="P477">In Amaraja's <text:soft-page-break/>text as also in the text which we have taken as Bhattotpala's, the stanzas from the <text:span text:style-name="T46">Uttara Khandahhadyaha </text:span>are mixed up with those of the <text:span text:style-name="T46">Khandahhadyaha </text:span>proper. The Berlin manuscript in rotographs, which has been used in preparing this translation breaks up abruptly at the beginning of the <text:span text:style-name="T46">Uttara </text:span>part. It has not been possible to partially reconstruct more than two <text:s/>chapters <text:s text:c="2"/>of <text:s text:c="2"/>the <text:s text:c="3"/><text:span text:style-name="T46">Uttara <text:s text:c="3"/>Khandhahddyaka <text:s/></text:span>from <text:s/>the <text:s text:c="2"/>faulty</text:p>
          </text:list-item>
          <text:list-item>
            <text:p text:style-name="P478">materials at our disposal.</text:p>
          </text:list-item>
          <text:list-item>
            <text:p text:style-name="P479">To the translation proper have been added three of my papers as appendices. The first two will, it is hoped, bring to prominence the independence of the Hindu astronomers as regards the constants in luni-solar astronomy and aa regards the methods of Hindu , Spherical Astronomy. <text:soft-page-break/>The third appendix gives an idea of the planetary motion as it was understood by the great Indian astro­ nomers from Aryabhata I to Bhaskara II.</text:p>
          </text:list-item>
          <text:list-item>
            <text:p text:style-name="P480">Much help has been derived, in the work of translating the text, from the edition of the <text:span text:style-name="T46">Brdhmasphuta Siddhanta </text:span>by the late Mm. Sudhakara Dvivedi for which I express my indebtedness. All references to this earlier work of Brahmagupta in the present translation refer to this learned edition.</text:p>
          </text:list-item>
          <text:list-item>
            <text:p text:style-name="P270">P. C. <text:span text:style-name="T1">Sengupta.</text:span></text:p>
          </text:list-item>
          <text:list-item>
            <text:p text:style-name="P481"><text:soft-page-break/>Sexagesimal Units of Time</text:p>
          </text:list-item>
          <text:list-item>
            <text:p text:style-name="P271"><text:span text:style-name="T30">60 </text:span><text:span text:style-name="T42">Bipalas (Vipalas)</text:span><text:span text:style-name="T46"><text:tab/></text:span><text:span text:style-name="T30">=</text:span><text:tab/><text:span text:style-name="T30">1 </text:span><text:span text:style-name="T42">Pala, Binddi (Vinadl), Binddihd (VinadiM).</text:span></text:p>
          </text:list-item>
          <text:list-item>
            <text:p text:style-name="P469"><text:span text:style-name="T30">60 </text:span><text:span text:style-name="T42">Palas</text:span><text:span text:style-name="T46"><text:tab/></text:span><text:span text:style-name="T30">=</text:span><text:tab/><text:span text:style-name="T30">1 </text:span><text:span text:style-name="T42">Ghatihd, Nadi </text:span><text:span text:style-name="T30">or </text:span><text:span text:style-name="T42">Nddiha.</text:span></text:p>
          </text:list-item>
          <text:list-item>
            <text:p text:style-name="P386"><text:span text:style-name="T30">60 </text:span><text:span text:style-name="T42">Ghatfhas</text:span><text:span text:style-name="T46"><text:tab/></text:span><text:span text:style-name="T42">=</text:span><text:span text:style-name="T46"><text:tab/></text:span><text:span text:style-name="T30">1 Day.</text:span></text:p>
          </text:list-item>
          <text:list-item>
            <text:p text:style-name="P197"><text:span text:style-name="T30">6 </text:span><text:span text:style-name="T42">Asus</text:span><text:span text:style-name="T46"><text:tab/></text:span><text:span text:style-name="T30">=</text:span><text:tab/><text:span text:style-name="T30">1 </text:span><text:span text:style-name="T42">Vinddi = 24 </text:span><text:span text:style-name="T30">Seconds; an </text:span><text:span text:style-name="T42">Asu = 4 </text:span><text:span text:style-name="T30">Seconds.</text:span></text:p>
          </text:list-item>
          <text:list-item>
            <text:p text:style-name="P483">Linear Units.</text:p>
          </text:list-item>
          <text:list-item>
            <text:p text:style-name="P485"><text:span text:style-name="T30">6 husked barley corns in breadth</text:span><text:tab/><text:span text:style-name="T30">= <text:s text:c="4"/>1 </text:span><text:span text:style-name="T42">Anguli* </text:span><text:span text:style-name="T30">(finger-breadth).</text:span></text:p>
          </text:list-item>
          <text:list-item>
            <text:p text:style-name="P492"><text:span text:style-name="T30">24 </text:span><text:span text:style-name="T42">Angulis</text:span><text:span text:style-name="T46"><text:tab/></text:span><text:span text:style-name="T30">= <text:s text:c="3"/>1 </text:span><text:span text:style-name="T42">Hasta </text:span><text:span text:style-name="T30">(cubit)</text:span></text:p>
          </text:list-item>
          <text:list-item>
            <text:p text:style-name="P487"><text:span text:style-name="T30">4 </text:span><text:span text:style-name="T42">Hasta8</text:span><text:span text:style-name="T46"><text:tab/></text:span><text:span text:style-name="T30">= <text:s text:c="4"/>1 Height of man or the bow.</text:span></text:p>
          </text:list-item>
          <text:list-item>
            <text:p text:style-name="P487"><text:span text:style-name="T30">8000 Heights of man t</text:span><text:tab/><text:span text:style-name="T30">=1 </text:span><text:span text:style-name="T42">Yojana.</text:span></text:p>
          </text:list-item>
          <text:list-item>
            <text:p text:style-name="P495">According to the <text:span text:style-name="T46">Khandahhadyaha, </text:span>the length of the earth's equator = 4800 <text:span text:style-name="T46">yojanas; </text:span>henoe, 1 <text:span text:style-name="T46">yojana = &amp; </text:span>miles nearly. According to the <text:span text:style-name="T46">Brqhmasphuta-siddhanla </text:span>J and the modem <text:span text:style-name="T46">Siiryasiddhdnta, </text:span>a <text:span text:style-name="T46">yojana </text:span>is similarly <text:span text:style-name="T48">—5 </text:span><text:span text:style-name="T71">miles. As measured here by husked barley corns, one </text:span><text:span text:style-name="T48">hasta </text:span><text:span text:style-name="T71">becomes =19</text:span><text:span text:style-name="T132">-</text:span><text:span text:style-name="T71">5 inches very nearly.</text:span></text:p>
          </text:list-item>
          <text:list-item>
            <text:p text:style-name="P496">Definitions of Certain Terms.</text:p>
          </text:list-item>
          <text:list-item>
            <text:p text:style-name="P498"><text:soft-page-break/><text:span text:style-name="T46">Ahsadrlcharma</text:span><text:span text:style-name="T71">—The process of applying the necessary correction to the 'polar' longitude of a planet to find, at the observer's place, the point of the ecliptic which rises or sets simul­ taneously with the planet.</text:span></text:p>
          </text:list-item>
          <text:list-item>
            <text:p text:style-name="P499"><text:span text:style-name="T46">Ayanadrhharma</text:span><text:span text:style-name="T71">—The process of applying the necessary correction to the celestial longitude of a planet to convert it into 'polar' longitude.</text:span></text:p>
          </text:list-item>
          <text:list-item>
            <text:p text:style-name="P500">Saka era or the era of the Saka king is now understood to be the era of King Kaniska of the 8aka dynasty of Peshawar.</text:p>
          </text:list-item>
          <text:list-item>
            <text:p text:style-name="P343">The relationship with the Christian era is this:</text:p>
          </text:list-item>
          <text:list-item>
            <text:p text:style-name="P501">Christian era=Saka era + 78 years.</text:p>
          </text:list-item>
        </text:list>
      </text:section>
      <text:section text:style-name="Sect4" text:name="Section5">
        <text:list xml:id="list896787884" text:continue-numbering="true" text:style-name="RTF_5f_Num_20_38">
          <text:list-item>
            <text:p text:style-name="P503">* <text:s text:c="2"/><text:span text:style-name="T46">Brahmasphuta-siddhanta, </text:span>XVI, 12; Bhaskara II, however takes one <text:s/>angull=8 barley corns in breadth. <text:s text:c="3"/>6'/. Alberuni, Sachau, Vol. II, p. 166. + <text:s text:c="3"/><text:span text:style-name="T46">Aryabhatiya, Datayltika, </text:span>7. t <text:s text:c="2"/><text:span text:style-name="T46">Brahmasplmta-siddhanta, </text:span>I, 36. <text:s text:c="3"/><text:span text:style-name="T46">Surya-siddhinta, </text:span>I, 59.</text:p>
          </text:list-item>
        </text:list>
      </text:section>
      <text:p text:style-name="P164"><text:span text:style-name="T46">Sahku</text:span><text:span text:style-name="T71">—The gnomon, </text:span><text:span text:style-name="T172">f</text:span><text:span text:style-name="T71">k conical solid </text:span><text:span text:style-name="T48">12 </text:span><text:span text:style-name="T71">digits in length or height, Ihu</text:span></text:p>
      <text:list xml:id="list7213028513530392057" text:style-name="RTF_5f_Num_20_40">
        <text:list-item>
          <text:p text:style-name="P504">diameter of the base being 2 digits.* <text:span text:style-name="T46">Sighra </text:span>anomaly<text:span text:style-name="T71">—The angle formed by the line joining the <text:s/>earth <text:s/>and</text:span></text:p>
        </text:list-item>
        <text:list-item>
          <text:p text:style-name="P505">sun produced, with the heliocentrio radius vector of a planet. <text:span text:style-name="T46">Slghra <text:s/></text:span>equation<text:span text:style-name="T71">—In <text:s text:c="2"/>the <text:s text:c="2"/></text:span><text:soft-page-break/><text:span text:style-name="T71">case <text:s text:c="2"/>of <text:s text:c="2"/>an <text:s text:c="2"/>inferior <text:s text:c="2"/>planet <text:s text:c="2"/>it <text:s text:c="2"/>roughly</text:span></text:p>
        </text:list-item>
        <text:list-item>
          <text:p text:style-name="P508">represents <text:s/>the elongation <text:s/>and <text:s/>in the case <text:s/>of <text:s text:c="2"/>a <text:s text:c="2"/>superior</text:p>
        </text:list-item>
        <text:list-item>
          <text:p text:style-name="P506">planet it is very.nearly the annual parallax. <text:span text:style-name="T46">Slghrocca </text:span>or <text:span text:style-name="T46">Sghra</text:span><text:span text:style-name="T71">—In the case of an inferior planet it <text:s/>is the mean</text:span></text:p>
        </text:list-item>
        <text:list-item>
          <text:p text:style-name="P488">heliocentric <text:s/>position ; <text:s text:c="2"/>in the case of a superior planet it is</text:p>
        </text:list-item>
        <text:list-item>
          <text:p text:style-name="P380">the mean position of the sun.</text:p>
        </text:list-item>
        <text:list-item>
          <text:p text:style-name="P510">Trigonometrical Functions.</text:p>
        </text:list-item>
        <text:list-item>
          <text:p text:style-name="P512">'Sine'<text:span text:style-name="T71">—The Indian sine of any arc is defined as the distance of the end of the radius from the 'east-west' or horizontal line.t</text:span></text:p>
        </text:list-item>
        <text:list-item>
          <text:p text:style-name="P513">'Cosine'<text:span text:style-name="T71">—The Indian cosine of an arc is the distance of the end of the radius from the 'north-south' or vertical line.t</text:span></text:p>
        </text:list-item>
        <text:list-item>
          <text:p text:style-name="P514">'Versed sine'<text:span text:style-name="T71">—The Indian versed sine of any arc is the arrow of the double arc lying between the arc and the chord.</text:span><text:span text:style-name="T48">\</text:span></text:p>
        </text:list-item>
        <text:list-item>
          <text:p text:style-name="P335"><text:span text:style-name="T30">The translator himself is <text:s/>responsible <text:s/>for the <text:s/>following mistakes<text:line-break/>occurring in his work and requests his reader to correct them <text:s/>before<text:line-break/>going over it.<text:line-break/>Page 30, Line 33, for </text:span><text:span text:style-name="T42">vyatiipata</text:span><text:span text:style-name="T46"><text:tab/></text:span><text:span text:style-name="T30">read </text:span><text:span text:style-name="T42">vyatipata</text:span></text:p>
        </text:list-item>
        <text:list-item>
          <text:p text:style-name="P202"><text:span text:style-name="T30">„ <text:s text:c="4"/>81 <text:s text:c="5"/>„ <text:s text:c="3"/>3 <text:s text:c="2"/>„</text:span><text:tab/><text:span text:style-name="T30">Do.</text:span><text:tab/><text:span text:style-name="T30">„ <text:s text:c="6"/>Do.</text:span></text:p>
        </text:list-item>
        <text:list-item>
          <text:p text:style-name="P515">_,, <text:s text:c="4"/>75 <text:s text:c="4"/>,, <text:s text:c="3"/>9 <text:s text:c="2"/>,, <text:s text:c="2"/><text:span text:style-name="T46">asu8 </text:span>( = 6 sec. of time) ,, <text:s text:c="3"/><text:span text:style-name="T46">asus </text:span>(=4 sec. of time)</text:p>
        </text:list-item>
        <text:list-item>
          <text:p text:style-name="P201"><text:span text:style-name="T30">,, <text:s text:c="3"/>112 <text:s text:c="4"/>,,26 <text:s text:c="2"/>,, <text:s text:c="2"/>opposition</text:span><text:tab/><text:span text:style-name="T30">,, <text:s text:c="3"/>conjunction</text:span></text:p>
        </text:list-item>
        <text:list-item>
          <text:p text:style-name="P519"><text:soft-page-break/>* <text:s text:c="2"/><text:span text:style-name="T46">Brahmasphuia-$iddharda </text:span><text:span text:style-name="T169">XXII, </text:span>39. <text:s text:c="3"/><text:span text:style-name="T46">Of. </text:span><text:span text:style-name="T169">Bhaukara II,</text:span></text:p>
        </text:list-item>
      </text:list>
      <text:p text:style-name="P166"><text:span text:style-name="T99">Goto, IX, </text:span><text:span text:style-name="T158">l</text:span><text:span text:style-name="T99">J. </text:span>f <text:s text:c="3"/>Bhaekara <text:span text:style-name="T169">II, </text:span><text:span text:style-name="T46">Grahaga'ita, </text:span><text:span text:style-name="T169">II, </text:span>18.21, Commentary. <text:span text:style-name="T46">t <text:s text:c="2"/></text:span>Bhaskara <text:span text:style-name="T169">II, </text:span><text:span text:style-name="T46">Gola, jyotpatti, </text:span>5, also Goto, <text:span text:style-name="T169">III, </text:span>3.</text:p>
      <text:p text:style-name="P164">CHAPTER I <text:span text:style-name="T46">On Tithis, Naksatras, etc.</text:span></text:p>
      <text:list xml:id="list2627908028247178865" text:style-name="RTF_5f_Num_20_42">
        <text:list-item>
          <text:p text:style-name="P520"><text:span text:style-name="T120">1.</text:span><text:tab/>Having made obeisance to God Mahadeva, who<text:line-break/>is the Great Cause of this world's Rise <text:span text:style-name="T46">(i.e., </text:span>creation),<text:line-break/>Existence and Destruction, I shall declare the <text:span text:style-name="T46">Khaiuia-<text:line-break/>khadyaka (i.e., </text:span>a short treatise on astronomy, which is<text:line-break/>as pleasant as food prepared with sugar-candy), which<text:line-break/>will yield the same results as the great astronomical treatise<text:line-break/>of Aryabhata.</text:p>
        </text:list-item>
        <text:list-item>
          <text:p text:style-name="P521">By Aryabhata, is here meant Aryabhata I, who lived from 476 A.D. The Indian astronomical treatises are divided into three classes: (i) <text:span text:style-name="T46">Siddhdntas, (ii) Tantras, </text:span>and <text:span text:style-name="T46">(Hi) Karanas. </text:span>The <text:span text:style-name="T46">Siddhantas </text:span>are those of which the calculations start from the beginning of the "creation," the <text:span text:style-name="T46">Tantras </text:span>reckon time from the beginning of the <text:span text:style-name="T46">Kaliyuga </text:span>or 3102 B.C., while the <text:span text:style-name="T46">Karanakiroxa. </text:span>any subsequent specified time. We shall see that the <text:span text:style-name="T46">Khandakhadyaka </text:span>is a <text:span text:style-name="T46">Karana.</text:span></text:p>
        </text:list-item>
        <text:list-item>
          <text:p text:style-name="P522"><text:span text:style-name="T146">2.</text:span><text:tab/>As in most cases calculation by the great<text:line-break/>work of Aryabhata, for (the knowledge of time and<text:line-break/>longitude of planets, etc., at) marriage, nativity, and the<text:line-break/><text:soft-page-break/>like, is impracticable for common use every day, this<text:line-break/>smaller treatise is made so as to yield the same results<text:line-break/>as that.</text:p>
        </text:list-item>
        <text:list-item>
          <text:p text:style-name="P523">This stanza shows the necessity for the present work The next stanza describes the finding of what is known as <text:span text:style-name="T46">ahargana, </text:span>or the number of civil days elapsed since the. epoch 587 of the Saka era,</text:p>
        </text:list-item>
      </text:list>
      <text:p text:style-name="P164"><text:span text:style-name="T87">3-5. <text:s text:c="3"/>Deduct <text:s text:c="2"/>587 <text:s/>from <text:s text:c="2"/>the <text:s text:c="2"/></text:span><text:span text:style-name="T89">tiuku <text:s text:c="2"/></text:span><text:span text:style-name="T87">year, <text:s text:c="2"/>multiply <text:s text:c="2"/>the </text:span>remainder by 1'2, to this result <text:s/>add <text:s/>the <text:s/>number <text:s/>of <text:s/>lunar (synodic) months elapsed from <text:s/>the <text:s/>light <text:s text:c="2"/>half <text:s/>of <text:s text:c="2"/><text:span text:style-name="T46">daitra </text:span>; multiply the sum by 30 and add to it the <text:s text:c="2"/>number <text:s/>of <text:s text:c="2"/><text:span text:style-name="T46">tit his </text:span>elapsed : put down the result increased by 5 <text:s/>separately <text:s text:c="2"/>in twp places. <text:s text:c="3"/>In one place divide by 14945 ; by the quotient diminish the result in the other place, and divide it by 976; by the quotient of intercalary months reduced to lunar days, increase the result <text:s/>in <text:s/>the original <text:s/>place ; <text:s text:c="2"/>put <text:s/>down ihe result below (i.e., in another place), multiply it <text:s/>by 11 <text:s text:c="2"/>and add to it 497 ; put down the sum <text:s/>below <text:s text:c="2"/>(i.e., <text:s text:c="2"/>in <text:s text:c="2"/>another place) and divide by 111573, diminish <text:s text:c="2"/>it <text:s/>by <text:s text:c="2"/>the quotient obtained from the sum in the <text:s/>first <text:s/>place ; divide the <text:s/>new result by 703 and by the quotient of omitted lunar <text:s/>days <text:s/>or <text:span text:style-name="T46">tithis, </text:span>diminish the result. <text:s text:c="3"/>The final result is the <text:span text:style-name="T46">ahargana </text:span>and begins from Sunday.</text:p>
      <text:list xml:id="list4549562240552769333" text:style-name="RTF_5f_Num_20_44">
        <text:list-item>
          <text:p text:style-name="P524">We illustrate the above rule from Prthfldaka's example: <text:span text:style-name="T71">— Required the </text:span><text:span text:style-name="T48">ahargana </text:span><text:span text:style-name="T71">in the Suka </text:span><text:span text:style-name="T187">ytar</text:span><text:span text:style-name="T71"> 780 ut the end of the 11 </text:span><text:span text:style-name="T48">tithis </text:span><text:span text:style-name="T71">and one lunar (synodic) month from the light half of </text:span><text:span text:style-name="T48">Caitra,</text:span></text:p>
        </text:list-item>
        <text:list-item>
          <text:p text:style-name="P452">Process: <text:span text:style-name="T71">—</text:span></text:p>
        </text:list-item>
        <text:list-item>
          <text:p text:style-name="P525">786-587 = 199. Now <text:s text:c="3"/>199 x 12 +1 = 2388 +1 = 2389 <text:s text:c="2"/>total solar months. Again <text:s text:c="2"/><text:soft-page-break/>2389x30 + 11 = 71670+11 = 71681 <text:s text:c="3"/>total solar days.</text:p>
        </text:list-item>
        <text:list-item>
          <text:p text:style-name="P526"><text:span text:style-name="T66">71681</text:span><text:tab/><text:span text:style-name="T127">' I</text:span><text:tab/><text:span text:style-name="T127">71681</text:span></text:p>
        </text:list-item>
        <text:list-item>
          <text:p text:style-name="P527"><text:span text:style-name="T30">5</text:span><text:tab/><text:span text:style-name="T30">!</text:span><text:tab/><text:span text:style-name="T30">5</text:span></text:p>
        </text:list-item>
        <text:list-item>
          <text:p text:style-name="P528"><text:span text:style-name="T92">14945)71686</text:span><text:tab/><text:span text:style-name="T147">71686</text:span></text:p>
        </text:list-item>
        <text:list-item>
          <text:p text:style-name="P196"><text:span text:style-name="T30">4 da. 47 9*1" 47 pa.</text:span><text:tab/><text:span text:style-name="T30">4 do. 47 </text:span><text:span text:style-name="T42">g</text:span><text:span text:style-name="T54">h. </text:span><text:span text:style-name="T189">47 </text:span><text:span text:style-name="T54">y</text:span><text:span text:style-name="T42">a.</text:span></text:p>
        </text:list-item>
        <text:list-item>
          <text:p text:style-name="P529"><text:span text:style-name="T130">1</text:span><text:tab/><text:span text:style-name="T30">71681 </text:span><text:span text:style-name="T42">da. </text:span><text:span text:style-name="T30">12 </text:span><text:span text:style-name="T42">gh. </text:span><text:span text:style-name="T30">13 </text:span><text:span text:style-name="T42">pa.</text:span></text:p>
        </text:list-item>
        <text:list-item>
          <text:p text:style-name="P530">Now 71681 <text:span text:style-name="T46">da. </text:span>12 <text:span text:style-name="T46">gh. </text:span>13 <text:span text:style-name="T46">pa. </text:span>= 976 <text:span text:style-name="T46">da. </text:span>x 73 + 433 <text:span text:style-name="T46">da. </text:span>12 <text:span text:style-name="T46">gh. </text:span>13 <text:span text:style-name="T46">pa.</text:span></text:p>
        </text:list-item>
        <text:list-item>
          <text:p text:style-name="P531">Thus the number of intercalary months = 73.</text:p>
        </text:list-item>
        <text:list-item>
          <text:p text:style-name="P532">The remainder 438 da. 12 <text:span text:style-name="T46">gh. </text:span>13 <text:span text:style-name="T46">pa. </text:span>relating to the intercalary months is increased by 17 <text:span text:style-name="T46">ghatihas, </text:span>for a purpose explained aflerwards.</text:p>
        </text:list-item>
        <text:list-item>
          <text:p text:style-name="P533">Hence the true remainder relating to intercalary months is taken at 433 do. 29 <text:span text:style-name="T46">gh. </text:span>13 <text:span text:style-name="T46">pa.</text:span></text:p>
        </text:list-item>
      </text:list>
      <text:p text:style-name="P164">Now 73x30 = 2190 ; this is added to.71681 or 71681+2190, <text:span text:style-name="T46">i.e., </text:span>73871 is the total number of <text:span text:style-name="T46">tithis </text:span>or lunar days elapsed.</text:p>
      <text:p text:style-name="P164">iiiu <text:span text:style-name="T191">iiiio</text:span> utuu iiiivuts tile following operations:</text:p>
      <text:list xml:id="list7253701351357081723" text:style-name="RTF_5f_Num_20_48">
        <text:list-item>
          <text:p text:style-name="P534">73b<text:span text:style-name="T46">H </text:span>x 11 + 497 which is equal to 813078. <text:s text:c="3"/>This is <text:s text:c="2"/>put <text:s text:c="2"/>down <text:s text:c="2"/>in two places:</text:p>
        </text:list-item>
        <text:list-item>
          <text:p text:style-name="P535"><text:span text:style-name="T30">I</text:span><text:tab/><text:span text:style-name="T30">I</text:span><text:tab/><text:span text:style-name="T30">II</text:span></text:p>
        </text:list-item>
        <text:list-item>
          <text:p text:style-name="P536"><draw:frame draw:style-name="fr2" draw:name="Frame5" text:anchor-type="paragraph" svg:x="0.628cm" svg:y="0.104cm" svg:width="4.53cm" svg:height="1.159cm" draw:z-index="15"><draw:text-box><text:list xml:id="list1067479124" text:continue-numbering="true" text:style-name="RTF_5f_Num_20_48"><text:list-item><text:p text:style-name="P486"><text:span text:style-name="T193">813078 _ , <text:s/>._ . ..<text:line-break/></text:span><text:span text:style-name="T195">111573 <text:s text:c="3"/>' <text:s/></text:span><text:span text:style-name="T118">J</text:span><text:span text:style-name="T50"><text:tab/></text:span><text:span text:style-name="T119">Pa</text:span><text:span text:style-name="T63">-</text:span></text:p></text:list-item></text:list></draw:text-box></draw:frame><text:span text:style-name="T192">813078 </text:span><text:span text:style-name="T42">da.</text:span></text:p>
        </text:list-item>
        <text:list-item>
          <text:p text:style-name="P537"><text:span text:style-name="T192"><text:tab/></text:span><text:span text:style-name="T196">7 </text:span><text:span text:style-name="T208">da</text:span><text:span text:style-name="T209">. <text:s/></text:span><text:span text:style-name="T197">17 </text:span><text:span text:style-name="T209">gh</text:span><text:span text:style-name="T208">. </text:span><text:span text:style-name="T196">14 </text:span><text:span text:style-name="T208">pa.</text:span></text:p>
        </text:list-item>
        <text:list-item>
          <text:p text:style-name="P538"><text:span text:style-name="T192">813070 </text:span><text:span text:style-name="T42">da. </text:span><text:span text:style-name="T192">42 </text:span><text:span text:style-name="T42">gh. </text:span><text:span text:style-name="T192">46 </text:span><text:span text:style-name="T42">pa.</text:span></text:p>
        </text:list-item>
        <text:list-item>
          <text:p text:style-name="P539"><text:span text:style-name="T192">= 703 </text:span><text:span text:style-name="T42">da. x </text:span><text:span text:style-name="T192">1156 +402 </text:span><text:span text:style-name="T42">da. </text:span><text:span text:style-name="T192">42 </text:span><text:span text:style-name="T42">gh.</text:span></text:p>
        </text:list-item>
        <text:list-item>
          <text:p text:style-name="P540"><text:span text:style-name="T192">46 </text:span><text:span text:style-name="T42">pa.</text:span></text:p>
        </text:list-item>
        <text:list-item>
          <text:p text:style-name="P542"><text:soft-page-break/>Here, in the 2nd place, the remainder 402 <text:span text:style-name="T46">da. </text:span>42 <text:span text:style-name="T46">gh. </text:span>46 <text:span text:style-name="T46">pa. </text:span>is increased by 14 <text:span text:style-name="T46">gh. </text:span>for a purpose which will be explained afterwards. The true remainder relating to omitted lunar days is thus taken at 402 <text:span text:style-name="T46">da. 56 gh. </text:span>46 <text:span text:style-name="T46">pa.</text:span></text:p>
        </text:list-item>
        <text:list-item>
          <text:p text:style-name="P543">The quotient 1156 representing the integral number of, omitted lunar days is now subtracted from the total lunar days, 73871, and the <text:span text:style-name="T46">ahargana </text:span>is now, 73871 -1156 or 72715.</text:p>
        </text:list-item>
        <text:list-item>
          <text:p text:style-name="P544">Now 72715 = 7 xlOH87 + 6.</text:p>
        </text:list-item>
        <text:list-item>
          <text:p text:style-name="P545">As the remainder is 6, the day at the end of which the <text:span text:style-name="T46">ahargana </text:span>is 72715, is Friday.</text:p>
        </text:list-item>
        <text:list-item>
          <text:p text:style-name="P546">Before we can take up the explanation of <text:span text:style-name="T46">me </text:span>above rules, we have to remember the meaning of the following terms :</text:p>
        </text:list-item>
        <text:list-item>
          <text:p text:style-name="P547">A solar (or <text:span text:style-name="T46">saura) </text:span>day=Interval of time in which the sun moves through one degree of longitude; so that 30 solar days=l month and 12 months =1 year.</text:p>
        </text:list-item>
        <text:list-item>
          <text:p text:style-name="P548">An intercalary month or an <text:span text:style-name="T46">adhimdsa = a </text:span>synodic month which is left out in the adjustment of the lunar calendar to the solar.</text:p>
        </text:list-item>
        <text:list-item>
          <text:p text:style-name="P549">A <text:span text:style-name="T46">tithi=ix </text:span>peculiar time unit in which the moon <text:s/>gains <text:s text:c="2"/>12<text:span text:style-name="T71">° <text:s text:c="2"/>of</text:span></text:p>
        </text:list-item>
        <text:list-item>
          <text:p text:style-name="P551">longitude over <text:s/>the <text:s/>sun. <text:s text:c="3"/>Its mean <text:s text:c="2"/>value is <text:s/><text:span text:style-name="T71">™th of the</text:span></text:p>
        </text:list-item>
        <text:list-item>
          <text:p text:style-name="P553">oO</text:p>
        </text:list-item>
        <text:list-item>
          <text:p text:style-name="P554">synodic month and slightly less than a civil day. In the stanzas 3-5, the numbers 5 and 497 are additive quantities and need not be considered at present. <text:s text:c="3"/>The <text:s/>rules <text:s/>suggest <text:s/>that for <text:span text:style-name="T46">S </text:span>solar days, the number of intercalary months, 7, is given by</text:p>
        </text:list-item>
      </text:list>
      <text:p text:style-name="P164">Now in a <text:span text:style-name="T46">Mahayuga </text:span>of 4320000 years, there are 4320000 x <text:soft-page-break/>360 solar days. Hence the number of intercalary months in a <text:span text:style-name="T46">Mahayuga </text:span>by Brahmagupta's rule is</text:p>
      <text:list xml:id="list2163390350279928471" text:style-name="RTF_5f_Num_20_50">
        <text:list-item>
          <text:p text:style-name="P555"><draw:frame draw:style-name="fr2" draw:name="Frame6" text:anchor-type="paragraph" svg:x="5.53cm" svg:y="0.938cm" svg:width="0.041cm" svg:height="0.406cm" draw:z-index="13"><draw:text-box><text:list xml:id="list835316712" text:continue-numbering="true" text:style-name="RTF_5f_Num_20_50"><text:list-item><text:p text:style-name="P219">976</text:p></text:list-item></text:list></draw:text-box></draw:frame>(4820000 x860)(l-<text:span text:style-name="T171">i</text:span>jJ<text:span text:style-name="T171">SH</text:span>-)x <text:s text:c="2"/><text:span text:style-name="T48">±</text:span></text:p>
        </text:list-item>
        <text:list-item>
          <text:p text:style-name="P558">1452556800000 <text:s text:c="6"/>,<text:span text:style-name="T71">„„„ „„ 2280 </text:span><text:span text:style-name="T95">= <text:s/>1593336,;</text:span></text:p>
        </text:list-item>
        <text:list-item>
          <text:p text:style-name="P559"><text:span text:style-name="T30">,</text:span><text:tab/><text:span text:style-name="T30">911645 <text:s text:c="6"/></text:span><text:span text:style-name="T32">•" <text:s/>"""""""911645•</text:span></text:p>
        </text:list-item>
        <text:list-item>
          <text:p text:style-name="P561">Hence according to <text:s/>the <text:span text:style-name="T46">Khandakhadyaka <text:s/></text:span>the <text:s/>number of inter­ calary months is 1S93336.</text:p>
        </text:list-item>
        <text:list-item>
          <text:p text:style-name="P564">Now the number of solar days in a <text:span text:style-name="T46">Mahayuga </text:span>= 4320000x12x30 = 1555200000; .'. <text:s text:c="3"/>in.l <text:span text:style-name="T46">saura </text:span>day the number of intercalary months</text:p>
        </text:list-item>
        <text:list-item>
          <text:p text:style-name="P565"><text:span text:style-name="T101">1593336</text:span><text:tab/><text:span text:style-name="T30">1</text:span></text:p>
        </text:list-item>
        <text:list-item>
          <text:p text:style-name="P566">1555200000" <text:s/><text:span text:style-name="T173">07</text:span><text:span text:style-name="T174">fi</text:span><text:span text:style-name="T211"> </text:span><text:span text:style-name="T67">104064 </text:span><text:span text:style-name="T126">1593336</text:span></text:p>
        </text:list-item>
        <text:list-item>
          <text:p text:style-name="P567">. I</text:p>
        </text:list-item>
        <text:list-item>
          <text:p text:style-name="P568"><text:span text:style-name="T7">wq <text:s/></text:span><text:span text:style-name="T71">— </text:span><text:span text:style-name="T48">x, </text:span><text:span text:style-name="T71">suppose.</text:span></text:p>
        </text:list-item>
        <text:list-item>
          <text:p text:style-name="P507"><text:span text:style-name="T30">1</text:span><text:tab/><text:span text:style-name="T30">1</text:span></text:p>
        </text:list-item>
        <text:list-item>
          <text:p text:style-name="P571"><text:span text:style-name="T68">976 <text:s text:c="2"/></text:span><text:span text:style-name="T175">0?6</text:span><text:span text:style-name="T109"> </text:span><text:span text:style-name="T212">104064</text:span></text:p>
        </text:list-item>
        <text:list-item>
          <text:p text:style-name="P493">1593336 <text:s text:c="4"/>^</text:p>
        </text:list-item>
        <text:list-item>
          <text:p text:style-name="P573"><draw:frame draw:style-name="fr2" draw:name="Frame7" text:anchor-type="paragraph" svg:x="2.415cm" svg:y="2.044cm" svg:width="2.963cm" svg:height="0.794cm" draw:z-index="14"><draw:text-box><text:list xml:id="list859444827" text:continue-numbering="true" text:style-name="RTF_5f_Num_20_50"><text:list-item><text:p text:style-name="P572"><text:span text:style-name="T215">1 <text:s text:c="2"/>1 <text:s text:c="4"/>. </text:span><text:span text:style-name="T68">976 </text:span><text:span text:style-name="T129">X</text:span> <text:span text:style-name="T216">14945 </text:span><text:span text:style-name="T134">nearl</text:span><text:span text:style-name="T216">y-</text:span></text:p></text:list-item></text:list></draw:text-box></draw:frame>1 <text:s text:c="6"/>1</text:p>
        </text:list-item>
      </text:list>
      <text:p text:style-name="P167"><text:span text:style-name="T215">1 <text:s text:c="2"/>1 <text:s text:c="4"/>. </text:span><text:span text:style-name="T68">976 </text:span><text:span text:style-name="T129">X</text:span> <text:span text:style-name="T216">14945 </text:span></text:p>
      <text:p text:style-name="P164"><text:soft-page-break/>This <text:s text:c="2"/>shows <text:s text:c="2"/>the <text:s text:c="2"/>method <text:s text:c="2"/>by <text:s text:c="2"/>which Brahmagupta arrived at his<text:line-break/>rule:*<text:tab/><text:span text:style-name="T71">•</text:span></text:p>
      <text:list xml:id="list5759481830157819384" text:style-name="RTF_5f_Num_20_52">
        <text:list-item>
          <text:p text:style-name="P556">Again in a <text:span text:style-name="T46">Mahayuga </text:span>of 4820000 years</text:p>
        </text:list-item>
        <text:list-item>
          <text:p text:style-name="P574"><text:span text:style-name="T30">the number of sun's revolutions <text:s text:c="4"/>= 4320000;<text:line-break/>the number of solar months</text:span><text:tab/><text:span text:style-name="T32">• =51840000.</text:span></text:p>
        </text:list-item>
        <text:list-item>
          <text:p text:style-name="P575">The number of intercalary months = 1593386; .". the number of synodic months f=N53433336. . <text:s text:c="2"/>Hence the number of revolutions of the moon</text:p>
        </text:list-item>
        <text:list-item>
          <text:p text:style-name="P576">= 67753336. The number of <text:span text:style-name="T46">tithis </text:span>in a <text:span text:style-name="T46">Mahayuga = </text:span>Synodic months x30</text:p>
        </text:list-item>
        <text:list-item>
          <text:p text:style-name="P577">= 1603000080. The stanzas next teach us how to find <text:s/>the omitted <text:s text:c="2"/><text:span text:style-name="T46">tithis <text:s/></text:span>in <text:s/><text:span text:style-name="T46">N </text:span>number of <text:span text:style-name="T46">tithis. <text:s text:c="3"/></text:span>The rule is:</text:p>
        </text:list-item>
        <text:list-item>
          <text:p text:style-name="P578">Omitted <text:span text:style-name="T46">tithis </text:span>for <text:span text:style-name="T46">N tithis = Nx <text:s/></text:span>11 <text:s text:c="2"/><text:span text:style-name="T46">( </text:span>1 - <text:span text:style-name="T71">—1— </text:span><text:span text:style-name="T48">) </text:span><text:span text:style-name="T71">.</text:span></text:p>
        </text:list-item>
        <text:list-item>
          <text:p text:style-name="P579">703 \ <text:s text:c="7"/>H1573 /</text:p>
        </text:list-item>
        <text:list-item>
          <text:p text:style-name="P557">Hence <text:s text:c="2"/>for <text:s/>1603000080 <text:s text:c="2"/><text:span text:style-name="T46">tithis <text:s/></text:span>of <text:s/>a <text:s/><text:span text:style-name="T46">Mahayuga, <text:s text:c="2"/></text:span>the <text:s text:c="2"/>number <text:s/>of omitted <text:span text:style-name="T46">tithis</text:span></text:p>
        </text:list-item>
        <text:list-item>
          <text:p text:style-name="P580"><text:span text:style-name="T176">=</text:span><text:span text:style-name="T46"> </text:span><text:span text:style-name="T188">11x11157</text:span>2 x1<text:span text:style-name="T188">6030000</text:span>80 703x111573</text:p>
        </text:list-item>
        <text:list-item>
          <text:p text:style-name="P581">_ <text:span text:style-name="T188">1967349174183360 </text:span><text:span text:style-name="T75">78435819</text:span></text:p>
        </text:list-item>
        <text:list-item>
          <text:p text:style-name="P582"><text:soft-page-break/>3960</text:p>
        </text:list-item>
        <text:list-item>
          <text:p text:style-name="P583">= 25082280-</text:p>
        </text:list-item>
        <text:list-item>
          <text:p text:style-name="P584">78435819</text:p>
        </text:list-item>
        <text:list-item>
          <text:p text:style-name="P562">Thus according to the <text:span text:style-name="T46">Khandakhadyaka, </text:span>the <text:s/>number <text:s/>of omitted <text:span text:style-name="T46">tithis </text:span>in a <text:span text:style-name="T46">Mahayuga </text:span>is 23082280.</text:p>
        </text:list-item>
        <text:list-item>
          <text:p text:style-name="P563">Here'Brahmagupta simplifies the fraction, and takes,</text:p>
        </text:list-item>
        <text:list-item>
          <text:p text:style-name="P585">25082280</text:p>
        </text:list-item>
        <text:list-item>
          <text:p text:style-name="P586">= JL(i__L_)</text:p>
        </text:list-item>
        <text:list-item>
          <text:p text:style-name="P588"><draw:frame draw:style-name="fr2" draw:name="Frame8" text:anchor-type="paragraph" svg:x="0.533cm" svg:y="0.019cm" svg:width="5.604cm" svg:height="2.018cm" draw:z-index="12"><draw:text-box><text:list xml:id="list506264349" text:continue-numbering="true" text:style-name="RTF_5f_Num_20_52"><text:list-item><text:p text:style-name="P225">1608000080</text:p></text:list-item><text:list-item><text:p text:style-name="P272">The steps appear to be as follows:<text:span text:style-name="T71">—</text:span></text:p></text:list-item><text:list-item><text:p text:style-name="P273"><text:span text:style-name="T188">25082280</text:span> <text:s text:c="3"/>_ <text:s text:c="3"/><text:span text:style-name="T188">627057 </text:span>1603000080 <text:s text:c="6"/>40075002</text:p></text:list-item></text:list></draw:text-box></draw:frame><text:span text:style-name="T30">703 V</text:span><text:tab/><text:span text:style-name="T30">111573/'</text:span></text:p>
        </text:list-item>
      </text:list>
      <text:p text:style-name="P164"><text:span text:style-name="T177">07fi</text:span><text:span text:style-name="T65"> </text:span>104064 <text:s text:c="7"/>976 <text:s text:c="4"/>976*14945</text:p>
      <text:list xml:id="list904431398323674924" text:style-name="RTF_5f_Num_20_54">
        <text:list-item>
          <text:p text:style-name="P589"><draw:frame draw:style-name="fr2" draw:name="Frame9" text:anchor-type="paragraph" svg:x="4.094cm" svg:y="0.55cm" svg:width="0.041cm" svg:height="0.328cm" draw:z-index="11"><draw:text-box><text:list xml:id="list246770911" text:continue-numbering="true" text:style-name="RTF_5f_Num_20_54"><text:list-item><text:p text:style-name="P226">x.</text:p></text:list-item></text:list></draw:text-box></draw:frame>1593336</text:p>
        </text:list-item>
        <text:list-item>
          <text:p text:style-name="P569"><text:span text:style-name="T30">I</text:span><text:tab/><text:span text:style-name="T30">1</text:span></text:p>
        </text:list-item>
        <text:list-item>
          <text:p text:style-name="P230">63+ <text:s text:c="3"/>1+ <text:s text:c="5"/>10+ <text:s text:c="3"/>14+'</text:p>
        </text:list-item>
        <text:list-item>
          <text:p text:style-name="P591">11 <text:span text:style-name="T71">— - </text:span><text:span text:style-name="T48">x, </text:span><text:span text:style-name="T71">suppose,</text:span></text:p>
        </text:list-item>
      </text:list>
      <text:section text:style-name="Sect1" text:name="Section6">
        <text:list xml:id="list479845502" text:continue-numbering="true" text:style-name="RTF_5f_Num_20_54">
          <text:list-item>
            <text:p text:style-name="P274"/>
          </text:list-item>
        </text:list>
      </text:section>
      <text:section text:style-name="Sect2" text:name="Section7">
        <text:list xml:id="list754324311" text:continue-numbering="true" text:style-name="RTF_5f_Num_20_54">
          <text:list-item>
            <text:p text:style-name="P230">976 ( <text:s text:c="2"/><text:span text:style-name="T135">1</text:span><text:span text:style-name="T46"> <text:s text:c="3"/></text:span><text:span text:style-name="T87">14945 <text:s/>).</text:span></text:p>
          </text:list-item>
          <text:list-item>
            <text:p text:style-name="P275">* <text:s text:c="2"/><text:span text:style-name="T46">Cf. </text:span>the Sanskrit commentary of Amarajain Pt. Babua Misra's edition.</text:p>
          </text:list-item>
        </text:list>
      </text:section>
      <text:p text:style-name="P164"><text:span text:style-name="T56">11. <text:s text:c="7"/>627057 </text:span>703 "40075002</text:p>
      <text:list xml:id="list7118568457774874733" text:style-name="RTF_5f_Num_20_56">
        <text:list-item>
          <text:p text:style-name="P211"><draw:frame draw:style-name="fr2" draw:name="Frame10" text:anchor-type="paragraph" svg:x="1.127cm" svg:y="0.815cm" svg:width="0.041cm" svg:height="0.247cm" draw:z-index="10"><draw:text-box><text:list xml:id="list1124793418" text:continue-numbering="true" text:style-name="RTF_5f_Num_20_56"><text:list-item><text:p text:style-name="P227">X <text:s text:c="2"/><text:span text:style-name="T71">—</text:span></text:p></text:list-item></text:list></draw:text-box></draw:frame><text:span text:style-name="T218">i! <text:s text:c="2"/></text:span><text:span text:style-name="T219">x</text:span><text:span text:style-name="T30"> <text:s text:c="6"/></text:span><text:span text:style-name="T222">3951</text:span><text:span text:style-name="T57"> <text:s text:c="6"/></text:span><text:span text:style-name="T219">=</text:span><text:span text:style-name="T30"> </text:span><text:span text:style-name="T37">_LL</text:span><text:span text:style-name="T220">X</text:span><text:span text:style-name="T225"><text:tab/></text:span><text:span text:style-name="T223">1</text:span></text:p>
        </text:list-item>
        <text:list-item>
          <text:p text:style-name="P210"><text:span text:style-name="T126">703 </text:span><text:span text:style-name="T129">X</text:span> 440825022 <text:s text:c="5"/>703 <text:s text:c="4"/><text:span text:style-name="T176">ln513</text:span><text:span text:style-name="T46">J?_</text:span></text:p>
        </text:list-item>
        <text:list-item>
          <text:p text:style-name="P592">3tf51</text:p>
        </text:list-item>
        <text:list-item>
          <text:p text:style-name="P449"><text:span text:style-name="T221">=</text:span> <text:span text:style-name="T109">7W</text:span><text:span text:style-name="T224">x</text:span><text:span text:style-name="T109">iiik</text:span><text:span text:style-name="T224">neariy</text:span><text:span text:style-name="T109">-</text:span></text:p>
        </text:list-item>
        <text:list-item>
          <text:p text:style-name="P593"><text:soft-page-break/><text:span text:style-name="T178">T</text:span><text:span text:style-name="T30">. <text:s text:c="5"/>_26082280</text:span><text:tab/><text:span text:style-name="T30">_U_ </text:span><text:span text:style-name="T42">( </text:span><text:span text:style-name="T30">i - _i<text:tab/>^</text:span></text:p>
        </text:list-item>
        <text:list-item>
          <text:p text:style-name="P598"><text:span text:style-name="T30">, </text:span><text:span text:style-name="T130">lUS</text:span><text:span text:style-name="T30"> 1603000080 <text:s text:c="6"/>703 \</text:span><text:tab/><text:span text:style-name="T30">111573/</text:span></text:p>
        </text:list-item>
        <text:list-item>
          <text:p text:style-name="P594">The <text:s text:c="2"/>convergent ^-^ was known to <text:s/>the <text:s/>author of the <text:s/><text:span text:style-name="T46">Romakd Siddhanta.*</text:span></text:p>
        </text:list-item>
        <text:list-item>
          <text:p text:style-name="P177">We next turn to the additive quantities 5 and 497.</text:p>
        </text:list-item>
        <text:list-item>
          <text:p text:style-name="P473">The number of years elapsed since the beginning of <text:s/>the <text:span text:style-name="T46">Kaliyvga </text:span>till the end of the 587 of the Saka year = 3179+587 = 3766;</text:p>
        </text:list-item>
        <text:list-item>
          <text:p text:style-name="P600">.". the number of solar days = 3766 x 360</text:p>
        </text:list-item>
        <text:list-item>
          <text:p text:style-name="P608">= 1355760. Now 1355760+14945 = 90 <text:span text:style-name="T46">da. </text:span>43 <text:span text:style-name="T46">gh. </text:span>1355760-90 <text:span text:style-name="T46">da. </text:span>43 <text:span text:style-name="T46">gh. </text:span>= 1S55669 <text:span text:style-name="T46">da. </text:span>17 <text:span text:style-name="T46">gh. </text:span>Again 1355669 <text:span text:style-name="T46">da. </text:span>17 <text:span text:style-name="T46">gh.= </text:span>976 <text:span text:style-name="T46">da. </text:span>x 1389 + 5 <text:span text:style-name="T46">da. </text:span>17 <text:span text:style-name="T46">gh. </text:span>Here <text:s text:c="2"/>the <text:s/>remainder <text:s/>is 6 <text:span text:style-name="T46">da. </text:span>17 <text:span text:style-name="T46">gh. <text:s text:c="3"/></text:span>Brahmagupta <text:s/>adds these 5 days <text:s/>to <text:s text:c="2"/>the <text:s text:c="2"/>total <text:s/>solar <text:s/>days <text:s text:c="2"/>in <text:s text:c="2"/>finding the <text:span text:style-name="T46">adhimasas. <text:s text:c="3"/></text:span>These 17 <text:span text:style-name="T46">(jhatiki'is <text:s text:c="2"/></text:span>are <text:s text:c="2"/>added <text:s/>to <text:s/>the <text:s text:c="2"/>remainder in the process for finding the intercalary months. <text:s text:c="3"/>The quotient <text:s/>1389 <text:s/>represents the <text:s/>number of intercalary months in 3766 years</text:p>
        </text:list-item>
        <text:list-item>
          <text:p text:style-name="P609">Now 1389 synodic months = 41670 <text:span text:style-name="T46">tithis. :. </text:span>I he total number of <text:span text:style-name="T46">lilhia </text:span>in 3766 years = 1355760 + 41670</text:p>
        </text:list-item>
        <text:list-item>
          <text:p text:style-name="P610">= 1397430.</text:p>
        </text:list-item>
        <text:list-item>
          <text:p text:style-name="P470">Now 1397430x11 = 15371730</text:p>
        </text:list-item>
        <text:list-item>
          <text:p text:style-name="P428"><text:soft-page-break/><text:span text:style-name="T192">1537173(1 , <text:s text:c="3"/>.,,</text:span><text:span text:style-name="T198">„</text:span><text:span text:style-name="T194"> , </text:span><text:span text:style-name="T43">,</text:span><text:span text:style-name="T155">r</text:span><text:span text:style-name="T43"> <text:s text:c="3"/>,</text:span></text:p>
        </text:list-item>
        <text:list-item>
          <text:p text:style-name="P552"><text:span text:style-name="T199">v. <text:s text:c="5"/></text:span><text:span text:style-name="T192"><text:tab/></text:span><text:span text:style-name="T200">&lt;/</text:span><text:span text:style-name="T202">«</text:span><text:span text:style-name="T201">. = 137 </text:span><text:span text:style-name="T213">da. <text:s/></text:span><text:span text:style-name="T201">4b </text:span><text:span text:style-name="T213">ah.</text:span></text:p>
        </text:list-item>
        <text:list-item>
          <text:p text:style-name="P611"><text:span text:style-name="T203">111573</text:span><text:span text:style-name="T41"><text:tab/></text:span><text:span text:style-name="T157">J</text:span></text:p>
        </text:list-item>
        <text:list-item>
          <text:p text:style-name="P612"><text:span text:style-name="T204">15371730 &lt;/</text:span><text:span text:style-name="T206">«</text:span><text:span text:style-name="T205">. - 137 </text:span><text:span text:style-name="T125">da. </text:span><text:span text:style-name="T205">46 </text:span><text:span text:style-name="T125">gh. <text:s/></text:span><text:span text:style-name="T205">= 15371592 </text:span><text:span text:style-name="T125">da. <text:s/></text:span><text:span text:style-name="T205">14 </text:span><text:span text:style-name="T125">gh. </text:span><text:span text:style-name="T207">15371592 </text:span><text:span text:style-name="T64">da. <text:s/></text:span><text:span text:style-name="T207">14 </text:span><text:span text:style-name="T64">gh. <text:s/></text:span><text:span text:style-name="T207">= 703 </text:span><text:span text:style-name="T64">da. <text:s/></text:span><text:span text:style-name="T207">x 21865 + 497 </text:span><text:span text:style-name="T64">da. </text:span><text:span text:style-name="T207">14 </text:span><text:span text:style-name="T64">gh.</text:span></text:p>
        </text:list-item>
      </text:list>
      <text:p text:style-name="P162"><text:span text:style-name="T46">* <text:s text:c="3"/></text:span>Cf. <text:span text:style-name="T46">Pailca-aiddhantilia, </text:span>i. 10; also Sanskrit commentary by Xmarija.</text:p>
      <text:p text:style-name="P164">Here the residue is 497 <text:span text:style-name="T46">da. </text:span>14 <text:span text:style-name="T46">gh. </text:span>In its place Brahmagupta<text:line-break/>directs the adding of 497 <text:span text:style-name="T46">da. </text:span>in finding the omitted lunar days. The<text:line-break/>remaining 14 <text:span text:style-name="T46">ghatikas </text:span>are added to the remainder corresponding to<text:line-break/>the omitted lunar days*<text:tab/>"*</text:p>
      <text:list xml:id="list9162508637410362985" text:style-name="RTF_5f_Num_20_60">
        <text:list-item>
          <text:p text:style-name="P613">Here the total <text:span text:style-name="T46">ahargana </text:span>from the beginning of the <text:span text:style-name="T46">Kaliyuga </text:span>till 587 of the Saka era,</text:p>
        </text:list-item>
        <text:list-item>
          <text:p text:style-name="P614">= 1397430 - 21865 = 1375565.</text:p>
        </text:list-item>
        <text:list-item>
          <text:p text:style-name="P615">Now <text:s text:c="7"/>1375565 = 7 x 196509 + 2.</text:p>
        </text:list-item>
        <text:list-item>
          <text:p text:style-name="P621">Hence the 1st day of 587 Saka year elapsed falls on a Sunday, counting a Friday to be the beginning of the <text:span text:style-name="T46">Kaliyuga.</text:span></text:p>
        </text:list-item>
        <text:list-item>
          <text:p text:style-name="P622">The remainders are not essential to the finding of the <text:span text:style-name="T46">ahargana; </text:span>they are, however, as we shall see later on, used to find the longitudes of the sun and the moon without finding the <text:span text:style-name="T46">ahargana</text:span><text:span text:style-name="T71">— a new process by which some tedious calculations are avoided. Again the process of finding the </text:span><text:span text:style-name="T48">ahargana </text:span><text:span text:style-name="T71">is rather cumbrous. We are here to find the number of civil days corresponding to a certain number of years, months and days; this is b?°t done by taking the length of the year as will be shown below. In practical calculations the synodic months and </text:span><text:span text:style-name="T48">tithis </text:span><text:span text:style-name="T71">are cumbrous and unnecessary elements; the </text:span><text:soft-page-break/><text:span text:style-name="T71">number of civil days elapsed since the beginning of the year are more easily counted. If, however, the solar calendar is not at all used, as was the case at the beginning and even now in certain parts of India, then the synodic months and </text:span><text:span text:style-name="T48">tithis </text:span><text:span text:style-name="T71">have to be applied, t</text:span></text:p>
        </text:list-item>
        <text:list-item>
          <text:p text:style-name="P601">Again in the first steps of the rules, in place of solar months and solar days, the synodic months and <text:span text:style-name="T46">tithis </text:span>are added to the solar days. This is an apparently wrong process. But as neither of the remainders in the two divisions (here in this book, there are four) is taken into account <text:span text:style-name="T129">;</text:span>n calculating the <text:span text:style-name="T46">ahargana, </text:span>this irregularity does not affect the final result. {</text:p>
        </text:list-item>
        <text:list-item>
          <text:p text:style-name="P623">As has been shown above, the number of omitted <text:span text:style-name="T46">tithis </text:span>or lunar days in a <text:span text:style-name="T46">Mahdyuga, </text:span>nccording to the <text:span text:style-name="T46">Khandakhddyaka </text:span>is 25082280.</text:p>
        </text:list-item>
        <text:list-item>
          <text:p text:style-name="P624"><text:span text:style-name="T30"><text:tab/></text:span><text:tab/><text:span text:style-name="T226">&gt;i</text:span></text:p>
        </text:list-item>
        <text:list-item>
          <text:p text:style-name="P260"><text:span text:style-name="T38"><text:tab/></text:span><text:span text:style-name="T39">■</text:span><text:span text:style-name="T73"><text:tab/></text:span><text:span text:style-name="T39">~</text:span><text:span text:style-name="T73"><text:tab/></text:span><text:span text:style-name="T45">■</text:span><text:span text:style-name="T39"><text:tab/>■</text:span></text:p>
        </text:list-item>
        <text:list-item>
          <text:p text:style-name="P625">* <text:s text:c="3"/><text:span text:style-name="T46">Of. </text:span>Aaiaraja'g Sanskrit Commentary.</text:p>
        </text:list-item>
        <text:list-item>
          <text:p text:style-name="P330">f <text:s text:c="3"/>As to this method of calculating the <text:span text:style-name="T46">ahargana, </text:span>cf. <text:span text:style-name="T46">Parica-aiddhantiH, <text:s/></text:span>i. 8-10 <text:span text:style-name="T71">•</text:span></text:p>
        </text:list-item>
      </text:list>
      <text:p text:style-name="P163"><text:span text:style-name="T46">Brahmasphuta-siddhanta, </text:span>i. 29-30; the modern <text:span text:style-name="T46">Snrya-siddhanta, i. </text:span>45-61, etc. J <text:s text:c="3"/>Cf. <text:span text:style-name="T46">Siddhunla-siTomani, Madliyaqati-taiana, </text:span><text:span text:style-name="T169">15-18 </text:span>Com. thereon.</text:p>
      <text:p text:style-name="P164">Hence the number of civil days in a <text:span text:style-name="T46">Mahayuga </text:span>= tolal number of lunar days</text:p>
      <text:list xml:id="list5503252480687496078" text:style-name="RTF_5f_Num_20_62">
        <text:list-item>
          <text:p text:style-name="P440">— total number of omitted lunar days. = 1603QOQ080 - 25082280 = 1577917800. According to the <text:span text:style-name="T46">Aryabhatlya, </text:span>the <text:s/>number of civil <text:s/>days <text:s text:c="2"/>in a <text:span text:style-name="T46">Mahayuga </text:span>= 1577917500. <text:s text:c="3"/>There is thus a difference of 300 days.* We shall'see later on that according <text:s/>to <text:s/>the <text:s text:c="2"/><text:span text:style-name="T46">Khandakhadtjaka,. </text:span>the beginning of the astronomical day is not the sunrise at <text:span text:style-name="T46">Lahka. \</text:span></text:p>
        </text:list-item>
        <text:list-item>
          <text:p text:style-name="P516">Now the length of <text:s/>the year according to the <text:soft-page-break/><text:span text:style-name="T46">Khandakhddyaha </text:span>is</text:p>
        </text:list-item>
        <text:list-item>
          <text:p text:style-name="P627"><text:span text:style-name="T30">1577J17800 _ </text:span><text:span text:style-name="T189">292207<text:line-break/></text:span><text:span text:style-name="T57">4320000 <text:s text:c="4"/>~~ <text:s text:c="4"/>800</text:span><text:tab/><text:span text:style-name="T139">ys-</text:span></text:p>
        </text:list-item>
        <text:list-item>
          <text:p text:style-name="P628">Prthudaka apparently wanted to find the number of integrul civil days in 190 years and 1 month.</text:p>
        </text:list-item>
        <text:list-item>
          <text:p text:style-name="P517">The total number of days or <text:span text:style-name="T46">ahargana</text:span></text:p>
        </text:list-item>
        <text:list-item>
          <text:p text:style-name="P629"><text:span text:style-name="T30">_</text:span><text:tab/><text:span text:style-name="T147">1 <text:s text:c="5"/>292207</text:span></text:p>
        </text:list-item>
        <text:list-item>
          <text:p text:style-name="P630">-<text:tab/>lJ9<text:span text:style-name="T227">r2</text:span>x <text:s text:c="3"/><text:span text:style-name="T228">800</text:span></text:p>
        </text:list-item>
        <text:list-item>
          <text:p text:style-name="P632"><text:span text:style-name="T30">= <text:s text:c="3"/>109.</text:span><text:span text:style-name="T32">—: x365-r nearly<text:line-break/></text:span><text:span text:style-name="T23">\2</text:span><text:span text:style-name="T24"><text:tab/></text:span><text:span text:style-name="T26">4</text:span><text:span text:style-name="T27"><text:tab/></text:span><text:span text:style-name="T159">J</text:span></text:p>
        </text:list-item>
        <text:list-item>
          <text:p text:style-name="P633"><text:span text:style-name="T46">-<text:tab/></text:span>72684-75 + 30"43<text:line-break/>= <text:s text:c="3"/>72715-18.</text:p>
        </text:list-item>
        <text:list-item>
          <text:p text:style-name="P634">Hence the integral number of civil days or <text:span text:style-name="T46">ahargana u </text:span>readily seen to be 72715 and is readily checked by considering the day of the week on which the <text:span text:style-name="T46">ahargana </text:span>is desired. If the <text:span text:style-name="T46">ahargana </text:span>is required for a longer period a closer approximation to the year is necessary.</text:p>
        </text:list-item>
        <text:list-item>
          <text:p text:style-name="P635">To find the number of days in 3766 years.</text:p>
        </text:list-item>
        <text:list-item>
          <text:p text:style-name="P636"><text:span text:style-name="T60">-ru</text:span><text:tab/><text:span text:style-name="T8">a</text:span><text:span text:style-name="T7"><text:tab/></text:span><text:span text:style-name="T30">u <text:s text:c="5"/></text:span><text:span text:style-name="T42">t </text:span><text:span text:style-name="T8">a <text:s text:c="6"/></text:span><text:span text:style-name="T30">_ 3766 x 292207</text:span></text:p>
        </text:list-item>
        <text:list-item>
          <text:p text:style-name="P637">The required number of days = <text:tab/></text:p>
        </text:list-item>
        <text:list-item>
          <text:p text:style-name="P641"><text:span text:style-name="T139">HV</text:span><text:tab/><text:span text:style-name="T137">J</text:span><text:span text:style-name="T46"><text:tab/></text:span><text:span text:style-name="T30">800</text:span></text:p>
        </text:list-item>
        <text:list-item>
          <text:p text:style-name="P643">= 1375564-46. This has been <text:s/>found <text:s/>before <text:s/>to <text:s/>be <text:s text:c="2"/>1375565, <text:s text:c="2"/>the <text:s text:c="2"/>difference is <text:soft-page-break/>n|ade up by considering the day of the week of the <text:s/>last day of the <text:span text:style-name="T46">ahargana.</text:span></text:p>
        </text:list-item>
        <text:list-item>
          <text:p text:style-name="P626"><text:span text:style-name="T51">* <text:s text:c="2"/></text:span><text:span text:style-name="T169">On tbis point cf. </text:span><text:span text:style-name="T51">Panca-suldhantika, </text:span><text:span text:style-name="T169">i. <text:s text:c="2"/>14; <text:s text:c="2"/>ix. 1; <text:s/>also <text:s/>Introduction <text:s/>to </text:span>tbe <text:span text:style-name="T169">same, p- </text:span>xvii; <text:span text:style-name="T46">Brahmasphuta-siddhanta, </text:span>x. S.</text:p>
        </text:list-item>
        <text:list-item>
          <text:p text:style-name="P372"><text:span text:style-name="T169">t <text:s text:c="2"/>Cf- </text:span><text:span text:style-name="T46">Paiica-Mdhantika, </text:span>xv. 20 <text:span text:style-name="T169">uud the </text:span><text:span text:style-name="T51">Brthmasphuta-tiddh&amp;ntO, </text:span><text:span text:style-name="T169">x. 13-14,</text:span></text:p>
        </text:list-item>
      </text:list>
      <text:p text:style-name="P164"><text:span text:style-name="T97">O.^The two </text:span><text:span text:style-name="T87">remainders relating to the intercalary morit'.-&lt; </text:span>and <text:span text:style-name="T169">OTOittedJifWs, </text:span>are to be increased respectively !&gt;y L7 and <text:span text:style-name="T51">lityhatik&amp;i^ </text:span>the moon's apogee <text:span text:style-name="T169">and </text:span>the node are to be mad^less by 5 and 10 seconds of arc respectively.</text:p>
      <text:list xml:id="list8196633658642314391" text:style-name="RTF_5f_Num_20_64">
        <text:list-item>
          <text:p text:style-name="P644"><text:span text:style-name="T229">7.</text:span><text:tab/>The mean Saturn diminished by 3 seconds, the<text:line-break/><text:span text:style-name="T46">Sighrocca </text:span>of Mercury diminished by 22 seconds, the mem<text:line-break/>Mars increased by 2 seconds and the mean Jupiter mere;,- i<text:line-break/>by 4 seconds are equal to the respective mean planets<text:line-break/>of Aryabhata's "midnight" system.</text:p>
        </text:list-item>
        <text:list-item>
          <text:p text:style-name="P645">The next stanza teaches us how to find the sun's mean loogibi.!-?.</text:p>
        </text:list-item>
        <text:list-item>
          <text:p text:style-name="P647"><text:span text:style-name="T120">8.</text:span><text:tab/>Prom <text:s/>(the <text:s/><text:span text:style-name="T46">ahargana <text:s/></text:span>found <text:s/>before), multiplied i.v<text:line-break/>' 800, <text:s/>and increased by 438 and (finally) divided by <text:span text:style-name="T71">•292'</text:span><text:span text:style-name="T132">,</text:span><text:span text:style-name="T71">2i»7</text:span></text:p>
        </text:list-item>
        <text:list-item>
          <text:p text:style-name="P195">are obtained <text:s/>in <text:s/>revolutions, etc., the mean sun, Meremv, and Venus and the <text:span text:style-name="T46">Sighroccas </text:span>of Mars, Jupiter and S;<text:span text:style-name="T171">u</text:span>urn.</text:p>
        </text:list-item>
        <text:list-item>
          <text:p text:style-name="P616">The rule is equivalent to this : <text:span text:style-name="T71">—</text:span></text:p>
        </text:list-item>
        <text:list-item>
          <text:p text:style-name="P617"><text:soft-page-break/><text:span text:style-name="T92">,, <text:s text:c="21"/></text:span><text:span text:style-name="T90">aharaana </text:span><text:span text:style-name="T92">x 800 + 438</text:span><text:tab/><text:span text:style-name="T127">, <text:s text:c="6"/>.</text:span></text:p>
        </text:list-item>
        <text:list-item>
          <text:p text:style-name="P618">Mean sun = <text:span text:style-name="T71">— <text:s text:c="6"/>000007<text:tab/> revols. etc.</text:span></text:p>
        </text:list-item>
        <text:list-item>
          <text:p text:style-name="P648">The only figure that requires explanation is 438. This is th n obtained:<text:span text:style-name="T71">—The </text:span><text:span text:style-name="T48">ahar gana </text:span><text:span text:style-name="T71">found till the end of 587 of the </text:span><text:span text:style-name="T48">Jidka </text:span><text:span text:style-name="T71">era </text:span><text:span text:style-name="T48">n </text:span><text:span text:style-name="T71">1375565.</text:span></text:p>
        </text:list-item>
        <text:list-item>
          <text:p text:style-name="P649">Now J375565 x 800=292207 x'3766 + 438/</text:p>
        </text:list-item>
        <text:list-item>
          <text:p text:style-name="P651">Hence as the calculations of the <text:span text:style-name="T46">Khandakhadtjaka </text:span>really <text:span text:style-name="T71">«t;i.i from the beginning of the </text:span><text:span text:style-name="T48">Kaliyuga, </text:span><text:span text:style-name="T71">438 occurs as an additive.</text:span></text:p>
        </text:list-item>
        <text:list-item>
          <text:p text:style-name="P619">From Prthiidaka's example, we have the <text:span text:style-name="T46">ahargana</text:span>=72715.</text:p>
        </text:list-item>
        <text:list-item>
          <text:p text:style-name="P652">.-. mean sun at the time mentioned before, <text:span text:style-name="T46">i.e., </text:span>at <text:span text:style-name="T46">Anrg</text:span><text:span text:style-name="T176">t</text:span><text:span text:style-name="T46">t&gt;.i </text:span>72715,</text:p>
        </text:list-item>
        <text:list-item>
          <text:p text:style-name="P653"><text:span text:style-name="T30">_ <text:s text:c="2"/></text:span><text:span text:style-name="T189">72715x800 + 438</text:span><text:span text:style-name="T30"> <text:s text:c="3"/>_ 58172438<text:line-break/></text:span><text:span text:style-name="T66">292207</text:span><text:tab/><text:span text:style-name="T30">292207 '</text:span></text:p>
        </text:list-item>
      </text:list>
      <text:p text:style-name="P164">23045 = 199 revols. +39^ revols.</text:p>
      <text:list xml:id="list1957367795924573919" text:style-name="RTF_5f_Num_20_66">
        <text:list-item>
          <text:p text:style-name="P602">= 199 revols. 0 signs 28<text:span text:style-name="T71">° 38' 16", omitting the entire revolutions the mean sun=0 sign 28° </text:span><text:span text:style-name="T48">'23' </text:span><text:span text:style-name="T71">16", 2</text:span></text:p>
        </text:list-item>
      </text:list>
      <text:p text:style-name="P168"><text:span text:style-name="T87">9. The mean sun increased by the number of degrees<text:line-break/></text:span><text:span text:style-name="T75">equal to the </text:span><text:span text:style-name="T76">tithis </text:span><text:span text:style-name="T75">elapsed multiplied by 12, together with:<text:line-break/></text:span><text:span text:style-name="T87">the quotient taken as degrees, of 3 times the remainder:<text:line-break/></text:span><text:span text:style-name="T65">relating to the omitted </text:span><text:span text:style-name="T70">tithis </text:span><text:span text:style-name="T65">divided by </text:span><text:span text:style-name="T70">-iSrh, </text:span><text:span text:style-name="T65">becomes the<text:line-break/>'midnight' mean moon.</text:span><text:span text:style-name="T231"><text:tab/></text:span><text:span text:style-name="T232">**</text:span></text:p>
      <text:list xml:id="list1838983380929570061" text:style-name="RTF_5f_Num_20_68">
        <text:list-item>
          <text:p text:style-name="P654">„ <text:s text:c="6"/>mean moon—mean sun<text:line-break/><text:span text:style-name="T99">Now,</text:span><text:tab/>,<text:tab/>^<text:tab/></text:p>
        </text:list-item>
        <text:list-item>
          <text:p text:style-name="P655">= Integral <text:span text:style-name="T46">tithis </text:span>elapsed + fraction of a <text:span text:style-name="T46">tithi </text:span>elapsed.</text:p>
        </text:list-item>
        <text:list-item>
          <text:p text:style-name="P656">.\ mean moon = mean sun + 12<text:span text:style-name="T71">° x integral </text:span><text:span text:style-name="T48">tithis </text:span><text:soft-page-break/><text:span text:style-name="T71">elapsed + 12° x fraction of a </text:span><text:span text:style-name="T48">tithi </text:span><text:span text:style-name="T71">elapsed.</text:span></text:p>
        </text:list-item>
        <text:list-item>
          <text:p text:style-name="P657">Here the integral <text:span text:style-name="T46">tithis </text:span>elapsed are known. <text:s text:c="3"/>The fractional part of a <text:span text:style-name="T46">tithi, </text:span>till the end of a given <text:span text:style-name="T46">ahargana</text:span></text:p>
        </text:list-item>
        <text:list-item>
          <text:p text:style-name="P603">_Remainder relating to the omitted <text:span text:style-name="T46">tithis </text:span>in finding <text:span text:style-name="T46">ahargana</text:span><text:span text:style-name="T176">f</text:span></text:p>
        </text:list-item>
        <text:list-item>
          <text:p text:style-name="P658">expressed in civil days. Now 703 <text:span text:style-name="T46">tithis </text:span>= (703 - 11) or 092 civil days</text:p>
        </text:list-item>
        <text:list-item>
          <text:p text:style-name="P659"><text:span text:style-name="T30">. <text:s text:c="2"/>..,,</text:span><text:tab/><text:span text:style-name="T30">703 .....</text:span></text:p>
        </text:list-item>
        <text:list-item>
          <text:p text:style-name="P663">.'. 1 civil day = <text:s text:c="2"/>-<text:span text:style-name="T71">»-- </text:span><text:span text:style-name="T233">tithis,</text:span></text:p>
        </text:list-item>
        <text:list-item>
          <text:p text:style-name="P666"><text:span text:style-name="T46">.'. </text:span>the fractional part of a <text:span text:style-name="T46">tithi </text:span>required<text:span text:style-name="T71">—</text:span></text:p>
        </text:list-item>
        <text:list-item>
          <text:p text:style-name="P667"><text:span text:style-name="T30">_ Remainder in finding omitted </text:span><text:span text:style-name="T42">tithis <text:s text:c="6"/></text:span><text:span text:style-name="T30">703<text:line-break/>_ --</text:span><text:tab/><text:span text:style-name="T30">703~</text:span><text:span text:style-name="T32">™</text:span><text:span text:style-name="T71"><text:tab/></text:span><text:span text:style-name="T131">x</text:span><text:span text:style-name="T32"> <text:s/></text:span><text:span text:style-name="T81">692 </text:span><text:span text:style-name="T131">-</text:span></text:p>
        </text:list-item>
        <text:list-item>
          <text:p text:style-name="P206">Hence 12<text:span text:style-name="T71">° x the required fractional part of a </text:span><text:span text:style-name="T48">tithi</text:span></text:p>
        </text:list-item>
        <text:list-item>
          <text:p text:style-name="P668">_ Remainder in finding omitted <text:span text:style-name="T46">tithis <text:s text:c="5"/></text:span>703</text:p>
        </text:list-item>
        <text:list-item>
          <text:p text:style-name="P669"><text:span text:style-name="T30">-</text:span><text:tab/><text:span text:style-name="T30">:</text:span><text:tab/><text:span text:style-name="T127">: <text:s text:c="4"/>Tog</text:span><text:tab/><text:span text:style-name="T130">X</text:span><text:span text:style-name="T30"> </text:span><text:span text:style-name="T80">692 </text:span><text:span text:style-name="T130">X</text:span><text:span text:style-name="T30"> </text:span><text:span text:style-name="T9">1j</text:span></text:p>
        </text:list-item>
        <text:list-item>
          <text:p text:style-name="P671">3<text:span text:style-name="T71">° = <text:s text:c="2"/>—- <text:s text:c="4"/>x Remainder in finding omitted </text:span><text:span text:style-name="T48">tithis.</text:span></text:p>
        </text:list-item>
        <text:list-item>
          <text:p text:style-name="P444">1 <text:span text:style-name="T46">to</text:span></text:p>
        </text:list-item>
        <text:list-item>
          <text:p text:style-name="P509"><text:span text:style-name="T46">Illustration.</text:span><text:span text:style-name="T71">—In finding the </text:span><text:span text:style-name="T48">ahargana, </text:span><text:span text:style-name="T71">the elapsed </text:span><text:span text:style-name="T48">tithis </text:span><text:span text:style-name="T71">were 11, and'the remainder in finding the omitted </text:span><text:span text:style-name="T48">tithis, </text:span><text:span text:style-name="T71">402 </text:span><text:span text:style-name="T48">da. </text:span><text:span text:style-name="T71">66' 46". Here <text:s text:c="3"/>11 x 12° = 132° = 4 signs 12° </text:span><text:span text:style-name="T172">and</text:span><text:span text:style-name="T71"> <text:s/>40^da</text:span><text:span text:style-name="T172">1</text:span><text:span text:style-name="T71">66U6»x3</text:span><text:span text:style-name="T172">!=GO59</text:span><text:span text:style-name="T71">,</text:span><text:span text:style-name="T172">]5</text:span><text:span text:style-name="T71">„</text:span></text:p>
        </text:list-item>
        <text:list-item>
          <text:p text:style-name="P672">Now the mean sun = 0 signs 28<text:span text:style-name="T71">° 38' 16" ;</text:span></text:p>
        </text:list-item>
        <text:list-item>
          <text:p text:style-name="P675"><text:soft-page-break/>.-. the mean moon = 0 signs 28<text:span text:style-name="T71">° 38' lG" + 4 signs 12°+ 6</text:span><text:span text:style-name="T132">8</text:span><text:span text:style-name="T71"> 69' 15* ' = 5 signs 17° 37' 31".</text:span></text:p>
        </text:list-item>
        <text:list-item>
          <text:p text:style-name="P676">The next stanza teaches us how to find the mean moon <text:s/>from the <text:span text:style-name="T46">ahargana.</text:span></text:p>
        </text:list-item>
      </text:list>
      <text:p text:style-name="P162"/>
      <text:list xml:id="list3364405097335933756" text:style-name="RTF_5f_Num_20_70">
        <text:list-item>
          <text:p text:style-name="P677">10: Or, from the <text:span text:style-name="T46">ahargana </text:span>multiplied by GOO and <text:span text:style-name="T99">increased by 4171 and finally divided by 16393 is obtained </text:span>in revolutions, etc., the mean moon when it is diminished by the number of minutes from the (same) <text:span text:style-name="T46">ahargana </text:span>divided by 4929.</text:p>
        </text:list-item>
        <text:list-item>
          <text:p text:style-name="P640"><text:span text:style-name="T169">Here </text:span>the mean moon</text:p>
        </text:list-item>
        <text:list-item>
          <text:p text:style-name="P445"><text:span text:style-name="T30">_ </text:span><text:span text:style-name="T42">ahargan</text:span><text:span text:style-name="T54">a </text:span><text:span text:style-name="T189">x 600 + 417J</text:span><text:tab/><text:span text:style-name="T30">,</text:span><text:span text:style-name="T178">g</text:span><text:span text:style-name="T30"> <text:s/>_ </text:span><text:span text:style-name="T42">ahargana </text:span><text:span text:style-name="T178">min</text:span></text:p>
        </text:list-item>
        <text:list-item>
          <text:p text:style-name="P678"><text:span text:style-name="T30">-</text:span><text:tab/><text:span text:style-name="T57">16393</text:span><text:tab/><text:span text:style-name="T30">'</text:span><text:tab/><text:span text:style-name="T80">4929</text:span></text:p>
        </text:list-item>
        <text:list-item>
          <text:p text:style-name="P679">As has been shown before (p. 5), the number of moon's revolutions in a <text:span text:style-name="T46">Mahayuga </text:span>of 4320000 years or 1677917800 days, is 57753336. Hence the mean moon in a given <text:span text:style-name="T46">ahargana </text:span>from the beginning of the <text:span text:style-name="T46">Kaliyuga,</text:span></text:p>
        </text:list-item>
        <text:list-item>
          <text:p text:style-name="P373">_ <text:s text:c="3"/>ahargana x 5775333G</text:p>
        </text:list-item>
        <text:list-item>
          <text:p text:style-name="P374"><text:span text:style-name="T30">~</text:span><text:tab/><text:span text:style-name="T57">1577917800</text:span><text:tab/><text:span text:style-name="T130">r6V</text:span><text:span text:style-name="T32">°</text:span><text:span text:style-name="T131">8</text:span><text:span text:style-name="T32">'</text:span></text:p>
        </text:list-item>
        <text:list-item>
          <text:p text:style-name="P680">Brahmagupta appears to reduce <text:s/>this <text:s/>process <text:s/>in <text:s/>the <text:s text:c="2"/>following way: <text:span text:style-name="T71">—</text:span></text:p>
        </text:list-item>
        <text:list-item>
          <text:p text:style-name="P681"><text:span text:style-name="T46">ahargana </text:span>x 600</text:p>
        </text:list-item>
        <text:list-item>
          <text:p text:style-name="P682">157791<text:span text:style-name="T188">7800 x 600</text:span></text:p>
        </text:list-item>
        <text:list-item>
          <text:p text:style-name="P683">57753336</text:p>
        </text:list-item>
        <text:list-item>
          <text:p text:style-name="P684"><text:span text:style-name="T189">ohorgflffax6</text:span><text:soft-page-break/><text:span text:style-name="T189">00<text:line-break/></text:span><text:span text:style-name="T30">= <text:s text:c="4"/></text:span><text:span text:style-name="T189">'946750680000<text:line-break/></text:span><text:span text:style-name="T32">«</text:span><text:span text:style-name="T71"><text:tab/></text:span><text:span text:style-name="T32">.57753336</text:span></text:p>
        </text:list-item>
        <text:list-item>
          <text:p text:style-name="P685">ahar(?a<text:span text:style-name="T71">»iax600 <text:s text:c="5"/></text:span><text:span text:style-name="T172">y ;</text:span><text:span text:style-name="T71"> <text:s text:c="2"/>= <text:s text:c="3"/>- . <text:s text:c="6"/>242952 <text:s text:c="2"/></text:span><text:span text:style-name="T132">reVOlS</text:span><text:span text:style-name="T71">-</text:span><text:span text:style-name="T141">16303</text:span><text:span text:style-name="T105">57753336</text:span></text:p>
        </text:list-item>
        <text:list-item>
          <text:p text:style-name="P686"><text:span text:style-name="T30">• <text:s text:c="3"/></text:span><text:span text:style-name="T42">ahargana</text:span><text:span text:style-name="T30">x 600</text:span><text:tab/><text:span text:style-name="T92">. <text:s text:c="6"/>/ <text:s/>«fcar9«ii.iox600 <text:s text:c="4"/></text:span><text:span text:style-name="T90">jiha_rga&gt;)ax&amp;)0__ \</text:span></text:p>
        </text:list-item>
        <text:list-item>
          <text:p text:style-name="P689">revols.</text:p>
        </text:list-item>
        <text:list-item>
          <text:p text:style-name="P690"><text:span text:style-name="T42">aharganaxQQO <text:s text:c="8"/>, <text:s text:c="4"/>' uhargwaxjMMM <text:s text:c="4"/>.<text:line-break/></text:span><text:span text:style-name="T30">=</text:span><text:tab/><text:span text:style-name="T30">1^98<text:tab/> </text:span><text:span text:style-name="T142">reV</text:span><text:span text:style-name="T94">°</text:span><text:span text:style-name="T143">3</text:span><text:span text:style-name="T94">-</text:span><text:span text:style-name="T32"><text:tab/></text:span><text:span text:style-name="T43">WWHmT^ </text:span><text:span text:style-name="T131">min</text:span><text:span text:style-name="T32">'</text:span></text:p>
        </text:list-item>
        <text:list-item>
          <text:p text:style-name="P691"><text:span text:style-name="T30">■•• <text:s text:c="4"/></text:span><text:span text:style-name="T115">ahargana x </text:span><text:span text:style-name="T111">600</text:span><text:tab/><text:span text:style-name="T107">aharguiia</text:span></text:p>
        </text:list-item>
      </text:list>
      <text:list xml:id="list6800354977406827557" text:style-name="RTF_5f_Num_20_72">
        <text:list-item>
          <text:p text:style-name="P638">= , <text:s/>~ <text:s text:c="2"/><text:span text:style-name="T161">16393</text:span> <text:s text:c="5"/>" <text:span text:style-name="T129">reV</text:span><text:span text:style-name="T71">°</text:span><text:span text:style-name="T132">la</text:span><text:span text:style-name="T71">- <text:s text:c="6"/>4929i <text:s text:c="6"/></text:span><text:span text:style-name="T132">m</text:span><text:span text:style-name="T71">'</text:span><text:span text:style-name="T132">D</text:span><text:span text:style-name="T71">-</text:span></text:p>
        </text:list-item>
        <text:list-item>
          <text:p text:style-name="P433">Brahmagupta has rejected the fraction J&gt; in the denominator.</text:p>
        </text:list-item>
      </text:list>
      <text:list xml:id="list4701489435369773349" text:style-name="RTF_5f_Num_20_74">
        <text:list-item>
          <text:p text:style-name="P693">As to the additive quantity 417^ it is obtained in this way :<text:span text:style-name="T71">— The </text:span><text:span text:style-name="T48">ahargana </text:span><text:span text:style-name="T71">from the beginning of the </text:span><text:span text:style-name="T48">Kaliyuga </text:span><text:span text:style-name="T71">till <text:s/>the <text:s/>end of</text:span></text:p>
        </text:list-item>
        <text:list-item>
          <text:p text:style-name="P404">587 of the <text:span text:style-name="T46">Saka </text:span>era,</text:p>
        </text:list-item>
        <text:list-item>
          <text:p text:style-name="P694">=1375565,</text:p>
        </text:list-item>
        <text:list-item>
          <text:p text:style-name="P405"><text:span text:style-name="T30">and <text:s text:c="3"/>1375565x600=16393x50347 + 629.</text:span><text:tab/><text:span text:style-name="T30">,</text:span></text:p>
        </text:list-item>
        <text:list-item>
          <text:p text:style-name="P695"><text:soft-page-break/><text:span text:style-name="T188">1375565 x1</text:span>6393</text:p>
        </text:list-item>
        <text:list-item>
          <text:p text:style-name="P696">. <text:s text:c="4"/>. <text:s text:c="5"/>1375566 mm. <text:s text:c="6"/>49:9x360x60 <text:s text:c="7"/>.</text:p>
        </text:list-item>
        <text:list-item>
          <text:p text:style-name="P697"><text:span text:style-name="T80">Again</text:span><text:span text:style-name="T30"><text:tab/></text:span><text:tab/><text:span text:style-name="T30">= <text:tab/></text:span><text:span text:style-name="T234">^</text:span><text:span text:style-name="T235">—</text:span><text:span text:style-name="T236">7:</text:span><text:span text:style-name="T32"><text:tab/> revois.</text:span></text:p>
        </text:list-item>
        <text:list-item>
          <text:p text:style-name="P698"><text:span text:style-name="T130">s</text:span><text:tab/><text:span text:style-name="T147">4929</text:span><text:tab/><text:span text:style-name="T66">16393</text:span></text:p>
        </text:list-item>
        <text:list-item>
          <text:p text:style-name="P699">211* <text:span text:style-name="T99">= 1639% </text:span><text:span text:style-name="T140">r8V0ls</text:span><text:span text:style-name="T99">- </text:span><text:span text:style-name="T140">nearly</text:span><text:span text:style-name="T99">"</text:span></text:p>
        </text:list-item>
        <text:list-item>
          <text:p text:style-name="P700">Now 629<text:span text:style-name="T71">—211$=417£ which shows the neceesity for the additive quantity. <text:s text:c="3"/></text:span><text:span text:style-name="T48">(Cf. </text:span><text:span text:style-name="T71">Amaraja's commentary.)</text:span></text:p>
        </text:list-item>
        <text:list-item>
          <text:p text:style-name="P701"><text:span text:style-name="T46">Illustration.</text:span><text:span text:style-name="T71">—The </text:span><text:span text:style-name="T48">ahargana </text:span><text:span text:style-name="T71">found before is 72715. .". the mean moon</text:span></text:p>
        </text:list-item>
        <text:list-item>
          <text:p text:style-name="P702">72715x600+417^ <text:s text:c="6"/>, <text:s text:c="6"/>72715<text:line-break/>=<text:tab/>lfl3<text:span text:style-name="T171">9</text:span>|<text:tab/> revois.-<text:span text:style-name="T171">1</text:span>g29-m.n.</text:p>
        </text:list-item>
        <text:list-item>
          <text:p text:style-name="P703">=<text:span text:style-name="T71">•5 signs 17° 52' 16"-14' 45"</text:span></text:p>
        </text:list-item>
        <text:list-item>
          <text:p text:style-name="P704">= 5 signs 17<text:span text:style-name="T71">° 37' 31", which is the same as calculated before.</text:span></text:p>
        </text:list-item>
        <text:list-item>
          <text:p text:style-name="P705"><text:span text:style-name="T30">Pi'thfidaka makes a mistake in his calculation, and doubts if the<text:line-break/>stanza was really Brahmagupta's. The rule however is quite correct<text:line-break/>according to the accepted motion of the moon in the </text:span><text:span text:style-name="T42">Khanda-<text:line-break/>khadyaka.</text:span><text:span text:style-name="T46"><text:tab/></text:span><text:span text:style-name="T32">»</text:span></text:p>
        </text:list-item>
        <text:list-item>
          <text:p text:style-name="P706">The next two stanzas teach the method of finding the mean sun and the mean moon from the processes of finding the <text:span text:style-name="T46">ahargana.</text:span></text:p>
        </text:list-item>
        <text:list-item>
          <text:p text:style-name="P707">11-12. Divide the remainder in the finding of omitted lunar days by 692, call the quotient taken as days, etc., the <text:span text:style-name="T46">first; </text:span>add it to the remainder in <text:soft-page-break/>finding the intercalary months : multiply the result by 30 and divide by 1006 and call this new quotient, the <text:span text:style-name="T46">second. </text:span>Take the sum of the months (synodic months taken as signs), the days <text:span text:style-name="T46">i.e., tithis </text:span>(taken as degrees) and the <text:span text:style-name="T46">first </text:span>found before. Put it down in two places, multiply it in the second place by 13. Subtract from each</text:p>
        </text:list-item>
      </text:list>
      <text:p text:style-name="P169">place, the <text:span text:style-name="T46">second</text:span><text:span text:style-name="T71">—the two (new) remainders are respectively the mean sun and the mean moon in signs, etc.</text:span></text:p>
      <text:list xml:id="list3988172470577136013" text:style-name="RTF_5f_Num_20_76">
        <text:list-item>
          <text:p text:style-name="P708"><text:span text:style-name="T42">Illustration.</text:span><text:span text:style-name="T32">—The remainder in finding the omitted lunar<text:line-break/>days=402 </text:span><text:span text:style-name="T43">da. </text:span><text:span text:style-name="T32">56' 46" and that in finding the intercalary months<text:line-break/>=433 </text:span><text:span text:style-name="T43">da. </text:span><text:span text:style-name="T32">29' 13".</text:span><text:span text:style-name="T71"><text:tab/></text:span><text:span text:style-name="T32">,</text:span></text:p>
        </text:list-item>
        <text:list-item>
          <text:p text:style-name="P712">402 <text:span text:style-name="T46">da. </text:span>56' 46"<text:line-break/>Here the <text:span text:style-name="T46">first </text:span>-<text:span text:style-name="T71">» <text:s text:c="4"/><text:tab/>^<text:tab/>=° </text:span><text:span text:style-name="T136">da</text:span><text:span text:style-name="T48">- </text:span><text:span text:style-name="T132">34</text:span><text:span text:style-name="T71">' </text:span><text:span text:style-name="T132">50</text:span><text:span text:style-name="T71">"</text:span></text:p>
        </text:list-item>
        <text:list-item>
          <text:p text:style-name="P713">(433 <text:span text:style-name="T46">da. </text:span>29' 13"+ 0 <text:span text:style-name="T46">da. </text:span>34'56")30</text:p>
        </text:list-item>
        <text:list-item>
          <text:p text:style-name="P714">the <text:span text:style-name="T46">second =</text:span><text:tab/><text:span text:style-name="T10">7TTX7&gt;</text:span><text:tab/></text:p>
        </text:list-item>
        <text:list-item>
          <text:p text:style-name="P717">lOOo</text:p>
        </text:list-item>
        <text:list-item>
          <text:p text:style-name="P718">= <text:s text:c="3"/>12 <text:span text:style-name="T46">da. </text:span>56' 40".</text:p>
        </text:list-item>
        <text:list-item>
          <text:p text:style-name="P719">Sum of synodic months and <text:span text:style-name="T46">tithis </text:span>from the light-half of <text:span text:style-name="T46">Gaitm </text:span>= 1 sign 11<text:span text:style-name="T71">°.</text:span></text:p>
        </text:list-item>
        <text:list-item>
          <text:p text:style-name="P720">The sum and the <text:span text:style-name="T46">first = l </text:span>sign 11<text:span text:style-name="T71">° + </text:span><text:span text:style-name="T48">first </text:span><text:span text:style-name="T71">= 1 sign 11° 34' 56".</text:span></text:p>
        </text:list-item>
        <text:list-item>
          <text:p text:style-name="P722"><draw:frame draw:style-name="fr2" draw:name="Frame11" text:anchor-type="paragraph" svg:x="-0.065cm" svg:y="0.296cm" svg:width="5.502cm" svg:height="0.674cm" draw:z-index="8"><draw:text-box><text:list xml:id="list2043982114" text:continue-numbering="true" text:style-name="RTF_5f_Num_20_76"><text:list-item><text:p text:style-name="P721"><text:span text:style-name="T30">1 sign 11</text:span><text:span text:style-name="T32">° 34'66"<text:line-break/>The </text:span><text:span text:style-name="T43">second</text:span><text:span text:style-name="T48"><text:tab/></text:span><text:span text:style-name="T32">12° 56' 40"</text:span></text:p></text:list-item></text:list></draw:text-box></draw:frame>1 sign 11<text:span text:style-name="T71">° 34' 56"<text:line-break/><text:tab/></text:span><text:soft-page-break/><text:span text:style-name="T217">13</text:span></text:p>
        </text:list-item>
        <text:list-item>
          <text:p text:style-name="P723"><draw:frame draw:style-name="fr2" draw:name="Frame12" text:anchor-type="paragraph" svg:x="-0.083cm" svg:y="-0.056cm" svg:width="0.041cm" svg:height="0.406cm" draw:z-index="9"><draw:text-box><text:list xml:id="list1851039268" text:continue-numbering="true" text:style-name="RTF_5f_Num_20_76"><text:list-item><text:p text:style-name="P216">Mean sun = <text:s text:c="5"/>0 sign 28<text:span text:style-name="T71">° 38' 16"</text:span></text:p></text:list-item></text:list></draw:text-box></draw:frame>6 signs <text:s text:c="2"/>0<text:span text:style-name="T71">° 34' <text:s text:c="2"/>0"</text:span></text:p>
        </text:list-item>
        <text:list-item>
          <text:p text:style-name="P724">The <text:span text:style-name="T46">second <text:s text:c="6"/></text:span><text:tab/>12<text:span text:style-name="T71">° 56' 40"</text:span></text:p>
        </text:list-item>
        <text:list-item>
          <text:p text:style-name="P725">Mean moon = 5 signs 17<text:span text:style-name="T71">° 38'28"</text:span></text:p>
        </text:list-item>
        <text:list-item>
          <text:p text:style-name="P726">These rules are only approximative. The rationale also is not clear but is connected with the relation between the units<text:span text:style-name="T71">—solar months and solar days on the one hand and the units—lunar months </text:span><text:span text:style-name="T48">(i.e., </text:span><text:span text:style-name="T71">synodic months) and </text:span><text:span text:style-name="T48">tithis, </text:span><text:span text:style-name="T71">on the other.</text:span></text:p>
        </text:list-item>
        <text:list-item>
          <text:p text:style-name="P727">1-3. The longitude of the sun's apogee is 80<text:span text:style-name="T71">°; of the moon, from the </text:span><text:span text:style-name="T48">ahargana </text:span><text:span text:style-name="T71">from which 453f has been subtracted and divided by 3232, is obtained in revolutions, etc., the apogee when increased by the minutes of arc from the same </text:span><text:span text:style-name="T48">ahargana </text:span><text:span text:style-name="T71">divided by 39208.</text:span></text:p>
        </text:list-item>
        <text:list-item>
          <text:p text:style-name="P728">The longitude of the sun's apogee is thus stated to be 80<text:span text:style-name="T71">°. [Cf. </text:span><text:span text:style-name="T48">Pailca-siddhdntikd, </text:span><text:span text:style-name="T71">ix, 7-8]. The moon's apogee is given by the equation :</text:span></text:p>
        </text:list-item>
      </text:list>
      <text:list xml:id="list885998576070748225" text:style-name="RTF_5f_Num_20_78">
        <text:list-item>
          <text:p text:style-name="P729"><text:span text:style-name="T92">»</text:span><text:span text:style-name="T180">f</text:span><text:span text:style-name="T92"> <text:s text:c="5"/>, <text:s text:c="21"/></text:span><text:span text:style-name="T90">(ahargana—45V'i)</text:span><text:span text:style-name="T46"><text:tab/></text:span><text:span text:style-name="T90">ahargana</text:span></text:p>
        </text:list-item>
        <text:list-item>
          <text:p text:style-name="P730">Moon a apogee = <text:tab/>^<text:tab/>rev. + -g^g- <text:s text:c="2"/>min.</text:p>
        </text:list-item>
        <text:list-item>
          <text:p text:style-name="P731">— 4531 is a <text:span text:style-name="T46">Kaepa </text:span>quantity and we leave it out for the present. In a <text:span text:style-name="T46">Mahdyuga </text:span>the total number of civil days=1577917800.</text:p>
        </text:list-item>
      </text:list>
      <text:list xml:id="list5735779832371176116" text:style-name="RTF_5f_Num_20_80">
        <text:list-item>
          <text:p text:style-name="P732"><text:span text:style-name="T46">■ <text:s text:c="2"/>.'. </text:span>the number of revolutions of the moon's apogee in a <text:span text:style-name="T46">Mahayuga</text:span></text:p>
        </text:list-item>
        <text:list-item>
          <text:p text:style-name="P733"><text:span text:style-name="T87">1577917800 <text:s text:c="7"/>, <text:s text:c="6"/></text:span><text:soft-page-break/><text:span text:style-name="T87">15779178C0 <text:s text:c="4"/>. </text:span><text:span text:style-name="T75">= <text:s text:c="4"/></text:span><text:span text:style-name="T82">■ <text:s text:c="3"/>3232 <text:s text:c="5"/></text:span><text:span text:style-name="T132">revo,9+</text:span><text:span text:style-name="T71"> <text:s text:c="4"/>39298 <text:s text:c="5"/></text:span><text:span text:style-name="T132">mm</text:span><text:span text:style-name="T71">-</text:span></text:p>
        </text:list-item>
        <text:list-item>
          <text:p text:style-name="P734"><text:span text:style-name="T87">456 <text:s text:c="7"/>, <text:s text:c="6"/>1753249 </text:span>= <text:s text:c="3"/>4882l73232revols.+-9^3^ <text:s text:c="2"/>revols.</text:p>
        </text:list-item>
        <text:list-item>
          <text:p text:style-name="P735">= <text:s text:c="3"/>(488217141 +1-859) revols.</text:p>
        </text:list-item>
        <text:list-item>
          <text:p text:style-name="P736">= <text:s text:c="3"/><text:span text:style-name="T169">488219 </text:span>revols.*</text:p>
        </text:list-item>
        <text:list-item>
          <text:p text:style-name="P737">Thus according to the <text:span text:style-name="T46">Khandakhadyaka, </text:span>the revolutions of the moon's apogee in a <text:span text:style-name="T46">Mahayuga </text:span>is taken at <text:span text:style-name="T169">488219, </text:span>the same as in the <text:span text:style-name="T46">Aryabhatiya </text:span>and the <text:span text:style-name="T46">Suryasiddhanta </text:span>of the <text:span text:style-name="T46">Paiica-siddhantika.</text:span></text:p>
        </text:list-item>
        <text:list-item>
          <text:p text:style-name="P738">As to the <text:span text:style-name="T46">Kaepa </text:span>quantity, it is obtained as follows: <text:span text:style-name="T71">— The </text:span><text:span text:style-name="T48">ahargana </text:span><text:span text:style-name="T71">from the beginning of the </text:span><text:span text:style-name="T48">Kaliyuga </text:span><text:span text:style-name="T71">till the beginning of the epoch of the </text:span><text:span text:style-name="T48">Khandakhddyaka=18755Q5. </text:span><text:span text:style-name="T71">Again according to </text:span><text:span text:style-name="T48">Aryabhata </text:span><text:span text:style-name="T71">(the </text:span><text:span text:style-name="T48">Aryabhatiya, Daiagltika., </text:span><text:span text:style-name="T71">5) 459J </text:span><text:span text:style-name="T48">Mahayugas </text:span><text:span text:style-name="T71">elapsed since the 'creation,' on the first day of the </text:span><text:span text:style-name="T48">Kaliyuga. <text:s text:c="3"/></text:span><text:span text:style-name="T71">Hence the longitude of the apogee on that day</text:span></text:p>
        </text:list-item>
        <text:list-item>
          <text:p text:style-name="P739">= 5x488219 =.- 488219-122054 J</text:p>
        </text:list-item>
        <text:list-item>
          <text:p text:style-name="P740">= 306154] revols.</text:p>
        </text:list-item>
        <text:list-item>
          <text:p text:style-name="P740">= ] revol., omitting the entire revolutions.</text:p>
        </text:list-item>
        <text:list-item>
          <text:p text:style-name="P741"><text:span text:style-name="T99">1577917800 <text:s text:c="5"/>304479450 </text:span><text:span text:style-name="T46">I </text:span>revolution corresponds to J^g"^- = <text:s text:c="4"/><text:span text:style-name="T182">488219</text:span></text:p>
        </text:list-item>
        <text:list-item>
          <text:p text:style-name="P742">= 808 civil days nearly.</text:p>
        </text:list-item>
        <text:list-item>
          <text:p text:style-name="P743">.'. the <text:span text:style-name="T46">ahargana </text:span>for the calculation of the moon's apogee at the epoch of the <text:span text:style-name="T46">Khandakhadyaka, </text:span>should be taken=1375565 + 808 = 1376373.</text:p>
        </text:list-item>
        <text:list-item>
          <text:p text:style-name="P744"><draw:frame draw:style-name="fr2" draw:name="Frame13" text:anchor-type="paragraph" svg:x="5.158cm" svg:y="1.314cm" svg:width="0.041cm" svg:height="0.409cm" draw:z-index="7"><draw:text-box><text:list xml:id="list1760933516" text:continue-numbering="true" text:style-name="RTF_5f_Num_20_80"><text:list-item><text:p text:style-name="P276">revolt</text:p></text:list-item></text:list></draw:text-box></draw:frame>Now 1376373 = 3232 x 425 + 2773. ' <text:s text:c="5"/>Again from the <text:span text:style-name="T46">ahargana </text:span>1375565, the minutes of the <text:soft-page-break/>arc 1375565 <text:s text:c="6"/>5-235</text:p>
        </text:list-item>
        <text:list-item>
          <text:p text:style-name="P745">39298 <text:s text:c="3"/><text:span text:style-name="T129">-</text:span> <text:span text:style-name="T75">3232</text:span></text:p>
        </text:list-item>
        <text:list-item>
          <text:p text:style-name="P746">In place of the numerator 5-235.*., Brahmagupta takes 525 or 5). This 5] added to the remainder 2773 becomes 2778|; now this subtracted from the first divisor 3232 yields 453-J as the subtraotive <text:span text:style-name="T46">Ksepa </text:span>of the stanza.</text:p>
        </text:list-item>
      </text:list>
      <text:list xml:id="list7122991492044712406" text:style-name="RTF_5f_Num_20_82">
        <text:list-item>
          <text:p text:style-name="P747"><text:span text:style-name="T46">Illustration.</text:span><text:span text:style-name="T71">—Let the </text:span><text:span text:style-name="T48">ahargana </text:span><text:span text:style-name="T71">be, as before, 72715.</text:span></text:p>
        </text:list-item>
        <text:list-item>
          <text:p text:style-name="P748"><text:span text:style-name="T30">(72715-454 + 1)</text:span><text:tab/><text:span text:style-name="T30">72715 <text:s text:c="4"/>.</text:span></text:p>
        </text:list-item>
        <text:list-item>
          <text:p text:style-name="P460">The moon s apogee = <text:s text:c="3"/><text:tab/><text:span text:style-name="T237">3232"</text:span><text:tab/>* <text:span text:style-name="T129">rev</text:span>" <text:s text:c="3"/>29298<text:span text:style-name="T129">min</text:span>-</text:p>
        </text:list-item>
        <text:list-item>
          <text:p text:style-name="P749"><text:span text:style-name="T30">= <text:s text:c="3"/>22 revols. 4 signs 8</text:span><text:span text:style-name="T32">° 54' </text:span><text:span text:style-name="T43">5'&gt;+ V </text:span><text:span text:style-name="T32">51"<text:line-break/>= <text:s text:c="3"/>4 signs 8° 55' 56" omitting the <text:s/>complete<text:line-break/>revolutions.</text:span><text:span text:style-name="T71"><text:tab/></text:span><text:span text:style-name="T43">*</text:span></text:p>
        </text:list-item>
        <text:list-item>
          <text:p text:style-name="P750">From this 5" are to be subtracted according to the stanza jf; thus the longitude of the moon's apogee at the required time = l signs 8<text:span text:style-name="T71">° 55' 51".</text:span></text:p>
        </text:list-item>
        <text:list-item>
          <text:p text:style-name="P751">14. Deduct 372 from the <text:span text:style-name="T46">ahargana </text:span>and divide it by 6795, the quotient is in revolutions, etc.; add to it the number of degrees obtained by dividing the <text:span text:style-name="T46">ahargana </text:span>by 514656; ,this last result deducted from the whole circle is the longitude of the moon's ascending node.</text:p>
        </text:list-item>
        <text:list-item>
          <text:p text:style-name="P752">From this rule the node's negative longitude</text:p>
        </text:list-item>
        <text:list-item>
          <text:p text:style-name="P753"><text:soft-page-break/><text:span text:style-name="T62">ahargana </text:span><text:span text:style-name="T64">— </text:span><text:span text:style-name="T61">372</text:span><text:span text:style-name="T71"><text:tab/></text:span><text:span text:style-name="T78">ahargana</text:span></text:p>
        </text:list-item>
        <text:list-item>
          <text:p text:style-name="P754"><text:span text:style-name="T240">" <text:s text:c="3"/>~67fe</text:span><text:span text:style-name="T74">—</text:span><text:span text:style-name="T133">r6v0,s</text:span><text:span text:style-name="T74">- </text:span><text:span text:style-name="T132">+</text:span><text:span text:style-name="T71"> "514656 <text:s text:c="2"/></text:span><text:span text:style-name="T132">degrees</text:span><text:span text:style-name="T71">-</text:span></text:p>
        </text:list-item>
        <text:list-item>
          <text:p text:style-name="P755">Now in a <text:span text:style-name="T46">Mahayuga </text:span>the number of civil days= 1577917800 .-. the revolution (retrograde) of the node in a <text:span text:style-name="T46">Mahayuga</text:span></text:p>
        </text:list-item>
        <text:list-item>
          <text:p text:style-name="P756">1577917800 <text:s text:c="7"/>. <text:s text:c="3"/>, 1577917800 , <text:span text:style-name="T129">=</text:span> .-6795<text:span text:style-name="T71">— </text:span><text:span text:style-name="T132">reV</text:span><text:span text:style-name="T71">°</text:span><text:span text:style-name="T132">13</text:span><text:span text:style-name="T71">-</text:span><text:span text:style-name="T132">+</text:span><text:span text:style-name="T71"> <text:s text:c="3"/></text:span><text:span text:style-name="T162">514656</text:span><text:span text:style-name="T71"> <text:s text:c="4"/></text:span><text:span text:style-name="T132">d</text:span><text:span text:style-name="T71">^</text:span><text:span text:style-name="T132">reeS</text:span><text:span text:style-name="T71">'</text:span></text:p>
        </text:list-item>
        <text:list-item>
          <text:p text:style-name="P757">leaving out the <text:span text:style-name="T46">Ksepa </text:span>quantity 372.</text:p>
        </text:list-item>
        <text:list-item>
          <text:p text:style-name="P758">= 232217-542 revols. +8519 revols. = 232226-061 revolutions.</text:p>
        </text:list-item>
        <text:list-item>
          <text:p text:style-name="P314">Hence according to the <text:span text:style-name="T46">Khandakhadyaka, </text:span>the number of the retrograde revolutions of the moon's node is 232226.* TJrabma-gupta's rule is not difficult to deduce from this number of revolutions.</text:p>
        </text:list-item>
        <text:list-item>
          <text:p text:style-name="P759">In <text:span text:style-name="T46">% </text:span>of a <text:span text:style-name="T46">Mahayuga, </text:span>the motion of the moon's node = -f x 232<text:span text:style-name="T129">f)</text:span>26 revols, = 174169J revols.</text:p>
        </text:list-item>
      </text:list>
      <text:list xml:id="list7416122752116198473" text:style-name="RTF_5f_Num_20_84">
        <text:list-item>
          <text:p text:style-name="P760"><text:span text:style-name="T148">ix, </text:span><text:span text:style-name="T149">3; also the editor's </text:span>paper Xryabliata, p. 38.</text:p>
        </text:list-item>
        <text:list-item>
          <text:p text:style-name="P761"><text:span text:style-name="T150">• </text:span><text:span text:style-name="T15">* Cf. </text:span><text:span text:style-name="T16">Aryabhatiya, Daiagilika </text:span><text:span text:style-name="T15">4 ; </text:span><text:span text:style-name="T16">Parlca-iiddhintika, </text:span><text:span text:style-name="T15">Introduction, xviii; editor's<text:line-break/></text:span><text:span text:style-name="T28">paper Aryabhata, p. 38,</text:span><text:span text:style-name="T29"><text:tab/></text:span><text:span text:style-name="T17">. <text:s text:c="7"/>'</text:span></text:p>
        </text:list-item>
      </text:list>
      <text:list xml:id="list220022687646615996" text:style-name="RTF_5f_Num_20_86">
        <text:list-item>
          <text:p text:style-name="P762"><text:span text:style-name="T11">xt <text:s text:c="5"/></text:span><text:span text:style-name="T101">u it</text:span><text:tab/><text:span text:style-name="T92">i <text:s/></text:span><text:span text:style-name="T180">t</text:span><text:span text:style-name="T92">-</text:span><text:tab/><text:span text:style-name="T30">1577917800 <text:s text:c="2"/>. <text:s/>., ,</text:span></text:p>
        </text:list-item>
        <text:list-item>
          <text:p text:style-name="P435">Now half a revolution = <text:s text:c="6"/><text:span text:style-name="T163">,</text:span><text:span text:style-name="T46"> <text:s text:c="3"/></text:span>-<text:span text:style-name="T161">-</text:span><text:span text:style-name="T71">—— civil days</text:span></text:p>
        </text:list-item>
        <text:list-item>
          <text:p text:style-name="P430">679474 <text:s text:c="5"/>. .. ,</text:p>
        </text:list-item>
        <text:list-item>
          <text:p text:style-name="P437">= <text:span text:style-name="T71">—</text:span><text:span text:style-name="T48">n</text:span><text:span text:style-name="T71">— </text:span><text:span text:style-name="T132">civi</text:span><text:span text:style-name="T71">' days</text:span></text:p>
        </text:list-item>
        <text:list-item>
          <text:p text:style-name="P763">= 3397 civil days appxly.</text:p>
        </text:list-item>
        <text:list-item>
          <text:p text:style-name="P764">Again the <text:span text:style-name="T46">ahargana </text:span>till the epoch of the <text:soft-page-break/><text:span text:style-name="T46">Khandakhddyaka </text:span>is 13755/^5. In the case of the moon's node for the calculation of the <text:span text:style-name="T46">Kaepa </text:span>the <text:span text:style-name="T46">ahargana </text:span>should be taken at 1375505 + 3397 or 138982 = 6795x202 + 6372.</text:p>
        </text:list-item>
        <text:list-item>
          <text:p text:style-name="P673">Hence from the 1st term of the rule the additive is 6372.</text:p>
        </text:list-item>
        <text:list-item>
          <text:p text:style-name="P674">Agaiu from the <text:span text:style-name="T46">ahargana </text:span>1375565 by the second term we get</text:p>
        </text:list-item>
        <text:list-item>
          <text:p text:style-name="P765"><text:span text:style-name="T30">1375565 x 6795<text:line-break/>5N6o6x365 <text:s text:c="4"/>^ </text:span><text:span text:style-name="T178">=</text:span><text:span text:style-name="T30"> 50,4488<text:line-break/></text:span><text:span text:style-name="T57">6795</text:span><text:tab/><text:span text:style-name="T101">679o</text:span></text:p>
        </text:list-item>
        <text:list-item>
          <text:p text:style-name="P766">Here instead of 50*4488, Brahmagupta takes 51. Now 51+6372 =6423 and the 1st divisor 6795-6423=372 which is the negative additive here.</text:p>
        </text:list-item>
        <text:list-item>
          <text:p text:style-name="P767"><text:span text:style-name="T46">Illustration.</text:span><text:span text:style-name="T71">—Let the </text:span><text:span text:style-name="T48">ahargana </text:span><text:span text:style-name="T71">be 72715 as before ; hence the negative longitude of the moon's ascending node,</text:span></text:p>
        </text:list-item>
        <text:list-item>
          <text:p text:style-name="P768"><text:span text:style-name="T30">72715-372</text:span><text:tab/><text:span text:style-name="T30">^ <text:s/>72715 <text:s text:c="2"/>,</text:span></text:p>
        </text:list-item>
        <text:list-item>
          <text:p text:style-name="P604">= <text:span text:style-name="T71">—<text:tab/> <text:s text:c="2"/>rev. + <text:tab/> <text:s/>degrees</text:span></text:p>
        </text:list-item>
        <text:list-item>
          <text:p text:style-name="P308"><text:span text:style-name="T66">6795</text:span><text:tab/><text:span text:style-name="T92">514656 <text:s text:c="4"/></text:span><text:span text:style-name="T130">S</text:span></text:p>
        </text:list-item>
        <text:list-item>
          <text:p text:style-name="P605">= 16 rev. 7 signs 22<text:span text:style-name="T71">° 44' 30" + 0° 8' 28"</text:span></text:p>
        </text:list-item>
        <text:list-item>
          <text:p text:style-name="P607">= 7 signs 22<text:span text:style-name="T71">° 52' 58", omitting the complete revolutions.</text:span></text:p>
        </text:list-item>
        <text:list-item>
          <text:p text:style-name="P313">.'. the longitude of the moon's ascending node=4 signs 7<text:span text:style-name="T71">° 7' 2".</text:span></text:p>
        </text:list-item>
        <text:list-item>
          <text:p text:style-name="P599">From this longitude 10'' according to the stanza 6, and 93' also according to Prthudaka and his school, must be subtracted. Thus according to <text:s/>Prthudaka the longitude of the moon's ascending node</text:p>
        </text:list-item>
        <text:list-item>
          <text:p text:style-name="P660">at the <text:span text:style-name="T46">tipae,</text:span></text:p>
        </text:list-item>
        <text:list-item>
          <text:p text:style-name="P769">= 4 signs 5<text:span text:style-name="T71">° 30' 52".</text:span></text:p>
        </text:list-item>
        <text:list-item>
          <text:p text:style-name="P770"><text:soft-page-break/>Thus from the <text:span text:style-name="T46">ahargana </text:span>72715, Prthudaka calculates: <text:span text:style-name="T71">— The mean longitude of the sun=0 sign <text:s/>28° </text:span><text:span text:style-name="T48">SB</text:span><text:span text:style-name="T136">1</text:span><text:span text:style-name="T48"> </text:span><text:span text:style-name="T71">16".</text:span></text:p>
        </text:list-item>
        <text:list-item>
          <text:p text:style-name="P771"><text:tab/>moon=5 signs 17<text:span text:style-name="T71">° 37' 31".</text:span></text:p>
        </text:list-item>
        <text:list-item>
          <text:p text:style-name="P772"><text:tab/>moon's apogee=4 signs 8<text:span text:style-name="T71">° 55' 56".</text:span></text:p>
        </text:list-item>
      </text:list>
      <text:list xml:id="list3576529014253267315" text:style-name="RTF_5f_Num_20_88">
        <text:list-item>
          <text:p text:style-name="P776"><text:tab/>moon's asc. node=4 signs 5<text:span text:style-name="T71">° 30* 52".</text:span></text:p>
        </text:list-item>
        <text:list-item>
          <text:p text:style-name="P777">These are the mean longitudes on Friday <text:span text:style-name="T46">midnight </text:span>at Ujjayini. If the longitudes are needed <text:s/>for a <text:s/>particular time and place, the,</text:p>
        </text:list-item>
        <text:list-item>
          <text:p text:style-name="P224"/>
        </text:list-item>
        <text:list-item>
          <text:p text:style-name="P261"><draw:frame draw:style-name="fr1" draw:name="Frame14" text:anchor-type="paragraph" svg:x="7.842cm" svg:y="3.642cm" svg:width="0.499cm" svg:height="1.769cm" draw:z-index="6"><draw:text-box><text:list xml:id="list1329530787" text:continue-numbering="true" text:style-name="RTF_5f_Num_20_88"><text:list-item><text:p text:style-name="P474"><text:span text:style-name="T87">3' </text:span><text:span text:style-name="T146">11"</text:span></text:p></text:list-item></text:list></draw:text-box></draw:frame>0'</text:p>
        </text:list-item>
        <text:list-item>
          <text:p text:style-name="P277">40"</text:p>
        </text:list-item>
        <text:list-item>
          <text:p text:style-name="P778">necessary corrections for time and longitude must be made. These can not be effected without finding the daily motions. Prthudaka, then taking the <text:span text:style-name="T46">ahargana </text:span>to be 1, calculates by the foregoing rule3, the mean daily motions of the sun, etc., to be as follows:<text:span text:style-name="T71">—</text:span></text:p>
        </text:list-item>
        <text:list-item>
          <text:p text:style-name="P278"/>
        </text:list-item>
      </text:list>
      <table:table table:name="Table11" table:style-name="Table11">
        <table:table-column table:style-name="Table11.A"/>
        <table:table-column table:style-name="Table11.B"/>
        <table:table-row table:style-name="Table11.1">
          <table:table-cell table:style-name="Table11.A1" office:value-type="string">
            <text:list xml:id="list648656756" text:continue-numbering="true" text:style-name="RTF_5f_Num_20_88">
              <text:list-item>
                <text:p text:style-name="P502">Sun</text:p>
              </text:list-item>
            </text:list>
          </table:table-cell>
          <table:table-cell table:style-name="Table11.B1" office:value-type="string">
            <text:list xml:id="list1139172602" text:continue-numbering="true" text:style-name="RTF_5f_Num_20_88">
              <text:list-item>
                <text:p text:style-name="P231">Moon</text:p>
              </text:list-item>
            </text:list>
          </table:table-cell>
        </table:table-row>
        <table:table-row table:style-name="Table11.2">
          <table:table-cell table:style-name="Table11.B1" office:value-type="string">
            <text:list xml:id="list1049275491" text:continue-numbering="true" text:style-name="RTF_5f_Num_20_88">
              <text:list-item>
                <text:p text:style-name="P511">59'</text:p>
              </text:list-item>
            </text:list>
          </table:table-cell>
          <table:table-cell table:style-name="Table11.B2" office:value-type="string">
            <text:list xml:id="list1977018402" text:continue-numbering="true" text:style-name="RTF_5f_Num_20_88">
              <text:list-item>
                <text:p text:style-name="P231">790'</text:p>
              </text:list-item>
            </text:list>
          </table:table-cell>
        </table:table-row>
        <table:table-row table:style-name="Table11.3">
          <table:table-cell table:style-name="Table11.A3" office:value-type="string">
            <text:list xml:id="list1673362712" text:continue-numbering="true" text:style-name="RTF_5f_Num_20_88">
              <text:list-item>
                <text:p text:style-name="P779">8"</text:p>
              </text:list-item>
            </text:list>
          </table:table-cell>
          <table:table-cell table:style-name="Table11.A3" office:value-type="string">
            <text:list xml:id="list553326154" text:continue-numbering="true" text:style-name="RTF_5f_Num_20_88">
              <text:list-item>
                <text:p text:style-name="P231">34"</text:p>
              </text:list-item>
            </text:list>
          </table:table-cell>
        </table:table-row>
      </table:table>
      <text:list xml:id="list940545450" text:continue-numbering="true" text:style-name="RTF_5f_Num_20_88">
        <text:list-item>
          <text:p text:style-name="P780">For details of his calculation see the Sanskrit commentary.</text:p>
        </text:list-item>
        <text:list-item>
          <text:p text:style-name="P279">Prthudaka then says that by subtracting the entire <text:s/>mean motion from the mean longitude, the planet is got for the previous <text:s/>midnight <text:span text:style-name="T71">—now by <text:s/>interpolating <text:s/>for <text:s/>the <text:s/>half night <text:s/>and the preceding day, the planet is <text:s/>obtained <text:s/></text:span><text:soft-page-break/><text:span text:style-name="T71">for the <text:s text:c="2"/>sunrise, <text:s text:c="2"/>etc. <text:s text:c="3"/>He <text:s/>then speaks <text:s/>of the <text:s/>corrections <text:s/>for <text:s/>the <text:s/>longitude <text:s/>of <text:s/>the station and says that the (meridian) line passing through Lanka and the north pole is <text:s/>the line for <text:s/>which <text:s text:c="2"/>the <text:s text:c="2"/>longitudes <text:s text:c="2"/>are <text:s text:c="2"/>found <text:s text:c="2"/>from the rules. <text:s text:c="3"/>He quotes a stanza current among <text:s/>the Paulisa school of astronomers, which may be <text:s/>thus <text:s/>translated. <text:s text:c="5"/>"On <text:s/>the <text:s/>cities, <text:s text:c="2"/>Ujjayini <text:s text:c="2"/>(Ojein), <text:s text:c="2"/>Rohitaka (Rohtak), <text:s/>Kuruksetra, <text:s text:c="2"/>the <text:s/>Himalayas <text:s/>and <text:s text:c="2"/>the poles no correction for difference* of longitude is to be made as these <text:s text:c="2"/>places <text:s/>are <text:s/>on the (prime) <text:s/>meridian." <text:s text:c="4"/>Prthudaka <text:s text:c="2"/>most <text:s text:c="3"/>solemnly asserts <text:s/>that the above <text:s/>stanza could <text:s/>not have <text:s/>been <text:s/>composed <text:s/>by <text:s/>Puli£a. <text:s text:c="4"/>While residing <text:s/>at <text:s/>Kuruksetra, <text:s text:c="2"/>he <text:s text:c="2"/>found <text:s text:c="2"/>that <text:s text:c="2"/>the difference of longitude from <text:s text:c="2"/>Ujjayini <text:s/>was <text:s text:c="2"/>1£ </text:span><text:span text:style-name="T48">ghatikda, </text:span><text:span text:style-name="T71">E, </text:span><text:span text:style-name="T48">i.e., </text:span><text:span text:style-name="T71">36 min. E,—an <text:s/>impossible result, which he obtained by the <text:s text:c="2"/>method <text:s/>of <text:s/>a celestial <text:s/>signal, </text:span><text:span text:style-name="T48">viz., </text:span><text:span text:style-name="T71">the difference in the beginning of a lunar eclipse, as calculated and as observed. <text:s text:c="3"/>He <text:s/>never suspected</text:span></text:p>
        </text:list-item>
      </text:list>
      <text:p text:style-name="P170">(i) <text:s text:c="3"/>that his calculation and his data for it <text:s/>might be <text:s/>wrong ; (iV) <text:s text:c="2"/>that there might be errors of <text:s/>observation. <text:s text:c="3"/>A <text:span text:style-name="T46">sannydain, <text:s text:c="2"/></text:span>as he wa3, he might check <text:s/>his result by the rougher <text:s/>method <text:s/>of <text:s/><text:span text:style-name="T46">Brahma-aphuta-aiddhanta <text:s/></text:span>(i, <text:s text:c="2"/>36-38) or of the <text:span text:style-name="T46">Paflca-aiddhantika </text:span>(iii, 13-14). In the latter work he might have seen it stited <text:s text:c="2"/>that <text:s/>the difference in <text:s/>longitude <text:s/>of <text:s/>Benares <text:s/>from <text:s text:c="2"/>Ujjayini was <text:s/>1 <text:s/><text:span text:style-name="T46">ghatikd <text:s/></text:span>40 <text:span text:style-name="T46">palas. </text:span>One .might <text:s text:c="3"/>think <text:s text:c="3"/>Prthudaka <text:s/>to <text:s/>be <text:s/>of <text:s text:c="2"/>sufficient <text:s text:c="3"/>mathematical acumen to be able to devise the method <text:s/>of <text:s/>Bhaskara <text:s/>in <text:s/>his <text:s/><text:span text:style-name="T46">Gola, </text:span>3</text:p>
      <text:list xml:id="list991952466557535426" text:style-name="RTF_5f_Num_20_90">
        <text:list-item>
          <text:p text:style-name="P587"><text:span text:style-name="T46">Prainadhyaya, <text:s/></text:span>28. <text:s text:c="4"/>Prthudaka, <text:s text:c="2"/>however, <text:s text:c="2"/>sticks <text:s/>to <text:s text:c="2"/>bis result <text:s/>1$ <text:span text:style-name="T46">ghatikas </text:span>as the difference <text:s text:c="2"/>of <text:s text:c="2"/>longitude <text:s text:c="2"/>between Euruksetra and Ujjayini. <text:s/>This difference of longitude as used by the <text:span text:style-name="T46">Khandakhadyaka </text:span><text:span text:style-name="T71">■ is taken to be equal to the length of the <text:s/>equator <text:s/>corresponding <text:s/>to the difference in time. <text:s text:c="3"/>The length of the equator <text:s/>is taken <text:s/>at 4800</text:span><text:span text:style-name="T132">!</text:span></text:p>
        </text:list-item>
        <text:list-item>
          <text:p text:style-name="P410"><text:span text:style-name="T46">yojanas. <text:s text:c="2"/></text:span>Hense the difference in longitude at <text:soft-page-break/>Euruksetra= -*-<text:span text:style-name="T71">»«—</text:span></text:p>
        </text:list-item>
        <text:list-item>
          <text:p text:style-name="P781">= 120 <text:span text:style-name="T46">yojanas, </text:span>according to Prthudaka Swamf.</text:p>
        </text:list-item>
        <text:list-item>
          <text:p text:style-name="P784">15. <text:s text:c="2"/>Multiply the difference in longitude (from Ujjayini), by the (mean) daily motion of a planet <text:s/>(in <text:s/>minutes) <text:s/>and divide <text:s/>by <text:s/>4800 ; <text:s/>apply the quotient. taken <text:s/>as <text:s text:c="3"/>minutes. negatively in places east of the meridian line of Ujjayini and positively in places lying west.</text:p>
        </text:list-item>
        <text:list-item>
          <text:p text:style-name="P785">As explained before, the difference in longitude is measured in the <text:span text:style-name="T46">Khandakhadyaka </text:span>in <text:span text:style-name="T46">yojanas. </text:span>At Euruksetra where Prthudaka was staying at the time of writing the commentary, this difference in longitude as taken by him = 120 <text:span text:style-name="T46">yojanas </text:span>E.</text:p>
        </text:list-item>
        <text:list-item>
          <text:p text:style-name="P786">Now the sun's mean motion = 59' 8". Correction for difference in longitude</text:p>
        </text:list-item>
        <text:list-item>
          <text:p text:style-name="P787">_ <text:span text:style-name="T188">59' 8" x</text:span> 120 ~ <text:s text:c="7"/>4800"</text:p>
        </text:list-item>
        <text:list-item>
          <text:p text:style-name="P788">= 1/ 28".</text:p>
        </text:list-item>
        <text:list-item>
          <text:p text:style-name="P789">The sun's longitude as found before = 0 sign 28<text:span text:style-name="T71">° 38' 16". .*. <text:s/>the sun's longitude for the midnight at Euruksetra = 0 sign 28° 36' 48".</text:span></text:p>
        </text:list-item>
        <text:list-item>
          <text:p text:style-name="P790">Prthudaka then states the mean motions, thus: <text:span text:style-name="T71">—</text:span></text:p>
        </text:list-item>
        <text:list-item>
          <text:p text:style-name="P280"/>
        </text:list-item>
      </text:list>
      <table:table table:name="Table12" table:style-name="Table12">
        <table:table-column table:style-name="Table12.A"/>
        <table:table-column table:style-name="Table12.B"/>
        <table:table-column table:style-name="Table12.C"/>
        <table:table-column table:style-name="Table12.D" table:number-columns-repeated="2"/>
        <table:table-column table:style-name="Table12.A"/>
        <table:table-column table:style-name="Table12.G"/>
        <table:table-column table:style-name="Table12.H"/>
        <table:table-column table:style-name="Table12.I"/>
        <text:soft-page-break/>
        <table:table-row table:style-name="Table12.1">
          <table:table-cell table:style-name="Table12.A1" office:value-type="string">
            <text:list xml:id="list2059802912" text:continue-numbering="true" text:style-name="RTF_5f_Num_20_90">
              <text:list-item>
                <text:p text:style-name="P456">Sun</text:p>
              </text:list-item>
            </text:list>
          </table:table-cell>
          <table:table-cell table:style-name="Table12.A1" office:value-type="string">
            <text:list xml:id="list1463219026" text:continue-numbering="true" text:style-name="RTF_5f_Num_20_90">
              <text:list-item>
                <text:p text:style-name="P791">Moon</text:p>
              </text:list-item>
            </text:list>
          </table:table-cell>
          <table:table-cell table:style-name="Table12.A1" office:value-type="string">
            <text:list xml:id="list1278994867" text:continue-numbering="true" text:style-name="RTF_5f_Num_20_90">
              <text:list-item>
                <text:p text:style-name="P359">Mars</text:p>
              </text:list-item>
            </text:list>
          </table:table-cell>
          <table:table-cell table:style-name="Table12.A1" office:value-type="string">
            <text:list xml:id="list1694973528" text:continue-numbering="true" text:style-name="RTF_5f_Num_20_90">
              <text:list-item>
                <text:p text:style-name="P244">Mercury</text:p>
              </text:list-item>
            </text:list>
          </table:table-cell>
          <table:table-cell table:style-name="Table12.A1" office:value-type="string">
            <text:list xml:id="list841574323" text:continue-numbering="true" text:style-name="RTF_5f_Num_20_90">
              <text:list-item>
                <text:p text:style-name="P244">Jupiter</text:p>
              </text:list-item>
            </text:list>
          </table:table-cell>
          <table:table-cell table:style-name="Table12.A1" office:value-type="string">
            <text:list xml:id="list804414201" text:continue-numbering="true" text:style-name="RTF_5f_Num_20_90">
              <text:list-item>
                <text:p text:style-name="P244">Venus</text:p>
              </text:list-item>
            </text:list>
          </table:table-cell>
          <table:table-cell table:style-name="Table12.A1" office:value-type="string">
            <text:list xml:id="list1171985024" text:continue-numbering="true" text:style-name="RTF_5f_Num_20_90">
              <text:list-item>
                <text:p text:style-name="P382">Saturn</text:p>
              </text:list-item>
            </text:list>
          </table:table-cell>
          <table:table-cell table:style-name="Table12.A1" office:value-type="string">
            <text:list xml:id="list624354766" text:continue-numbering="true" text:style-name="RTF_5f_Num_20_90">
              <text:list-item>
                <text:p text:style-name="P249"><text:span text:style-name="T146">Moon's </text:span>apogee</text:p>
              </text:list-item>
            </text:list>
          </table:table-cell>
          <table:table-cell table:style-name="Table12.A1" office:value-type="string">
            <text:list xml:id="list717519602" text:continue-numbering="true" text:style-name="RTF_5f_Num_20_90">
              <text:list-item>
                <text:p text:style-name="P541">Moon's aic. node</text:p>
              </text:list-item>
            </text:list>
          </table:table-cell>
        </table:table-row>
        <table:table-row table:style-name="Table12.2">
          <table:table-cell table:style-name="Table12.A1" office:value-type="string">
            <text:list xml:id="list1023339591" text:continue-numbering="true" text:style-name="RTF_5f_Num_20_90">
              <text:list-item>
                <text:p text:style-name="P793">69'</text:p>
              </text:list-item>
              <text:list-item>
                <text:p text:style-name="P793">8"</text:p>
              </text:list-item>
            </text:list>
          </table:table-cell>
          <table:table-cell table:style-name="Table12.A1" office:value-type="string">
            <text:list xml:id="list2011527443" text:continue-numbering="true" text:style-name="RTF_5f_Num_20_90">
              <text:list-item>
                <text:p text:style-name="P794">790' 31"</text:p>
              </text:list-item>
            </text:list>
          </table:table-cell>
          <table:table-cell table:style-name="Table12.A1" office:value-type="string">
            <text:list xml:id="list1846230109" text:continue-numbering="true" text:style-name="RTF_5f_Num_20_90">
              <text:list-item>
                <text:p text:style-name="P661">31'</text:p>
              </text:list-item>
              <text:list-item>
                <text:p text:style-name="P661">26"</text:p>
              </text:list-item>
            </text:list>
          </table:table-cell>
          <table:table-cell table:style-name="Table12.A1" office:value-type="string">
            <text:list xml:id="list390293142" text:continue-numbering="true" text:style-name="RTF_5f_Num_20_90">
              <text:list-item>
                <text:p text:style-name="P795">245' 32"</text:p>
              </text:list-item>
            </text:list>
          </table:table-cell>
          <table:table-cell table:style-name="Table12.A1" office:value-type="string">
            <text:list xml:id="list1033846338" text:continue-numbering="true" text:style-name="RTF_5f_Num_20_90">
              <text:list-item>
                <text:p text:style-name="P796">4' 59"</text:p>
              </text:list-item>
            </text:list>
          </table:table-cell>
          <table:table-cell table:style-name="Table12.A1" office:value-type="string">
            <text:list xml:id="list357281571" text:continue-numbering="true" text:style-name="RTF_5f_Num_20_90">
              <text:list-item>
                <text:p text:style-name="P797">96' 7"</text:p>
              </text:list-item>
            </text:list>
          </table:table-cell>
          <table:table-cell table:style-name="Table12.A1" office:value-type="string">
            <text:list xml:id="list259153467" text:continue-numbering="true" text:style-name="RTF_5f_Num_20_90">
              <text:list-item>
                <text:p text:style-name="P798">2' 0"</text:p>
              </text:list-item>
            </text:list>
          </table:table-cell>
          <table:table-cell table:style-name="Table12.A1" office:value-type="string">
            <text:list xml:id="list287550435" text:continue-numbering="true" text:style-name="RTF_5f_Num_20_90">
              <text:list-item>
                <text:p text:style-name="P799">6' 40"</text:p>
              </text:list-item>
            </text:list>
          </table:table-cell>
          <table:table-cell table:style-name="Table12.A1" office:value-type="string">
            <text:list xml:id="list814021977" text:continue-numbering="true" text:style-name="RTF_5f_Num_20_90">
              <text:list-item>
                <text:p text:style-name="P800">3* 10"</text:p>
              </text:list-item>
            </text:list>
          </table:table-cell>
        </table:table-row>
      </table:table>
      <text:list xml:id="list1588602731" text:continue-numbering="true" text:style-name="RTF_5f_Num_20_90">
        <text:list-item>
          <text:p text:style-name="P782"/>
        </text:list-item>
      </text:list>
      <text:list xml:id="list3692253565055058057" text:style-name="RTF_5f_Num_20_92">
        <text:list-item>
          <text:p text:style-name="P783">and then gives the following corrections for the difference in longitude at Euruksetra:<text:span text:style-name="T71">—</text:span></text:p>
        </text:list-item>
        <text:list-item>
          <text:p text:style-name="P281"/>
        </text:list-item>
      </text:list>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C"/>
        <table:table-column table:style-name="Table13.A"/>
        <table:table-column table:style-name="Table13.H"/>
        <table:table-column table:style-name="Table13.I"/>
        <table:table-row table:style-name="Table13.1">
          <table:table-cell table:style-name="Table13.A1" office:value-type="string">
            <text:list xml:id="list1921467095" text:continue-numbering="true" text:style-name="RTF_5f_Num_20_92">
              <text:list-item>
                <text:p text:style-name="P317">Snn</text:p>
              </text:list-item>
            </text:list>
          </table:table-cell>
          <table:table-cell table:style-name="Table13.A1" office:value-type="string">
            <text:list xml:id="list2177932408" text:continue-numbering="true" text:style-name="RTF_5f_Num_20_92">
              <text:list-item>
                <text:p text:style-name="P801">Moon</text:p>
              </text:list-item>
            </text:list>
          </table:table-cell>
          <table:table-cell table:style-name="Table13.A1" office:value-type="string">
            <text:list xml:id="list443284823" text:continue-numbering="true" text:style-name="RTF_5f_Num_20_92">
              <text:list-item>
                <text:p text:style-name="P254">Moon's apogee</text:p>
              </text:list-item>
            </text:list>
          </table:table-cell>
          <table:table-cell table:style-name="Table13.A1" office:value-type="string">
            <text:list xml:id="list459315400" text:continue-numbering="true" text:style-name="RTF_5f_Num_20_92">
              <text:list-item>
                <text:p text:style-name="P803">Moon's asc. node</text:p>
              </text:list-item>
            </text:list>
          </table:table-cell>
          <table:table-cell table:style-name="Table13.A1" office:value-type="string">
            <text:list xml:id="list1449767164" text:continue-numbering="true" text:style-name="RTF_5f_Num_20_92">
              <text:list-item>
                <text:p text:style-name="P402">Mars</text:p>
              </text:list-item>
            </text:list>
          </table:table-cell>
          <table:table-cell table:style-name="Table13.A1" office:value-type="string">
            <text:list xml:id="list679333168" text:continue-numbering="true" text:style-name="RTF_5f_Num_20_92">
              <text:list-item>
                <text:p text:style-name="P255">Mercury</text:p>
              </text:list-item>
            </text:list>
          </table:table-cell>
          <table:table-cell table:style-name="Table13.A1" office:value-type="string">
            <text:list xml:id="list1321553806" text:continue-numbering="true" text:style-name="RTF_5f_Num_20_92">
              <text:list-item>
                <text:p text:style-name="P250">Jupiter</text:p>
              </text:list-item>
            </text:list>
          </table:table-cell>
          <table:table-cell table:style-name="Table13.A1" office:value-type="string">
            <text:list xml:id="list1871006850" text:continue-numbering="true" text:style-name="RTF_5f_Num_20_92">
              <text:list-item>
                <text:p text:style-name="P252">Venus</text:p>
              </text:list-item>
            </text:list>
          </table:table-cell>
          <table:table-cell table:style-name="Table13.A1" office:value-type="string">
            <text:list xml:id="list201151611" text:continue-numbering="true" text:style-name="RTF_5f_Num_20_92">
              <text:list-item>
                <text:p text:style-name="P256">Saturn</text:p>
              </text:list-item>
            </text:list>
          </table:table-cell>
        </table:table-row>
        <table:table-row table:style-name="Table13.2">
          <table:table-cell table:style-name="Table13.A1" office:value-type="string">
            <text:list xml:id="list407932381" text:continue-numbering="true" text:style-name="RTF_5f_Num_20_92">
              <text:list-item>
                <text:p text:style-name="P804">1'</text:p>
              </text:list-item>
              <text:list-item>
                <text:p text:style-name="P804">28"</text:p>
              </text:list-item>
            </text:list>
          </table:table-cell>
          <table:table-cell table:style-name="Table13.A1" office:value-type="string">
            <text:list xml:id="list1143792925" text:continue-numbering="true" text:style-name="RTF_5f_Num_20_92">
              <text:list-item>
                <text:p text:style-name="P806">19" 46"</text:p>
              </text:list-item>
            </text:list>
          </table:table-cell>
          <table:table-cell table:style-name="Table13.A1" office:value-type="string">
            <text:list xml:id="list1393632860" text:continue-numbering="true" text:style-name="RTF_5f_Num_20_92">
              <text:list-item>
                <text:p text:style-name="P252">10"</text:p>
              </text:list-item>
            </text:list>
          </table:table-cell>
          <table:table-cell table:style-name="Table13.A1" office:value-type="string">
            <text:list xml:id="list2122890520" text:continue-numbering="true" text:style-name="RTF_5f_Num_20_92">
              <text:list-item>
                <text:p text:style-name="P807">0' 4"</text:p>
              </text:list-item>
            </text:list>
          </table:table-cell>
          <table:table-cell table:style-name="Table13.A1" office:value-type="string">
            <text:list xml:id="list919725064" text:continue-numbering="true" text:style-name="RTF_5f_Num_20_92">
              <text:list-item>
                <text:p text:style-name="P808">0' <text:span text:style-name="T65">47" <text:s text:c="2"/>1</text:span></text:p>
              </text:list-item>
            </text:list>
          </table:table-cell>
          <table:table-cell table:style-name="Table13.A1" office:value-type="string">
            <text:list xml:id="list2171409871" text:continue-numbering="true" text:style-name="RTF_5f_Num_20_92">
              <text:list-item>
                <text:p text:style-name="P809">6"</text:p>
              </text:list-item>
              <text:list-item>
                <text:p text:style-name="P809">8"</text:p>
              </text:list-item>
            </text:list>
          </table:table-cell>
          <table:table-cell table:style-name="Table13.A1" office:value-type="string">
            <text:list xml:id="list340671461" text:continue-numbering="true" text:style-name="RTF_5f_Num_20_92">
              <text:list-item>
                <text:p text:style-name="P809">0'</text:p>
              </text:list-item>
              <text:list-item>
                <text:p text:style-name="P809">7"</text:p>
              </text:list-item>
            </text:list>
          </table:table-cell>
          <table:table-cell table:style-name="Table13.A1" office:value-type="string">
            <text:list xml:id="list265908807" text:continue-numbering="true" text:style-name="RTF_5f_Num_20_92">
              <text:list-item>
                <text:p text:style-name="P810">2' 24"</text:p>
              </text:list-item>
            </text:list>
          </table:table-cell>
          <table:table-cell table:style-name="Table13.A1" office:value-type="string">
            <text:list xml:id="list2155400171" text:continue-numbering="true" text:style-name="RTF_5f_Num_20_92">
              <text:list-item>
                <text:p text:style-name="P811">0' 3"</text:p>
              </text:list-item>
            </text:list>
          </table:table-cell>
        </table:table-row>
      </table:table>
      <text:list xml:id="list1848583083" text:continue-numbering="true" text:style-name="RTF_5f_Num_20_92">
        <text:list-item>
          <text:p text:style-name="P812">In the next stanza, Brabmagupta gives <text:s/>the <text:s/>sua's <text:s/>equations <text:s text:c="2"/>at intervals of 15<text:span text:style-name="T71">°.</text:span></text:p>
        </text:list-item>
        <text:list-item>
          <text:p text:style-name="P813">16. <text:s text:c="2"/>35', <text:s text:c="2"/>67', <text:s text:c="2"/>95', <text:s text:c="2"/>116', <text:s text:c="2"/>129', <text:s text:c="2"/>134' <text:s text:c="2"/>are the <text:s/>sun's equations for every half sign (of mean anomaly).</text:p>
        </text:list-item>
        <text:list-item>
          <text:p text:style-name="P814">Here the sun's maximum equation <text:s/>of the <text:s/>centre <text:span text:style-name="T46">is <text:s/></text:span>134'. <text:s text:c="3"/>It P stand for the circumference of the sun's epicycle of apsis, then</text:p>
        </text:list-item>
        <text:list-item>
          <text:p text:style-name="P815">P<text:span text:style-name="T71">° x 3438'</text:span></text:p>
        </text:list-item>
        <text:list-item>
          <text:p text:style-name="P816"><draw:frame draw:style-name="fr2" draw:name="Frame15" text:anchor-type="paragraph" svg:x="2.669cm" svg:y="0.171cm" svg:width="0.041cm" svg:height="0.404cm" draw:z-index="4"><draw:text-box><text:list xml:id="list1282021514" text:continue-numbering="true" text:style-name="RTF_5f_Num_20_92"><text:list-item><text:p text:style-name="P282">360<text:span text:style-name="T32">°</text:span></text:p></text:list-item></text:list></draw:text-box></draw:frame>= 134' <text:s text:c="3"/>/. <text:s text:c="3"/>P = 14<text:span text:style-name="T71">°</text:span></text:p>
        </text:list-item>
        <text:list-item>
          <text:p text:style-name="P817">Now taking P=14<text:span text:style-name="T71">° and the formula for the <text:s/>sun's equation <text:s text:c="2"/>to be</text:span></text:p>
        </text:list-item>
        <text:list-item>
          <text:p text:style-name="P818"><text:span text:style-name="T189">P</text:span><text:span text:style-name="T190">° x 3436' x Bin (mean anomaly</text:span><text:span text:style-name="T32">)<text:line-break/></text:span><text:span text:style-name="T210">36®°</text:span><text:span text:style-name="T71"><text:tab/></text:span><text:soft-page-break/><text:span text:style-name="T32">~</text:span></text:p>
        </text:list-item>
        <text:list-item>
          <text:p text:style-name="P819"><draw:frame draw:style-name="fr2" draw:name="Frame16" text:anchor-type="paragraph" svg:x="2.432cm" svg:y="0.138cm" svg:width="1.064cm" svg:height="1.155cm" draw:z-index="5"><draw:text-box><text:list xml:id="list1024222129" text:continue-numbering="true" text:style-name="RTF_5f_Num_20_92"><text:list-item><text:p text:style-name="P283"><text:span text:style-name="T67">1337' </text:span><text:span text:style-name="T126">10</text:span></text:p></text:list-item></text:list></draw:text-box></draw:frame>sin (mean anomaly).</text:p>
        </text:list-item>
        <text:list-item>
          <text:p text:style-name="P560">The calculated equations may be tabulated as follows :<text:span text:style-name="T71">■</text:span></text:p>
        </text:list-item>
        <text:list-item>
          <text:p text:style-name="P284"/>
        </text:list-item>
      </text:list>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office:value-type="string">
            <text:list xml:id="list1811958080" text:continue-numbering="true" text:style-name="RTF_5f_Num_20_92">
              <text:list-item>
                <text:p text:style-name="P245">Mean anomaly</text:p>
              </text:list-item>
            </text:list>
          </table:table-cell>
          <table:table-cell table:style-name="Table14.A1" office:value-type="string">
            <text:list xml:id="list2053402782" text:continue-numbering="true" text:style-name="RTF_5f_Num_20_92">
              <text:list-item>
                <text:p text:style-name="P820">0' <text:s text:c="2"/>1 <text:s text:c="4"/>15" <text:s text:c="3"/>!<text:span text:style-name="T71">■ <text:s text:c="3"/>30</text:span><text:span text:style-name="T242">-</text:span></text:p>
              </text:list-item>
              <text:list-item>
                <text:p text:style-name="P821">1 <text:s text:c="13"/>1</text:p>
              </text:list-item>
            </text:list>
          </table:table-cell>
          <table:table-cell table:style-name="Table14.A1" office:value-type="string">
            <text:list xml:id="list1270416466" text:continue-numbering="true" text:style-name="RTF_5f_Num_20_92">
              <text:list-item>
                <text:p text:style-name="P822">45*</text:p>
              </text:list-item>
            </text:list>
          </table:table-cell>
          <table:table-cell table:style-name="Table14.A1" office:value-type="string">
            <text:list xml:id="list1399192270" text:continue-numbering="true" text:style-name="RTF_5f_Num_20_92">
              <text:list-item>
                <text:p text:style-name="P252">60*</text:p>
              </text:list-item>
            </text:list>
          </table:table-cell>
          <table:table-cell table:style-name="Table14.A1" office:value-type="string">
            <text:list xml:id="list1070613922" text:continue-numbering="true" text:style-name="RTF_5f_Num_20_92">
              <text:list-item>
                <text:p text:style-name="P497">75"</text:p>
              </text:list-item>
            </text:list>
          </table:table-cell>
        </table:table-row>
      </table:table>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D"/>
        <table:table-column table:style-name="Table15.H"/>
        <table:table-row table:style-name="Table15.1">
          <table:table-cell table:style-name="Table15.A1" office:value-type="string">
            <text:list xml:id="list1982259170" text:continue-numbering="true" text:style-name="RTF_5f_Num_20_92">
              <text:list-item>
                <text:p text:style-name="P250">Equations</text:p>
              </text:list-item>
            </text:list>
          </table:table-cell>
          <table:table-cell table:style-name="Table15.A1" office:value-type="string">
            <text:list xml:id="list1708120961" text:continue-numbering="true" text:style-name="RTF_5f_Num_20_92">
              <text:list-item>
                <text:p text:style-name="P409">0</text:p>
              </text:list-item>
            </text:list>
          </table:table-cell>
          <table:table-cell table:style-name="Table15.A1" office:value-type="string">
            <text:list xml:id="list619665113" text:continue-numbering="true" text:style-name="RTF_5f_Num_20_92">
              <text:list-item>
                <text:p text:style-name="P792">34'-9</text:p>
              </text:list-item>
            </text:list>
          </table:table-cell>
          <table:table-cell table:style-name="Table15.A1" office:value-type="string">
            <text:list xml:id="list1355416570" text:continue-numbering="true" text:style-name="RTF_5f_Num_20_92">
              <text:list-item>
                <text:p text:style-name="P825">66'-8</text:p>
              </text:list-item>
            </text:list>
          </table:table-cell>
          <table:table-cell table:style-name="Table15.A1" office:value-type="string">
            <text:list xml:id="list1919314943" text:continue-numbering="true" text:style-name="RTF_5f_Num_20_92">
              <text:list-item>
                <text:p text:style-name="P826">94'-5</text:p>
              </text:list-item>
            </text:list>
          </table:table-cell>
          <table:table-cell table:style-name="Table15.A1" office:value-type="string">
            <text:list xml:id="list366452096" text:continue-numbering="true" text:style-name="RTF_5f_Num_20_92">
              <text:list-item>
                <text:p text:style-name="P257">116'-8</text:p>
              </text:list-item>
            </text:list>
          </table:table-cell>
          <table:table-cell table:style-name="Table15.A1" office:value-type="string">
            <text:list xml:id="list1916828205" text:continue-numbering="true" text:style-name="RTF_5f_Num_20_92">
              <text:list-item>
                <text:p text:style-name="P484">129'</text:p>
              </text:list-item>
            </text:list>
          </table:table-cell>
          <table:table-cell table:style-name="Table15.A1" office:value-type="string">
            <text:list xml:id="list1521519470" text:continue-numbering="true" text:style-name="RTF_5f_Num_20_92">
              <text:list-item>
                <text:p text:style-name="P805">133'7</text:p>
              </text:list-item>
            </text:list>
          </table:table-cell>
        </table:table-row>
      </table:table>
      <text:list xml:id="list1882014143" text:continue-numbering="true" text:style-name="RTF_5f_Num_20_92">
        <text:list-item>
          <text:p text:style-name="P829">'Hence the equations are in fair agreement with those given by Brairfnagupta, and the circumference of the sun's epicycle is 14<text:span text:style-name="T71">° according to </text:span><text:span text:style-name="T48">Khandakhadyaka.</text:span></text:p>
        </text:list-item>
        <text:list-item>
          <text:p text:style-name="P830"><text:span text:style-name="T46">flQustration.</text:span><text:span text:style-name="T71">—The sun's mean longitude at Euruksetra is 0 sign 28</text:span><text:span text:style-name="T132">8</text:span><text:span text:style-name="T71">*lfe' 48", and the sun's apogee is at 80° or 2 signs 20°.</text:span></text:p>
        </text:list-item>
        <text:list-item>
          <text:p text:style-name="P831">w mean anomaly</text:p>
        </text:list-item>
        <text:list-item>
          <text:p text:style-name="P832">= Mean sun <text:span text:style-name="T71">— long, of apogee, = 0 sign 28° 36' 48" — 2 signs 20°, = 10 signs 8</text:span><text:span text:style-name="T132">a</text:span><text:span text:style-name="T71">: </text:span><text:span text:style-name="T48">W </text:span><text:span text:style-name="T71">48" which</text:span></text:p>
        </text:list-item>
      </text:list>
      <text:p text:style-name="P171">is greater than 270°. \</text:p>
      <text:list xml:id="list8079584051607664853" text:style-name="RTF_5f_Num_20_94">
        <text:list-item>
          <text:p text:style-name="P833">Hence the equation must be found from 12 signs <text:span text:style-name="T71">—10 signs 8" JtV 48" or 1 sign 21° 23' 12" or 3083'-2. Now 3083'-2=900'x3 + 383'-2, hence as the equations are tabulated at intervals of 15° or 900', the required equation lies between the 3rd and the 4th figures or between 95' and 116'. <text:s text:c="3"/>Here the difference for 900'=21'.</text:span></text:p>
        </text:list-item>
        <text:list-item>
          <text:p text:style-name="P834"><draw:frame draw:style-name="fr2" draw:name="Frame17" text:anchor-type="paragraph" svg:x="5.493cm" svg:y="2.374cm" svg:width="0.041cm" svg:height="0.411cm" draw:z-index="3"><draw:text-box><text:list xml:id="list517131420" text:continue-numbering="true" text:style-name="RTF_5f_Num_20_94"><text:list-item><text:p text:style-name="P220">21'x 383-2</text:p></text:list-item></text:list></draw:text-box></draw:frame>.'.the reqd. equation = 95' +</text:p>
        </text:list-item>
        <text:list-item>
          <text:p text:style-name="P835"><text:soft-page-break/>900</text:p>
        </text:list-item>
        <text:list-item>
          <text:p text:style-name="P836">= 9 5'+ 8' 56" = 1<text:span text:style-name="T71">°43' 56".</text:span></text:p>
        </text:list-item>
        <text:list-item>
          <text:p text:style-name="P837">Here as the mean anomaly is greater than 6 signs or 180<text:span text:style-name="T71">°, the equation is positive.</text:span></text:p>
        </text:list-item>
        <text:list-item>
          <text:p text:style-name="P838">.'. the sun's apparent longitude</text:p>
        </text:list-item>
        <text:list-item>
          <text:p text:style-name="P839">= 0 sign 28<text:span text:style-name="T71">° 30' 48" +1° 43' 50" = 1 sign 0° 20* 44".</text:span></text:p>
        </text:list-item>
        <text:list-item>
          <text:p text:style-name="P631">The next stanza gives the moon's equations.</text:p>
        </text:list-item>
        <text:list-item>
          <text:p text:style-name="P840">17. The moon's (corresponding equations) are 77', J48', 209', 256', 286', 296'. The (mean) planet diminished by the apogee is the <text:span text:style-name="T46">Kendra </text:span>or the mean anomaly.</text:p>
        </text:list-item>
        <text:list-item>
          <text:p text:style-name="P841">Here the moon's equation of apsis for 90<text:span text:style-name="T71">° e£ mew anomaly is stated to be 29(3'. If P, be the circumference in degrees of the moon's epicycle of apsis, then</text:span></text:p>
        </text:list-item>
        <text:list-item>
          <text:p text:style-name="P842">P, x3438'</text:p>
        </text:list-item>
        <text:list-item>
          <text:p text:style-name="P843">=296'</text:p>
        </text:list-item>
        <text:list-item>
          <text:p text:style-name="P844">360</text:p>
        </text:list-item>
        <text:list-item>
          <text:p text:style-name="P845">.-. 1^= JS x 360<text:span text:style-name="T71">° =31° nearly.</text:span></text:p>
        </text:list-item>
        <text:list-item>
          <text:p text:style-name="P846">By taking 31<text:span text:style-name="T71">° to be the circumference of the epicycle of <text:s/>apsis of the moon, the corresponding equations are as follows: —</text:span></text:p>
        </text:list-item>
        <text:list-item>
          <text:p text:style-name="P286"/>
        </text:list-item>
      </text:list>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list xml:id="list353523213" text:continue-numbering="true" text:style-name="RTF_5f_Num_20_94">
              <text:list-item>
                <text:p text:style-name="P471">Degrees of anomaly...</text:p>
              </text:list-item>
            </text:list>
          </table:table-cell>
          <table:table-cell table:style-name="Table16.A1" office:value-type="string">
            <text:list xml:id="list1516939971" text:continue-numbering="true" text:style-name="RTF_5f_Num_20_94">
              <text:list-item>
                <text:p text:style-name="P403">0*</text:p>
              </text:list-item>
            </text:list>
          </table:table-cell>
          <table:table-cell table:style-name="Table16.A1" office:value-type="string">
            <text:list xml:id="list76302095" text:continue-numbering="true" text:style-name="RTF_5f_Num_20_94">
              <text:list-item>
                <text:p text:style-name="P847">15'</text:p>
              </text:list-item>
            </text:list>
          </table:table-cell>
          <table:table-cell table:style-name="Table16.A1" office:value-type="string">
            <text:list xml:id="list153640088" text:continue-numbering="true" text:style-name="RTF_5f_Num_20_94">
              <text:list-item>
                <text:p text:style-name="P848">30<text:span text:style-name="T71">°</text:span></text:p>
              </text:list-item>
            </text:list>
          </table:table-cell>
          <table:table-cell table:style-name="Table16.A1" office:value-type="string">
            <text:list xml:id="list745682004" text:continue-numbering="true" text:style-name="RTF_5f_Num_20_94">
              <text:list-item>
                <text:p text:style-name="P849">45<text:span text:style-name="T71">°</text:span></text:p>
              </text:list-item>
            </text:list>
          </table:table-cell>
          <table:table-cell table:style-name="Table16.A1" office:value-type="string">
            <text:list xml:id="list1902427665" text:continue-numbering="true" text:style-name="RTF_5f_Num_20_94">
              <text:list-item>
                <text:p text:style-name="P850">60'</text:p>
              </text:list-item>
            </text:list>
          </table:table-cell>
          <table:table-cell table:style-name="Table16.A1" office:value-type="string">
            <text:list xml:id="list2157295801" text:continue-numbering="true" text:style-name="RTF_5f_Num_20_94">
              <text:list-item>
                <text:p text:style-name="P850">75'</text:p>
              </text:list-item>
            </text:list>
          </table:table-cell>
          <table:table-cell table:style-name="Table16.A1" office:value-type="string">
            <text:list xml:id="list1496181788" text:continue-numbering="true" text:style-name="RTF_5f_Num_20_94">
              <text:list-item>
                <text:p text:style-name="P241">90'</text:p>
              </text:list-item>
            </text:list>
          </table:table-cell>
        </table:table-row>
        <table:table-row table:style-name="Table16.2">
          <table:table-cell table:style-name="Table16.A1" office:value-type="string">
            <text:list xml:id="list1233354875" text:continue-numbering="true" text:style-name="RTF_5f_Num_20_94">
              <text:list-item>
                <text:p text:style-name="P383">blquatioua</text:p>
              </text:list-item>
            </text:list>
          </table:table-cell>
          <table:table-cell table:style-name="Table16.A1" office:value-type="string">
            <text:list xml:id="list1275289963" text:continue-numbering="true" text:style-name="RTF_5f_Num_20_94">
              <text:list-item>
                <text:p text:style-name="P851">0'</text:p>
              </text:list-item>
            </text:list>
          </table:table-cell>
          <table:table-cell table:style-name="Table16.A1" office:value-type="string">
            <text:list xml:id="list1703677763" text:continue-numbering="true" text:style-name="RTF_5f_Num_20_94">
              <text:list-item>
                <text:p text:style-name="P246">' 76'C</text:p>
              </text:list-item>
            </text:list>
          </table:table-cell>
          <table:table-cell table:style-name="Table16.A1" office:value-type="string">
            <text:list xml:id="list1104763972" text:continue-numbering="true" text:style-name="RTF_5f_Num_20_94">
              <text:list-item>
                <text:p text:style-name="P662">148'</text:p>
              </text:list-item>
            </text:list>
          </table:table-cell>
          <table:table-cell table:style-name="Table16.A1" office:value-type="string">
            <text:list xml:id="list416532124" text:continue-numbering="true" text:style-name="RTF_5f_Num_20_94">
              <text:list-item>
                <text:p text:style-name="P852">209'3</text:p>
              </text:list-item>
            </text:list>
          </table:table-cell>
          <table:table-cell table:style-name="Table16.A1" office:value-type="string">
            <text:list xml:id="list1798269177" text:continue-numbering="true" text:style-name="RTF_5f_Num_20_94">
              <text:list-item>
                <text:p text:style-name="P258">256'-37</text:p>
              </text:list-item>
            </text:list>
          </table:table-cell>
          <table:table-cell table:style-name="Table16.A1" office:value-type="string">
            <text:list xml:id="list1764760290" text:continue-numbering="true" text:style-name="RTF_5f_Num_20_94">
              <text:list-item>
                <text:p text:style-name="P258">285'-46</text:p>
              </text:list-item>
            </text:list>
          </table:table-cell>
          <table:table-cell table:style-name="Table16.A1" office:value-type="string">
            <text:list xml:id="list1221611995" text:continue-numbering="true" text:style-name="RTF_5f_Num_20_94">
              <text:list-item>
                <text:p text:style-name="P259">206'-05</text:p>
              </text:list-item>
            </text:list>
          </table:table-cell>
        </table:table-row>
      </table:table>
      <text:list xml:id="list1481201327" text:continue-numbering="true" text:style-name="RTF_5f_Num_20_94">
        <text:list-item>
          <text:p text:style-name="P854">Thus according to the <text:span text:style-name="T46">Khandakhadyaka, <text:s text:c="2"/></text:span>the <text:s/><text:soft-page-break/>periphery <text:s/>of <text:s/>the mqpn's epicycle of apsis is 31<text:span text:style-name="T71">°.*</text:span></text:p>
        </text:list-item>
      </text:list>
      <text:list xml:id="list9168375738657937447" text:style-name="RTF_5f_Num_20_96">
        <text:list-item>
          <text:p text:style-name="P856">* <text:s text:c="3"/>Cf. <text:span text:style-name="T46">Panca-siddhaiitika, </text:span>ix, 7-8 ; the editor's paper Aryabhata, p. US).</text:p>
        </text:list-item>
      </text:list>
      <text:list xml:id="list7154125635273316860" text:style-name="RTF_5f_Num_20_109">
        <text:list-item>
          <text:p text:style-name="P861"><text:span text:style-name="T42">Illustration.</text:span><text:span text:style-name="T32">—The moon's tneun longitude at Ktiruksetra.</text:span><text:span text:style-name="T71"><text:tab/></text:span><text:span text:style-name="T128">% (</text:span></text:p>
        </text:list-item>
        <text:list-item>
          <text:p text:style-name="P865"><text:span text:style-name="T46">= </text:span>5 signs 17<text:span text:style-name="T71">° 17'46".</text:span></text:p>
        </text:list-item>
        <text:list-item>
          <text:p text:style-name="P867">The long, of apogee <text:s text:c="4"/>= 4 signs 8<text:span text:style-name="T71">° 55' 46".</text:span></text:p>
        </text:list-item>
        <text:list-item>
          <text:p text:style-name="P857">.'.the mean anomaly = 1 sign 8<text:span text:style-name="T71">° 22' 0",</text:span></text:p>
        </text:list-item>
        <text:list-item>
          <text:p text:style-name="P866">= 2302' = 900x2 + 502'.</text:p>
        </text:list-item>
        <text:list-item>
          <text:p text:style-name="P862">Thus the equation lies between 148' and 209'.</text:p>
        </text:list-item>
        <text:list-item>
          <text:p text:style-name="P868">Now the difference for 900' or 15<text:span text:style-name="T71">° =61'</text:span></text:p>
        </text:list-item>
        <text:list-item>
          <text:p text:style-name="P870"><text:span text:style-name="T111">. <text:s/></text:span><text:span text:style-name="T115">4.u</text:span><text:span text:style-name="T46"><text:tab/></text:span><text:span text:style-name="T243">*</text:span><text:span text:style-name="T244">•</text:span><text:span text:style-name="T71"><text:tab/></text:span><text:span text:style-name="T181">1</text:span><text:span text:style-name="T94">&gt;</text:span><text:span text:style-name="T181">Q</text:span><text:span text:style-name="T94">,</text:span><text:span text:style-name="T181">J</text:span><text:span text:style-name="T94">_61'x502</text:span></text:p>
        </text:list-item>
        <text:list-item>
          <text:p text:style-name="P871">. . the equation = 148 + -xjrx<text:span text:style-name="T71">—</text:span></text:p>
        </text:list-item>
        <text:list-item>
          <text:p text:style-name="P711">= 148'+34' 1"=3<text:span text:style-name="T71">° 2' 1".</text:span></text:p>
        </text:list-item>
        <text:list-item>
          <text:p text:style-name="P872">Here as the mean anomaly is les3 than 180<text:span text:style-name="T71">°, the equation is to be applied negatively;</text:span></text:p>
        </text:list-item>
        <text:list-item>
          <text:p text:style-name="P858">.'. the moon's apparent longitude</text:p>
        </text:list-item>
        <text:list-item>
          <text:p text:style-name="P873">= 5 signs 17<text:span text:style-name="T71">° 17' 46"—3° 2' 1" = 5 signs 14° 15' 45".</text:span></text:p>
        </text:list-item>
        <text:list-item>
          <text:p text:style-name="P874">To this is applied the <text:span text:style-name="T46">Bhujdntara </text:span>correction as explained in the next stanza. In the case of the moon it is -<text:span text:style-name="T171">3</text:span>-yth of the sun's equation and, in this particular case it is <text:span text:style-name="T171">3</text:span>V of 103' 50" = 3' 55". This is applied positively to the moon as the equation is done in the case of the sun.</text:p>
        </text:list-item>
        <text:list-item>
          <text:p text:style-name="P869">Thus the moon's apparent longitude is taken</text:p>
        </text:list-item>
        <text:list-item>
          <text:p text:style-name="P875">= 5 signs 14<text:span text:style-name="T71">° 19' 40".</text:span></text:p>
        </text:list-item>
        <text:list-item>
          <text:p text:style-name="P876">The next stanza teaches where the equation is <text:soft-page-break/>positive or negative'and the application of -<text:span text:style-name="T171">a</text:span>-V of sun's equation to the moon.</text:p>
        </text:list-item>
        <text:list-item>
          <text:p text:style-name="P877">18. In odd quadrants from the arc passed over and in even' quadrants from the arc to be passed over, is obtained the corresponding equation, which is applied negatively or positively according as the mean anomaly is less or greater than six signs or 180<text:span text:style-name="T71">°. Of the moon the further equation is »V of the sun's equation (applied negatively or positively in accordance with the sun's mean anomaly).</text:span></text:p>
        </text:list-item>
        <text:list-item>
          <text:p text:style-name="P878">A full explanation of the rationale of the above three stanzas'calls for a regulaj:, .exposition of the epicyclic astronomy, which we mean to.do</text:p>
        </text:list-item>
      </text:list>
      <text:p text:style-name="P172">inMihe. appendix. <text:s text:c="3"/>The <text:s text:c="2"/>Sanskrit <text:s/>texts <text:s/>are <text:s/>the</text:p>
      <text:list xml:id="list3941898954448798884" text:style-name="RTF_5f_Num_20_111">
        <text:list-item>
          <text:p text:style-name="P879">following:<text:span text:style-name="T71">—(i) </text:span><text:span text:style-name="T48">Aryabhutlya, Kdlakiiya, </text:span><text:span text:style-name="T71">17-22 ; </text:span><text:span text:style-name="T48">(ii) Brdhmanyhuta-tiddhanta, Qola, </text:span><text:span text:style-name="T71">24-30; (lit) Bhuakara's </text:span><text:span text:style-name="T48">Goladhyat/a, Sphuta-gati-vdsanct, </text:span><text:span text:style-name="T71">7, 10-37. The references in English are the following:— («') Burgess's translation of the </text:span><text:span text:style-name="T48">Surya-aiddhanta, </text:span><text:span text:style-name="T71">II, 34-46; (ii) Tran­ slation of the </text:span><text:span text:style-name="T48">Siddhanta-iiromani </text:span><text:span text:style-name="T71">by Wilkinson and Bfipudev 8astri ; (fit) the present editor's translation of the </text:span><text:span text:style-name="T48">Aryabhapya, </text:span><text:span text:style-name="T71">Calcutta University Journal of (he Department of Letters, Vol. XVI, pp. 35-39; also his Papers on Hindu Mathematics and Astronomy, pp. 27-45.</text:span></text:p>
        </text:list-item>
        <text:list-item>
          <text:p text:style-name="P880">This (18th) stanza says that the equation of the centre ia negative from apogee to perigee and that it is positive from perigee to apogee. The direction for working out the equation for a given value of mean anomaly is evident; as the equation is a sine function, it is to be obtained like a sine function. As to the <text:span text:style-name="T71">„ythof the sun's equation to be applied to the moon, it is obtained as follows: — At the end of the </text:span><text:soft-page-break/><text:span text:style-name="T71">mean </text:span><text:span text:style-name="T48">ahargana </text:span><text:span text:style-name="T71">or 72715 civil days, the </text:span><text:span text:style-name="T48">mean tun on th«.ecliptic </text:span><text:span text:style-name="T71">is supposed to be at its lower transit: the apparent sun is ahead (or behind) it by the sun's equation of the centre. The time taken by the celestial sphere to turn through the sun's equation of the centre</text:span></text:p>
        </text:list-item>
        <text:list-item>
          <text:p text:style-name="P881">_ <text:s text:c="3"/><text:span text:style-name="T188">Sun's equation expressed in minutes</text:span> ^ 21600'</text:p>
        </text:list-item>
        <text:list-item>
          <text:p text:style-name="P590">The moon's motion in this fraction of a day</text:p>
        </text:list-item>
        <text:list-item>
          <text:p text:style-name="P413">_ <text:s text:c="3"/><text:span text:style-name="T188">Sun's equation x 7'J</text:span>O' 34" <text:s text:c="7"/>1</text:p>
        </text:list-item>
        <text:list-item>
          <text:p text:style-name="P882"><text:span text:style-name="T30">—</text:span><text:tab/><text:span text:style-name="T101">21000'</text:span><text:tab/><text:span text:style-name="T30">~~ </text:span><text:span text:style-name="T130">=</text:span><text:span text:style-name="T30"> 27 °* ^</text:span><text:span text:style-name="T130">e</text:span><text:span text:style-name="T30"> </text:span><text:span text:style-name="T130">8uns</text:span><text:span text:style-name="T30"> equation.</text:span></text:p>
        </text:list-item>
        <text:list-item>
          <text:p text:style-name="P883">This is to be applied according to the value of the sun's mean anomaly. The next stanza teaches us how to rectify the mean daily motions pf the sun and the moon.</text:p>
        </text:list-item>
        <text:list-item>
          <text:p text:style-name="P884">19. Divide by 15, the tabular difference of the sun's equations, which corresponds to the mean anomaly, and divide by 8 the moon's tabular difference multiplied by 7 ; the results are to be applied to their mean motions, <text:span text:style-name="T99">negatively, positively, positively and negatively in the four </text:span>quadrants of the mean anomaly.</text:p>
        </text:list-item>
      </text:list>
      <text:p text:style-name="Standard"/>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style-name="Table17.1">
          <table:table-cell table:style-name="Table17.A1" office:value-type="string">
            <text:list xml:id="list5729174736676983055" text:style-name="RTF_5f_Num_20_113">
              <text:list-item>
                <text:p text:style-name="P494">Sun's equations</text:p>
              </text:list-item>
            </text:list>
          </table:table-cell>
          <table:table-cell table:style-name="Table17.A1" office:value-type="string">
            <text:list xml:id="list712333547" text:continue-numbering="true" text:style-name="RTF_5f_Num_20_113">
              <text:list-item>
                <text:p text:style-name="P885">0'</text:p>
              </text:list-item>
            </text:list>
          </table:table-cell>
          <table:table-cell table:style-name="Table17.A1" office:value-type="string">
            <text:list xml:id="list1908142733" text:continue-numbering="true" text:style-name="RTF_5f_Num_20_113">
              <text:list-item>
                <text:p text:style-name="P853">36'</text:p>
              </text:list-item>
            </text:list>
          </table:table-cell>
          <table:table-cell table:style-name="Table17.A1" office:value-type="string">
            <text:list xml:id="list1573679562" text:continue-numbering="true" text:style-name="RTF_5f_Num_20_113">
              <text:list-item>
                <text:p text:style-name="P886">67'</text:p>
              </text:list-item>
            </text:list>
          </table:table-cell>
          <table:table-cell table:style-name="Table17.A1" office:value-type="string">
            <text:list xml:id="list215868764" text:continue-numbering="true" text:style-name="RTF_5f_Num_20_113">
              <text:list-item>
                <text:p text:style-name="P888">95'</text:p>
              </text:list-item>
            </text:list>
          </table:table-cell>
          <table:table-cell table:style-name="Table17.A1" office:value-type="string">
            <text:list xml:id="list798503447" text:continue-numbering="true" text:style-name="RTF_5f_Num_20_113">
              <text:list-item>
                <text:p text:style-name="P887">116'</text:p>
              </text:list-item>
            </text:list>
          </table:table-cell>
          <table:table-cell table:style-name="Table17.A1" office:value-type="string">
            <text:list xml:id="list614190308" text:continue-numbering="true" text:style-name="RTF_5f_Num_20_113">
              <text:list-item>
                <text:p text:style-name="P889">129'</text:p>
              </text:list-item>
            </text:list>
          </table:table-cell>
          <table:table-cell table:style-name="Table17.A1" office:value-type="string">
            <text:list xml:id="list1682165756" text:continue-numbering="true" text:style-name="RTF_5f_Num_20_113">
              <text:list-item>
                <text:p text:style-name="P251">134'</text:p>
              </text:list-item>
            </text:list>
          </table:table-cell>
        </table:table-row>
        <table:table-row table:style-name="Table17.2">
          <table:table-cell table:style-name="Table17.A1" office:value-type="string">
            <text:list xml:id="list329715019" text:continue-numbering="true" text:style-name="RTF_5f_Num_20_113">
              <text:list-item>
                <text:p text:style-name="P251">Tab. diff- of equations</text:p>
              </text:list-item>
            </text:list>
          </table:table-cell>
          <table:table-cell table:style-name="Table17.A1" office:value-type="string">
            <text:list xml:id="list804581755" text:continue-numbering="true" text:style-name="RTF_5f_Num_20_113">
              <text:list-item>
                <text:p text:style-name="P891">36'</text:p>
              </text:list-item>
            </text:list>
          </table:table-cell>
          <table:table-cell table:style-name="Table17.A1" office:value-type="string">
            <text:list xml:id="list1840581455" text:continue-numbering="true" text:style-name="RTF_5f_Num_20_113">
              <text:list-item>
                <text:p text:style-name="P489">3/</text:p>
              </text:list-item>
            </text:list>
          </table:table-cell>
          <table:table-cell table:style-name="Table17.A1" office:value-type="string">
            <text:list xml:id="list2090129479" text:continue-numbering="true" text:style-name="RTF_5f_Num_20_113">
              <text:list-item>
                <text:p text:style-name="P893">» 28'</text:p>
              </text:list-item>
            </text:list>
          </table:table-cell>
          <table:table-cell table:style-name="Table17.E2" office:value-type="string">
            <text:list xml:id="list60722609" text:continue-numbering="true" text:style-name="RTF_5f_Num_20_113">
              <text:list-item>
                <text:p text:style-name="P891">21'</text:p>
              </text:list-item>
              <text:list-item>
                <text:p text:style-name="P891">J'</text:p>
              </text:list-item>
              <text:list-item>
                <text:p text:style-name="P894">24"</text:p>
              </text:list-item>
            </text:list>
          </table:table-cell>
          <table:table-cell table:style-name="Table17.A1" office:value-type="string">
            <text:list xml:id="list302223820" text:continue-numbering="true" text:style-name="RTF_5f_Num_20_113">
              <text:list-item>
                <text:p text:style-name="P891">13*</text:p>
              </text:list-item>
            </text:list>
          </table:table-cell>
          <table:table-cell table:style-name="Table17.A1" office:value-type="string">
            <text:list xml:id="list468984267" text:continue-numbering="true" text:style-name="RTF_5f_Num_20_113">
              <text:list-item>
                <text:p text:style-name="P885">6'</text:p>
              </text:list-item>
            </text:list>
          </table:table-cell>
          <table:table-cell table:style-name="Table17.A1" office:value-type="string">
            <text:list xml:id="list745657661" text:continue-numbering="true" text:style-name="RTF_5f_Num_20_113">
              <text:list-item>
                <text:p text:style-name="P236"/>
              </text:list-item>
            </text:list>
          </table:table-cell>
        </table:table-row>
        <text:soft-page-break/>
        <table:table-row table:style-name="Table17.3">
          <table:table-cell table:style-name="Table17.A1" office:value-type="string">
            <text:list xml:id="list1493294864" text:continue-numbering="true" text:style-name="RTF_5f_Num_20_113">
              <text:list-item>
                <text:p text:style-name="P385">Corrections to mean motion <text:s text:c="2"/>...</text:p>
              </text:list-item>
            </text:list>
          </table:table-cell>
          <table:table-cell table:style-name="Table17.A1" office:value-type="string">
            <text:list xml:id="list2104947088" text:continue-numbering="true" text:style-name="RTF_5f_Num_20_113">
              <text:list-item>
                <text:p text:style-name="P892">2' <text:span text:style-name="T126">20"</text:span></text:p>
              </text:list-item>
            </text:list>
          </table:table-cell>
          <table:table-cell table:style-name="Table17.A1" office:value-type="string">
            <text:list xml:id="list2139657667" text:continue-numbering="true" text:style-name="RTF_5f_Num_20_113">
              <text:list-item>
                <text:p text:style-name="P895">is' 8"</text:p>
              </text:list-item>
            </text:list>
          </table:table-cell>
          <table:table-cell table:style-name="Table17.A1" office:value-type="string">
            <text:list xml:id="list1404806936" text:continue-numbering="true" text:style-name="RTF_5f_Num_20_113">
              <text:list-item>
                <text:p text:style-name="P896">1'</text:p>
              </text:list-item>
              <text:list-item>
                <text:p text:style-name="P898">62"</text:p>
              </text:list-item>
            </text:list>
          </table:table-cell>
          <table:table-cell table:style-name="Table17.E3" office:value-type="string">
            <text:list xml:id="list947024916" text:continue-numbering="true" text:style-name="RTF_5f_Num_20_113">
              <text:list-item>
                <text:p text:style-name="P899"/>
              </text:list-item>
              <text:list-item>
                <text:p text:style-name="P899"/>
              </text:list-item>
            </text:list>
          </table:table-cell>
          <table:table-cell table:style-name="Table17.A1" office:value-type="string">
            <text:list xml:id="list1438521977" text:continue-numbering="true" text:style-name="RTF_5f_Num_20_113">
              <text:list-item>
                <text:p text:style-name="P897">0' <text:span text:style-name="T65">62"</text:span></text:p>
              </text:list-item>
            </text:list>
          </table:table-cell>
          <table:table-cell table:style-name="Table17.A1" office:value-type="string">
            <text:list xml:id="list660036195" text:continue-numbering="true" text:style-name="RTF_5f_Num_20_113">
              <text:list-item>
                <text:p text:style-name="P896">20"</text:p>
              </text:list-item>
            </text:list>
          </table:table-cell>
          <table:table-cell table:style-name="Table17.A1" office:value-type="string">
            <text:list xml:id="list1267359292" text:continue-numbering="true" text:style-name="RTF_5f_Num_20_113">
              <text:list-item>
                <text:p text:style-name="P236"/>
              </text:list-item>
            </text:list>
          </table:table-cell>
        </table:table-row>
      </table:table>
      <text:list xml:id="list1940623886545256103" text:style-name="RTF_5f_Num_20_115">
        <text:list-item>
          <text:p text:style-name="P570">The <text:span text:style-name="T46">rationale </text:span>appears to be this: <text:span text:style-name="T71">—</text:span></text:p>
        </text:list-item>
        <text:list-item>
          <text:p text:style-name="P900">Tho sun's longitude, <text:span text:style-name="T46">I, </text:span>after <text:span text:style-name="T46">t </text:span>days from a given date is given by <text:span text:style-name="T46">l=nt</text:span><text:span text:style-name="T48">— B, </text:span><text:span text:style-name="T71">where </text:span><text:span text:style-name="T48">n </text:span><text:span text:style-name="T71">stands for the sun's meao motion and </text:span><text:span text:style-name="T48">E, </text:span><text:span text:style-name="T71">the equation of the centre; after one day the longitude will be given by</text:span></text:p>
        </text:list-item>
        <text:list-item>
          <text:p text:style-name="P901"><draw:frame draw:style-name="fr2" draw:name="Frame18" text:anchor-type="paragraph" svg:x="1.434cm" svg:y="0.859cm" svg:width="3.388cm" svg:height="2.291cm" draw:z-index="2"><draw:text-box><text:list xml:id="list1556876380" text:continue-numbering="true" text:style-name="RTF_5f_Num_20_115"><text:list-item><text:p text:style-name="P287">or I' = Tt(( + 1)-(E + .'. <text:s text:c="2"/>daily motion = n-</text:p></text:list-item></text:list></draw:text-box></draw:frame>+ increased for an <text:s text:c="2"/>increase <text:s/>of <text:s/>n <text:s text:c="2"/>in <text:s text:c="2"/>the mean anomaly),</text:p>
        </text:list-item>
        <text:list-item>
          <text:p text:style-name="P902">Tab. diff. of equations<text:span text:style-name="T46">xn</text:span></text:p>
        </text:list-item>
        <text:list-item>
          <text:p text:style-name="P903">900 Tab. diff. of equations xn</text:p>
        </text:list-item>
        <text:list-item>
          <text:p text:style-name="P904">900</text:p>
        </text:list-item>
        <text:list-item>
          <text:p text:style-name="P905">60</text:p>
        </text:list-item>
        <text:list-item>
          <text:p text:style-name="P906">Boughly <text:span text:style-name="T71">»=00' in the case of the sun, and </text:span><text:span text:style-name="T48">fr~~- = </text:span><text:span text:style-name="T71">ri which explains</text:span></text:p>
        </text:list-item>
        <text:list-item>
          <text:p text:style-name="P907">the division by 15 in the <text:s/>case <text:s/>of <text:s/>the sun's <text:s/>tabular <text:s/>differences <text:s/>of equations.</text:p>
        </text:list-item>
        <text:list-item>
          <text:p text:style-name="P395"><text:soft-page-break/>In the case of the moon, the equation giving the longitude is,</text:p>
        </text:list-item>
        <text:list-item>
          <text:p text:style-name="P908"><text:span text:style-name="T46">l=nt</text:span><text:span text:style-name="T48">—E, </text:span><text:span text:style-name="T71">where n is the moon's mean daily motion <text:s/>in minutes;</text:span></text:p>
        </text:list-item>
        <text:list-item>
          <text:p text:style-name="P909">let nMje the motion of the moon's apogee, then the <text:s/>increase of the</text:p>
        </text:list-item>
        <text:list-item>
          <text:p text:style-name="P890">i'im'eaa'ftwirnaly per day is (<text:span text:style-name="T71">« — »'). <text:s text:c="2"/>After one <text:s/>day the longitude </text:span><text:span text:style-name="T48">V</text:span></text:p>
        </text:list-item>
        <text:list-item>
          <text:p text:style-name="P232"><text:span text:style-name="T144">,;</text:span><text:span text:style-name="T245"> </text:span>-"will ba given by</text:p>
        </text:list-item>
        <text:list-item>
          <text:p text:style-name="P910"><text:span text:style-name="T246">.;%</text:span><text:span text:style-name="T247">•■*:•&lt;*■*•,■■!} </text:span><text:span text:style-name="T52">Vs*n(tfl)—{E </text:span><text:span text:style-name="T48">+ increase </text:span><text:span text:style-name="T71">of </text:span><text:span text:style-name="T48">E lor (n—n</text:span><text:span text:style-name="T136">1</text:span><text:span text:style-name="T48">) </text:span><text:span text:style-name="T71">increase of mean anomaly};</text:span></text:p>
        </text:list-item>
        <text:list-item>
          <text:p text:style-name="P911">Vi .<text:span text:style-name="T71">■£"•.: </text:span><text:span text:style-name="T48">;.''•'-"■+</text:span></text:p>
        </text:list-item>
        <text:list-item>
          <text:p text:style-name="P912"><text:span text:style-name="T69">"s^g**-*"**</text:span><text:span text:style-name="T46"><text:tab/></text:span><text:span text:style-name="T42">t <text:s text:c="6"/></text:span><text:span text:style-name="T30">(n-n') Tub. diff. of Equations")</text:span></text:p>
        </text:list-item>
      </text:list>
      <text:list xml:id="list2025798335492452780" text:style-name="RTF_5f_Num_20_117">
        <text:list-item>
          <text:p text:style-name="P396"><text:span text:style-name="T30">.'. <text:s text:c="2"/>l</text:span><text:span text:style-name="T130">/</text:span><text:span text:style-name="T30">=</text:span><text:span text:style-name="T32">»(t + l)-|B+<text:tab/></text:span><text:span text:style-name="T71"><text:tab/></text:span><text:span text:style-name="T32">'</text:span></text:p>
        </text:list-item>
        <text:list-item>
          <text:p text:style-name="P913"><draw:frame draw:style-name="fr2" draw:name="Frame19" text:anchor-type="paragraph" svg:x="6.339cm" svg:y="0.152cm" svg:width="0.041cm" svg:height="0.407cm" draw:z-index="0"><draw:text-box><text:list xml:id="list1272630294" text:continue-numbering="true" text:style-name="RTF_5f_Num_20_117"><text:list-item><text:p text:style-name="P221">900</text:p></text:list-item></text:list></draw:text-box></draw:frame>when n and n' are expressed in minutes. Daily motion=I'<text:span text:style-name="T71">—</text:span><text:span text:style-name="T48">I</text:span></text:p>
        </text:list-item>
        <text:list-item>
          <text:p text:style-name="P914"><draw:frame draw:style-name="fr2" draw:name="Frame20" text:anchor-type="paragraph" svg:x="2.783cm" svg:y="0.277cm" svg:width="0.041cm" svg:height="0.409cm" draw:z-index="1"><draw:text-box><text:list xml:id="list2099777467" text:continue-numbering="true" text:style-name="RTF_5f_Num_20_117"><text:list-item><text:p text:style-name="P222">=n-</text:p></text:list-item></text:list></draw:text-box></draw:frame><text:span text:style-name="T55">(n-n'i </text:span><text:span text:style-name="T188">Tab, diff. of Eqns. </text:span>900</text:p>
        </text:list-item>
        <text:list-item>
          <text:p text:style-name="P915">la the case of the mpon, n=790' 34", <text:span text:style-name="T46">n'=6&gt; </text:span>40'' ; .*. <text:s text:c="2"/>n-n'=783'54<text:span text:style-name="T71">»=783'-9.</text:span></text:p>
        </text:list-item>
      </text:list>
      <text:list xml:id="list1748577810970336152" text:style-name="RTF_5f_Num_20_119">
        <text:list-item>
          <text:p text:style-name="P916"><text:span text:style-name="T57">783-9</text:span><text:tab/><text:span text:style-name="T230">671^</text:span><text:span text:style-name="T30"><text:tab/>1<text:tab/>1_ _l <text:s text:c="2"/>J. <text:s text:c="4"/>J^</text:span></text:p>
        </text:list-item>
        <text:list-item>
          <text:p text:style-name="P917"><text:span text:style-name="T129">Now</text:span> <text:s text:c="4"/><text:span text:style-name="T75">900 <text:s text:c="3"/></text:span><text:span text:style-name="T129">=</text:span> <text:s/>1000~1+ <text:s text:c="3"/>6+ <text:s text:c="2"/>1+ <text:s/>3+ <text:s text:c="4"/>32</text:p>
        </text:list-item>
        <text:list-item>
          <text:p text:style-name="P919">16 <text:s text:c="5"/>7 The convergents are <text:s text:c="4"/><text:span text:style-name="T46">-, <text:s text:c="3"/>~, <text:s text:c="3"/>x <text:s text:c="2"/></text:span>etc..</text:p>
        </text:list-item>
        <text:list-item>
          <text:p text:style-name="P920">-&gt;*</text:p>
        </text:list-item>
        <text:list-item>
          <text:p text:style-name="P921">7 Brahinagupta uses the convergent <text:s text:c="2"/>^, which explains the <text:s text:c="2"/>multi-</text:p>
        </text:list-item>
        <text:list-item>
          <text:p text:style-name="P438">plier 7 and divisor 8.</text:p>
        </text:list-item>
        <text:list-item>
          <text:p text:style-name="P288"/>
        </text:list-item>
      </text:list>
      <table:table table:name="Table18" table:style-name="Table18">
        <table:table-column table:style-name="Table18.A"/>
        <table:table-column table:style-name="Table18.B"/>
        <table:table-column table:style-name="Table18.C"/>
        <table:table-column table:style-name="Table18.D"/>
        <table:table-column table:style-name="Table18.E" table:number-columns-repeated="2"/>
        <table:table-column table:style-name="Table18.G"/>
        <text:soft-page-break/>
        <table:table-row table:style-name="Table18.1">
          <table:table-cell table:style-name="Table18.A1" office:value-type="string">
            <text:list xml:id="list1153183400" text:continue-numbering="true" text:style-name="RTF_5f_Num_20_119">
              <text:list-item>
                <text:p text:style-name="P490"><text:span text:style-name="T1">Mood's </text:span>equations</text:p>
              </text:list-item>
            </text:list>
          </table:table-cell>
          <table:table-cell table:style-name="Table18.A1" office:value-type="string">
            <text:list xml:id="list305556307" text:continue-numbering="true" text:style-name="RTF_5f_Num_20_119">
              <text:list-item>
                <text:p text:style-name="P242">77'</text:p>
              </text:list-item>
            </text:list>
          </table:table-cell>
          <table:table-cell table:style-name="Table18.A1" office:value-type="string">
            <text:list xml:id="list643518454" text:continue-numbering="true" text:style-name="RTF_5f_Num_20_119">
              <text:list-item>
                <text:p text:style-name="P482">148'</text:p>
              </text:list-item>
            </text:list>
          </table:table-cell>
          <table:table-cell table:style-name="Table18.A1" office:value-type="string">
            <text:list xml:id="list679076768" text:continue-numbering="true" text:style-name="RTF_5f_Num_20_119">
              <text:list-item>
                <text:p text:style-name="P242">209'</text:p>
              </text:list-item>
            </text:list>
          </table:table-cell>
          <table:table-cell table:style-name="Table18.A1" office:value-type="string">
            <text:list xml:id="list1307206300" text:continue-numbering="true" text:style-name="RTF_5f_Num_20_119">
              <text:list-item>
                <text:p text:style-name="P352">256'</text:p>
              </text:list-item>
            </text:list>
          </table:table-cell>
          <table:table-cell table:style-name="Table18.A1" office:value-type="string">
            <text:list xml:id="list1250641972" text:continue-numbering="true" text:style-name="RTF_5f_Num_20_119">
              <text:list-item>
                <text:p text:style-name="P242">286'</text:p>
              </text:list-item>
            </text:list>
          </table:table-cell>
          <table:table-cell table:style-name="Table18.A1" office:value-type="string">
            <text:list xml:id="list1909236897" text:continue-numbering="true" text:style-name="RTF_5f_Num_20_119">
              <text:list-item>
                <text:p text:style-name="P242">296'</text:p>
              </text:list-item>
            </text:list>
          </table:table-cell>
        </table:table-row>
        <table:table-row table:style-name="Table18.2">
          <table:table-cell table:style-name="Table18.A1" office:value-type="string">
            <text:list xml:id="list635941087" text:continue-numbering="true" text:style-name="RTF_5f_Num_20_119">
              <text:list-item>
                <text:p text:style-name="P472">Tabular difference</text:p>
              </text:list-item>
            </text:list>
          </table:table-cell>
          <table:table-cell table:style-name="Table18.A1" office:value-type="string">
            <text:list xml:id="list2175288419" text:continue-numbering="true" text:style-name="RTF_5f_Num_20_119">
              <text:list-item>
                <text:p text:style-name="P242">77'</text:p>
              </text:list-item>
            </text:list>
          </table:table-cell>
          <table:table-cell table:style-name="Table18.A1" office:value-type="string">
            <text:list xml:id="list1102918287" text:continue-numbering="true" text:style-name="RTF_5f_Num_20_119">
              <text:list-item>
                <text:p text:style-name="P922">71'</text:p>
              </text:list-item>
            </text:list>
          </table:table-cell>
          <table:table-cell table:style-name="Table18.A1" office:value-type="string">
            <text:list xml:id="list1608359034" text:continue-numbering="true" text:style-name="RTF_5f_Num_20_119">
              <text:list-item>
                <text:p text:style-name="P262">«■</text:p>
              </text:list-item>
            </text:list>
          </table:table-cell>
          <table:table-cell table:style-name="Table18.A1" office:value-type="string">
            <text:list xml:id="list1105686331" text:continue-numbering="true" text:style-name="RTF_5f_Num_20_119">
              <text:list-item>
                <text:p text:style-name="P923">47'</text:p>
              </text:list-item>
            </text:list>
          </table:table-cell>
          <table:table-cell table:style-name="Table18.F2" office:value-type="string">
            <text:list xml:id="list886234308" text:continue-numbering="true" text:style-name="RTF_5f_Num_20_119">
              <text:list-item>
                <text:p text:style-name="P253">3&amp;</text:p>
              </text:list-item>
              <text:list-item>
                <text:p text:style-name="P242">26' 15"</text:p>
              </text:list-item>
            </text:list>
          </table:table-cell>
          <table:table-cell table:style-name="Table18.A1" office:value-type="string">
            <text:list xml:id="list1932989293" text:continue-numbering="true" text:style-name="RTF_5f_Num_20_119">
              <text:list-item>
                <text:p text:style-name="P242">1C</text:p>
              </text:list-item>
            </text:list>
          </table:table-cell>
        </table:table-row>
        <table:table-row table:style-name="Table18.3">
          <table:table-cell table:style-name="Table18.A3" office:value-type="string">
            <text:list xml:id="list410502317" text:continue-numbering="true" text:style-name="RTF_5f_Num_20_119">
              <text:list-item>
                <text:p text:style-name="P650">Corrections to moon'a mean motion <text:s text:c="2"/>...</text:p>
              </text:list-item>
            </text:list>
          </table:table-cell>
          <table:table-cell table:style-name="Table18.A1" office:value-type="string">
            <text:list xml:id="list1387034337" text:continue-numbering="true" text:style-name="RTF_5f_Num_20_119">
              <text:list-item>
                <text:p text:style-name="P242">67' 22"</text:p>
              </text:list-item>
            </text:list>
          </table:table-cell>
          <table:table-cell table:style-name="Table18.A1" office:value-type="string">
            <text:list xml:id="list743180456" text:continue-numbering="true" text:style-name="RTF_5f_Num_20_119">
              <text:list-item>
                <text:p text:style-name="P247">6-2' 7"</text:p>
              </text:list-item>
            </text:list>
          </table:table-cell>
          <table:table-cell table:style-name="Table18.A1" office:value-type="string">
            <text:list xml:id="list661099722" text:continue-numbering="true" text:style-name="RTF_5f_Num_20_119">
              <text:list-item>
                <text:p text:style-name="P242">53' 22"</text:p>
              </text:list-item>
            </text:list>
          </table:table-cell>
          <table:table-cell table:style-name="Table18.A1" office:value-type="string">
            <text:list xml:id="list1962188405" text:continue-numbering="true" text:style-name="RTF_5f_Num_20_119">
              <text:list-item>
                <text:p text:style-name="P247">"41' 7"</text:p>
              </text:list-item>
            </text:list>
          </table:table-cell>
          <table:table-cell table:style-name="Table18.F3" office:value-type="string">
            <text:list xml:id="list1533706185" text:continue-numbering="true" text:style-name="RTF_5f_Num_20_119">
              <text:list-item>
                <text:p text:style-name="P237"/>
              </text:list-item>
              <text:list-item>
                <text:p text:style-name="P237"/>
              </text:list-item>
            </text:list>
          </table:table-cell>
          <table:table-cell table:style-name="Table18.A1" office:value-type="string">
            <text:list xml:id="list545703036" text:continue-numbering="true" text:style-name="RTF_5f_Num_20_119">
              <text:list-item>
                <text:p text:style-name="P242">8' 45"</text:p>
              </text:list-item>
            </text:list>
          </table:table-cell>
        </table:table-row>
      </table:table>
      <text:list xml:id="list1667820044" text:continue-numbering="true" text:style-name="RTF_5f_Num_20_119">
        <text:list-item>
          <text:p text:style-name="P606">Brahmagupta is not quite <text:s text:c="2"/>satisfied <text:s text:c="2"/>with <text:s/>the <text:s text:c="2"/>above <text:s text:c="2"/>rough rule, and in the next gives his complete rule.</text:p>
        </text:list-item>
        <text:list-item>
          <text:p text:style-name="P924">20. Ivlultiply the motion in anomaly by the tabular difference of equations (at the mean anomaly), and divide by 900 ; the results are the corrections for the sun and the moon's daily motions. In case of Venus, etc., follow the same rule and as stated before, <text:span text:style-name="T46">i.e., </text:span>apply the results to the respective mean motions, negatively, positively, positively and negatively.</text:p>
        </text:list-item>
        <text:list-item>
          <text:p text:style-name="P925">The rationale of this stanza has already been explained. In the increasing state of the equations, the corrections to the mean motions have the same sign as the equations, and in the decreasing state the opposite sign. The equations increase in the first quadrant, decrease in the second, increase in the third and decrease in the fourth. Hence the corrections are <text:span text:style-name="T71">—, +, +, and — in the four quadrants of the mean anomaly.</text:span></text:p>
        </text:list-item>
        <text:list-item>
          <text:p text:style-name="P926"><text:span text:style-name="T30">By the rules of the stanza, the corrections to the mean motions<text:line-break/>become:</text:span><text:span text:style-name="T32">—</text:span><text:span text:style-name="T71"><text:tab/></text:span><text:span text:style-name="T43">^</text:span></text:p>
        </text:list-item>
        <text:list-item>
          <text:p text:style-name="P285"/>
        </text:list-item>
      </text:list>
      <table:table table:name="Table19" table:style-name="Table19">
        <table:table-column table:style-name="Table19.A"/>
        <table:table-column table:style-name="Table19.B"/>
        <table:table-column table:style-name="Table19.C"/>
        <table:table-column table:style-name="Table19.D"/>
        <table:table-column table:style-name="Table19.B"/>
        <table:table-column table:style-name="Table19.F"/>
        <table:table-column table:style-name="Table19.G"/>
        <table:table-row table:style-name="Table19.1">
          <table:table-cell table:style-name="Table19.A1" office:value-type="string">
            <text:list xml:id="list1886985546" text:continue-numbering="true" text:style-name="RTF_5f_Num_20_119">
              <text:list-item>
                <text:p text:style-name="P384">To aim's <text:span text:style-name="T169">mean </text:span>motion <text:s text:c="2"/><text:span text:style-name="T169">...</text:span></text:p>
              </text:list-item>
            </text:list>
          </table:table-cell>
          <table:table-cell table:style-name="Table19.A1" office:value-type="string">
            <text:list xml:id="list319639408" text:continue-numbering="true" text:style-name="RTF_5f_Num_20_119">
              <text:list-item>
                <text:p text:style-name="P247">2' 18"</text:p>
              </text:list-item>
            </text:list>
          </table:table-cell>
          <table:table-cell table:style-name="Table19.A1" office:value-type="string">
            <text:list xml:id="list1114995791" text:continue-numbering="true" text:style-name="RTF_5f_Num_20_119">
              <text:list-item>
                <text:p text:style-name="P802">2' 0"</text:p>
              </text:list-item>
            </text:list>
          </table:table-cell>
          <table:table-cell table:style-name="Table19.A1" office:value-type="string">
            <text:list xml:id="list584022297" text:continue-numbering="true" text:style-name="RTF_5f_Num_20_119">
              <text:list-item>
                <text:p text:style-name="P247">1' 50"</text:p>
              </text:list-item>
            </text:list>
          </table:table-cell>
          <table:table-cell table:style-name="Table19.A1" office:value-type="string">
            <text:list xml:id="list1454545571" text:continue-numbering="true" text:style-name="RTF_5f_Num_20_119">
              <text:list-item>
                <text:p text:style-name="P247">1' 22"</text:p>
              </text:list-item>
            </text:list>
          </table:table-cell>
          <table:table-cell table:style-name="Table19.F1" office:value-type="string">
            <text:list xml:id="list1533124678" text:continue-numbering="true" text:style-name="RTF_5f_Num_20_119">
              <text:list-item>
                <text:p text:style-name="P263">(rlr)</text:p>
              </text:list-item>
            </text:list>
          </table:table-cell>
          <table:table-cell table:style-name="Table19.A1" office:value-type="string">
            <text:list xml:id="list1509733122" text:continue-numbering="true" text:style-name="RTF_5f_Num_20_119">
              <text:list-item>
                <text:p text:style-name="P927">C20"</text:p>
              </text:list-item>
            </text:list>
          </table:table-cell>
        </table:table-row>
        <text:soft-page-break/>
        <table:table-row table:style-name="Table19.2">
          <table:table-cell table:style-name="Table19.A1" office:value-type="string">
            <text:list xml:id="list1357358831" text:continue-numbering="true" text:style-name="RTF_5f_Num_20_119">
              <text:list-item>
                <text:p text:style-name="P384"><text:span text:style-name="T169">To moon's mean </text:span>motion...</text:p>
              </text:list-item>
            </text:list>
          </table:table-cell>
          <table:table-cell table:style-name="Table19.A1" office:value-type="string">
            <text:list xml:id="list203157218" text:continue-numbering="true" text:style-name="RTF_5f_Num_20_119">
              <text:list-item>
                <text:p text:style-name="P247">67' 9"</text:p>
              </text:list-item>
            </text:list>
          </table:table-cell>
          <table:table-cell table:style-name="Table19.A1" office:value-type="string">
            <text:list xml:id="list1903914525" text:continue-numbering="true" text:style-name="RTF_5f_Num_20_119">
              <text:list-item>
                <text:p text:style-name="P247">61' 55"</text:p>
              </text:list-item>
            </text:list>
          </table:table-cell>
          <table:table-cell table:style-name="Table19.A1" office:value-type="string">
            <text:list xml:id="list1377148057" text:continue-numbering="true" text:style-name="RTF_5f_Num_20_119">
              <text:list-item>
                <text:p text:style-name="P247">53' 12"</text:p>
              </text:list-item>
            </text:list>
          </table:table-cell>
          <table:table-cell table:style-name="Table19.A1" office:value-type="string">
            <text:list xml:id="list2088196962" text:continue-numbering="true" text:style-name="RTF_5f_Num_20_119">
              <text:list-item>
                <text:p text:style-name="P247">40' 59"</text:p>
              </text:list-item>
            </text:list>
          </table:table-cell>
          <table:table-cell table:style-name="Table19.A1" office:value-type="string">
            <text:list xml:id="list1940647742" text:continue-numbering="true" text:style-name="RTF_5f_Num_20_119">
              <text:list-item>
                <text:p text:style-name="P247">26' 10"</text:p>
              </text:list-item>
            </text:list>
          </table:table-cell>
          <table:table-cell table:style-name="Table19.F1" office:value-type="string">
            <text:list xml:id="list277035840" text:continue-numbering="true" text:style-name="RTF_5f_Num_20_119">
              <text:list-item>
                <text:p text:style-name="P827"><text:span text:style-name="T241">1 </text:span>8' 43"</text:p>
              </text:list-item>
            </text:list>
          </table:table-cell>
        </table:table-row>
      </table:table>
      <text:list xml:id="list188882866" text:continue-numbering="true" text:style-name="RTF_5f_Num_20_119">
        <text:list-item>
          <text:p text:style-name="P928"/>
        </text:list-item>
      </text:list>
      <text:list xml:id="list7463709294315102872" text:style-name="RTF_5f_Num_20_121">
        <text:list-item>
          <text:p text:style-name="P929"><text:span text:style-name="T30">The sun'8 longitude as found before = 1 sign 0</text:span><text:span text:style-name="T32">° 20' 44".<text:line-break/>The moon's longitude</text:span><text:span text:style-name="T71"><text:tab/></text:span><text:span text:style-name="T32">= 6 signs 14° 19' 40".</text:span></text:p>
        </text:list-item>
        <text:list-item>
          <text:p text:style-name="P178"><text:span text:style-name="T30">The sun's mean anomaly</text:span><text:tab/><text:span text:style-name="T32">± 10 signs 8° 36' 48".</text:span></text:p>
        </text:list-item>
        <text:list-item>
          <text:p text:style-name="P518">Tabular <text:s text:c="2"/>difference <text:s text:c="2"/>of <text:s text:c="2"/>equations = 21',</text:p>
        </text:list-item>
        <text:list-item>
          <text:p text:style-name="P773">.*. the correction to the sun's mean motion = 1' 22''.</text:p>
        </text:list-item>
        <text:list-item>
          <text:p text:style-name="P773">.-. the sun's rectified daily motion = 59' 8"-l' 22"=57' 46".</text:p>
        </text:list-item>
        <text:list-item>
          <text:p text:style-name="P774"><text:span text:style-name="T30">The mcon's mean anomaly</text:span><text:tab/><text:span text:style-name="T30">= I sign 8</text:span><text:span text:style-name="T32">° 22';</text:span></text:p>
        </text:list-item>
        <text:list-item>
          <text:p text:style-name="P620">/. <text:s/>Tabular difference of equations = 61',</text:p>
        </text:list-item>
        <text:list-item>
          <text:p text:style-name="P639">the <text:s/>moon's rectified daily <text:s/>motion = 790' 34"-53' <text:span text:style-name="T1">12"=737'.2j".</text:span></text:p>
        </text:list-item>
        <text:list-item>
          <text:p text:style-name="P930">. Prthudaka wanted to illustrate the finding of <text:span text:style-name="T46">nakaatra. iithi, karana, eta., </text:span>from the longitudes of the sun and the moon. For this purpose it is necessary to find the length of the day and night; this leads to the finding of ascensional difference or half the varia­ tion of the day from 30 <text:span text:style-name="T46">gha^ikaa </text:span>or 12 hours. These topics aro given in the section called <text:span text:style-name="T46">TripraSnadhikara (i.e., </text:span>finding the meridian, latitude, and local time at the place of the observer). But as they are necessary in this connection, they are here considered by Prthu­ daka and we also follow him. The ascensional differences are first considered.</text:p>
        </text:list-item>
        <text:list-item>
          <text:p text:style-name="P931">21. 159 divided by 16, G5 divided by 8, 10 divided by 3, each multiplied by the equinoctial shadow are (the tabular differences of) ascensional difference expressed in <text:span text:style-name="T46">binatfis.</text:span></text:p>
        </text:list-item>
        <text:list-item>
          <text:p text:style-name="P932">The formula in the <text:span text:style-name="T46">siddhdntas </text:span>for the <text:s text:c="2"/>'sine' of the ascensional difference is given ao<text:span text:style-name="T71">—R sin </text:span><text:soft-page-break/><text:span text:style-name="T71">(ascensional difference)</text:span></text:p>
        </text:list-item>
        <text:list-item>
          <text:p text:style-name="P550"><text:span text:style-name="T30">_ </text:span><text:span text:style-name="T189">B sin 8 x Equinoctial shadow</text:span><text:tab/><text:span text:style-name="T189">R</text:span><text:tab/><text:span text:style-name="T183">fc</text:span><text:span text:style-name="T230"> <text:s text:c="5"/></text:span><text:span text:style-name="T178">g</text:span><text:span text:style-name="T30"> </text:span><text:span text:style-name="T40">j <text:s/></text:span><text:span text:style-name="T184">fche</text:span></text:p>
        </text:list-item>
        <text:list-item>
          <text:p text:style-name="P933"><text:span text:style-name="T230">12</text:span><text:tab/><text:span text:style-name="T30">R cos 8</text:span></text:p>
        </text:list-item>
        <text:list-item>
          <text:p text:style-name="P934">sun's declination, and the equinoctial shadow=12 tan <text:span text:style-name="T46">&lt;p, &lt;p </text:span>being the latitude of the station.*</text:p>
        </text:list-item>
        <text:list-item>
          <text:p text:style-name="P642">Or, R Sin (ascensional difference) =<text:tab/><text:span text:style-name="T71">—<text:tab/> X Equinoctial shadow,</text:span></text:p>
        </text:list-item>
        <text:list-item>
          <text:p text:style-name="P670">where R=3438', the measure of the radian according to Aryabhata. If the obliquity of the ecliptic be 24<text:span text:style-name="T71">°, the value of 8 for the longitude of the sun 30°, is Sin</text:span><text:span text:style-name="T132">-</text:span><text:span text:style-name="T71"> (sin 30° xsin 24°); for longitude 60°, it is sin-'(sin 60° x* sin 24°); for longitude 00°, it is 24°.</text:span></text:p>
        </text:list-item>
        <text:list-item>
          <text:p text:style-name="P331"><text:span text:style-name="T248">• Cf&gt; </text:span><text:span text:style-name="T47">BrShmasphuta-siddhanta, </text:span><text:span text:style-name="T248">ii. 57-68 </text:span><text:span text:style-name="T171">;</text:span> <text:span text:style-name="T47">S«rya-siddhanta, </text:span><text:span text:style-name="T248">ii. 61</text:span><text:span text:style-name="T47">; </text:span><text:span text:style-name="T248">etc.</text:span></text:p>
        </text:list-item>
      </text:list>
      <text:list xml:id="list420825984266916730" text:style-name="RTF_5f_Num_20_123">
        <text:list-item>
          <text:p text:style-name="P248">liti</text:p>
        </text:list-item>
        <text:list-item>
          <text:p text:style-name="P289">KUAKHAMIAD VAK.V</text:p>
        </text:list-item>
      </text:list>
      <text:list xml:id="list8811816198500991357" text:style-name="RTF_5f_Num_20_125">
        <text:list-item>
          <text:p text:style-name="P290">t <text:s text:c="2"/><text:span text:style-name="T249">fi.U'lliii</text:span> <text:s text:c="3"/><text:span text:style-name="T46">J.</text:span></text:p>
        </text:list-item>
      </text:list>
      <text:section text:style-name="Sect1" text:name="Section8">
        <text:list xml:id="list365565278" text:continue-numbering="true" text:style-name="RTF_5f_Num_20_125">
          <text:list-item>
            <text:p text:style-name="P267"/>
          </text:list-item>
        </text:list>
      </text:section>
      <text:section text:style-name="Sect2" text:name="Section9">
        <text:list xml:id="list2044463608" text:continue-numbering="true" text:style-name="RTF_5f_Num_20_125">
          <text:list-item>
            <text:p text:style-name="P935">Now S^sin-^sin 30<text:span text:style-name="T71">°&gt;&lt;sin 24°)=11° 44' 2". 8,=sin-</text:span><text:span text:style-name="T132">,</text:span><text:span text:style-name="T71">(sin 60° xsin 24°) =20° 37' 43". 8</text:span><text:span text:style-name="T172">3</text:span><text:span text:style-name="T71">=24°.</text:span></text:p>
          </text:list-item>
          <text:list-item>
            <text:p text:style-name="P936">ton 8, x 3438' _ -<text:span text:style-name="T171">Q/</text:span>..<text:span text:style-name="T171">nQ</text:span> <text:s text:c="5"/>69-508 ,. <text:span text:style-name="T71">„,.,.<text:line-break/>—-</text:span><text:span text:style-name="T48">~</text:span><text:span text:style-name="T71"><text:tab/> <text:s/>= 59' 608 = —-— </text:span><text:span text:style-name="T48">bmdqikaa</text:span></text:p>
          </text:list-item>
          <text:list-item>
            <text:p text:style-name="P937">168-688 <text:s/>,. <text:s/>.,.,.</text:p>
          </text:list-item>
          <text:list-item>
            <text:p text:style-name="P938">= <text:span text:style-name="T71">——<text:tab/> </text:span><text:span text:style-name="T48">bmadikas</text:span></text:p>
          </text:list-item>
          <text:list-item>
            <text:p text:style-name="P939">16</text:p>
          </text:list-item>
          <text:list-item>
            <text:p text:style-name="P940"><text:soft-page-break/>159 = <text:s text:c="5"/><text:span text:style-name="T71">„ <text:s text:c="3"/></text:span><text:span text:style-name="T48">binddikds </text:span><text:span text:style-name="T71">approximately.</text:span></text:p>
          </text:list-item>
          <text:list-item>
            <text:p text:style-name="P941">.<text:span text:style-name="T171">r</text:span> <text:s text:c="6"/>tan 8, X3438' <text:s text:c="4"/><text:span text:style-name="T171">tA</text:span><text:span text:style-name="T71">„, </text:span><text:span text:style-name="T172">QK1</text:span><text:span text:style-name="T71">„<text:line-break/></text:span><text:span text:style-name="T121">Now</text:span><text:span text:style-name="T71"><text:tab/></text:span><text:span text:style-name="T121">^-r</text:span><text:span text:style-name="T71"><text:tab/>= 107'-8516.</text:span></text:p>
          </text:list-item>
          <text:list-item>
            <text:p text:style-name="P942"><text:span text:style-name="T189">tan 8</text:span><text:span text:style-name="T185">3</text:span><text:span text:style-name="T189">x343B'</text:span><text:span text:style-name="T30"> _ </text:span><text:span text:style-name="T189">tan 8, x3438</text:span><text:span text:style-name="T30">'<text:line-break/></text:span><text:span text:style-name="T111">12</text:span><text:tab/><text:span text:style-name="T127">12</text:span></text:p>
          </text:list-item>
          <text:list-item>
            <text:p text:style-name="P943">= 107'-85l0-59'-5080</text:p>
          </text:list-item>
          <text:list-item>
            <text:p text:style-name="P944">= 48'-3436 = l^M<text:span text:style-name="T129">6</text:span>- ^</text:p>
          </text:list-item>
        </text:list>
      </text:section>
      <text:list xml:id="list3537957618540837308" text:style-name="RTF_5f_Num_20_127">
        <text:list-item>
          <text:p text:style-name="P945">64 4581 <text:s text:c="2"/>,. <text:s/>.,., .<text:line-break/><text:tab/> <text:span text:style-name="T46">bmadikas.</text:span></text:p>
        </text:list-item>
        <text:list-item>
          <text:p text:style-name="P946">65 <text:span text:style-name="T48">— <text:s text:c="2"/></text:span><text:span text:style-name="T71">-g— </text:span><text:span text:style-name="T48">binddis </text:span><text:span text:style-name="T71">according to Brahmagupta.</text:span></text:p>
        </text:list-item>
        <text:list-item>
          <text:p text:style-name="P947">. <text:s text:c="4"/>. <text:s text:c="3"/>tan 8<text:span text:style-name="T171">3</text:span>x 3438' <text:s text:c="4"/><text:span text:style-name="T171">in</text:span><text:span text:style-name="T71">„.,.,.</text:span><text:span text:style-name="T172">0</text:span><text:span text:style-name="T71"> <text:s text:c="4"/>,<text:line-break/>Agajn <text:tab/>^<text:tab/> <text:s text:c="2"/>=127'-o58 and</text:span></text:p>
        </text:list-item>
        <text:list-item>
          <text:p text:style-name="P855">127'-558-107'-8516=19'-7O4i<text:span text:style-name="T171">f</text:span>= <text:span text:style-name="T165">10</text:span><text:span text:style-name="T163">'</text:span><text:span text:style-name="T164">™</text:span><text:span text:style-name="T166">6i</text:span><text:span text:style-name="T48"> bin.</text:span></text:p>
        </text:list-item>
        <text:list-item>
          <text:p text:style-name="P948"><text:span text:style-name="T92">9-8532 <text:s/>, </text:span><text:span text:style-name="T94">• <text:s/></text:span><text:span text:style-name="T32">-,-</text:span><text:span text:style-name="T94"> <text:s text:c="7"/>10</text:span><text:span text:style-name="T71"><text:tab/></text:span><text:span text:style-name="T32">,. <text:s text:c="5"/>. <text:s text:c="3"/>,, <text:s text:c="2"/>,</text:span></text:p>
        </text:list-item>
        <text:list-item>
          <text:p text:style-name="P950"><text:span text:style-name="T46">binadts </text:span>= <text:span text:style-name="T71">■ -- according to Brahmagupta.</text:span></text:p>
        </text:list-item>
        <text:list-item>
          <text:p text:style-name="P951">These figures of Brahmaguptu, <text:span text:style-name="T46">viz., </text:span><text:span text:style-name="T48">—^ , •£, </text:span><text:span text:style-name="T71">—-, are <text:s text:c="2"/>comparabk</text:span></text:p>
        </text:list-item>
        <text:list-item>
          <text:p text:style-name="P952">lb <text:s text:c="6"/>O <text:s text:c="5"/>r</text:p>
        </text:list-item>
        <text:list-item>
          <text:p text:style-name="P291">with 10,8, and 3j of Bhaskara, <text:span text:style-name="T46">Qrahagdnila, <text:s text:c="2"/></text:span><text:soft-page-break/><text:span text:style-name="T46">Spaslddhikdm, <text:s text:c="2"/></text:span>50-51. <text:span text:style-name="T46">T\\6.Pailca siddhdniikd </text:span>figures are 10 8<text:span text:style-name="T129">-</text:span>25, 3<text:span text:style-name="T129">-</text:span>375, ii. 10-12,</text:p>
        </text:list-item>
        <text:list-item>
          <text:p text:style-name="P687">The tabular differences are.thus :</text:p>
        </text:list-item>
        <text:list-item>
          <text:p text:style-name="P953"><text:span text:style-name="T46">—a- </text:span>* Equinoctial shadow, lo</text:p>
        </text:list-item>
        <text:list-item>
          <text:p text:style-name="P918">65</text:p>
        </text:list-item>
        <text:list-item>
          <text:p text:style-name="P688">-j- x Equinoctial shadow,</text:p>
        </text:list-item>
        <text:list-item>
          <text:p text:style-name="P451">o</text:p>
        </text:list-item>
        <text:list-item>
          <text:p text:style-name="P954"/>
        </text:list-item>
      </text:list>
      <text:list xml:id="list3347659331705516359" text:style-name="RTF_5f_Num_20_129">
        <text:list-item>
          <text:p text:style-name="P955"><text:s/>x Equinoctial shadow. o</text:p>
        </text:list-item>
        <text:list-item>
          <text:p text:style-name="P957">Aocording to PrthQdaka at Kuruksetra the equinoctial shadow = 7. At that place the tabular diffe</text:p>
        </text:list-item>
      </text:list>
      <text:list xml:id="list5101187492854052492" text:style-name="RTF_5f_Num_20_131">
        <text:list-item>
          <text:p text:style-name="P958">ences of the ascensional differences are,</text:p>
        </text:list-item>
        <text:list-item>
          <text:p text:style-name="P961"><text:span text:style-name="T30">159</text:span><text:span text:style-name="T130">;</text:span><text:span text:style-name="T30">x7 <text:s text:c="7"/>1113 _ </text:span><text:span text:style-name="T178">PO</text:span><text:span text:style-name="T30"> _</text:span><text:span text:style-name="T32">„ ,. <text:s/>.,.<text:line-break/></text:span><text:span text:style-name="T103">——— <text:s text:c="2"/>= <text:s/>——— <text:s/>= 09-57 </text:span><text:span text:style-name="T108">binadts.<text:line-break/></text:span><text:span text:style-name="T32">16</text:span><text:span text:style-name="T71"><text:tab/></text:span><text:span text:style-name="T32">10</text:span></text:p>
        </text:list-item>
        <text:list-item>
          <text:p text:style-name="P715"><text:span text:style-name="T30">65x7</text:span><text:tab/><text:span text:style-name="T30">455 <text:s text:c="5"/>,</text:span><text:tab/><text:span text:style-name="T250">,-7-</text:span></text:p>
        </text:list-item>
        <text:list-item>
          <text:p text:style-name="P963"><text:span text:style-name="T30">-</text:span><text:span text:style-name="T32">—— <text:s text:c="3"/>= <text:s text:c="3"/>-^- = ao 87 <text:s/></text:span><text:span text:style-name="T43">binadts<text:line-break/></text:span><text:span text:style-name="T32">o</text:span><text:span text:style-name="T71"><text:tab/></text:span><text:span text:style-name="T32">o</text:span></text:p>
        </text:list-item>
        <text:list-item>
          <text:p text:style-name="P664"><text:span text:style-name="T30">.10x7</text:span><text:tab/><text:span text:style-name="T30">70 <text:s text:c="5"/></text:span><text:span text:style-name="T178">oq</text:span><text:span text:style-name="T30">.</text:span><text:span text:style-name="T178">0!l</text:span><text:span text:style-name="T30"> <text:s/>,. </text:span><text:span text:style-name="T251">_,.</text:span></text:p>
        </text:list-item>
        <text:list-item>
          <text:p text:style-name="P965"><text:span text:style-name="T80">—5— <text:s text:c="4"/>= <text:s text:c="2"/>— <text:s/>= 23 3d <text:s text:c="2"/></text:span><text:span text:style-name="T79">binadts.<text:line-break/></text:span><text:span text:style-name="T42">o</text:span><text:span text:style-name="T46"><text:tab/></text:span><text:span text:style-name="T30">3</text:span></text:p>
        </text:list-item>
        <text:list-item>
          <text:p text:style-name="P967">PrthQdaka takes these to be 69, 57, and 23. The sun's longi­ tude as found before=l sign 0<text:span text:style-name="T71">° 20' 44". As one sign is passed over by the sun, the ascensional difference</text:span></text:p>
        </text:list-item>
        <text:list-item>
          <text:p text:style-name="P969"><text:span text:style-name="T99">/' <text:s/></text:span><text:span text:style-name="T176">a</text:span><text:span text:style-name="T46"> </text:span><text:span text:style-name="T176">A</text:span><text:span text:style-name="T46"> </text:span>57x21 \ ,. _,. <text:s text:c="4"/>/ -,<text:span text:style-name="T171">n</text:span> , 1071 \ .. <text:s/>.,. <text:span text:style-name="T171">H</text:span></text:p>
        </text:list-item>
        <text:list-item>
          <text:p text:style-name="P971">= I 69 + <text:span text:style-name="T71">—<text:tab/> </text:span><text:span text:style-name="T82">) </text:span><text:span text:style-name="T77">btnadis =z[ </text:span><text:span text:style-name="T82">69 +</text:span><text:span text:style-name="T71"><text:tab/> <text:s text:c="2"/>I </text:span><text:span text:style-name="T48">btnadis.</text:span></text:p>
        </text:list-item>
        <text:list-item>
          <text:p text:style-name="P973"><text:span text:style-name="T42">\</text:span><text:span text:style-name="T46"><text:tab/></text:span><text:span text:style-name="T30">3</text:span></text:p>
        </text:list-item>
      </text:list>
      <text:list xml:id="list7022230970425339024" text:style-name="RTF_5f_Num_20_133">
        <text:list-item>
          <text:p text:style-name="P956"><text:s/>x Equinoctial shadow. o</text:p>
        </text:list-item>
        <text:list-item>
          <text:p text:style-name="P959"><text:soft-page-break/>Aocording to PrthQdaka at Kuruksetra the equinoctial shadow = 7. At that place the tabular diffe</text:p>
        </text:list-item>
      </text:list>
      <text:list xml:id="list5813462366209891743" text:style-name="RTF_5f_Num_20_135">
        <text:list-item>
          <text:p text:style-name="P960">ences of the ascensional differences are,</text:p>
        </text:list-item>
        <text:list-item>
          <text:p text:style-name="P962"><text:span text:style-name="T30">159</text:span><text:span text:style-name="T130">;</text:span><text:span text:style-name="T30">x7 <text:s text:c="7"/>1113 _ </text:span><text:span text:style-name="T178">PO</text:span><text:span text:style-name="T30"> _</text:span><text:span text:style-name="T32">„ ,. <text:s/>.,.<text:line-break/></text:span><text:span text:style-name="T103">——— <text:s text:c="2"/>= <text:s/>——— <text:s/>= 09-57 </text:span><text:span text:style-name="T108">binadts.<text:line-break/></text:span><text:span text:style-name="T32">16</text:span><text:span text:style-name="T71"><text:tab/></text:span><text:span text:style-name="T32">10</text:span></text:p>
        </text:list-item>
        <text:list-item>
          <text:p text:style-name="P716"><text:span text:style-name="T30">65x7</text:span><text:tab/><text:span text:style-name="T30">455 <text:s text:c="5"/>,</text:span><text:tab/><text:span text:style-name="T250">,-7-</text:span></text:p>
        </text:list-item>
        <text:list-item>
          <text:p text:style-name="P964"><text:span text:style-name="T30">-</text:span><text:span text:style-name="T32">—— <text:s text:c="3"/>= <text:s text:c="3"/>-^- = ao 87 <text:s/></text:span><text:span text:style-name="T43">binadts<text:line-break/></text:span><text:span text:style-name="T32">o</text:span><text:span text:style-name="T71"><text:tab/></text:span><text:span text:style-name="T32">o</text:span></text:p>
        </text:list-item>
        <text:list-item>
          <text:p text:style-name="P665"><text:span text:style-name="T30">.10x7</text:span><text:tab/><text:span text:style-name="T30">70 <text:s text:c="5"/></text:span><text:span text:style-name="T178">oq</text:span><text:span text:style-name="T30">.</text:span><text:span text:style-name="T178">0!l</text:span><text:span text:style-name="T30"> <text:s/>,. </text:span><text:span text:style-name="T251">_,.</text:span></text:p>
        </text:list-item>
        <text:list-item>
          <text:p text:style-name="P966"><text:span text:style-name="T80">—5— <text:s text:c="4"/>= <text:s text:c="2"/>— <text:s/>= 23 3d <text:s text:c="2"/></text:span><text:span text:style-name="T79">binadts.<text:line-break/></text:span><text:span text:style-name="T42">o</text:span><text:span text:style-name="T46"><text:tab/></text:span><text:span text:style-name="T30">3</text:span></text:p>
        </text:list-item>
        <text:list-item>
          <text:p text:style-name="P968">PrthQdaka takes these to be 69, 57, and 23. The sun's longi­ tude as found before=l sign 0<text:span text:style-name="T71">° 20' 44". As one sign is passed over by the sun, the ascensional difference</text:span></text:p>
        </text:list-item>
        <text:list-item>
          <text:p text:style-name="P970"><text:span text:style-name="T99">/' <text:s/></text:span><text:span text:style-name="T176">a</text:span><text:span text:style-name="T46"> </text:span><text:span text:style-name="T176">A</text:span><text:span text:style-name="T46"> </text:span>57x21 \ ,. _,. <text:s text:c="4"/>/ -,<text:span text:style-name="T171">n</text:span> , 1071 \ .. <text:s/>.,. <text:span text:style-name="T171">H</text:span></text:p>
        </text:list-item>
        <text:list-item>
          <text:p text:style-name="P972">= I 69 + <text:span text:style-name="T71">—<text:tab/> </text:span><text:span text:style-name="T82">) </text:span><text:span text:style-name="T77">btnadis =z[ </text:span><text:span text:style-name="T82">69 +</text:span><text:span text:style-name="T71"><text:tab/> <text:s text:c="2"/>I </text:span><text:span text:style-name="T48">btnadis.</text:span></text:p>
        </text:list-item>
        <text:list-item>
          <text:p text:style-name="P974"><text:span text:style-name="T42">\</text:span><text:span text:style-name="T46"><text:tab/></text:span><text:span text:style-name="T30">3</text:span></text:p>
        </text:list-item>
      </text:list>
      <text:list xml:id="list2162698579034969273" text:style-name="RTF_5f_Num_20_137">
        <text:list-item>
          <text:p text:style-name="P975"><text:span text:style-name="T30">00 /</text:span><text:tab/><text:span text:style-name="T130">-</text:span><text:span text:style-name="T30"> <text:s text:c="6"/>\</text:span><text:tab/><text:span text:style-name="T30">3600/</text:span></text:p>
        </text:list-item>
        <text:list-item>
          <text:p text:style-name="P976">= 69 <text:span text:style-name="T46">binddis </text:span>approximately</text:p>
        </text:list-item>
        <text:list-item>
          <text:p text:style-name="P949">= 1 <text:span text:style-name="T46">yhatika </text:span>9 <text:span text:style-name="T46">binddis.</text:span></text:p>
        </text:list-item>
        <text:list-item>
          <text:p text:style-name="P977"><text:span text:style-name="T46">,'. </text:span>hftlf the day =16 <text:span text:style-name="T46">ghatikds </text:span>9 <text:span text:style-name="T46">binddis </text:span>Half the night =13 <text:span text:style-name="T46">ghatikds </text:span>51 <text:span text:style-name="T46">binddis</text:span></text:p>
        </text:list-item>
        <text:list-item>
          <text:p text:style-name="P978">22. Multiply </text:p>
        </text:list-item>
      </text:list>
      <text:list xml:id="list7524795593034630363" text:style-name="RTF_5f_Num_20_139">
        <text:list-item>
          <text:p text:style-name="P979">he daily motion in minutes by the <text:span text:style-name="T75">ascensional difference and divide by 3600 (i.e., number of </text:span><text:span text:style-name="T46">binddikds </text:span>in a whole day), s&gt;: jiract the result from the planet for sunrise and add it to the planet <text:soft-page-break/>for sunset when the sun is in the northern hemisphere; do the reverse when the sun is in the southern hemisphere.</text:p>
        </text:list-item>
        <text:list-item>
          <text:p text:style-name="P980">In the <text:span text:style-name="T46">Khatidakhddyaka, </text:span>the planets calculated, are for the apparent midnight; the planets for the sunrise are first obtai</text:p>
        </text:list-item>
      </text:list>
      <text:p text:style-name="P173">ed by subtracting ifth of the daily motnn from the midnight longitude, and <text:s/>planets <text:s text:c="2"/>for sunset by subtracting jth of the</text:p>
      <text:p text:style-name="P173">daily motion from</text:p>
      <text:list xml:id="list7631601736894643885" text:style-name="RTF_5f_Num_20_141">
        <text:list-item>
          <text:p text:style-name="P981">longitude. <text:s text:c="3"/>The longitudes for sunrise <text:s/>and <text:s/>sunset <text:s text:c="2"/>are lime <text:s/>when <text:s/>the sun is on the 6 o'clock circle, either in the horning or in the evening. <text:s text:c="3"/>The corrections spoken of in this stanza make the longitudes true for the apparent <text:s/>sunrise. <text:s text:c="3"/>No <text:s text:c="2"/>illustration is necessary.</text:p>
        </text:list-item>
        <text:list-item>
          <text:p text:style-name="P982">23. Fifteen, respectively diminished and increased by <text:span text:style-name="T87">the ascensional difference when the sun is in the northern </text:span>hemisphere, and respectively increased and decreased when <text:span text:style-name="T87">the sun is in the southern hemisphere, doubled will give the </text:span>lengths of the night and the day in <text:span text:style-name="T46">ghatikas.</text:span></text:p>
        </text:list-item>
        <text:list-item>
          <text:p text:style-name="P983"><text:span text:style-name="T30">As found before, half the night = 13 </text:span><text:span text:style-name="T42">ghatikas </text:span><text:span text:style-name="T30">51 </text:span><text:span text:style-name="T42">binadis.<text:line-break/></text:span><text:span text:style-name="T30">.". the whole night</text:span><text:tab/><text:span text:style-name="T30">= 27 </text:span><text:span text:style-name="T42">ghatikaa </text:span><text:span text:style-name="T30">42 </text:span><text:span text:style-name="T42">binddia.</text:span></text:p>
        </text:list-item>
        <text:list-item>
          <text:p text:style-name="P709"><text:span text:style-name="T30">Half the day</text:span><text:tab/><text:span text:style-name="T30">=s 16 </text:span><text:span text:style-name="T42">ghatikas <text:s text:c="2"/></text:span><text:span text:style-name="T30">9 </text:span><text:span text:style-name="T42">binddia.</text:span></text:p>
        </text:list-item>
        <text:list-item>
          <text:p text:style-name="P710"><text:span text:style-name="T42">.</text:span><text:span text:style-name="T30">\ the whole day</text:span><text:tab/><text:span text:style-name="T30">= 32 </text:span><text:span text:style-name="T42">ghatikas </text:span><text:span text:style-name="T30">18 </text:span><text:span text:style-name="T42">binadis.</text:span></text:p>
        </text:list-item>
        <text:list-item>
          <text:p text:style-name="P984">The next stanza teaches how to find the <text:span text:style-name="T46">nakaatra </text:span>on any day.</text:p>
        </text:list-item>
        <text:list-item>
          <text:p text:style-name="P985">2-1. If of any planet the longitude in minutes be <text:soft-page-break/>divided by 800, the quotient gives the <text:span text:style-name="T46">naksatra </text:span>passed over from <text:span text:style-name="T46">Aswint; </text:span>of the current <text:span text:style-name="T46">naksatra, </text:span>the portions elapsed and to be passed over divided by the daily motion give the days, and then the remainder multiplied by 60 and <text:span text:style-name="T87">divided as before gives the </text:span><text:span text:style-name="T89">ghatikas, </text:span><text:span text:style-name="T87">respectively elapsed and </text:span>to be passed over, of the current <text:span text:style-name="T46">naksatra.</text:span></text:p>
        </text:list-item>
        <text:list-item>
          <text:p text:style-name="P377">A <text:span text:style-name="T46">nakaatra = J</text:span><text:span text:style-name="T176">7</text:span><text:span text:style-name="T46"> </text:span>of the whole circle</text:p>
        </text:list-item>
        <text:list-item>
          <text:p text:style-name="P986"><text:span text:style-name="T87">3G0 x 60' <text:s text:c="4"/></text:span><text:span text:style-name="T179">Qnn</text:span><text:span text:style-name="T87">. <text:s text:c="2"/>, .,<text:line-break/></text:span>=<text:tab/><text:span text:style-name="T71">—-— =800' of the arc.</text:span></text:p>
        </text:list-item>
        <text:list-item>
          <text:p text:style-name="P207"><text:span text:style-name="T42">Illustration.</text:span><text:span text:style-name="T32">—The longitude of the moon ns found before<text:line-break/></text:span><text:span text:style-name="T43">=i </text:span><text:span text:style-name="T32">5 signs 14° 19' 40" and the moon's daily motion = 737' 22". <text:s text:c="6"/></text:span><text:span text:style-name="T43">'■<text:line-break/></text:span><text:span text:style-name="T32">Now 5 signs 14° 19' 40" = 9859' 40",</text:span><text:span text:style-name="T71"><text:tab/></text:span><text:span text:style-name="T238">.. <text:s text:c="2"/></text:span><text:span text:style-name="T239">&lt;</text:span></text:p>
        </text:list-item>
      </text:list>
      <text:list xml:id="list1090568692517295828" text:style-name="RTF_5f_Num_20_143">
        <text:list-item>
          <text:p text:style-name="P454">and 9859' 40" = 800' x 12 + 259' 40".</text:p>
        </text:list-item>
        <text:list-item>
          <text:p text:style-name="P268">Hence 12 <text:span text:style-name="T46">nak</text:span><text:span text:style-name="T48">§atras </text:span><text:span text:style-name="T71">have been passed over at the midnight of the </text:span><text:span text:style-name="T48">&lt;-. </text:span><text:span text:style-name="T71">day and of the 13th </text:span><text:span text:style-name="T48">naksatra </text:span><text:span text:style-name="T71">259' 40" have also been passed over. Now 800' - 259' 40"=540' 20", Thus 540* 20</text:span><text:span text:style-name="T132">7</text:span><text:span text:style-name="T71">' are to be passed ever, of the current </text:span><text:span text:style-name="T48">nakaatra.</text:span></text:p>
        </text:list-item>
      </text:list>
      <text:list xml:id="list6033867161833999537" text:style-name="RTF_5f_Num_20_145">
        <text:list-item>
          <text:p text:style-name="P595"><text:span text:style-name="T30">Now </text:span><text:span text:style-name="T167">ff^fol</text:span><text:span text:style-name="T30"> <text:s/></text:span><text:span text:style-name="T130">x60</text:span><text:span text:style-name="T30"> </text:span><text:span text:style-name="T42">gha(ikd8 = 2l gha{ikas </text:span><text:span text:style-name="T30">8 </text:span><text:span text:style-name="T42">binadis</text:span><text:span text:style-name="T46"><text:tab/></text:span><text:span text:style-name="T42">2-^</text:span></text:p>
        </text:list-item>
        <text:list-item>
          <text:p text:style-name="P987"><text:span text:style-name="T169">and </text:span><text:span text:style-name="T71">—yo^o//</text:span><text:span text:style-name="T132">60</text:span><text:span text:style-name="T71"> <text:s text:c="2"/></text:span><text:span text:style-name="T48">9</text:span><text:span text:style-name="T136">ha</text:span><text:span text:style-name="T48">i</text:span><text:span text:style-name="T136">ika</text:span><text:span text:style-name="T48">" </text:span><text:span text:style-name="T71">= </text:span><text:span text:style-name="T141">43</text:span><text:span text:style-name="T105"> </text:span><text:span text:style-name="T77">9h*aHkaa </text:span><text:span text:style-name="T82">58 </text:span><text:soft-page-break/><text:span text:style-name="T77">binadis.</text:span></text:p>
        </text:list-item>
        <text:list-item>
          <text:p text:style-name="P596">Now the length of the day + half the night</text:p>
        </text:list-item>
        <text:list-item>
          <text:p text:style-name="P233">= 32 <text:span text:style-name="T46">gh. </text:span>18 <text:span text:style-name="T46">bin. </text:span>+ 13 <text:span text:style-name="T46">gh. </text:span>61 <text:span text:style-name="T46">bin. </text:span>= 46 <text:span text:style-name="T46">ghatikas </text:span>9 <text:span text:style-name="T46">binadis .'. </text:span>the time elapsed since the previous sunrise <text:s/>when <text:s/>the <text:s/>current <text:span text:style-name="T46">nakaatra </text:span>began = 46 <text:span text:style-name="T46">gh. </text:span>9 <text:span text:style-name="T46">bin. </text:span><text:span text:style-name="T71">— 21 </text:span><text:span text:style-name="T48">gh. </text:span><text:span text:style-name="T71">8 </text:span><text:span text:style-name="T48">bin. </text:span><text:span text:style-name="T71">= 25 </text:span><text:span text:style-name="T48">gh. </text:span><text:span text:style-name="T71">1 </text:span><text:span text:style-name="T48">bin. </text:span><text:span text:style-name="T71">Again the time <text:s/>after the next <text:s/>sunrise up to which <text:s/>the current </text:span><text:span text:style-name="T48">nakaatra </text:span><text:span text:style-name="T71">continues</text:span></text:p>
        </text:list-item>
        <text:list-item>
          <text:p text:style-name="P988">= 43 <text:span text:style-name="T46">gh. </text:span>58 <text:span text:style-name="T46">bin. </text:span><text:span text:style-name="T71">— half the night = 43 </text:span><text:span text:style-name="T48">gh. </text:span><text:span text:style-name="T71">58 </text:span><text:span text:style-name="T48">bin. </text:span><text:span text:style-name="T71">- 13 </text:span><text:span text:style-name="T48">gh. </text:span><text:span text:style-name="T71">51 </text:span><text:span text:style-name="T48">bin. </text:span><text:span text:style-name="T71">= 30 </text:span><text:span text:style-name="T48">gh. </text:span><text:span text:style-name="T71">7 6m.</text:span></text:p>
        </text:list-item>
        <text:list-item>
          <text:p text:style-name="P989">25. The moon, diminished by the sun and reduced to minutes and then divided by 720, yields the number of <text:span text:style-name="T46">tithis </text:span>passed over. From the parts elapsed and to be passed over, multiplied by 00 and divided by the difference of the daily motions of the moon and the sun, are obtained the <text:span text:style-name="T46">ghatikas </text:span>elapsed and to be passed over, of the current <text:span text:style-name="T46">tithi.</text:span></text:p>
        </text:list-item>
        <text:list-item>
          <text:p text:style-name="P990">As defined before a <text:span text:style-name="T46">tithi </text:span>is a peculiar time unit in which the moon gains 12<text:span text:style-name="T71">° or 720* of longitude over the sun and there are 30 </text:span><text:span text:style-name="T48">tithia </text:span><text:span text:style-name="T71">from conjunction to conjunction. <text:s text:c="3"/>As found before:—</text:span></text:p>
        </text:list-item>
        <text:list-item>
          <text:p text:style-name="P991"><text:span text:style-name="T30">The moon's longitude <text:s text:c="6"/>= 5 signs 14</text:span><text:span text:style-name="T32">° 19' 40".<text:line-break/>The sun's longitude</text:span><text:span text:style-name="T71"><text:tab/></text:span><text:span text:style-name="T32">= 1 sign 0° </text:span><text:span text:style-name="T43">2&amp; </text:span><text:span text:style-name="T32">44".</text:span></text:p>
        </text:list-item>
        <text:list-item>
          <text:p text:style-name="P992">The moon's daily motion = 737' 22". The sun's daily motion <text:s text:c="4"/>= 57' 46".</text:p>
        </text:list-item>
        <text:list-item>
          <text:p text:style-name="P597"><text:span text:style-name="T30">Moon-Sun</text:span><text:tab/><text:span text:style-name="T30">= 4 signs 13</text:span><text:span text:style-name="T32">° 58' 56"=8038' 56"</text:span></text:p>
        </text:list-item>
        <text:list-item>
          <text:p text:style-name="P993">= 720' x 11 + 118' 56".</text:p>
        </text:list-item>
        <text:list-item>
          <text:p text:style-name="P387">Hence <text:s/>at <text:s/>this <text:s/>time <text:s/>11 <text:s text:c="2"/><text:span text:style-name="T46">tithis </text:span>have passed ; <text:s/>of the <text:s/>12th <text:s/><text:span text:style-name="T46">tithi </text:span>118' 56" have also passed and 601' 4" yet <text:soft-page-break/>remain. The difference of daily motions = 679' 36".</text:p>
        </text:list-item>
        <text:list-item>
          <text:p text:style-name="P994"><text:span text:style-name="T183">XT</text:span><text:span text:style-name="T230"> <text:s text:c="5"/></text:span><text:span text:style-name="T30">118' 56" x 60 _ ,~ <text:s text:c="2"/>i, <text:s text:c="2"/></text:span><text:span text:style-name="T42">on </text:span><text:span text:style-name="T30">i,;</text:span><text:span text:style-name="T32">„<text:line-break/></text:span><text:span text:style-name="T131">N</text:span><text:span text:style-name="T32">°</text:span><text:span text:style-name="T131">W</text:span><text:span text:style-name="T32"> <text:s text:c="5"/></text:span><text:span text:style-name="T168">679'36"</text:span><text:span text:style-name="T71"><text:tab/></text:span><text:span text:style-name="T145">10</text:span><text:span text:style-name="T214"> </text:span><text:span text:style-name="T138">9</text:span><text:span text:style-name="T43"> </text:span><text:span text:style-name="T252">• <text:s text:c="2"/></text:span><text:span text:style-name="T253">°</text:span><text:span text:style-name="T138">b</text:span><text:span text:style-name="T43"> <text:s text:c="2"/></text:span><text:span text:style-name="T33">•</text:span></text:p>
        </text:list-item>
        <text:list-item>
          <text:p text:style-name="P995"><text:span text:style-name="T104">601^x60 <text:s text:c="3"/></text:span><text:span text:style-name="T180">aMiWifci<text:line-break/></text:span><text:span text:style-name="T30">679' 36"</text:span><text:tab/><text:span text:style-name="T137">J</text:span></text:p>
        </text:list-item>
      </text:list>
      <text:list xml:id="list7441720547374734142" text:style-name="RTF_5f_Num_20_147">
        <text:list-item>
          <text:p text:style-name="P996">Hence Uie time elapsed <text:s text:c="2"/>since <text:s text:c="2"/>the <text:s text:c="2"/>preceding <text:s text:c="2"/>sunrise <text:s text:c="2"/>when <text:s text:c="2"/>the,</text:p>
        </text:list-item>
        <text:list-item>
          <text:p text:style-name="P997"><text:span text:style-name="T42">if <text:s text:c="6"/></text:span><text:span text:style-name="T30">11th </text:span><text:span text:style-name="T42">iithi </text:span><text:span text:style-name="T30">ended = 46 </text:span><text:span text:style-name="T42">gh. </text:span><text:span text:style-name="T30">&lt;) </text:span><text:span text:style-name="T42">bin. </text:span><text:span text:style-name="T30">- 10 </text:span><text:span text:style-name="T42">gh. </text:span><text:span text:style-name="T30">30 </text:span><text:span text:style-name="T42">bin.</text:span><text:span text:style-name="T46"><text:tab/></text:span><text:span text:style-name="T34">■ </text:span><text:span text:style-name="T44">■%</text:span></text:p>
        </text:list-item>
        <text:list-item>
          <text:p text:style-name="P828"><text:span text:style-name="T30">= 35 </text:span><text:span text:style-name="T42">gh. </text:span><text:span text:style-name="T30">39 </text:span><text:span text:style-name="T42">bin.</text:span><text:span text:style-name="T49"><text:tab/></text:span><text:span text:style-name="T254">-"jj</text:span></text:p>
        </text:list-item>
        <text:list-item>
          <text:p text:style-name="P823">Also the time after the next sunrise when the <text:s/>12th <text:span text:style-name="T46">tiihi </text:span>will<text:span text:style-name="T129">1</text:span> end J!</text:p>
        </text:list-item>
        <text:list-item>
          <text:p text:style-name="P824"><text:span text:style-name="T30">= 52 </text:span><text:span text:style-name="T42">gh. </text:span><text:span text:style-name="T30">57 </text:span><text:span text:style-name="T42">bin.</text:span><text:span text:style-name="T30">-13 </text:span><text:span text:style-name="T42">gh. </text:span><text:span text:style-name="T30">51 6m.</text:span><text:tab/><text:span text:style-name="T30">^ <text:s text:c="4"/>f</text:span></text:p>
        </text:list-item>
        <text:list-item>
          <text:p text:style-name="P998"><text:span text:style-name="T30">= 39 </text:span><text:span text:style-name="T42">gh. Qbin.</text:span><text:span text:style-name="T46"><text:tab/></text:span><text:span text:style-name="T42">' ' ' <text:s text:c="2"/>'</text:span><text:span text:style-name="T46"><text:tab/></text:span><text:span text:style-name="T30">%</text:span></text:p>
        </text:list-item>
        <text:list-item>
          <text:p text:style-name="P999">The next stanza <text:s/>speaks of the <text:s/>fixed <text:s text:c="2"/><text:span text:style-name="T46">karanas. <text:s text:c="3"/>Karana=l <text:s/></text:span>of <text:span text:style-name="T46">%</text:span></text:p>
        </text:list-item>
        <text:list-item>
          <text:p text:style-name="P1000"><text:span text:style-name="T30">26. The second half of the 14th </text:span><text:span text:style-name="T42">tithi </text:span><text:span text:style-name="T30">of the dark half |<text:line-break/>of the month is called </text:span><text:span text:style-name="T42">s"akuni karana</text:span><text:span text:style-name="T30">; the first half of the^<text:line-break/>15th, </text:span><text:span text:style-name="T42">catuspada karana, </text:span><text:span text:style-name="T30">the second half is called </text:span><text:span text:style-name="T42">nagd%<text:line-break/>karana </text:span><text:span text:style-name="T30">and the first half of the first </text:span><text:span text:style-name="T42">tithi </text:span><text:span text:style-name="T30">of the light half is </text:span><text:span text:style-name="T42">%<text:line-break/></text:span><text:span text:style-name="T92">called </text:span><text:span text:style-name="T90">kingstughna.</text:span><text:span text:style-name="T46"><text:tab/></text:span><text:soft-page-break/><text:span text:style-name="T30">'*</text:span></text:p>
        </text:list-item>
        <text:list-item>
          <text:p text:style-name="P1001"/>
        </text:list-item>
        <text:list-item>
          <text:p text:style-name="P1002">After <text:span text:style-name="T46">kingstughna, </text:span>come the seven <text:span text:style-name="T46">karanas, </text:span>which are named<text:span text:style-name="T129">1</text:span>': Fowa, 1'a/aoa, <text:span text:style-name="T46">Kaulava, Taitila, Gara, Vanij, </text:span>and J'is/i. These' * movable <text:span text:style-name="T46">karanas </text:span>or <text:span text:style-name="T71">£ </text:span><text:span text:style-name="T48">tithis, </text:span><text:span text:style-name="T71">make 8 complete cycles up to the first "' half of the 14th </text:span><text:span text:style-name="T255">tithi</text:span><text:span text:style-name="T48"> </text:span><text:span text:style-name="T71">of the dark half of the month, then we have:</text:span><text:span text:style-name="T132">1 </text:span><text:span text:style-name="T71">the 4 fixed </text:span><text:span text:style-name="T48">karanas </text:span><text:span text:style-name="T71">as stated in this stanza. A </text:span><text:span text:style-name="T48">karana </text:span><text:span text:style-name="T71">represents.' the time in which the moon gains 6° of longitude over the sun.. The next stanza gives the rule for finding the movable </text:span><text:span text:style-name="T48">karanas.</text:span></text:p>
        </text:list-item>
        <text:list-item>
          <text:p text:style-name="P1003"><text:span text:style-name="T109">27.</text:span><text:tab/>Divide <text:s/>the <text:s/>moon <text:s/>diminished <text:s/>by <text:s/>the <text:s text:c="3"/>sun <text:s text:c="3"/>and/<text:line-break/>reduced to <text:s/>minutes by <text:s/>360, lessen the quotient by one and':<text:line-break/>divide by 7, <text:s/>from the remainder <text:s/>are <text:s/>(to be counted) the<text:line-break/><text:span text:style-name="T46">karanas </text:span>beginning with <text:span text:style-name="T46">vava. <text:s text:c="3"/></text:span>The rest (i.e., the remaining '<text:line-break/>processes) are like those of <text:span text:style-name="T46">tithis.</text:span></text:p>
        </text:list-item>
        <text:list-item>
          <text:p text:style-name="P692"><text:span text:style-name="T30">Here, moon-sun-8038'56" = 360'x 22 + 118' 60"</text:span><text:tab/><text:span text:style-name="T30">- <text:s text:c="7"/>.; <text:s text:c="3"/>.^</text:span></text:p>
        </text:list-item>
        <text:list-item>
          <text:p text:style-name="P1004">.\ the quotient here is 22, lessened by 1 and divided by <text:s/>7 <text:s/>yields <text:span text:style-name="T46">i </text:span>0 or 7 as the remainder, <text:s text:c="2"/>hence the <text:span text:style-name="T46">karana </text:span>that is over is <text:span text:style-name="T46">Viati <text:s text:c="3"/></text:span>The** current <text:s/><text:span text:style-name="T46">karana <text:s text:c="2"/></text:span>is <text:span text:style-name="T46">vava, <text:s text:c="2"/></text:span>which <text:s/>will <text:s/>last tilt <text:s text:c="2"/>10 <text:s/><text:span text:style-name="T46">gh. </text:span>52 <text:s text:c="2"/>6m. <text:s text:c="2"/>after* midnight or till 3 <text:span text:style-name="T46">gh. </text:span>1 <text:span text:style-name="T46">bin. </text:span>after the next sunrise.</text:p>
        </text:list-item>
        <text:list-item>
          <text:p text:style-name="P1005"><text:span text:style-name="T65">28.</text:span><text:tab/>When the sum of the sun and the moon <text:soft-page-break/>is equal ,'.<text:line-break/>to half a circle or the whole, it is respectively called .<text:line-break/><text:span text:style-name="T46">ryatipattt </text:span>or <text:span text:style-name="T46">caidhrta </text:span>: the days (whether elapsed or to come) ;</text:p>
        </text:list-item>
      </text:list>
      <text:p text:style-name="P174">are obtained <text:s/>from <text:s/>the- excess or <text:s/>defect of the sum (of the</text:p>
      <text:list xml:id="list3390150806283324500" text:style-name="RTF_5f_Num_20_149">
        <text:list-item>
          <text:p text:style-name="P491">sun and the moon) from (&gt; signs or the whole <text:s text:c="2"/>circle, divided <text:s/>3&gt;r by the sum of their daily <text:s/>motions. <text:s text:c="3"/>The <text:s/><text:span text:style-name="T46">pata </text:span>whether <text:span text:style-name="T46">vjjhtipata </text:span>or <text:span text:style-name="T46">vaidhrta </text:span>takes <text:s/>plac<text:span text:style-name="T71">© when <text:s/>the <text:s/>sun and the moon have the same declinations (numerically).</text:span></text:p>
        </text:list-item>
        <text:list-item>
          <text:p text:style-name="P1006"><text:span text:style-name="T30">The process of finding the time when the sum of the longitudes<text:line-break/>of the sun and the moon is equal to 180</text:span><text:span text:style-name="T32">° or 360°, presents no great<text:line-break/>difficulty, the rule is sufficiently clear. But to find the time when<text:line-break/>they have numerically the same declinations is a matter involving<text:line-break/>somewhat tedious calculations, if the declinations of the sun and<text:line-break/>the moon are not daily found and tabulated. The rule for finding<text:line-break/>the declinations is given by Brahmagupta in the </text:span><text:span text:style-name="T43">Triprainadhikara<text:line-break/></text:span><text:span text:style-name="T32">but as it is necessary here, Prthudaka introduces it and we also<text:line-break/>follow him.</text:span><text:span text:style-name="T71"><text:tab/></text:span><text:span text:style-name="T32">.••■" <text:s text:c="6"/>"</text:span><text:span text:style-name="T131">;</text:span><text:span text:style-name="T32"> <text:s text:c="5"/>,-' ,L</text:span></text:p>
        </text:list-item>
        <text:list-item>
          <text:p text:style-name="P1007">29*<text:span text:style-name="T129">;</text:span> The declinations (for each half sign) in minutes are 362, 703, 1002, 1238, 1388, 1440, increased or decreased by the planet's celestial <text:soft-page-break/>latitude (according as they have the same or opposite denominations).</text:p>
        </text:list-item>
        <text:list-item>
          <text:p text:style-name="P646"><text:span text:style-name="T30">Taking 24</text:span><text:span text:style-name="T32">° to be the obliquity <text:s text:c="2"/>of <text:s/>the</text:span><text:span text:style-name="T71"><text:tab/></text:span><text:span text:style-name="T32">ecliptic <text:s/>according <text:s text:c="2"/>to <text:s/>the</text:span></text:p>
        </text:list-item>
        <text:list-item>
          <text:p text:style-name="P1008"><text:span text:style-name="T42">siddhantas <text:s/></text:span><text:span text:style-name="T30">the <text:s/>declinations <text:s text:c="2"/>at <text:s/>intervals</text:span><text:tab/><text:span text:style-name="T30">of <text:s text:c="2"/>half <text:s/>a <text:s text:c="2"/>sign work <text:s/>out<text:line-break/>to be</text:span></text:p>
        </text:list-item>
        <text:list-item>
          <text:p text:style-name="P1009"><text:span text:style-name="T30">363', 704', 1003', 1238', 1388',</text:span><text:tab/><text:span text:style-name="T92">1440',</text:span></text:p>
        </text:list-item>
        <text:list-item>
          <text:p text:style-name="P775">while <text:s text:c="5"/>362', 703', 1002', 1238', 1388', 1440',</text:p>
        </text:list-item>
        <text:list-item>
          <text:p text:style-name="P1010">are Brahmagupta's figures which show a slight discrepancy of 1' in the first three values. The spherical astronomy involved will be considered in the <text:span text:style-name="T46">Triprainadhikara. </text:span>The process of finding the .decliuation of a planet having either a north or south celestial latitude is rough. Brahmagupta and the modern <text:span text:style-name="T46">Surya-siddhdnia </text:span>follow the same rule. Bhaskara alone attempted to make it some­ what correct. Cf. <text:span text:style-name="T46">Brahmaspliuta-siddhanta, </text:span>vii, 15 also x, 15; <text:span text:style-name="T46">Surya-siddhanta, </text:span>ii, 58; Bhaskara's <text:span text:style-name="T46">Qraliaganita, (irahaccliayadhikdra, </text:span>3; Lalla's <text:span text:style-name="T46">Siiyadhivrddhida, </text:span>xi, 12.</text:p>
        </text:list-item>
        <text:list-item>
          <text:p text:style-name="P1011">Next in calculating the moon'8 celestial latitude, it is necessary to find the ' sine3 ' of given arcs, hence a table of ' sines ' is also necessary which is also given in the <text:span text:style-name="T46">Triprainadhikara. </text:span>Prthudaka takes that up here,</text:p>
        </text:list-item>
        <text:list-item>
          <text:p text:style-name="P1012"/>
        </text:list-item>
      </text:list>
      <text:list xml:id="list181653691900080043" text:style-name="RTF_5f_Num_20_151">
        <text:list-item>
          <text:p text:style-name="P1013"><text:span text:style-name="T99">30.</text:span><text:tab/><text:span text:style-name="T87">Thirty increased severally by nine, six and one;<text:line-break/></text:span>twenty-four, fifteen and five, are the tabular differences of<text:line-break/>'sines' at intervals of half a sign. For any arc, the <text:soft-page-break/>'sine'<text:line-break/><text:span text:style-name="T87">is the sum of the parts passed over, increased by the propor­ <text:line-break/></text:span>tional part of the tabular difference to be passed over.</text:p>
        </text:list-item>
        <text:list-item>
          <text:p text:style-name="P1014">The tabular differences of " sines " are 39, 36, 31, 24, 15, 5.</text:p>
        </text:list-item>
        <text:list-item>
          <text:p text:style-name="P1015">The " sines " are:</text:p>
        </text:list-item>
        <text:list-item>
          <text:p text:style-name="P1016">39, 75, 106, 130, 145, 150.</text:p>
        </text:list-item>
        <text:list-item>
          <text:p text:style-name="P1017"><text:span text:style-name="T30">Here the radius of the circle is 160; hence the calculated<text:line-break/>'sines' are:</text:span><text:span text:style-name="T32">—</text:span><text:span text:style-name="T71"><text:tab/></text:span><text:span text:style-name="T256">...--.</text:span></text:p>
        </text:list-item>
        <text:list-item>
          <text:p text:style-name="P1018">3882, 75, 1^06^9-94^144-89, 150.</text:p>
        </text:list-item>
        <text:list-item>
          <text:p text:style-name="P1019">Hence Brabmagupta's SisinesiV are'all. accurate to the nearest integer. It is further necess^aryito^find'th^moon's celestial latitude and the angular diameters of tBe?<text:span text:style-name="T71">§un'and..{hei moon, for which we have the lines in iv, 1-2 which are taken up here.</text:span></text:p>
        </text:list-item>
        <text:list-item>
          <text:p text:style-name="P1020"><text:span text:style-name="T65">31.</text:span><text:tab/>From the longitude of the moon, Subtract that of<text:line-break/>the ascending node; of the resulting arc, the 'sine' multiplied<text:line-break/>by 9 and divided by 5 gives the celestial latitude of the<text:line-break/>moon. Multiply the apparent daily motions of the sun and<text:line-break/>the moon respectively by 11 and 10, and divide respectively<text:line-break/>by 20 and 247; the resulting minutes are the angular<text:line-break/><text:soft-page-break/>diameters of the sun and the moon.</text:p>
        </text:list-item>
        <text:list-item>
          <text:p text:style-name="P863">The first part says that <text:s/>the celestial <text:s/>latitude <text:s/>of <text:s/>the <text:s text:c="2"/>moon</text:p>
        </text:list-item>
        <text:list-item>
          <text:p text:style-name="P1021">9 x 150 sin (arc between moon and node)<text:line-break/>= <text:s text:c="2"/><text:tab/>5<text:tab/>nun.</text:p>
        </text:list-item>
        <text:list-item>
          <text:p text:style-name="P1022">270x150 sin (arc between moon and node)<text:line-break/>, <text:s text:c="2"/><text:span text:style-name="T171">=</text:span> <text:s text:c="3"/><text:tab/>_<text:tab/><text:span text:style-name="T186">mm&gt;</text:span></text:p>
        </text:list-item>
        <text:list-item>
          <text:p text:style-name="P1023">The maximum celestial latitude of the moon is thus taken at 270' as in all Indian <text:span text:style-name="T46">Siddhantas.</text:span></text:p>
        </text:list-item>
        <text:list-item>
          <text:p text:style-name="P864">As to the second part, the idea is that all planets move with the '</text:p>
        </text:list-item>
      </text:list>
      <text:p text:style-name="P175"><text:span text:style-name="T30">same linear speed in their eccentric circles. <text:s text:c="2"/>Hence if the distance</text:span><text:span text:style-name="T32">■&gt;<text:line-break/>of a planet from the earth <text:s/>(in this case) <text:s/>be r, and n be the daily<text:line-break/>motion, then rxn=constant,</text:span><text:span text:style-name="T71"><text:tab/></text:span><text:span text:style-name="T32">•'"'</text:span></text:p>
      <text:list xml:id="list1035145131433457130" text:style-name="RTF_5f_Num_20_153">
        <text:list-item>
          <text:p text:style-name="P1024">UlltU <text:s text:c="2"/>xxj-<text:span text:style-name="T71">»</text:span></text:p>
        </text:list-item>
        <text:list-item>
          <text:p text:style-name="P1025">Thus if <text:span text:style-name="T46">a </text:span>be mean distance and <text:span text:style-name="T46">w </text:span>be the mean daily <text:s/>motion and <text:s text:c="4"/>23 r and <text:span text:style-name="T46">n </text:span>be these quantities on any given day, we have <text:span text:style-name="T46">rn=aw.</text:span></text:p>
        </text:list-item>
        <text:list-item>
          <text:p text:style-name="P1026"><text:span text:style-name="T46">.'. <text:s text:c="2"/>a </text:span>: r = n : <text:span text:style-name="T46">w <text:s text:c="2"/></text:span><text:span text:style-name="T71">♦</text:span></text:p>
        </text:list-item>
        <text:list-item>
          <text:p text:style-name="P1027">Again if <text:span text:style-name="T46">D </text:span>be the diameter of the planet in linear <text:s/>measure, <text:s/>then the angular diameter,</text:p>
        </text:list-item>
        <text:list-item>
          <text:p text:style-name="P1028">= <text:s text:c="2"/><text:span text:style-name="T71">— *3438'. r</text:span></text:p>
        </text:list-item>
        <text:list-item>
          <text:p text:style-name="P859">The mean angular diameter= - <text:s/>x 3438'</text:p>
        </text:list-item>
        <text:list-item>
          <text:p text:style-name="P1029"><text:span text:style-name="T189">apparent angular diameter</text:span><text:span text:style-name="T30"> _ <text:s/></text:span><text:span text:style-name="T42">a _ n<text:line-break/></text:span><text:span text:style-name="T30">mean angular diameter</text:span><text:tab/><text:soft-page-break/><text:span text:style-name="T30">r <text:s text:c="4"/></text:span><text:span text:style-name="T42">to </text:span><text:span text:style-name="T137">x</text:span></text:p>
        </text:list-item>
        <text:list-item>
          <text:p text:style-name="P1030">.", <text:s text:c="2"/>in the case of the sun*, the apparent angular diameter , <text:span text:style-name="T46">" </text:span>J_ <text:s text:c="2"/><text:span text:style-name="T188">mean angular diam. x n</text:span></text:p>
        </text:list-item>
        <text:list-item>
          <text:p text:style-name="P1031">-<text:span text:style-name="T129">U</text:span>xn <text:span text:style-name="T71">• </text:span><text:span text:style-name="T160">=</text:span><text:span text:style-name="T19"> </text:span><text:span text:style-name="T12">ttx </text:span><text:span text:style-name="T20">x </text:span><text:span text:style-name="T22">n ,</text:span></text:p>
        </text:list-item>
        <text:list-item>
          <text:p text:style-name="P442"><text:span text:style-name="T257">20</text:span><text:tab/><text:span text:style-name="T32">•</text:span></text:p>
        </text:list-item>
        <text:list-item>
          <text:p text:style-name="P1032"><text:span text:style-name="T30">.11 <text:s text:c="4"/></text:span><text:span text:style-name="T189">mean angular diameter<text:line-break/></text:span><text:span text:style-name="T30">"20</text:span><text:tab/><text:span text:style-name="T123">59&gt; 8"</text:span></text:p>
        </text:list-item>
        <text:list-item>
          <text:p text:style-name="P860">.'. <text:s text:c="3"/>the sun's mean angular diameter = <text:span text:style-name="T71">——— <text:s text:c="2"/>= 32' 31".</text:span></text:p>
        </text:list-item>
        <text:list-item>
          <text:p text:style-name="P1033">Similarly the moon's mean angular diameter 790' 34"" x 10</text:p>
        </text:list-item>
        <text:list-item>
          <text:p text:style-name="P1034">= 32' nearly.</text:p>
        </text:list-item>
        <text:list-item>
          <text:p text:style-name="P1035">The next stanza that is necessary here, is taken by Prthudaka, *rom the <text:span text:style-name="T46">Triyra&amp;nddhiMTa, ; </text:span>it relates to the finding of the arc when the 'sine' is known.</text:p>
        </text:list-item>
        <text:list-item>
          <text:p text:style-name="P1036">32. Subtract as many as possible of the tabular differ­ ences of the 'sines' from the given 'sine' ; multiply the remainder by 900 and divide by the tabular difference that cannot be subtracted; add the resulting minutes <text:span text:style-name="T46">to </text:span>900' multiplied by the <text:span text:style-name="T46">number </text:span>of tabular</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Condensed1" svg:font-family="'DejaVu Sans Condensed'" style:font-family-generic="swiss"/>
    <style:font-face style:name="Courier New1" svg:font-family="'Courier New'" style:font-family-generic="moder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DejaVu Sans Condensed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RTF_5f_Num_20_2_20_1" style:display-name="RTF_Num 2 1" style:family="text">
      <style:text-properties style:font-name-asian="Times New Roman"/>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ListLabel_20_1" style:display-name="ListLabel 1" style:family="text">
      <style:text-properties style:font-name-asian="Times New Roman"/>
    </style:style>
    <style:style style:name="RTF_5f_Num_20_4_20_1" style:display-name="RTF_Num 4 1" style:family="text">
      <style:text-properties style:font-name-asian="Times New Roman"/>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asian="Times New Roman"/>
    </style:style>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asian="Times New Roman"/>
    </style:style>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asian="Times New Roman"/>
    </style:style>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font-name-asian="Times New Roman"/>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font-name-asian="Times New Roman"/>
    </style:style>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asian="Times New Roman"/>
    </style:style>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asian="Times New Roman"/>
    </style:style>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text-properties style:font-name-asian="Times New Roman"/>
    </style:style>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font-name-asian="Times New Roman"/>
    </style:style>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font-name-asian="Times New Roman"/>
    </style:style>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asian="Times New Roman"/>
    </style:style>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font-name-asian="Times New Roman"/>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style:font-name-asian="Times New Roman"/>
    </style:style>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asian="Times New Roman"/>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font-name-asian="Times New Roman"/>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font-name-asian="Times New Roman"/>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style:font-name-asian="Times New Roman"/>
    </style:style>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text-properties style:font-name-asian="Times New Roman"/>
    </style:style>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font-name-asian="Times New Roman"/>
    </style:style>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font-name-asian="Times New Roman"/>
    </style:style>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asian="Times New Roman"/>
    </style:style>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text-properties style:font-name-asian="Times New Roman"/>
    </style:style>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style style:name="RTF_5f_Num_20_45_20_2" style:display-name="RTF_Num 45 2" style:family="text"/>
    <style:style style:name="RTF_5f_Num_20_45_20_3" style:display-name="RTF_Num 45 3" style:family="text"/>
    <style:style style:name="RTF_5f_Num_20_45_20_4" style:display-name="RTF_Num 45 4" style:family="text"/>
    <style:style style:name="RTF_5f_Num_20_45_20_5" style:display-name="RTF_Num 45 5" style:family="text"/>
    <style:style style:name="RTF_5f_Num_20_45_20_6" style:display-name="RTF_Num 45 6" style:family="text"/>
    <style:style style:name="RTF_5f_Num_20_45_20_7" style:display-name="RTF_Num 45 7" style:family="text"/>
    <style:style style:name="RTF_5f_Num_20_45_20_8" style:display-name="RTF_Num 45 8" style:family="text"/>
    <style:style style:name="RTF_5f_Num_20_45_20_9" style:display-name="RTF_Num 45 9" style:family="text"/>
    <style:style style:name="RTF_5f_Num_20_46_20_1" style:display-name="RTF_Num 46 1" style:family="text">
      <style:text-properties style:font-name-asian="Times New Roman"/>
    </style:style>
    <style:style style:name="RTF_5f_Num_20_46_20_2" style:display-name="RTF_Num 46 2" style:family="text"/>
    <style:style style:name="RTF_5f_Num_20_46_20_3" style:display-name="RTF_Num 46 3" style:family="text"/>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asian="Times New Roman"/>
    </style:style>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RTF_5f_Num_20_49_20_1" style:display-name="RTF_Num 49 1" style:family="text"/>
    <style:style style:name="RTF_5f_Num_20_49_20_2" style:display-name="RTF_Num 49 2" style:family="text"/>
    <style:style style:name="RTF_5f_Num_20_49_20_3" style:display-name="RTF_Num 49 3" style:family="text"/>
    <style:style style:name="RTF_5f_Num_20_49_20_4" style:display-name="RTF_Num 49 4" style:family="text"/>
    <style:style style:name="RTF_5f_Num_20_49_20_5" style:display-name="RTF_Num 49 5" style:family="text"/>
    <style:style style:name="RTF_5f_Num_20_49_20_6" style:display-name="RTF_Num 49 6" style:family="text"/>
    <style:style style:name="RTF_5f_Num_20_49_20_7" style:display-name="RTF_Num 49 7" style:family="text"/>
    <style:style style:name="RTF_5f_Num_20_49_20_8" style:display-name="RTF_Num 49 8" style:family="text"/>
    <style:style style:name="RTF_5f_Num_20_49_20_9" style:display-name="RTF_Num 49 9" style:family="text"/>
    <style:style style:name="RTF_5f_Num_20_50_20_1" style:display-name="RTF_Num 50 1" style:family="text">
      <style:text-properties style:font-name-asian="Times New Roman"/>
    </style:style>
    <style:style style:name="RTF_5f_Num_20_50_20_2" style:display-name="RTF_Num 50 2" style:family="text"/>
    <style:style style:name="RTF_5f_Num_20_50_20_3" style:display-name="RTF_Num 50 3" style:family="text"/>
    <style:style style:name="RTF_5f_Num_20_50_20_4" style:display-name="RTF_Num 50 4" style:family="text"/>
    <style:style style:name="RTF_5f_Num_20_50_20_5" style:display-name="RTF_Num 50 5" style:family="text"/>
    <style:style style:name="RTF_5f_Num_20_50_20_6" style:display-name="RTF_Num 50 6" style:family="text"/>
    <style:style style:name="RTF_5f_Num_20_50_20_7" style:display-name="RTF_Num 50 7" style:family="text"/>
    <style:style style:name="RTF_5f_Num_20_50_20_8" style:display-name="RTF_Num 50 8" style:family="text"/>
    <style:style style:name="RTF_5f_Num_20_50_20_9" style:display-name="RTF_Num 50 9" style:family="text"/>
    <style:style style:name="RTF_5f_Num_20_51_20_1" style:display-name="RTF_Num 51 1" style:family="text"/>
    <style:style style:name="RTF_5f_Num_20_51_20_2" style:display-name="RTF_Num 51 2" style:family="text"/>
    <style:style style:name="RTF_5f_Num_20_51_20_3" style:display-name="RTF_Num 51 3" style:family="text"/>
    <style:style style:name="RTF_5f_Num_20_51_20_4" style:display-name="RTF_Num 51 4" style:family="text"/>
    <style:style style:name="RTF_5f_Num_20_51_20_5" style:display-name="RTF_Num 51 5" style:family="text"/>
    <style:style style:name="RTF_5f_Num_20_51_20_6" style:display-name="RTF_Num 51 6" style:family="text"/>
    <style:style style:name="RTF_5f_Num_20_51_20_7" style:display-name="RTF_Num 51 7" style:family="text"/>
    <style:style style:name="RTF_5f_Num_20_51_20_8" style:display-name="RTF_Num 51 8" style:family="text"/>
    <style:style style:name="RTF_5f_Num_20_51_20_9" style:display-name="RTF_Num 51 9" style:family="text"/>
    <style:style style:name="RTF_5f_Num_20_52_20_1" style:display-name="RTF_Num 52 1" style:family="text">
      <style:text-properties style:font-name-asian="Times New Roman"/>
    </style:style>
    <style:style style:name="RTF_5f_Num_20_52_20_2" style:display-name="RTF_Num 52 2" style:family="text"/>
    <style:style style:name="RTF_5f_Num_20_52_20_3" style:display-name="RTF_Num 52 3" style:family="text"/>
    <style:style style:name="RTF_5f_Num_20_52_20_4" style:display-name="RTF_Num 52 4" style:family="text"/>
    <style:style style:name="RTF_5f_Num_20_52_20_5" style:display-name="RTF_Num 52 5" style:family="text"/>
    <style:style style:name="RTF_5f_Num_20_52_20_6" style:display-name="RTF_Num 52 6" style:family="text"/>
    <style:style style:name="RTF_5f_Num_20_52_20_7" style:display-name="RTF_Num 52 7" style:family="text"/>
    <style:style style:name="RTF_5f_Num_20_52_20_8" style:display-name="RTF_Num 52 8" style:family="text"/>
    <style:style style:name="RTF_5f_Num_20_52_20_9" style:display-name="RTF_Num 52 9" style:family="text"/>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3_20_9" style:display-name="RTF_Num 53 9" style:family="text"/>
    <style:style style:name="RTF_5f_Num_20_54_20_1" style:display-name="RTF_Num 54 1" style:family="text">
      <style:text-properties style:font-name-asian="Times New Roman"/>
    </style:style>
    <style:style style:name="RTF_5f_Num_20_54_20_2" style:display-name="RTF_Num 54 2" style:family="text"/>
    <style:style style:name="RTF_5f_Num_20_54_20_3" style:display-name="RTF_Num 54 3" style:family="text"/>
    <style:style style:name="RTF_5f_Num_20_54_20_4" style:display-name="RTF_Num 54 4" style:family="text"/>
    <style:style style:name="RTF_5f_Num_20_54_20_5" style:display-name="RTF_Num 54 5" style:family="text"/>
    <style:style style:name="RTF_5f_Num_20_54_20_6" style:display-name="RTF_Num 54 6" style:family="text"/>
    <style:style style:name="RTF_5f_Num_20_54_20_7" style:display-name="RTF_Num 54 7" style:family="text"/>
    <style:style style:name="RTF_5f_Num_20_54_20_8" style:display-name="RTF_Num 54 8" style:family="text"/>
    <style:style style:name="RTF_5f_Num_20_54_20_9" style:display-name="RTF_Num 54 9" style:family="text"/>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asian="Times New Roman"/>
    </style:style>
    <style:style style:name="RTF_5f_Num_20_56_20_2" style:display-name="RTF_Num 56 2" style:family="text"/>
    <style:style style:name="RTF_5f_Num_20_56_20_3" style:display-name="RTF_Num 56 3" style:family="text"/>
    <style:style style:name="RTF_5f_Num_20_56_20_4" style:display-name="RTF_Num 56 4" style:family="text"/>
    <style:style style:name="RTF_5f_Num_20_56_20_5" style:display-name="RTF_Num 56 5" style:family="text"/>
    <style:style style:name="RTF_5f_Num_20_56_20_6" style:display-name="RTF_Num 56 6" style:family="text"/>
    <style:style style:name="RTF_5f_Num_20_56_20_7" style:display-name="RTF_Num 56 7" style:family="text"/>
    <style:style style:name="RTF_5f_Num_20_56_20_8" style:display-name="RTF_Num 56 8" style:family="text"/>
    <style:style style:name="RTF_5f_Num_20_56_20_9" style:display-name="RTF_Num 56 9" style:family="text"/>
    <style:style style:name="RTF_5f_Num_20_57_20_1" style:display-name="RTF_Num 57 1" style:family="text"/>
    <style:style style:name="RTF_5f_Num_20_57_20_2" style:display-name="RTF_Num 57 2" style:family="text"/>
    <style:style style:name="RTF_5f_Num_20_57_20_3" style:display-name="RTF_Num 57 3" style:family="text"/>
    <style:style style:name="RTF_5f_Num_20_57_20_4" style:display-name="RTF_Num 57 4" style:family="text"/>
    <style:style style:name="RTF_5f_Num_20_57_20_5" style:display-name="RTF_Num 57 5" style:family="text"/>
    <style:style style:name="RTF_5f_Num_20_57_20_6" style:display-name="RTF_Num 57 6" style:family="text"/>
    <style:style style:name="RTF_5f_Num_20_57_20_7" style:display-name="RTF_Num 57 7" style:family="text"/>
    <style:style style:name="RTF_5f_Num_20_57_20_8" style:display-name="RTF_Num 57 8" style:family="text"/>
    <style:style style:name="RTF_5f_Num_20_57_20_9" style:display-name="RTF_Num 57 9" style:family="text"/>
    <style:style style:name="RTF_5f_Num_20_58_20_1" style:display-name="RTF_Num 58 1" style:family="text">
      <style:text-properties style:font-name-asian="Times New Roman"/>
    </style:style>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style style:name="RTF_5f_Num_20_59_20_2" style:display-name="RTF_Num 59 2" style:family="text"/>
    <style:style style:name="RTF_5f_Num_20_59_20_3" style:display-name="RTF_Num 59 3" style:family="text"/>
    <style:style style:name="RTF_5f_Num_20_59_20_4" style:display-name="RTF_Num 59 4" style:family="text"/>
    <style:style style:name="RTF_5f_Num_20_59_20_5" style:display-name="RTF_Num 59 5" style:family="text"/>
    <style:style style:name="RTF_5f_Num_20_59_20_6" style:display-name="RTF_Num 59 6" style:family="text"/>
    <style:style style:name="RTF_5f_Num_20_59_20_7" style:display-name="RTF_Num 59 7" style:family="text"/>
    <style:style style:name="RTF_5f_Num_20_59_20_8" style:display-name="RTF_Num 59 8" style:family="text"/>
    <style:style style:name="RTF_5f_Num_20_59_20_9" style:display-name="RTF_Num 59 9" style:family="text"/>
    <style:style style:name="RTF_5f_Num_20_60_20_1" style:display-name="RTF_Num 60 1" style:family="text">
      <style:text-properties style:font-name-asian="Times New Roman"/>
    </style:style>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asian="Times New Roman"/>
    </style:style>
    <style:style style:name="RTF_5f_Num_20_62_20_2" style:display-name="RTF_Num 62 2" style:family="text"/>
    <style:style style:name="RTF_5f_Num_20_62_20_3" style:display-name="RTF_Num 62 3" style:family="text"/>
    <style:style style:name="RTF_5f_Num_20_62_20_4" style:display-name="RTF_Num 62 4" style:family="text"/>
    <style:style style:name="RTF_5f_Num_20_62_20_5" style:display-name="RTF_Num 62 5" style:family="text"/>
    <style:style style:name="RTF_5f_Num_20_62_20_6" style:display-name="RTF_Num 62 6" style:family="text"/>
    <style:style style:name="RTF_5f_Num_20_62_20_7" style:display-name="RTF_Num 62 7" style:family="text"/>
    <style:style style:name="RTF_5f_Num_20_62_20_8" style:display-name="RTF_Num 62 8" style:family="text"/>
    <style:style style:name="RTF_5f_Num_20_62_20_9" style:display-name="RTF_Num 62 9" style:family="text"/>
    <style:style style:name="RTF_5f_Num_20_63_20_1" style:display-name="RTF_Num 63 1" style:family="text"/>
    <style:style style:name="RTF_5f_Num_20_63_20_2" style:display-name="RTF_Num 63 2" style:family="text"/>
    <style:style style:name="RTF_5f_Num_20_63_20_3" style:display-name="RTF_Num 63 3" style:family="text"/>
    <style:style style:name="RTF_5f_Num_20_63_20_4" style:display-name="RTF_Num 63 4" style:family="text"/>
    <style:style style:name="RTF_5f_Num_20_63_20_5" style:display-name="RTF_Num 63 5" style:family="text"/>
    <style:style style:name="RTF_5f_Num_20_63_20_6" style:display-name="RTF_Num 63 6" style:family="text"/>
    <style:style style:name="RTF_5f_Num_20_63_20_7" style:display-name="RTF_Num 63 7" style:family="text"/>
    <style:style style:name="RTF_5f_Num_20_63_20_8" style:display-name="RTF_Num 63 8" style:family="text"/>
    <style:style style:name="RTF_5f_Num_20_63_20_9" style:display-name="RTF_Num 63 9" style:family="text"/>
    <style:style style:name="RTF_5f_Num_20_64_20_1" style:display-name="RTF_Num 64 1" style:family="text">
      <style:text-properties style:font-name-asian="Times New Roman"/>
    </style:style>
    <style:style style:name="RTF_5f_Num_20_64_20_2" style:display-name="RTF_Num 64 2" style:family="text"/>
    <style:style style:name="RTF_5f_Num_20_64_20_3" style:display-name="RTF_Num 64 3" style:family="text"/>
    <style:style style:name="RTF_5f_Num_20_64_20_4" style:display-name="RTF_Num 64 4" style:family="text"/>
    <style:style style:name="RTF_5f_Num_20_64_20_5" style:display-name="RTF_Num 64 5" style:family="text"/>
    <style:style style:name="RTF_5f_Num_20_64_20_6" style:display-name="RTF_Num 64 6" style:family="text"/>
    <style:style style:name="RTF_5f_Num_20_64_20_7" style:display-name="RTF_Num 64 7" style:family="text"/>
    <style:style style:name="RTF_5f_Num_20_64_20_8" style:display-name="RTF_Num 64 8" style:family="text"/>
    <style:style style:name="RTF_5f_Num_20_64_20_9" style:display-name="RTF_Num 64 9" style:family="text"/>
    <style:style style:name="RTF_5f_Num_20_65_20_1" style:display-name="RTF_Num 65 1" style:family="text"/>
    <style:style style:name="RTF_5f_Num_20_65_20_2" style:display-name="RTF_Num 65 2" style:family="text"/>
    <style:style style:name="RTF_5f_Num_20_65_20_3" style:display-name="RTF_Num 65 3" style:family="text"/>
    <style:style style:name="RTF_5f_Num_20_65_20_4" style:display-name="RTF_Num 65 4" style:family="text"/>
    <style:style style:name="RTF_5f_Num_20_65_20_5" style:display-name="RTF_Num 65 5" style:family="text"/>
    <style:style style:name="RTF_5f_Num_20_65_20_6" style:display-name="RTF_Num 65 6" style:family="text"/>
    <style:style style:name="RTF_5f_Num_20_65_20_7" style:display-name="RTF_Num 65 7" style:family="text"/>
    <style:style style:name="RTF_5f_Num_20_65_20_8" style:display-name="RTF_Num 65 8" style:family="text"/>
    <style:style style:name="RTF_5f_Num_20_65_20_9" style:display-name="RTF_Num 65 9" style:family="text"/>
    <style:style style:name="RTF_5f_Num_20_66_20_1" style:display-name="RTF_Num 66 1" style:family="text">
      <style:text-properties style:font-name-asian="Times New Roman"/>
    </style:style>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style style:name="RTF_5f_Num_20_67_20_2" style:display-name="RTF_Num 67 2" style:family="text"/>
    <style:style style:name="RTF_5f_Num_20_67_20_3" style:display-name="RTF_Num 67 3" style:family="text"/>
    <style:style style:name="RTF_5f_Num_20_67_20_4" style:display-name="RTF_Num 67 4" style:family="text"/>
    <style:style style:name="RTF_5f_Num_20_67_20_5" style:display-name="RTF_Num 67 5" style:family="text"/>
    <style:style style:name="RTF_5f_Num_20_67_20_6" style:display-name="RTF_Num 67 6" style:family="text"/>
    <style:style style:name="RTF_5f_Num_20_67_20_7" style:display-name="RTF_Num 67 7" style:family="text"/>
    <style:style style:name="RTF_5f_Num_20_67_20_8" style:display-name="RTF_Num 67 8" style:family="text"/>
    <style:style style:name="RTF_5f_Num_20_67_20_9" style:display-name="RTF_Num 67 9" style:family="text"/>
    <style:style style:name="RTF_5f_Num_20_68_20_1" style:display-name="RTF_Num 68 1" style:family="text">
      <style:text-properties style:font-name-asian="Times New Roman"/>
    </style:style>
    <style:style style:name="RTF_5f_Num_20_68_20_2" style:display-name="RTF_Num 68 2" style:family="text"/>
    <style:style style:name="RTF_5f_Num_20_68_20_3" style:display-name="RTF_Num 68 3" style:family="text"/>
    <style:style style:name="RTF_5f_Num_20_68_20_4" style:display-name="RTF_Num 68 4" style:family="text"/>
    <style:style style:name="RTF_5f_Num_20_68_20_5" style:display-name="RTF_Num 68 5" style:family="text"/>
    <style:style style:name="RTF_5f_Num_20_68_20_6" style:display-name="RTF_Num 68 6" style:family="text"/>
    <style:style style:name="RTF_5f_Num_20_68_20_7" style:display-name="RTF_Num 68 7" style:family="text"/>
    <style:style style:name="RTF_5f_Num_20_68_20_8" style:display-name="RTF_Num 68 8" style:family="text"/>
    <style:style style:name="RTF_5f_Num_20_68_20_9" style:display-name="RTF_Num 68 9" style:family="text"/>
    <style:style style:name="RTF_5f_Num_20_69_20_1" style:display-name="RTF_Num 69 1" style:family="text"/>
    <style:style style:name="RTF_5f_Num_20_69_20_2" style:display-name="RTF_Num 69 2" style:family="text"/>
    <style:style style:name="RTF_5f_Num_20_69_20_3" style:display-name="RTF_Num 69 3" style:family="text"/>
    <style:style style:name="RTF_5f_Num_20_69_20_4" style:display-name="RTF_Num 69 4" style:family="text"/>
    <style:style style:name="RTF_5f_Num_20_69_20_5" style:display-name="RTF_Num 69 5" style:family="text"/>
    <style:style style:name="RTF_5f_Num_20_69_20_6" style:display-name="RTF_Num 69 6" style:family="text"/>
    <style:style style:name="RTF_5f_Num_20_69_20_7" style:display-name="RTF_Num 69 7" style:family="text"/>
    <style:style style:name="RTF_5f_Num_20_69_20_8" style:display-name="RTF_Num 69 8" style:family="text"/>
    <style:style style:name="RTF_5f_Num_20_69_20_9" style:display-name="RTF_Num 69 9" style:family="text"/>
    <style:style style:name="RTF_5f_Num_20_70_20_1" style:display-name="RTF_Num 70 1" style:family="text">
      <style:text-properties style:font-name-asian="Times New Roman"/>
    </style:style>
    <style:style style:name="RTF_5f_Num_20_70_20_2" style:display-name="RTF_Num 70 2" style:family="text"/>
    <style:style style:name="RTF_5f_Num_20_70_20_3" style:display-name="RTF_Num 70 3" style:family="text"/>
    <style:style style:name="RTF_5f_Num_20_70_20_4" style:display-name="RTF_Num 70 4" style:family="text"/>
    <style:style style:name="RTF_5f_Num_20_70_20_5" style:display-name="RTF_Num 70 5" style:family="text"/>
    <style:style style:name="RTF_5f_Num_20_70_20_6" style:display-name="RTF_Num 70 6" style:family="text"/>
    <style:style style:name="RTF_5f_Num_20_70_20_7" style:display-name="RTF_Num 70 7" style:family="text"/>
    <style:style style:name="RTF_5f_Num_20_70_20_8" style:display-name="RTF_Num 70 8" style:family="text"/>
    <style:style style:name="RTF_5f_Num_20_70_20_9" style:display-name="RTF_Num 70 9" style:family="text"/>
    <style:style style:name="RTF_5f_Num_20_71_20_1" style:display-name="RTF_Num 71 1" style:family="text"/>
    <style:style style:name="RTF_5f_Num_20_71_20_2" style:display-name="RTF_Num 71 2" style:family="text"/>
    <style:style style:name="RTF_5f_Num_20_71_20_3" style:display-name="RTF_Num 71 3" style:family="text"/>
    <style:style style:name="RTF_5f_Num_20_71_20_4" style:display-name="RTF_Num 71 4" style:family="text"/>
    <style:style style:name="RTF_5f_Num_20_71_20_5" style:display-name="RTF_Num 71 5" style:family="text"/>
    <style:style style:name="RTF_5f_Num_20_71_20_6" style:display-name="RTF_Num 71 6" style:family="text"/>
    <style:style style:name="RTF_5f_Num_20_71_20_7" style:display-name="RTF_Num 71 7" style:family="text"/>
    <style:style style:name="RTF_5f_Num_20_71_20_8" style:display-name="RTF_Num 71 8" style:family="text"/>
    <style:style style:name="RTF_5f_Num_20_71_20_9" style:display-name="RTF_Num 71 9" style:family="text"/>
    <style:style style:name="RTF_5f_Num_20_72_20_1" style:display-name="RTF_Num 72 1" style:family="text">
      <style:text-properties style:font-name-asian="Times New Roman"/>
    </style:style>
    <style:style style:name="RTF_5f_Num_20_72_20_2" style:display-name="RTF_Num 72 2" style:family="text"/>
    <style:style style:name="RTF_5f_Num_20_72_20_3" style:display-name="RTF_Num 72 3" style:family="text"/>
    <style:style style:name="RTF_5f_Num_20_72_20_4" style:display-name="RTF_Num 72 4" style:family="text"/>
    <style:style style:name="RTF_5f_Num_20_72_20_5" style:display-name="RTF_Num 72 5" style:family="text"/>
    <style:style style:name="RTF_5f_Num_20_72_20_6" style:display-name="RTF_Num 72 6" style:family="text"/>
    <style:style style:name="RTF_5f_Num_20_72_20_7" style:display-name="RTF_Num 72 7" style:family="text"/>
    <style:style style:name="RTF_5f_Num_20_72_20_8" style:display-name="RTF_Num 72 8" style:family="text"/>
    <style:style style:name="RTF_5f_Num_20_72_20_9" style:display-name="RTF_Num 72 9" style:family="text"/>
    <style:style style:name="RTF_5f_Num_20_73_20_1" style:display-name="RTF_Num 73 1" style:family="text"/>
    <style:style style:name="RTF_5f_Num_20_73_20_2" style:display-name="RTF_Num 73 2" style:family="text"/>
    <style:style style:name="RTF_5f_Num_20_73_20_3" style:display-name="RTF_Num 73 3" style:family="text"/>
    <style:style style:name="RTF_5f_Num_20_73_20_4" style:display-name="RTF_Num 73 4" style:family="text"/>
    <style:style style:name="RTF_5f_Num_20_73_20_5" style:display-name="RTF_Num 73 5" style:family="text"/>
    <style:style style:name="RTF_5f_Num_20_73_20_6" style:display-name="RTF_Num 73 6" style:family="text"/>
    <style:style style:name="RTF_5f_Num_20_73_20_7" style:display-name="RTF_Num 73 7" style:family="text"/>
    <style:style style:name="RTF_5f_Num_20_73_20_8" style:display-name="RTF_Num 73 8" style:family="text"/>
    <style:style style:name="RTF_5f_Num_20_73_20_9" style:display-name="RTF_Num 73 9" style:family="text"/>
    <style:style style:name="RTF_5f_Num_20_74_20_1" style:display-name="RTF_Num 74 1" style:family="text">
      <style:text-properties style:font-name-asian="Times New Roman"/>
    </style:style>
    <style:style style:name="RTF_5f_Num_20_74_20_2" style:display-name="RTF_Num 74 2" style:family="text"/>
    <style:style style:name="RTF_5f_Num_20_74_20_3" style:display-name="RTF_Num 74 3" style:family="text"/>
    <style:style style:name="RTF_5f_Num_20_74_20_4" style:display-name="RTF_Num 74 4" style:family="text"/>
    <style:style style:name="RTF_5f_Num_20_74_20_5" style:display-name="RTF_Num 74 5" style:family="text"/>
    <style:style style:name="RTF_5f_Num_20_74_20_6" style:display-name="RTF_Num 74 6" style:family="text"/>
    <style:style style:name="RTF_5f_Num_20_74_20_7" style:display-name="RTF_Num 74 7" style:family="text"/>
    <style:style style:name="RTF_5f_Num_20_74_20_8" style:display-name="RTF_Num 74 8" style:family="text"/>
    <style:style style:name="RTF_5f_Num_20_74_20_9" style:display-name="RTF_Num 74 9" style:family="text"/>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asian="Times New Roman"/>
    </style:style>
    <style:style style:name="RTF_5f_Num_20_76_20_2" style:display-name="RTF_Num 76 2" style:family="text"/>
    <style:style style:name="RTF_5f_Num_20_76_20_3" style:display-name="RTF_Num 76 3" style:family="text"/>
    <style:style style:name="RTF_5f_Num_20_76_20_4" style:display-name="RTF_Num 76 4" style:family="text"/>
    <style:style style:name="RTF_5f_Num_20_76_20_5" style:display-name="RTF_Num 76 5" style:family="text"/>
    <style:style style:name="RTF_5f_Num_20_76_20_6" style:display-name="RTF_Num 76 6" style:family="text"/>
    <style:style style:name="RTF_5f_Num_20_76_20_7" style:display-name="RTF_Num 76 7" style:family="text"/>
    <style:style style:name="RTF_5f_Num_20_76_20_8" style:display-name="RTF_Num 76 8" style:family="text"/>
    <style:style style:name="RTF_5f_Num_20_76_20_9" style:display-name="RTF_Num 76 9" style:family="text"/>
    <style:style style:name="RTF_5f_Num_20_77_20_1" style:display-name="RTF_Num 77 1" style:family="text"/>
    <style:style style:name="RTF_5f_Num_20_77_20_2" style:display-name="RTF_Num 77 2" style:family="text"/>
    <style:style style:name="RTF_5f_Num_20_77_20_3" style:display-name="RTF_Num 77 3" style:family="text"/>
    <style:style style:name="RTF_5f_Num_20_77_20_4" style:display-name="RTF_Num 77 4" style:family="text"/>
    <style:style style:name="RTF_5f_Num_20_77_20_5" style:display-name="RTF_Num 77 5" style:family="text"/>
    <style:style style:name="RTF_5f_Num_20_77_20_6" style:display-name="RTF_Num 77 6" style:family="text"/>
    <style:style style:name="RTF_5f_Num_20_77_20_7" style:display-name="RTF_Num 77 7" style:family="text"/>
    <style:style style:name="RTF_5f_Num_20_77_20_8" style:display-name="RTF_Num 77 8" style:family="text"/>
    <style:style style:name="RTF_5f_Num_20_77_20_9" style:display-name="RTF_Num 77 9" style:family="text"/>
    <style:style style:name="RTF_5f_Num_20_78_20_1" style:display-name="RTF_Num 78 1" style:family="text">
      <style:text-properties style:font-name-asian="Times New Roman"/>
    </style:style>
    <style:style style:name="RTF_5f_Num_20_78_20_2" style:display-name="RTF_Num 78 2" style:family="text"/>
    <style:style style:name="RTF_5f_Num_20_78_20_3" style:display-name="RTF_Num 78 3" style:family="text"/>
    <style:style style:name="RTF_5f_Num_20_78_20_4" style:display-name="RTF_Num 78 4" style:family="text"/>
    <style:style style:name="RTF_5f_Num_20_78_20_5" style:display-name="RTF_Num 78 5" style:family="text"/>
    <style:style style:name="RTF_5f_Num_20_78_20_6" style:display-name="RTF_Num 78 6" style:family="text"/>
    <style:style style:name="RTF_5f_Num_20_78_20_7" style:display-name="RTF_Num 78 7" style:family="text"/>
    <style:style style:name="RTF_5f_Num_20_78_20_8" style:display-name="RTF_Num 78 8" style:family="text"/>
    <style:style style:name="RTF_5f_Num_20_78_20_9" style:display-name="RTF_Num 78 9" style:family="text"/>
    <style:style style:name="RTF_5f_Num_20_79_20_1" style:display-name="RTF_Num 79 1" style:family="text"/>
    <style:style style:name="RTF_5f_Num_20_79_20_2" style:display-name="RTF_Num 79 2" style:family="text"/>
    <style:style style:name="RTF_5f_Num_20_79_20_3" style:display-name="RTF_Num 79 3" style:family="text"/>
    <style:style style:name="RTF_5f_Num_20_79_20_4" style:display-name="RTF_Num 79 4" style:family="text"/>
    <style:style style:name="RTF_5f_Num_20_79_20_5" style:display-name="RTF_Num 79 5" style:family="text"/>
    <style:style style:name="RTF_5f_Num_20_79_20_6" style:display-name="RTF_Num 79 6" style:family="text"/>
    <style:style style:name="RTF_5f_Num_20_79_20_7" style:display-name="RTF_Num 79 7" style:family="text"/>
    <style:style style:name="RTF_5f_Num_20_79_20_8" style:display-name="RTF_Num 79 8" style:family="text"/>
    <style:style style:name="RTF_5f_Num_20_79_20_9" style:display-name="RTF_Num 79 9" style:family="text"/>
    <style:style style:name="RTF_5f_Num_20_80_20_1" style:display-name="RTF_Num 80 1" style:family="text">
      <style:text-properties style:font-name-asian="Times New Roman"/>
    </style:style>
    <style:style style:name="RTF_5f_Num_20_80_20_2" style:display-name="RTF_Num 80 2" style:family="text"/>
    <style:style style:name="RTF_5f_Num_20_80_20_3" style:display-name="RTF_Num 80 3" style:family="text"/>
    <style:style style:name="RTF_5f_Num_20_80_20_4" style:display-name="RTF_Num 80 4" style:family="text"/>
    <style:style style:name="RTF_5f_Num_20_80_20_5" style:display-name="RTF_Num 80 5" style:family="text"/>
    <style:style style:name="RTF_5f_Num_20_80_20_6" style:display-name="RTF_Num 80 6" style:family="text"/>
    <style:style style:name="RTF_5f_Num_20_80_20_7" style:display-name="RTF_Num 80 7" style:family="text"/>
    <style:style style:name="RTF_5f_Num_20_80_20_8" style:display-name="RTF_Num 80 8" style:family="text"/>
    <style:style style:name="RTF_5f_Num_20_80_20_9" style:display-name="RTF_Num 80 9" style:family="text"/>
    <style:style style:name="RTF_5f_Num_20_81_20_1" style:display-name="RTF_Num 81 1" style:family="text"/>
    <style:style style:name="RTF_5f_Num_20_81_20_2" style:display-name="RTF_Num 81 2" style:family="text"/>
    <style:style style:name="RTF_5f_Num_20_81_20_3" style:display-name="RTF_Num 81 3" style:family="text"/>
    <style:style style:name="RTF_5f_Num_20_81_20_4" style:display-name="RTF_Num 81 4" style:family="text"/>
    <style:style style:name="RTF_5f_Num_20_81_20_5" style:display-name="RTF_Num 81 5" style:family="text"/>
    <style:style style:name="RTF_5f_Num_20_81_20_6" style:display-name="RTF_Num 81 6" style:family="text"/>
    <style:style style:name="RTF_5f_Num_20_81_20_7" style:display-name="RTF_Num 81 7" style:family="text"/>
    <style:style style:name="RTF_5f_Num_20_81_20_8" style:display-name="RTF_Num 81 8" style:family="text"/>
    <style:style style:name="RTF_5f_Num_20_81_20_9" style:display-name="RTF_Num 81 9" style:family="text"/>
    <style:style style:name="RTF_5f_Num_20_82_20_1" style:display-name="RTF_Num 82 1" style:family="text">
      <style:text-properties style:font-name-asian="Times New Roman"/>
    </style:style>
    <style:style style:name="RTF_5f_Num_20_82_20_2" style:display-name="RTF_Num 82 2" style:family="text"/>
    <style:style style:name="RTF_5f_Num_20_82_20_3" style:display-name="RTF_Num 82 3" style:family="text"/>
    <style:style style:name="RTF_5f_Num_20_82_20_4" style:display-name="RTF_Num 82 4" style:family="text"/>
    <style:style style:name="RTF_5f_Num_20_82_20_5" style:display-name="RTF_Num 82 5" style:family="text"/>
    <style:style style:name="RTF_5f_Num_20_82_20_6" style:display-name="RTF_Num 82 6" style:family="text"/>
    <style:style style:name="RTF_5f_Num_20_82_20_7" style:display-name="RTF_Num 82 7" style:family="text"/>
    <style:style style:name="RTF_5f_Num_20_82_20_8" style:display-name="RTF_Num 82 8" style:family="text"/>
    <style:style style:name="RTF_5f_Num_20_82_20_9" style:display-name="RTF_Num 82 9" style:family="text"/>
    <style:style style:name="RTF_5f_Num_20_83_20_1" style:display-name="RTF_Num 83 1" style:family="text"/>
    <style:style style:name="RTF_5f_Num_20_83_20_2" style:display-name="RTF_Num 83 2" style:family="text"/>
    <style:style style:name="RTF_5f_Num_20_83_20_3" style:display-name="RTF_Num 83 3" style:family="text"/>
    <style:style style:name="RTF_5f_Num_20_83_20_4" style:display-name="RTF_Num 83 4" style:family="text"/>
    <style:style style:name="RTF_5f_Num_20_83_20_5" style:display-name="RTF_Num 83 5" style:family="text"/>
    <style:style style:name="RTF_5f_Num_20_83_20_6" style:display-name="RTF_Num 83 6" style:family="text"/>
    <style:style style:name="RTF_5f_Num_20_83_20_7" style:display-name="RTF_Num 83 7" style:family="text"/>
    <style:style style:name="RTF_5f_Num_20_83_20_8" style:display-name="RTF_Num 83 8" style:family="text"/>
    <style:style style:name="RTF_5f_Num_20_83_20_9" style:display-name="RTF_Num 83 9" style:family="text"/>
    <style:style style:name="RTF_5f_Num_20_84_20_1" style:display-name="RTF_Num 84 1" style:family="text">
      <style:text-properties style:font-name-asian="Times New Roman"/>
    </style:style>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style style:name="RTF_5f_Num_20_85_20_2" style:display-name="RTF_Num 85 2" style:family="text"/>
    <style:style style:name="RTF_5f_Num_20_85_20_3" style:display-name="RTF_Num 85 3" style:family="text"/>
    <style:style style:name="RTF_5f_Num_20_85_20_4" style:display-name="RTF_Num 85 4" style:family="text"/>
    <style:style style:name="RTF_5f_Num_20_85_20_5" style:display-name="RTF_Num 85 5" style:family="text"/>
    <style:style style:name="RTF_5f_Num_20_85_20_6" style:display-name="RTF_Num 85 6" style:family="text"/>
    <style:style style:name="RTF_5f_Num_20_85_20_7" style:display-name="RTF_Num 85 7" style:family="text"/>
    <style:style style:name="RTF_5f_Num_20_85_20_8" style:display-name="RTF_Num 85 8" style:family="text"/>
    <style:style style:name="RTF_5f_Num_20_85_20_9" style:display-name="RTF_Num 85 9" style:family="text"/>
    <style:style style:name="RTF_5f_Num_20_86_20_1" style:display-name="RTF_Num 86 1" style:family="text">
      <style:text-properties style:font-name-asian="Times New Roman"/>
    </style:style>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style style:name="RTF_5f_Num_20_87_20_3" style:display-name="RTF_Num 87 3" style:family="text"/>
    <style:style style:name="RTF_5f_Num_20_87_20_4" style:display-name="RTF_Num 87 4" style:family="text"/>
    <style:style style:name="RTF_5f_Num_20_87_20_5" style:display-name="RTF_Num 87 5" style:family="text"/>
    <style:style style:name="RTF_5f_Num_20_87_20_6" style:display-name="RTF_Num 87 6" style:family="text"/>
    <style:style style:name="RTF_5f_Num_20_87_20_7" style:display-name="RTF_Num 87 7" style:family="text"/>
    <style:style style:name="RTF_5f_Num_20_87_20_8" style:display-name="RTF_Num 87 8" style:family="text"/>
    <style:style style:name="RTF_5f_Num_20_87_20_9" style:display-name="RTF_Num 87 9" style:family="text"/>
    <style:style style:name="RTF_5f_Num_20_88_20_1" style:display-name="RTF_Num 88 1" style:family="text">
      <style:text-properties style:font-name-asian="Times New Roman"/>
    </style:style>
    <style:style style:name="RTF_5f_Num_20_88_20_2" style:display-name="RTF_Num 88 2" style:family="text"/>
    <style:style style:name="RTF_5f_Num_20_88_20_3" style:display-name="RTF_Num 88 3" style:family="text"/>
    <style:style style:name="RTF_5f_Num_20_88_20_4" style:display-name="RTF_Num 88 4" style:family="text"/>
    <style:style style:name="RTF_5f_Num_20_88_20_5" style:display-name="RTF_Num 88 5" style:family="text"/>
    <style:style style:name="RTF_5f_Num_20_88_20_6" style:display-name="RTF_Num 88 6" style:family="text"/>
    <style:style style:name="RTF_5f_Num_20_88_20_7" style:display-name="RTF_Num 88 7" style:family="text"/>
    <style:style style:name="RTF_5f_Num_20_88_20_8" style:display-name="RTF_Num 88 8" style:family="text"/>
    <style:style style:name="RTF_5f_Num_20_88_20_9" style:display-name="RTF_Num 88 9" style:family="text"/>
    <style:style style:name="RTF_5f_Num_20_89_20_1" style:display-name="RTF_Num 89 1" style:family="text"/>
    <style:style style:name="RTF_5f_Num_20_89_20_2" style:display-name="RTF_Num 89 2" style:family="text"/>
    <style:style style:name="RTF_5f_Num_20_89_20_3" style:display-name="RTF_Num 89 3" style:family="text"/>
    <style:style style:name="RTF_5f_Num_20_89_20_4" style:display-name="RTF_Num 89 4" style:family="text"/>
    <style:style style:name="RTF_5f_Num_20_89_20_5" style:display-name="RTF_Num 89 5" style:family="text"/>
    <style:style style:name="RTF_5f_Num_20_89_20_6" style:display-name="RTF_Num 89 6" style:family="text"/>
    <style:style style:name="RTF_5f_Num_20_89_20_7" style:display-name="RTF_Num 89 7" style:family="text"/>
    <style:style style:name="RTF_5f_Num_20_89_20_8" style:display-name="RTF_Num 89 8" style:family="text"/>
    <style:style style:name="RTF_5f_Num_20_89_20_9" style:display-name="RTF_Num 89 9" style:family="text"/>
    <style:style style:name="RTF_5f_Num_20_90_20_1" style:display-name="RTF_Num 90 1" style:family="text">
      <style:text-properties style:font-name-asian="Times New Roman"/>
    </style:style>
    <style:style style:name="RTF_5f_Num_20_90_20_2" style:display-name="RTF_Num 90 2" style:family="text"/>
    <style:style style:name="RTF_5f_Num_20_90_20_3" style:display-name="RTF_Num 90 3" style:family="text"/>
    <style:style style:name="RTF_5f_Num_20_90_20_4" style:display-name="RTF_Num 90 4" style:family="text"/>
    <style:style style:name="RTF_5f_Num_20_90_20_5" style:display-name="RTF_Num 90 5" style:family="text"/>
    <style:style style:name="RTF_5f_Num_20_90_20_6" style:display-name="RTF_Num 90 6" style:family="text"/>
    <style:style style:name="RTF_5f_Num_20_90_20_7" style:display-name="RTF_Num 90 7" style:family="text"/>
    <style:style style:name="RTF_5f_Num_20_90_20_8" style:display-name="RTF_Num 90 8" style:family="text"/>
    <style:style style:name="RTF_5f_Num_20_90_20_9" style:display-name="RTF_Num 90 9" style:family="text"/>
    <style:style style:name="RTF_5f_Num_20_91_20_1" style:display-name="RTF_Num 91 1" style:family="text"/>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asian="Times New Roman"/>
    </style:style>
    <style:style style:name="RTF_5f_Num_20_92_20_2" style:display-name="RTF_Num 92 2" style:family="text"/>
    <style:style style:name="RTF_5f_Num_20_92_20_3" style:display-name="RTF_Num 92 3" style:family="text"/>
    <style:style style:name="RTF_5f_Num_20_92_20_4" style:display-name="RTF_Num 92 4" style:family="text"/>
    <style:style style:name="RTF_5f_Num_20_92_20_5" style:display-name="RTF_Num 92 5" style:family="text"/>
    <style:style style:name="RTF_5f_Num_20_92_20_6" style:display-name="RTF_Num 92 6" style:family="text"/>
    <style:style style:name="RTF_5f_Num_20_92_20_7" style:display-name="RTF_Num 92 7" style:family="text"/>
    <style:style style:name="RTF_5f_Num_20_92_20_8" style:display-name="RTF_Num 92 8" style:family="text"/>
    <style:style style:name="RTF_5f_Num_20_92_20_9" style:display-name="RTF_Num 92 9" style:family="text"/>
    <style:style style:name="RTF_5f_Num_20_93_20_1" style:display-name="RTF_Num 93 1" style:family="text"/>
    <style:style style:name="RTF_5f_Num_20_93_20_2" style:display-name="RTF_Num 93 2" style:family="text"/>
    <style:style style:name="RTF_5f_Num_20_93_20_3" style:display-name="RTF_Num 93 3" style:family="text"/>
    <style:style style:name="RTF_5f_Num_20_93_20_4" style:display-name="RTF_Num 93 4" style:family="text"/>
    <style:style style:name="RTF_5f_Num_20_93_20_5" style:display-name="RTF_Num 93 5" style:family="text"/>
    <style:style style:name="RTF_5f_Num_20_93_20_6" style:display-name="RTF_Num 93 6" style:family="text"/>
    <style:style style:name="RTF_5f_Num_20_93_20_7" style:display-name="RTF_Num 93 7" style:family="text"/>
    <style:style style:name="RTF_5f_Num_20_93_20_8" style:display-name="RTF_Num 93 8" style:family="text"/>
    <style:style style:name="RTF_5f_Num_20_93_20_9" style:display-name="RTF_Num 93 9" style:family="text"/>
    <style:style style:name="RTF_5f_Num_20_94_20_1" style:display-name="RTF_Num 94 1" style:family="text">
      <style:text-properties style:font-name-asian="Times New Roman"/>
    </style:style>
    <style:style style:name="RTF_5f_Num_20_94_20_2" style:display-name="RTF_Num 94 2" style:family="text"/>
    <style:style style:name="RTF_5f_Num_20_94_20_3" style:display-name="RTF_Num 94 3" style:family="text"/>
    <style:style style:name="RTF_5f_Num_20_94_20_4" style:display-name="RTF_Num 94 4" style:family="text"/>
    <style:style style:name="RTF_5f_Num_20_94_20_5" style:display-name="RTF_Num 94 5" style:family="text"/>
    <style:style style:name="RTF_5f_Num_20_94_20_6" style:display-name="RTF_Num 94 6" style:family="text"/>
    <style:style style:name="RTF_5f_Num_20_94_20_7" style:display-name="RTF_Num 94 7" style:family="text"/>
    <style:style style:name="RTF_5f_Num_20_94_20_8" style:display-name="RTF_Num 94 8" style:family="text"/>
    <style:style style:name="RTF_5f_Num_20_94_20_9" style:display-name="RTF_Num 94 9" style:family="text"/>
    <style:style style:name="RTF_5f_Num_20_95_20_1" style:display-name="RTF_Num 95 1" style:family="text"/>
    <style:style style:name="RTF_5f_Num_20_95_20_2" style:display-name="RTF_Num 95 2" style:family="text"/>
    <style:style style:name="RTF_5f_Num_20_95_20_3" style:display-name="RTF_Num 95 3" style:family="text"/>
    <style:style style:name="RTF_5f_Num_20_95_20_4" style:display-name="RTF_Num 95 4" style:family="text"/>
    <style:style style:name="RTF_5f_Num_20_95_20_5" style:display-name="RTF_Num 95 5" style:family="text"/>
    <style:style style:name="RTF_5f_Num_20_95_20_6" style:display-name="RTF_Num 95 6" style:family="text"/>
    <style:style style:name="RTF_5f_Num_20_95_20_7" style:display-name="RTF_Num 95 7" style:family="text"/>
    <style:style style:name="RTF_5f_Num_20_95_20_8" style:display-name="RTF_Num 95 8" style:family="text"/>
    <style:style style:name="RTF_5f_Num_20_95_20_9" style:display-name="RTF_Num 95 9" style:family="text"/>
    <style:style style:name="RTF_5f_Num_20_96_20_1" style:display-name="RTF_Num 96 1" style:family="text">
      <style:text-properties style:font-name-asian="Times New Roman"/>
    </style:style>
    <style:style style:name="RTF_5f_Num_20_96_20_2" style:display-name="RTF_Num 96 2" style:family="text"/>
    <style:style style:name="RTF_5f_Num_20_96_20_3" style:display-name="RTF_Num 96 3" style:family="text"/>
    <style:style style:name="RTF_5f_Num_20_96_20_4" style:display-name="RTF_Num 96 4" style:family="text"/>
    <style:style style:name="RTF_5f_Num_20_96_20_5" style:display-name="RTF_Num 96 5" style:family="text"/>
    <style:style style:name="RTF_5f_Num_20_96_20_6" style:display-name="RTF_Num 96 6" style:family="text"/>
    <style:style style:name="RTF_5f_Num_20_96_20_7" style:display-name="RTF_Num 96 7" style:family="text"/>
    <style:style style:name="RTF_5f_Num_20_96_20_8" style:display-name="RTF_Num 96 8" style:family="text"/>
    <style:style style:name="RTF_5f_Num_20_96_20_9" style:display-name="RTF_Num 96 9" style:family="text"/>
    <style:style style:name="RTF_5f_Num_20_97_20_1" style:display-name="RTF_Num 97 1" style:family="text"/>
    <style:style style:name="RTF_5f_Num_20_97_20_2" style:display-name="RTF_Num 97 2" style:family="text"/>
    <style:style style:name="RTF_5f_Num_20_97_20_3" style:display-name="RTF_Num 97 3" style:family="text"/>
    <style:style style:name="RTF_5f_Num_20_97_20_4" style:display-name="RTF_Num 97 4" style:family="text"/>
    <style:style style:name="RTF_5f_Num_20_97_20_5" style:display-name="RTF_Num 97 5" style:family="text"/>
    <style:style style:name="RTF_5f_Num_20_97_20_6" style:display-name="RTF_Num 97 6" style:family="text"/>
    <style:style style:name="RTF_5f_Num_20_97_20_7" style:display-name="RTF_Num 97 7" style:family="text"/>
    <style:style style:name="RTF_5f_Num_20_97_20_8" style:display-name="RTF_Num 97 8" style:family="text"/>
    <style:style style:name="RTF_5f_Num_20_97_20_9" style:display-name="RTF_Num 97 9" style:family="text"/>
    <style:style style:name="RTF_5f_Num_20_98_20_1" style:display-name="RTF_Num 98 1" style:family="text">
      <style:text-properties style:font-name-asian="Times New Roman"/>
    </style:style>
    <style:style style:name="RTF_5f_Num_20_98_20_2" style:display-name="RTF_Num 98 2" style:family="text"/>
    <style:style style:name="RTF_5f_Num_20_98_20_3" style:display-name="RTF_Num 98 3" style:family="text"/>
    <style:style style:name="RTF_5f_Num_20_98_20_4" style:display-name="RTF_Num 98 4" style:family="text"/>
    <style:style style:name="RTF_5f_Num_20_98_20_5" style:display-name="RTF_Num 98 5" style:family="text"/>
    <style:style style:name="RTF_5f_Num_20_98_20_6" style:display-name="RTF_Num 98 6" style:family="text"/>
    <style:style style:name="RTF_5f_Num_20_98_20_7" style:display-name="RTF_Num 98 7" style:family="text"/>
    <style:style style:name="RTF_5f_Num_20_98_20_8" style:display-name="RTF_Num 98 8" style:family="text"/>
    <style:style style:name="RTF_5f_Num_20_98_20_9" style:display-name="RTF_Num 98 9" style:family="text"/>
    <style:style style:name="RTF_5f_Num_20_99_20_1" style:display-name="RTF_Num 99 1" style:family="text">
      <style:text-properties style:font-name-asian="Times New Roman"/>
    </style:style>
    <style:style style:name="RTF_5f_Num_20_99_20_2" style:display-name="RTF_Num 99 2" style:family="text"/>
    <style:style style:name="RTF_5f_Num_20_99_20_3" style:display-name="RTF_Num 99 3" style:family="text"/>
    <style:style style:name="RTF_5f_Num_20_99_20_4" style:display-name="RTF_Num 99 4" style:family="text"/>
    <style:style style:name="RTF_5f_Num_20_99_20_5" style:display-name="RTF_Num 99 5" style:family="text"/>
    <style:style style:name="RTF_5f_Num_20_99_20_6" style:display-name="RTF_Num 99 6" style:family="text"/>
    <style:style style:name="RTF_5f_Num_20_99_20_7" style:display-name="RTF_Num 99 7" style:family="text"/>
    <style:style style:name="RTF_5f_Num_20_99_20_8" style:display-name="RTF_Num 99 8" style:family="text"/>
    <style:style style:name="RTF_5f_Num_20_99_20_9" style:display-name="RTF_Num 99 9" style:family="text"/>
    <style:style style:name="RTF_5f_Num_20_100_20_1" style:display-name="RTF_Num 100 1" style:family="text">
      <style:text-properties style:font-name-asian="Times New Roman"/>
    </style:style>
    <style:style style:name="RTF_5f_Num_20_100_20_2" style:display-name="RTF_Num 100 2" style:family="text"/>
    <style:style style:name="RTF_5f_Num_20_100_20_3" style:display-name="RTF_Num 100 3" style:family="text"/>
    <style:style style:name="RTF_5f_Num_20_100_20_4" style:display-name="RTF_Num 100 4" style:family="text"/>
    <style:style style:name="RTF_5f_Num_20_100_20_5" style:display-name="RTF_Num 100 5" style:family="text"/>
    <style:style style:name="RTF_5f_Num_20_100_20_6" style:display-name="RTF_Num 100 6" style:family="text"/>
    <style:style style:name="RTF_5f_Num_20_100_20_7" style:display-name="RTF_Num 100 7" style:family="text"/>
    <style:style style:name="RTF_5f_Num_20_100_20_8" style:display-name="RTF_Num 100 8" style:family="text"/>
    <style:style style:name="RTF_5f_Num_20_100_20_9" style:display-name="RTF_Num 100 9" style:family="text"/>
    <style:style style:name="RTF_5f_Num_20_101_20_1" style:display-name="RTF_Num 101 1" style:family="text">
      <style:text-properties style:font-name-asian="Times New Roman"/>
    </style:style>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font-name-asian="Times New Roman"/>
    </style:style>
    <style:style style:name="RTF_5f_Num_20_102_20_2" style:display-name="RTF_Num 102 2" style:family="text"/>
    <style:style style:name="RTF_5f_Num_20_102_20_3" style:display-name="RTF_Num 102 3" style:family="text"/>
    <style:style style:name="RTF_5f_Num_20_102_20_4" style:display-name="RTF_Num 102 4" style:family="text"/>
    <style:style style:name="RTF_5f_Num_20_102_20_5" style:display-name="RTF_Num 102 5" style:family="text"/>
    <style:style style:name="RTF_5f_Num_20_102_20_6" style:display-name="RTF_Num 102 6" style:family="text"/>
    <style:style style:name="RTF_5f_Num_20_102_20_7" style:display-name="RTF_Num 102 7" style:family="text"/>
    <style:style style:name="RTF_5f_Num_20_102_20_8" style:display-name="RTF_Num 102 8" style:family="text"/>
    <style:style style:name="RTF_5f_Num_20_102_20_9" style:display-name="RTF_Num 102 9" style:family="text"/>
    <style:style style:name="RTF_5f_Num_20_103_20_1" style:display-name="RTF_Num 103 1" style:family="text">
      <style:text-properties style:font-name-asian="Times New Roman"/>
    </style:style>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text-properties style:font-name-asian="Times New Roman"/>
    </style:style>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text-properties style:font-name-asian="Times New Roman"/>
    </style:style>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asian="Times New Roman"/>
    </style:style>
    <style:style style:name="RTF_5f_Num_20_106_20_2" style:display-name="RTF_Num 106 2" style:family="text"/>
    <style:style style:name="RTF_5f_Num_20_106_20_3" style:display-name="RTF_Num 106 3" style:family="text"/>
    <style:style style:name="RTF_5f_Num_20_106_20_4" style:display-name="RTF_Num 106 4" style:family="text"/>
    <style:style style:name="RTF_5f_Num_20_106_20_5" style:display-name="RTF_Num 106 5" style:family="text"/>
    <style:style style:name="RTF_5f_Num_20_106_20_6" style:display-name="RTF_Num 106 6" style:family="text"/>
    <style:style style:name="RTF_5f_Num_20_106_20_7" style:display-name="RTF_Num 106 7" style:family="text"/>
    <style:style style:name="RTF_5f_Num_20_106_20_8" style:display-name="RTF_Num 106 8" style:family="text"/>
    <style:style style:name="RTF_5f_Num_20_106_20_9" style:display-name="RTF_Num 106 9" style:family="text"/>
    <style:style style:name="RTF_5f_Num_20_107_20_1" style:display-name="RTF_Num 107 1" style:family="text">
      <style:text-properties style:font-name-asian="Times New Roman"/>
    </style:style>
    <style:style style:name="RTF_5f_Num_20_107_20_2" style:display-name="RTF_Num 107 2" style:family="text"/>
    <style:style style:name="RTF_5f_Num_20_107_20_3" style:display-name="RTF_Num 107 3" style:family="text"/>
    <style:style style:name="RTF_5f_Num_20_107_20_4" style:display-name="RTF_Num 107 4" style:family="text"/>
    <style:style style:name="RTF_5f_Num_20_107_20_5" style:display-name="RTF_Num 107 5" style:family="text"/>
    <style:style style:name="RTF_5f_Num_20_107_20_6" style:display-name="RTF_Num 107 6" style:family="text"/>
    <style:style style:name="RTF_5f_Num_20_107_20_7" style:display-name="RTF_Num 107 7" style:family="text"/>
    <style:style style:name="RTF_5f_Num_20_107_20_8" style:display-name="RTF_Num 107 8" style:family="text"/>
    <style:style style:name="RTF_5f_Num_20_107_20_9" style:display-name="RTF_Num 107 9" style:family="text"/>
    <style:style style:name="RTF_5f_Num_20_108_20_1" style:display-name="RTF_Num 108 1" style:family="text"/>
    <style:style style:name="RTF_5f_Num_20_108_20_2" style:display-name="RTF_Num 108 2" style:family="text"/>
    <style:style style:name="RTF_5f_Num_20_108_20_3" style:display-name="RTF_Num 108 3" style:family="text"/>
    <style:style style:name="RTF_5f_Num_20_108_20_4" style:display-name="RTF_Num 108 4" style:family="text"/>
    <style:style style:name="RTF_5f_Num_20_108_20_5" style:display-name="RTF_Num 108 5" style:family="text"/>
    <style:style style:name="RTF_5f_Num_20_108_20_6" style:display-name="RTF_Num 108 6" style:family="text"/>
    <style:style style:name="RTF_5f_Num_20_108_20_7" style:display-name="RTF_Num 108 7" style:family="text"/>
    <style:style style:name="RTF_5f_Num_20_108_20_8" style:display-name="RTF_Num 108 8" style:family="text"/>
    <style:style style:name="RTF_5f_Num_20_108_20_9" style:display-name="RTF_Num 108 9"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109_20_1" style:display-name="RTF_Num 109 1" style:family="text">
      <style:text-properties style:font-name-asian="Times New Roman"/>
    </style:style>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style style:name="RTF_5f_Num_20_110_20_2" style:display-name="RTF_Num 110 2" style:family="text"/>
    <style:style style:name="RTF_5f_Num_20_110_20_3" style:display-name="RTF_Num 110 3" style:family="text"/>
    <style:style style:name="RTF_5f_Num_20_110_20_4" style:display-name="RTF_Num 110 4" style:family="text"/>
    <style:style style:name="RTF_5f_Num_20_110_20_5" style:display-name="RTF_Num 110 5" style:family="text"/>
    <style:style style:name="RTF_5f_Num_20_110_20_6" style:display-name="RTF_Num 110 6" style:family="text"/>
    <style:style style:name="RTF_5f_Num_20_110_20_7" style:display-name="RTF_Num 110 7" style:family="text"/>
    <style:style style:name="RTF_5f_Num_20_110_20_8" style:display-name="RTF_Num 110 8" style:family="text"/>
    <style:style style:name="RTF_5f_Num_20_110_20_9" style:display-name="RTF_Num 110 9" style:family="text"/>
    <style:style style:name="RTF_5f_Num_20_111_20_1" style:display-name="RTF_Num 111 1" style:family="text">
      <style:text-properties style:font-name-asian="Times New Roman"/>
    </style:style>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style style:name="RTF_5f_Num_20_112_20_2" style:display-name="RTF_Num 112 2" style:family="text"/>
    <style:style style:name="RTF_5f_Num_20_112_20_3" style:display-name="RTF_Num 112 3" style:family="text"/>
    <style:style style:name="RTF_5f_Num_20_112_20_4" style:display-name="RTF_Num 112 4" style:family="text"/>
    <style:style style:name="RTF_5f_Num_20_112_20_5" style:display-name="RTF_Num 112 5" style:family="text"/>
    <style:style style:name="RTF_5f_Num_20_112_20_6" style:display-name="RTF_Num 112 6" style:family="text"/>
    <style:style style:name="RTF_5f_Num_20_112_20_7" style:display-name="RTF_Num 112 7" style:family="text"/>
    <style:style style:name="RTF_5f_Num_20_112_20_8" style:display-name="RTF_Num 112 8" style:family="text"/>
    <style:style style:name="RTF_5f_Num_20_112_20_9" style:display-name="RTF_Num 112 9" style:family="text"/>
    <style:style style:name="RTF_5f_Num_20_113_20_1" style:display-name="RTF_Num 113 1" style:family="text">
      <style:text-properties style:font-name-asian="Times New Roman"/>
    </style:style>
    <style:style style:name="RTF_5f_Num_20_113_20_2" style:display-name="RTF_Num 113 2" style:family="text"/>
    <style:style style:name="RTF_5f_Num_20_113_20_3" style:display-name="RTF_Num 113 3" style:family="text"/>
    <style:style style:name="RTF_5f_Num_20_113_20_4" style:display-name="RTF_Num 113 4" style:family="text"/>
    <style:style style:name="RTF_5f_Num_20_113_20_5" style:display-name="RTF_Num 113 5" style:family="text"/>
    <style:style style:name="RTF_5f_Num_20_113_20_6" style:display-name="RTF_Num 113 6" style:family="text"/>
    <style:style style:name="RTF_5f_Num_20_113_20_7" style:display-name="RTF_Num 113 7" style:family="text"/>
    <style:style style:name="RTF_5f_Num_20_113_20_8" style:display-name="RTF_Num 113 8" style:family="text"/>
    <style:style style:name="RTF_5f_Num_20_113_20_9" style:display-name="RTF_Num 113 9" style:family="text"/>
    <style:style style:name="RTF_5f_Num_20_114_20_1" style:display-name="RTF_Num 114 1" style:family="text"/>
    <style:style style:name="RTF_5f_Num_20_114_20_2" style:display-name="RTF_Num 114 2" style:family="text"/>
    <style:style style:name="RTF_5f_Num_20_114_20_3" style:display-name="RTF_Num 114 3" style:family="text"/>
    <style:style style:name="RTF_5f_Num_20_114_20_4" style:display-name="RTF_Num 114 4" style:family="text"/>
    <style:style style:name="RTF_5f_Num_20_114_20_5" style:display-name="RTF_Num 114 5" style:family="text"/>
    <style:style style:name="RTF_5f_Num_20_114_20_6" style:display-name="RTF_Num 114 6" style:family="text"/>
    <style:style style:name="RTF_5f_Num_20_114_20_7" style:display-name="RTF_Num 114 7" style:family="text"/>
    <style:style style:name="RTF_5f_Num_20_114_20_8" style:display-name="RTF_Num 114 8" style:family="text"/>
    <style:style style:name="RTF_5f_Num_20_114_20_9" style:display-name="RTF_Num 114 9" style:family="text"/>
    <style:style style:name="RTF_5f_Num_20_115_20_1" style:display-name="RTF_Num 115 1" style:family="text">
      <style:text-properties style:font-name-asian="Times New Roman"/>
    </style:style>
    <style:style style:name="RTF_5f_Num_20_115_20_2" style:display-name="RTF_Num 115 2" style:family="text"/>
    <style:style style:name="RTF_5f_Num_20_115_20_3" style:display-name="RTF_Num 115 3" style:family="text"/>
    <style:style style:name="RTF_5f_Num_20_115_20_4" style:display-name="RTF_Num 115 4" style:family="text"/>
    <style:style style:name="RTF_5f_Num_20_115_20_5" style:display-name="RTF_Num 115 5" style:family="text"/>
    <style:style style:name="RTF_5f_Num_20_115_20_6" style:display-name="RTF_Num 115 6" style:family="text"/>
    <style:style style:name="RTF_5f_Num_20_115_20_7" style:display-name="RTF_Num 115 7" style:family="text"/>
    <style:style style:name="RTF_5f_Num_20_115_20_8" style:display-name="RTF_Num 115 8" style:family="text"/>
    <style:style style:name="RTF_5f_Num_20_115_20_9" style:display-name="RTF_Num 115 9" style:family="text"/>
    <style:style style:name="RTF_5f_Num_20_116_20_1" style:display-name="RTF_Num 116 1" style:family="text"/>
    <style:style style:name="RTF_5f_Num_20_116_20_2" style:display-name="RTF_Num 116 2" style:family="text"/>
    <style:style style:name="RTF_5f_Num_20_116_20_3" style:display-name="RTF_Num 116 3" style:family="text"/>
    <style:style style:name="RTF_5f_Num_20_116_20_4" style:display-name="RTF_Num 116 4" style:family="text"/>
    <style:style style:name="RTF_5f_Num_20_116_20_5" style:display-name="RTF_Num 116 5" style:family="text"/>
    <style:style style:name="RTF_5f_Num_20_116_20_6" style:display-name="RTF_Num 116 6" style:family="text"/>
    <style:style style:name="RTF_5f_Num_20_116_20_7" style:display-name="RTF_Num 116 7" style:family="text"/>
    <style:style style:name="RTF_5f_Num_20_116_20_8" style:display-name="RTF_Num 116 8" style:family="text"/>
    <style:style style:name="RTF_5f_Num_20_116_20_9" style:display-name="RTF_Num 116 9" style:family="text"/>
    <style:style style:name="RTF_5f_Num_20_117_20_1" style:display-name="RTF_Num 117 1" style:family="text">
      <style:text-properties style:font-name-asian="Times New Roman"/>
    </style:style>
    <style:style style:name="RTF_5f_Num_20_117_20_2" style:display-name="RTF_Num 117 2" style:family="text"/>
    <style:style style:name="RTF_5f_Num_20_117_20_3" style:display-name="RTF_Num 117 3" style:family="text"/>
    <style:style style:name="RTF_5f_Num_20_117_20_4" style:display-name="RTF_Num 117 4" style:family="text"/>
    <style:style style:name="RTF_5f_Num_20_117_20_5" style:display-name="RTF_Num 117 5" style:family="text"/>
    <style:style style:name="RTF_5f_Num_20_117_20_6" style:display-name="RTF_Num 117 6" style:family="text"/>
    <style:style style:name="RTF_5f_Num_20_117_20_7" style:display-name="RTF_Num 117 7" style:family="text"/>
    <style:style style:name="RTF_5f_Num_20_117_20_8" style:display-name="RTF_Num 117 8" style:family="text"/>
    <style:style style:name="RTF_5f_Num_20_117_20_9" style:display-name="RTF_Num 117 9" style:family="text"/>
    <style:style style:name="RTF_5f_Num_20_118_20_1" style:display-name="RTF_Num 118 1" style:family="text"/>
    <style:style style:name="RTF_5f_Num_20_118_20_2" style:display-name="RTF_Num 118 2" style:family="text"/>
    <style:style style:name="RTF_5f_Num_20_118_20_3" style:display-name="RTF_Num 118 3" style:family="text"/>
    <style:style style:name="RTF_5f_Num_20_118_20_4" style:display-name="RTF_Num 118 4" style:family="text"/>
    <style:style style:name="RTF_5f_Num_20_118_20_5" style:display-name="RTF_Num 118 5" style:family="text"/>
    <style:style style:name="RTF_5f_Num_20_118_20_6" style:display-name="RTF_Num 118 6" style:family="text"/>
    <style:style style:name="RTF_5f_Num_20_118_20_7" style:display-name="RTF_Num 118 7" style:family="text"/>
    <style:style style:name="RTF_5f_Num_20_118_20_8" style:display-name="RTF_Num 118 8" style:family="text"/>
    <style:style style:name="RTF_5f_Num_20_118_20_9" style:display-name="RTF_Num 118 9" style:family="text"/>
    <style:style style:name="RTF_5f_Num_20_119_20_1" style:display-name="RTF_Num 119 1" style:family="text">
      <style:text-properties style:font-name-asian="Times New Roman"/>
    </style:style>
    <style:style style:name="RTF_5f_Num_20_119_20_2" style:display-name="RTF_Num 119 2" style:family="text"/>
    <style:style style:name="RTF_5f_Num_20_119_20_3" style:display-name="RTF_Num 119 3" style:family="text"/>
    <style:style style:name="RTF_5f_Num_20_119_20_4" style:display-name="RTF_Num 119 4" style:family="text"/>
    <style:style style:name="RTF_5f_Num_20_119_20_5" style:display-name="RTF_Num 119 5" style:family="text"/>
    <style:style style:name="RTF_5f_Num_20_119_20_6" style:display-name="RTF_Num 119 6" style:family="text"/>
    <style:style style:name="RTF_5f_Num_20_119_20_7" style:display-name="RTF_Num 119 7" style:family="text"/>
    <style:style style:name="RTF_5f_Num_20_119_20_8" style:display-name="RTF_Num 119 8" style:family="text"/>
    <style:style style:name="RTF_5f_Num_20_119_20_9" style:display-name="RTF_Num 119 9" style:family="text"/>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asian="Times New Roman"/>
    </style:style>
    <style:style style:name="RTF_5f_Num_20_121_20_2" style:display-name="RTF_Num 121 2" style:family="text"/>
    <style:style style:name="RTF_5f_Num_20_121_20_3" style:display-name="RTF_Num 121 3" style:family="text"/>
    <style:style style:name="RTF_5f_Num_20_121_20_4" style:display-name="RTF_Num 121 4" style:family="text"/>
    <style:style style:name="RTF_5f_Num_20_121_20_5" style:display-name="RTF_Num 121 5" style:family="text"/>
    <style:style style:name="RTF_5f_Num_20_121_20_6" style:display-name="RTF_Num 121 6" style:family="text"/>
    <style:style style:name="RTF_5f_Num_20_121_20_7" style:display-name="RTF_Num 121 7" style:family="text"/>
    <style:style style:name="RTF_5f_Num_20_121_20_8" style:display-name="RTF_Num 121 8" style:family="text"/>
    <style:style style:name="RTF_5f_Num_20_121_20_9" style:display-name="RTF_Num 121 9" style:family="text"/>
    <style:style style:name="RTF_5f_Num_20_122_20_1" style:display-name="RTF_Num 122 1" style:family="text"/>
    <style:style style:name="RTF_5f_Num_20_122_20_2" style:display-name="RTF_Num 122 2" style:family="text"/>
    <style:style style:name="RTF_5f_Num_20_122_20_3" style:display-name="RTF_Num 122 3" style:family="text"/>
    <style:style style:name="RTF_5f_Num_20_122_20_4" style:display-name="RTF_Num 122 4" style:family="text"/>
    <style:style style:name="RTF_5f_Num_20_122_20_5" style:display-name="RTF_Num 122 5" style:family="text"/>
    <style:style style:name="RTF_5f_Num_20_122_20_6" style:display-name="RTF_Num 122 6" style:family="text"/>
    <style:style style:name="RTF_5f_Num_20_122_20_7" style:display-name="RTF_Num 122 7" style:family="text"/>
    <style:style style:name="RTF_5f_Num_20_122_20_8" style:display-name="RTF_Num 122 8" style:family="text"/>
    <style:style style:name="RTF_5f_Num_20_122_20_9" style:display-name="RTF_Num 122 9" style:family="text"/>
    <style:style style:name="RTF_5f_Num_20_123_20_1" style:display-name="RTF_Num 123 1" style:family="text">
      <style:text-properties style:font-name-asian="Times New Roman"/>
    </style:style>
    <style:style style:name="RTF_5f_Num_20_123_20_2" style:display-name="RTF_Num 123 2" style:family="text"/>
    <style:style style:name="RTF_5f_Num_20_123_20_3" style:display-name="RTF_Num 123 3" style:family="text"/>
    <style:style style:name="RTF_5f_Num_20_123_20_4" style:display-name="RTF_Num 123 4" style:family="text"/>
    <style:style style:name="RTF_5f_Num_20_123_20_5" style:display-name="RTF_Num 123 5" style:family="text"/>
    <style:style style:name="RTF_5f_Num_20_123_20_6" style:display-name="RTF_Num 123 6" style:family="text"/>
    <style:style style:name="RTF_5f_Num_20_123_20_7" style:display-name="RTF_Num 123 7" style:family="text"/>
    <style:style style:name="RTF_5f_Num_20_123_20_8" style:display-name="RTF_Num 123 8" style:family="text"/>
    <style:style style:name="RTF_5f_Num_20_123_20_9" style:display-name="RTF_Num 123 9" style:family="text"/>
    <style:style style:name="RTF_5f_Num_20_124_20_1" style:display-name="RTF_Num 124 1" style:family="text"/>
    <style:style style:name="RTF_5f_Num_20_124_20_2" style:display-name="RTF_Num 124 2" style:family="text"/>
    <style:style style:name="RTF_5f_Num_20_124_20_3" style:display-name="RTF_Num 124 3" style:family="text"/>
    <style:style style:name="RTF_5f_Num_20_124_20_4" style:display-name="RTF_Num 124 4" style:family="text"/>
    <style:style style:name="RTF_5f_Num_20_124_20_5" style:display-name="RTF_Num 124 5" style:family="text"/>
    <style:style style:name="RTF_5f_Num_20_124_20_6" style:display-name="RTF_Num 124 6" style:family="text"/>
    <style:style style:name="RTF_5f_Num_20_124_20_7" style:display-name="RTF_Num 124 7" style:family="text"/>
    <style:style style:name="RTF_5f_Num_20_124_20_8" style:display-name="RTF_Num 124 8" style:family="text"/>
    <style:style style:name="RTF_5f_Num_20_124_20_9" style:display-name="RTF_Num 124 9" style:family="text"/>
    <style:style style:name="RTF_5f_Num_20_125_20_1" style:display-name="RTF_Num 125 1" style:family="text">
      <style:text-properties style:font-name-asian="Times New Roman"/>
    </style:style>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style style:name="RTF_5f_Num_20_126_20_2" style:display-name="RTF_Num 126 2" style:family="text"/>
    <style:style style:name="RTF_5f_Num_20_126_20_3" style:display-name="RTF_Num 126 3" style:family="text"/>
    <style:style style:name="RTF_5f_Num_20_126_20_4" style:display-name="RTF_Num 126 4" style:family="text"/>
    <style:style style:name="RTF_5f_Num_20_126_20_5" style:display-name="RTF_Num 126 5" style:family="text"/>
    <style:style style:name="RTF_5f_Num_20_126_20_6" style:display-name="RTF_Num 126 6" style:family="text"/>
    <style:style style:name="RTF_5f_Num_20_126_20_7" style:display-name="RTF_Num 126 7" style:family="text"/>
    <style:style style:name="RTF_5f_Num_20_126_20_8" style:display-name="RTF_Num 126 8" style:family="text"/>
    <style:style style:name="RTF_5f_Num_20_126_20_9" style:display-name="RTF_Num 126 9" style:family="text"/>
    <style:style style:name="RTF_5f_Num_20_127_20_1" style:display-name="RTF_Num 127 1" style:family="text">
      <style:text-properties style:font-name-asian="Times New Roman"/>
    </style:style>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style style:name="RTF_5f_Num_20_128_20_3" style:display-name="RTF_Num 128 3" style:family="text"/>
    <style:style style:name="RTF_5f_Num_20_128_20_4" style:display-name="RTF_Num 128 4" style:family="text"/>
    <style:style style:name="RTF_5f_Num_20_128_20_5" style:display-name="RTF_Num 128 5" style:family="text"/>
    <style:style style:name="RTF_5f_Num_20_128_20_6" style:display-name="RTF_Num 128 6" style:family="text"/>
    <style:style style:name="RTF_5f_Num_20_128_20_7" style:display-name="RTF_Num 128 7" style:family="text"/>
    <style:style style:name="RTF_5f_Num_20_128_20_8" style:display-name="RTF_Num 128 8" style:family="text"/>
    <style:style style:name="RTF_5f_Num_20_128_20_9" style:display-name="RTF_Num 128 9" style:family="text"/>
    <style:style style:name="RTF_5f_Num_20_129_20_1" style:display-name="RTF_Num 129 1" style:family="text">
      <style:text-properties style:font-name-asian="Times New Roman"/>
    </style:style>
    <style:style style:name="RTF_5f_Num_20_129_20_2" style:display-name="RTF_Num 129 2" style:family="text"/>
    <style:style style:name="RTF_5f_Num_20_129_20_3" style:display-name="RTF_Num 129 3" style:family="text"/>
    <style:style style:name="RTF_5f_Num_20_129_20_4" style:display-name="RTF_Num 129 4" style:family="text"/>
    <style:style style:name="RTF_5f_Num_20_129_20_5" style:display-name="RTF_Num 129 5" style:family="text"/>
    <style:style style:name="RTF_5f_Num_20_129_20_6" style:display-name="RTF_Num 129 6" style:family="text"/>
    <style:style style:name="RTF_5f_Num_20_129_20_7" style:display-name="RTF_Num 129 7" style:family="text"/>
    <style:style style:name="RTF_5f_Num_20_129_20_8" style:display-name="RTF_Num 129 8" style:family="text"/>
    <style:style style:name="RTF_5f_Num_20_129_20_9" style:display-name="RTF_Num 129 9" style:family="text"/>
    <style:style style:name="RTF_5f_Num_20_130_20_1" style:display-name="RTF_Num 130 1" style:family="text"/>
    <style:style style:name="RTF_5f_Num_20_130_20_2" style:display-name="RTF_Num 130 2" style:family="text"/>
    <style:style style:name="RTF_5f_Num_20_130_20_3" style:display-name="RTF_Num 130 3" style:family="text"/>
    <style:style style:name="RTF_5f_Num_20_130_20_4" style:display-name="RTF_Num 130 4" style:family="text"/>
    <style:style style:name="RTF_5f_Num_20_130_20_5" style:display-name="RTF_Num 130 5" style:family="text"/>
    <style:style style:name="RTF_5f_Num_20_130_20_6" style:display-name="RTF_Num 130 6" style:family="text"/>
    <style:style style:name="RTF_5f_Num_20_130_20_7" style:display-name="RTF_Num 130 7" style:family="text"/>
    <style:style style:name="RTF_5f_Num_20_130_20_8" style:display-name="RTF_Num 130 8" style:family="text"/>
    <style:style style:name="RTF_5f_Num_20_130_20_9" style:display-name="RTF_Num 130 9" style:family="text"/>
    <style:style style:name="RTF_5f_Num_20_131_20_1" style:display-name="RTF_Num 131 1" style:family="text">
      <style:text-properties style:font-name-asian="Times New Roman"/>
    </style:style>
    <style:style style:name="RTF_5f_Num_20_131_20_2" style:display-name="RTF_Num 131 2" style:family="text"/>
    <style:style style:name="RTF_5f_Num_20_131_20_3" style:display-name="RTF_Num 131 3" style:family="text"/>
    <style:style style:name="RTF_5f_Num_20_131_20_4" style:display-name="RTF_Num 131 4" style:family="text"/>
    <style:style style:name="RTF_5f_Num_20_131_20_5" style:display-name="RTF_Num 131 5" style:family="text"/>
    <style:style style:name="RTF_5f_Num_20_131_20_6" style:display-name="RTF_Num 131 6" style:family="text"/>
    <style:style style:name="RTF_5f_Num_20_131_20_7" style:display-name="RTF_Num 131 7" style:family="text"/>
    <style:style style:name="RTF_5f_Num_20_131_20_8" style:display-name="RTF_Num 131 8" style:family="text"/>
    <style:style style:name="RTF_5f_Num_20_131_20_9" style:display-name="RTF_Num 131 9" style:family="text"/>
    <style:style style:name="RTF_5f_Num_20_132_20_1" style:display-name="RTF_Num 132 1" style:family="text"/>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asian="Times New Roman"/>
    </style:style>
    <style:style style:name="RTF_5f_Num_20_133_20_2" style:display-name="RTF_Num 133 2" style:family="text"/>
    <style:style style:name="RTF_5f_Num_20_133_20_3" style:display-name="RTF_Num 133 3" style:family="text"/>
    <style:style style:name="RTF_5f_Num_20_133_20_4" style:display-name="RTF_Num 133 4" style:family="text"/>
    <style:style style:name="RTF_5f_Num_20_133_20_5" style:display-name="RTF_Num 133 5" style:family="text"/>
    <style:style style:name="RTF_5f_Num_20_133_20_6" style:display-name="RTF_Num 133 6" style:family="text"/>
    <style:style style:name="RTF_5f_Num_20_133_20_7" style:display-name="RTF_Num 133 7" style:family="text"/>
    <style:style style:name="RTF_5f_Num_20_133_20_8" style:display-name="RTF_Num 133 8" style:family="text"/>
    <style:style style:name="RTF_5f_Num_20_133_20_9" style:display-name="RTF_Num 133 9" style:family="text"/>
    <style:style style:name="RTF_5f_Num_20_134_20_1" style:display-name="RTF_Num 134 1" style:family="text"/>
    <style:style style:name="RTF_5f_Num_20_134_20_2" style:display-name="RTF_Num 134 2" style:family="text"/>
    <style:style style:name="RTF_5f_Num_20_134_20_3" style:display-name="RTF_Num 134 3" style:family="text"/>
    <style:style style:name="RTF_5f_Num_20_134_20_4" style:display-name="RTF_Num 134 4" style:family="text"/>
    <style:style style:name="RTF_5f_Num_20_134_20_5" style:display-name="RTF_Num 134 5" style:family="text"/>
    <style:style style:name="RTF_5f_Num_20_134_20_6" style:display-name="RTF_Num 134 6" style:family="text"/>
    <style:style style:name="RTF_5f_Num_20_134_20_7" style:display-name="RTF_Num 134 7" style:family="text"/>
    <style:style style:name="RTF_5f_Num_20_134_20_8" style:display-name="RTF_Num 134 8" style:family="text"/>
    <style:style style:name="RTF_5f_Num_20_134_20_9" style:display-name="RTF_Num 134 9" style:family="text"/>
    <style:style style:name="RTF_5f_Num_20_135_20_1" style:display-name="RTF_Num 135 1" style:family="text">
      <style:text-properties style:font-name-asian="Times New Roman"/>
    </style:style>
    <style:style style:name="RTF_5f_Num_20_135_20_2" style:display-name="RTF_Num 135 2" style:family="text"/>
    <style:style style:name="RTF_5f_Num_20_135_20_3" style:display-name="RTF_Num 135 3" style:family="text"/>
    <style:style style:name="RTF_5f_Num_20_135_20_4" style:display-name="RTF_Num 135 4" style:family="text"/>
    <style:style style:name="RTF_5f_Num_20_135_20_5" style:display-name="RTF_Num 135 5" style:family="text"/>
    <style:style style:name="RTF_5f_Num_20_135_20_6" style:display-name="RTF_Num 135 6" style:family="text"/>
    <style:style style:name="RTF_5f_Num_20_135_20_7" style:display-name="RTF_Num 135 7" style:family="text"/>
    <style:style style:name="RTF_5f_Num_20_135_20_8" style:display-name="RTF_Num 135 8" style:family="text"/>
    <style:style style:name="RTF_5f_Num_20_135_20_9" style:display-name="RTF_Num 135 9" style:family="text"/>
    <style:style style:name="RTF_5f_Num_20_136_20_1" style:display-name="RTF_Num 136 1" style:family="text"/>
    <style:style style:name="RTF_5f_Num_20_136_20_2" style:display-name="RTF_Num 136 2" style:family="text"/>
    <style:style style:name="RTF_5f_Num_20_136_20_3" style:display-name="RTF_Num 136 3" style:family="text"/>
    <style:style style:name="RTF_5f_Num_20_136_20_4" style:display-name="RTF_Num 136 4" style:family="text"/>
    <style:style style:name="RTF_5f_Num_20_136_20_5" style:display-name="RTF_Num 136 5" style:family="text"/>
    <style:style style:name="RTF_5f_Num_20_136_20_6" style:display-name="RTF_Num 136 6" style:family="text"/>
    <style:style style:name="RTF_5f_Num_20_136_20_7" style:display-name="RTF_Num 136 7" style:family="text"/>
    <style:style style:name="RTF_5f_Num_20_136_20_8" style:display-name="RTF_Num 136 8" style:family="text"/>
    <style:style style:name="RTF_5f_Num_20_136_20_9" style:display-name="RTF_Num 136 9" style:family="text"/>
    <style:style style:name="RTF_5f_Num_20_137_20_1" style:display-name="RTF_Num 137 1" style:family="text">
      <style:text-properties style:font-name-asian="Times New Roman"/>
    </style:style>
    <style:style style:name="RTF_5f_Num_20_137_20_2" style:display-name="RTF_Num 137 2" style:family="text"/>
    <style:style style:name="RTF_5f_Num_20_137_20_3" style:display-name="RTF_Num 137 3" style:family="text"/>
    <style:style style:name="RTF_5f_Num_20_137_20_4" style:display-name="RTF_Num 137 4" style:family="text"/>
    <style:style style:name="RTF_5f_Num_20_137_20_5" style:display-name="RTF_Num 137 5" style:family="text"/>
    <style:style style:name="RTF_5f_Num_20_137_20_6" style:display-name="RTF_Num 137 6" style:family="text"/>
    <style:style style:name="RTF_5f_Num_20_137_20_7" style:display-name="RTF_Num 137 7" style:family="text"/>
    <style:style style:name="RTF_5f_Num_20_137_20_8" style:display-name="RTF_Num 137 8" style:family="text"/>
    <style:style style:name="RTF_5f_Num_20_137_20_9" style:display-name="RTF_Num 137 9" style:family="text"/>
    <style:style style:name="RTF_5f_Num_20_138_20_1" style:display-name="RTF_Num 138 1" style:family="text"/>
    <style:style style:name="RTF_5f_Num_20_138_20_2" style:display-name="RTF_Num 138 2" style:family="text"/>
    <style:style style:name="RTF_5f_Num_20_138_20_3" style:display-name="RTF_Num 138 3" style:family="text"/>
    <style:style style:name="RTF_5f_Num_20_138_20_4" style:display-name="RTF_Num 138 4" style:family="text"/>
    <style:style style:name="RTF_5f_Num_20_138_20_5" style:display-name="RTF_Num 138 5" style:family="text"/>
    <style:style style:name="RTF_5f_Num_20_138_20_6" style:display-name="RTF_Num 138 6" style:family="text"/>
    <style:style style:name="RTF_5f_Num_20_138_20_7" style:display-name="RTF_Num 138 7" style:family="text"/>
    <style:style style:name="RTF_5f_Num_20_138_20_8" style:display-name="RTF_Num 138 8" style:family="text"/>
    <style:style style:name="RTF_5f_Num_20_138_20_9" style:display-name="RTF_Num 138 9" style:family="text"/>
    <style:style style:name="RTF_5f_Num_20_139_20_1" style:display-name="RTF_Num 139 1" style:family="text">
      <style:text-properties style:font-name-asian="Times New Roman"/>
    </style:style>
    <style:style style:name="RTF_5f_Num_20_139_20_2" style:display-name="RTF_Num 139 2" style:family="text"/>
    <style:style style:name="RTF_5f_Num_20_139_20_3" style:display-name="RTF_Num 139 3" style:family="text"/>
    <style:style style:name="RTF_5f_Num_20_139_20_4" style:display-name="RTF_Num 139 4" style:family="text"/>
    <style:style style:name="RTF_5f_Num_20_139_20_5" style:display-name="RTF_Num 139 5" style:family="text"/>
    <style:style style:name="RTF_5f_Num_20_139_20_6" style:display-name="RTF_Num 139 6" style:family="text"/>
    <style:style style:name="RTF_5f_Num_20_139_20_7" style:display-name="RTF_Num 139 7" style:family="text"/>
    <style:style style:name="RTF_5f_Num_20_139_20_8" style:display-name="RTF_Num 139 8" style:family="text"/>
    <style:style style:name="RTF_5f_Num_20_139_20_9" style:display-name="RTF_Num 139 9" style:family="text"/>
    <style:style style:name="RTF_5f_Num_20_140_20_1" style:display-name="RTF_Num 140 1" style:family="text"/>
    <style:style style:name="RTF_5f_Num_20_140_20_2" style:display-name="RTF_Num 140 2" style:family="text"/>
    <style:style style:name="RTF_5f_Num_20_140_20_3" style:display-name="RTF_Num 140 3" style:family="text"/>
    <style:style style:name="RTF_5f_Num_20_140_20_4" style:display-name="RTF_Num 140 4" style:family="text"/>
    <style:style style:name="RTF_5f_Num_20_140_20_5" style:display-name="RTF_Num 140 5" style:family="text"/>
    <style:style style:name="RTF_5f_Num_20_140_20_6" style:display-name="RTF_Num 140 6" style:family="text"/>
    <style:style style:name="RTF_5f_Num_20_140_20_7" style:display-name="RTF_Num 140 7" style:family="text"/>
    <style:style style:name="RTF_5f_Num_20_140_20_8" style:display-name="RTF_Num 140 8" style:family="text"/>
    <style:style style:name="RTF_5f_Num_20_140_20_9" style:display-name="RTF_Num 140 9" style:family="text"/>
    <style:style style:name="RTF_5f_Num_20_141_20_1" style:display-name="RTF_Num 141 1" style:family="text">
      <style:text-properties style:font-name-asian="Times New Roman"/>
    </style:style>
    <style:style style:name="RTF_5f_Num_20_141_20_2" style:display-name="RTF_Num 141 2" style:family="text"/>
    <style:style style:name="RTF_5f_Num_20_141_20_3" style:display-name="RTF_Num 141 3" style:family="text"/>
    <style:style style:name="RTF_5f_Num_20_141_20_4" style:display-name="RTF_Num 141 4" style:family="text"/>
    <style:style style:name="RTF_5f_Num_20_141_20_5" style:display-name="RTF_Num 141 5" style:family="text"/>
    <style:style style:name="RTF_5f_Num_20_141_20_6" style:display-name="RTF_Num 141 6" style:family="text"/>
    <style:style style:name="RTF_5f_Num_20_141_20_7" style:display-name="RTF_Num 141 7" style:family="text"/>
    <style:style style:name="RTF_5f_Num_20_141_20_8" style:display-name="RTF_Num 141 8" style:family="text"/>
    <style:style style:name="RTF_5f_Num_20_141_20_9" style:display-name="RTF_Num 141 9" style:family="text"/>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font-name-asian="Times New Roman"/>
    </style:style>
    <style:style style:name="RTF_5f_Num_20_143_20_2" style:display-name="RTF_Num 143 2" style:family="text"/>
    <style:style style:name="RTF_5f_Num_20_143_20_3" style:display-name="RTF_Num 143 3" style:family="text"/>
    <style:style style:name="RTF_5f_Num_20_143_20_4" style:display-name="RTF_Num 143 4" style:family="text"/>
    <style:style style:name="RTF_5f_Num_20_143_20_5" style:display-name="RTF_Num 143 5" style:family="text"/>
    <style:style style:name="RTF_5f_Num_20_143_20_6" style:display-name="RTF_Num 143 6" style:family="text"/>
    <style:style style:name="RTF_5f_Num_20_143_20_7" style:display-name="RTF_Num 143 7" style:family="text"/>
    <style:style style:name="RTF_5f_Num_20_143_20_8" style:display-name="RTF_Num 143 8" style:family="text"/>
    <style:style style:name="RTF_5f_Num_20_143_20_9" style:display-name="RTF_Num 143 9" style:family="text"/>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text-properties style:font-name-asian="Times New Roman"/>
    </style:style>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asian="Times New Roman"/>
    </style:style>
    <style:style style:name="RTF_5f_Num_20_147_20_2" style:display-name="RTF_Num 147 2" style:family="text"/>
    <style:style style:name="RTF_5f_Num_20_147_20_3" style:display-name="RTF_Num 147 3" style:family="text"/>
    <style:style style:name="RTF_5f_Num_20_147_20_4" style:display-name="RTF_Num 147 4" style:family="text"/>
    <style:style style:name="RTF_5f_Num_20_147_20_5" style:display-name="RTF_Num 147 5" style:family="text"/>
    <style:style style:name="RTF_5f_Num_20_147_20_6" style:display-name="RTF_Num 147 6" style:family="text"/>
    <style:style style:name="RTF_5f_Num_20_147_20_7" style:display-name="RTF_Num 147 7" style:family="text"/>
    <style:style style:name="RTF_5f_Num_20_147_20_8" style:display-name="RTF_Num 147 8" style:family="text"/>
    <style:style style:name="RTF_5f_Num_20_147_20_9" style:display-name="RTF_Num 147 9" style:family="text"/>
    <style:style style:name="RTF_5f_Num_20_148_20_1" style:display-name="RTF_Num 148 1" style:family="text"/>
    <style:style style:name="RTF_5f_Num_20_148_20_2" style:display-name="RTF_Num 148 2" style:family="text"/>
    <style:style style:name="RTF_5f_Num_20_148_20_3" style:display-name="RTF_Num 148 3" style:family="text"/>
    <style:style style:name="RTF_5f_Num_20_148_20_4" style:display-name="RTF_Num 148 4" style:family="text"/>
    <style:style style:name="RTF_5f_Num_20_148_20_5" style:display-name="RTF_Num 148 5" style:family="text"/>
    <style:style style:name="RTF_5f_Num_20_148_20_6" style:display-name="RTF_Num 148 6" style:family="text"/>
    <style:style style:name="RTF_5f_Num_20_148_20_7" style:display-name="RTF_Num 148 7" style:family="text"/>
    <style:style style:name="RTF_5f_Num_20_148_20_8" style:display-name="RTF_Num 148 8" style:family="text"/>
    <style:style style:name="RTF_5f_Num_20_148_20_9" style:display-name="RTF_Num 148 9" style:family="text"/>
    <style:style style:name="RTF_5f_Num_20_149_20_1" style:display-name="RTF_Num 149 1" style:family="text">
      <style:text-properties style:font-name-asian="Times New Roman"/>
    </style:style>
    <style:style style:name="RTF_5f_Num_20_149_20_2" style:display-name="RTF_Num 149 2" style:family="text"/>
    <style:style style:name="RTF_5f_Num_20_149_20_3" style:display-name="RTF_Num 149 3" style:family="text"/>
    <style:style style:name="RTF_5f_Num_20_149_20_4" style:display-name="RTF_Num 149 4" style:family="text"/>
    <style:style style:name="RTF_5f_Num_20_149_20_5" style:display-name="RTF_Num 149 5" style:family="text"/>
    <style:style style:name="RTF_5f_Num_20_149_20_6" style:display-name="RTF_Num 149 6" style:family="text"/>
    <style:style style:name="RTF_5f_Num_20_149_20_7" style:display-name="RTF_Num 149 7" style:family="text"/>
    <style:style style:name="RTF_5f_Num_20_149_20_8" style:display-name="RTF_Num 149 8" style:family="text"/>
    <style:style style:name="RTF_5f_Num_20_149_20_9" style:display-name="RTF_Num 149 9" style:family="text"/>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asian="Times New Roman"/>
    </style:style>
    <style:style style:name="RTF_5f_Num_20_151_20_2" style:display-name="RTF_Num 151 2" style:family="text"/>
    <style:style style:name="RTF_5f_Num_20_151_20_3" style:display-name="RTF_Num 151 3" style:family="text"/>
    <style:style style:name="RTF_5f_Num_20_151_20_4" style:display-name="RTF_Num 151 4" style:family="text"/>
    <style:style style:name="RTF_5f_Num_20_151_20_5" style:display-name="RTF_Num 151 5" style:family="text"/>
    <style:style style:name="RTF_5f_Num_20_151_20_6" style:display-name="RTF_Num 151 6" style:family="text"/>
    <style:style style:name="RTF_5f_Num_20_151_20_7" style:display-name="RTF_Num 151 7" style:family="text"/>
    <style:style style:name="RTF_5f_Num_20_151_20_8" style:display-name="RTF_Num 151 8" style:family="text"/>
    <style:style style:name="RTF_5f_Num_20_151_20_9" style:display-name="RTF_Num 151 9" style:family="text"/>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asian="Times New Roman"/>
    </style:style>
    <style:style style:name="RTF_5f_Num_20_153_20_2" style:display-name="RTF_Num 153 2" style:family="text"/>
    <style:style style:name="RTF_5f_Num_20_153_20_3" style:display-name="RTF_Num 153 3" style:family="text"/>
    <style:style style:name="RTF_5f_Num_20_153_20_4" style:display-name="RTF_Num 153 4" style:family="text"/>
    <style:style style:name="RTF_5f_Num_20_153_20_5" style:display-name="RTF_Num 153 5" style:family="text"/>
    <style:style style:name="RTF_5f_Num_20_153_20_6" style:display-name="RTF_Num 153 6" style:family="text"/>
    <style:style style:name="RTF_5f_Num_20_153_20_7" style:display-name="RTF_Num 153 7" style:family="text"/>
    <style:style style:name="RTF_5f_Num_20_153_20_8" style:display-name="RTF_Num 153 8" style:family="text"/>
    <style:style style:name="RTF_5f_Num_20_153_20_9" style:display-name="RTF_Num 153 9" style:family="text"/>
    <style:style style:name="RTF_5f_Num_20_154_20_1" style:display-name="RTF_Num 154 1" style:family="text"/>
    <style:style style:name="RTF_5f_Num_20_154_20_2" style:display-name="RTF_Num 154 2" style:family="text"/>
    <style:style style:name="RTF_5f_Num_20_154_20_3" style:display-name="RTF_Num 154 3" style:family="text"/>
    <style:style style:name="RTF_5f_Num_20_154_20_4" style:display-name="RTF_Num 154 4" style:family="text"/>
    <style:style style:name="RTF_5f_Num_20_154_20_5" style:display-name="RTF_Num 154 5" style:family="text"/>
    <style:style style:name="RTF_5f_Num_20_154_20_6" style:display-name="RTF_Num 154 6" style:family="text"/>
    <style:style style:name="RTF_5f_Num_20_154_20_7" style:display-name="RTF_Num 154 7" style:family="text"/>
    <style:style style:name="RTF_5f_Num_20_154_20_8" style:display-name="RTF_Num 154 8" style:family="text"/>
    <style:style style:name="RTF_5f_Num_20_154_20_9" style:display-name="RTF_Num 154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text:start-value="21">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21">
        <style:list-level-properties text:space-before="0.635cm"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1.905cm" text:min-label-width="0.635cm"/>
      </text:list-level-style-number>
      <text:list-level-style-number text:level="4" text:style-name="RTF_5f_Num_20_4_20_4" style:num-suffix="." style:num-format="1">
        <style:list-level-properties text:space-before="2.54cm" text:min-label-width="0.635cm"/>
      </text:list-level-style-number>
      <text:list-level-style-number text:level="5" text:style-name="RTF_5f_Num_20_4_20_5" style:num-suffix="." style:num-format="1">
        <style:list-level-properties text:space-before="3.175cm" text:min-label-width="0.635cm"/>
      </text:list-level-style-number>
      <text:list-level-style-number text:level="6" text:style-name="RTF_5f_Num_20_4_20_6" style:num-suffix="." style:num-format="1">
        <style:list-level-properties text:space-before="3.81cm" text:min-label-width="0.635cm"/>
      </text:list-level-style-number>
      <text:list-level-style-number text:level="7" text:style-name="RTF_5f_Num_20_4_20_7" style:num-suffix="." style:num-format="1">
        <style:list-level-properties text:space-before="4.445cm" text:min-label-width="0.635cm"/>
      </text:list-level-style-number>
      <text:list-level-style-number text:level="8" text:style-name="RTF_5f_Num_20_4_20_8" style:num-suffix="." style:num-format="1">
        <style:list-level-properties text:space-before="5.08cm" text:min-label-width="0.635cm"/>
      </text:list-level-style-number>
      <text:list-level-style-number text:level="9" text:style-name="RTF_5f_Num_20_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1">
        <style:list-level-properties text:space-before="0.635cm" text:min-label-width="0.635cm"/>
      </text:list-level-style-number>
      <text:list-level-style-number text:level="2" text:style-name="RTF_5f_Num_20_5_20_2" style:num-suffix="." style:num-format="1">
        <style:list-level-properties text:space-before="1.27cm" text:min-label-width="0.635cm"/>
      </text:list-level-style-number>
      <text:list-level-style-number text:level="3" text:style-name="RTF_5f_Num_20_5_20_3" style:num-suffix="." style:num-format="1">
        <style:list-level-properties text:space-before="1.905cm" text:min-label-width="0.635cm"/>
      </text:list-level-style-number>
      <text:list-level-style-number text:level="4" text:style-name="RTF_5f_Num_20_5_20_4" style:num-suffix="." style:num-format="1">
        <style:list-level-properties text:space-before="2.54cm" text:min-label-width="0.635cm"/>
      </text:list-level-style-number>
      <text:list-level-style-number text:level="5" text:style-name="RTF_5f_Num_20_5_20_5" style:num-suffix="." style:num-format="1">
        <style:list-level-properties text:space-before="3.175cm" text:min-label-width="0.635cm"/>
      </text:list-level-style-number>
      <text:list-level-style-number text:level="6" text:style-name="RTF_5f_Num_20_5_20_6" style:num-suffix="." style:num-format="1">
        <style:list-level-properties text:space-before="3.81cm" text:min-label-width="0.635cm"/>
      </text:list-level-style-number>
      <text:list-level-style-number text:level="7" text:style-name="RTF_5f_Num_20_5_20_7" style:num-suffix="." style:num-format="1">
        <style:list-level-properties text:space-before="4.445cm" text:min-label-width="0.635cm"/>
      </text:list-level-style-number>
      <text:list-level-style-number text:level="8" text:style-name="RTF_5f_Num_20_5_20_8" style:num-suffix="." style:num-format="1">
        <style:list-level-properties text:space-before="5.08cm" text:min-label-width="0.635cm"/>
      </text:list-level-style-number>
      <text:list-level-style-number text:level="9" text:style-name="RTF_5f_Num_20_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format="">
        <style:list-level-properties text:min-label-width="0.762cm"/>
      </text:list-level-style-number>
      <text:list-level-style-number text:level="2" text:style-name="RTF_5f_Num_20_6_20_2" style:num-format="">
        <style:list-level-properties text:min-label-width="1.016cm"/>
      </text:list-level-style-number>
      <text:list-level-style-number text:level="3" text:style-name="RTF_5f_Num_20_6_20_3" style:num-format="">
        <style:list-level-properties text:min-label-width="1.27cm"/>
      </text:list-level-style-number>
      <text:list-level-style-number text:level="4" text:style-name="RTF_5f_Num_20_6_20_4" style:num-format="">
        <style:list-level-properties text:min-label-width="1.524cm"/>
      </text:list-level-style-number>
      <text:list-level-style-number text:level="5" text:style-name="RTF_5f_Num_20_6_20_5" style:num-format="">
        <style:list-level-properties text:min-label-width="1.778cm"/>
      </text:list-level-style-number>
      <text:list-level-style-number text:level="6" text:style-name="RTF_5f_Num_20_6_20_6" style:num-format="">
        <style:list-level-properties text:min-label-width="2.032cm"/>
      </text:list-level-style-number>
      <text:list-level-style-number text:level="7" text:style-name="RTF_5f_Num_20_6_20_7" style:num-format="">
        <style:list-level-properties text:min-label-width="2.286cm"/>
      </text:list-level-style-number>
      <text:list-level-style-number text:level="8" text:style-name="RTF_5f_Num_20_6_20_8" style:num-format="">
        <style:list-level-properties text:min-label-width="2.54cm"/>
      </text:list-level-style-number>
      <text:list-level-style-number text:level="9" text:style-name="RTF_5f_Num_20_6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21">
        <style:list-level-properties text:space-before="0.635cm" text:min-label-width="0.635cm"/>
      </text:list-level-style-number>
      <text:list-level-style-number text:level="2" text:style-name="RTF_5f_Num_20_7_20_2" style:num-suffix="." style:num-format="1">
        <style:list-level-properties text:space-before="1.27cm" text:min-label-width="0.635cm"/>
      </text:list-level-style-number>
      <text:list-level-style-number text:level="3" text:style-name="RTF_5f_Num_20_7_20_3" style:num-suffix="." style:num-format="1">
        <style:list-level-properties text:space-before="1.905cm" text:min-label-width="0.635cm"/>
      </text:list-level-style-number>
      <text:list-level-style-number text:level="4" text:style-name="RTF_5f_Num_20_7_20_4" style:num-suffix="." style:num-format="1">
        <style:list-level-properties text:space-before="2.54cm" text:min-label-width="0.635cm"/>
      </text:list-level-style-number>
      <text:list-level-style-number text:level="5" text:style-name="RTF_5f_Num_20_7_20_5" style:num-suffix="." style:num-format="1">
        <style:list-level-properties text:space-before="3.175cm" text:min-label-width="0.635cm"/>
      </text:list-level-style-number>
      <text:list-level-style-number text:level="6" text:style-name="RTF_5f_Num_20_7_20_6" style:num-suffix="." style:num-format="1">
        <style:list-level-properties text:space-before="3.81cm" text:min-label-width="0.635cm"/>
      </text:list-level-style-number>
      <text:list-level-style-number text:level="7" text:style-name="RTF_5f_Num_20_7_20_7" style:num-suffix="." style:num-format="1">
        <style:list-level-properties text:space-before="4.445cm" text:min-label-width="0.635cm"/>
      </text:list-level-style-number>
      <text:list-level-style-number text:level="8" text:style-name="RTF_5f_Num_20_7_20_8" style:num-suffix="." style:num-format="1">
        <style:list-level-properties text:space-before="5.08cm" text:min-label-width="0.635cm"/>
      </text:list-level-style-number>
      <text:list-level-style-number text:level="9" text:style-name="RTF_5f_Num_20_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
        <style:list-level-properties text:min-label-width="0.762cm"/>
      </text:list-level-style-number>
      <text:list-level-style-number text:level="2" text:style-name="RTF_5f_Num_20_8_20_2" style:num-format="">
        <style:list-level-properties text:min-label-width="1.016cm"/>
      </text:list-level-style-number>
      <text:list-level-style-number text:level="3" text:style-name="RTF_5f_Num_20_8_20_3" style:num-format="">
        <style:list-level-properties text:min-label-width="1.27cm"/>
      </text:list-level-style-number>
      <text:list-level-style-number text:level="4" text:style-name="RTF_5f_Num_20_8_20_4" style:num-format="">
        <style:list-level-properties text:min-label-width="1.524cm"/>
      </text:list-level-style-number>
      <text:list-level-style-number text:level="5" text:style-name="RTF_5f_Num_20_8_20_5" style:num-format="">
        <style:list-level-properties text:min-label-width="1.778cm"/>
      </text:list-level-style-number>
      <text:list-level-style-number text:level="6" text:style-name="RTF_5f_Num_20_8_20_6" style:num-format="">
        <style:list-level-properties text:min-label-width="2.032cm"/>
      </text:list-level-style-number>
      <text:list-level-style-number text:level="7" text:style-name="RTF_5f_Num_20_8_20_7" style:num-format="">
        <style:list-level-properties text:min-label-width="2.286cm"/>
      </text:list-level-style-number>
      <text:list-level-style-number text:level="8" text:style-name="RTF_5f_Num_20_8_20_8" style:num-format="">
        <style:list-level-properties text:min-label-width="2.54cm"/>
      </text:list-level-style-number>
      <text:list-level-style-number text:level="9" text:style-name="RTF_5f_Num_20_8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text:start-value="21">
        <style:list-level-properties text:space-before="0.635cm" text:min-label-width="0.635cm"/>
      </text:list-level-style-number>
      <text:list-level-style-number text:level="2" text:style-name="RTF_5f_Num_20_9_20_2" style:num-suffix="." style:num-format="1">
        <style:list-level-properties text:space-before="1.27cm" text:min-label-width="0.635cm"/>
      </text:list-level-style-number>
      <text:list-level-style-number text:level="3" text:style-name="RTF_5f_Num_20_9_20_3" style:num-suffix="." style:num-format="1">
        <style:list-level-properties text:space-before="1.905cm" text:min-label-width="0.635cm"/>
      </text:list-level-style-number>
      <text:list-level-style-number text:level="4" text:style-name="RTF_5f_Num_20_9_20_4" style:num-suffix="." style:num-format="1">
        <style:list-level-properties text:space-before="2.54cm" text:min-label-width="0.635cm"/>
      </text:list-level-style-number>
      <text:list-level-style-number text:level="5" text:style-name="RTF_5f_Num_20_9_20_5" style:num-suffix="." style:num-format="1">
        <style:list-level-properties text:space-before="3.175cm" text:min-label-width="0.635cm"/>
      </text:list-level-style-number>
      <text:list-level-style-number text:level="6" text:style-name="RTF_5f_Num_20_9_20_6" style:num-suffix="." style:num-format="1">
        <style:list-level-properties text:space-before="3.81cm" text:min-label-width="0.635cm"/>
      </text:list-level-style-number>
      <text:list-level-style-number text:level="7" text:style-name="RTF_5f_Num_20_9_20_7" style:num-suffix="." style:num-format="1">
        <style:list-level-properties text:space-before="4.445cm" text:min-label-width="0.635cm"/>
      </text:list-level-style-number>
      <text:list-level-style-number text:level="8" text:style-name="RTF_5f_Num_20_9_20_8" style:num-suffix="." style:num-format="1">
        <style:list-level-properties text:space-before="5.08cm" text:min-label-width="0.635cm"/>
      </text:list-level-style-number>
      <text:list-level-style-number text:level="9" text:style-name="RTF_5f_Num_20_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format="">
        <style:list-level-properties text:min-label-width="0.762cm"/>
      </text:list-level-style-number>
      <text:list-level-style-number text:level="2" text:style-name="RTF_5f_Num_20_10_20_2" style:num-format="">
        <style:list-level-properties text:min-label-width="1.016cm"/>
      </text:list-level-style-number>
      <text:list-level-style-number text:level="3" text:style-name="RTF_5f_Num_20_10_20_3" style:num-format="">
        <style:list-level-properties text:min-label-width="1.27cm"/>
      </text:list-level-style-number>
      <text:list-level-style-number text:level="4" text:style-name="RTF_5f_Num_20_10_20_4" style:num-format="">
        <style:list-level-properties text:min-label-width="1.524cm"/>
      </text:list-level-style-number>
      <text:list-level-style-number text:level="5" text:style-name="RTF_5f_Num_20_10_20_5" style:num-format="">
        <style:list-level-properties text:min-label-width="1.778cm"/>
      </text:list-level-style-number>
      <text:list-level-style-number text:level="6" text:style-name="RTF_5f_Num_20_10_20_6" style:num-format="">
        <style:list-level-properties text:min-label-width="2.032cm"/>
      </text:list-level-style-number>
      <text:list-level-style-number text:level="7" text:style-name="RTF_5f_Num_20_10_20_7" style:num-format="">
        <style:list-level-properties text:min-label-width="2.286cm"/>
      </text:list-level-style-number>
      <text:list-level-style-number text:level="8" text:style-name="RTF_5f_Num_20_10_20_8" style:num-format="">
        <style:list-level-properties text:min-label-width="2.54cm"/>
      </text:list-level-style-number>
      <text:list-level-style-number text:level="9" text:style-name="RTF_5f_Num_20_10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text:start-value="21">
        <style:list-level-properties text:space-before="0.635cm" text:min-label-width="0.635cm"/>
      </text:list-level-style-number>
      <text:list-level-style-number text:level="2" text:style-name="RTF_5f_Num_20_11_20_2" style:num-suffix="." style:num-format="1">
        <style:list-level-properties text:space-before="1.27cm" text:min-label-width="0.635cm"/>
      </text:list-level-style-number>
      <text:list-level-style-number text:level="3" text:style-name="RTF_5f_Num_20_11_20_3" style:num-suffix="." style:num-format="1">
        <style:list-level-properties text:space-before="1.905cm" text:min-label-width="0.635cm"/>
      </text:list-level-style-number>
      <text:list-level-style-number text:level="4" text:style-name="RTF_5f_Num_20_11_20_4" style:num-suffix="." style:num-format="1">
        <style:list-level-properties text:space-before="2.54cm" text:min-label-width="0.635cm"/>
      </text:list-level-style-number>
      <text:list-level-style-number text:level="5" text:style-name="RTF_5f_Num_20_11_20_5" style:num-suffix="." style:num-format="1">
        <style:list-level-properties text:space-before="3.175cm" text:min-label-width="0.635cm"/>
      </text:list-level-style-number>
      <text:list-level-style-number text:level="6" text:style-name="RTF_5f_Num_20_11_20_6" style:num-suffix="." style:num-format="1">
        <style:list-level-properties text:space-before="3.81cm" text:min-label-width="0.635cm"/>
      </text:list-level-style-number>
      <text:list-level-style-number text:level="7" text:style-name="RTF_5f_Num_20_11_20_7" style:num-suffix="." style:num-format="1">
        <style:list-level-properties text:space-before="4.445cm" text:min-label-width="0.635cm"/>
      </text:list-level-style-number>
      <text:list-level-style-number text:level="8" text:style-name="RTF_5f_Num_20_11_20_8" style:num-suffix="." style:num-format="1">
        <style:list-level-properties text:space-before="5.08cm" text:min-label-width="0.635cm"/>
      </text:list-level-style-number>
      <text:list-level-style-number text:level="9" text:style-name="RTF_5f_Num_20_1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format="">
        <style:list-level-properties text:min-label-width="0.762cm"/>
      </text:list-level-style-number>
      <text:list-level-style-number text:level="2" text:style-name="RTF_5f_Num_20_12_20_2" style:num-format="">
        <style:list-level-properties text:min-label-width="1.016cm"/>
      </text:list-level-style-number>
      <text:list-level-style-number text:level="3" text:style-name="RTF_5f_Num_20_12_20_3" style:num-format="">
        <style:list-level-properties text:min-label-width="1.27cm"/>
      </text:list-level-style-number>
      <text:list-level-style-number text:level="4" text:style-name="RTF_5f_Num_20_12_20_4" style:num-format="">
        <style:list-level-properties text:min-label-width="1.524cm"/>
      </text:list-level-style-number>
      <text:list-level-style-number text:level="5" text:style-name="RTF_5f_Num_20_12_20_5" style:num-format="">
        <style:list-level-properties text:min-label-width="1.778cm"/>
      </text:list-level-style-number>
      <text:list-level-style-number text:level="6" text:style-name="RTF_5f_Num_20_12_20_6" style:num-format="">
        <style:list-level-properties text:min-label-width="2.032cm"/>
      </text:list-level-style-number>
      <text:list-level-style-number text:level="7" text:style-name="RTF_5f_Num_20_12_20_7" style:num-format="">
        <style:list-level-properties text:min-label-width="2.286cm"/>
      </text:list-level-style-number>
      <text:list-level-style-number text:level="8" text:style-name="RTF_5f_Num_20_12_20_8" style:num-format="">
        <style:list-level-properties text:min-label-width="2.54cm"/>
      </text:list-level-style-number>
      <text:list-level-style-number text:level="9" text:style-name="RTF_5f_Num_20_1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text:start-value="21">
        <style:list-level-properties text:space-before="0.635cm" text:min-label-width="0.635cm"/>
      </text:list-level-style-number>
      <text:list-level-style-number text:level="2" text:style-name="RTF_5f_Num_20_13_20_2" style:num-suffix="." style:num-format="1">
        <style:list-level-properties text:space-before="1.27cm" text:min-label-width="0.635cm"/>
      </text:list-level-style-number>
      <text:list-level-style-number text:level="3" text:style-name="RTF_5f_Num_20_13_20_3" style:num-suffix="." style:num-format="1">
        <style:list-level-properties text:space-before="1.905cm" text:min-label-width="0.635cm"/>
      </text:list-level-style-number>
      <text:list-level-style-number text:level="4" text:style-name="RTF_5f_Num_20_13_20_4" style:num-suffix="." style:num-format="1">
        <style:list-level-properties text:space-before="2.54cm" text:min-label-width="0.635cm"/>
      </text:list-level-style-number>
      <text:list-level-style-number text:level="5" text:style-name="RTF_5f_Num_20_13_20_5" style:num-suffix="." style:num-format="1">
        <style:list-level-properties text:space-before="3.175cm" text:min-label-width="0.635cm"/>
      </text:list-level-style-number>
      <text:list-level-style-number text:level="6" text:style-name="RTF_5f_Num_20_13_20_6" style:num-suffix="." style:num-format="1">
        <style:list-level-properties text:space-before="3.81cm" text:min-label-width="0.635cm"/>
      </text:list-level-style-number>
      <text:list-level-style-number text:level="7" text:style-name="RTF_5f_Num_20_13_20_7" style:num-suffix="." style:num-format="1">
        <style:list-level-properties text:space-before="4.445cm" text:min-label-width="0.635cm"/>
      </text:list-level-style-number>
      <text:list-level-style-number text:level="8" text:style-name="RTF_5f_Num_20_13_20_8" style:num-suffix="." style:num-format="1">
        <style:list-level-properties text:space-before="5.08cm" text:min-label-width="0.635cm"/>
      </text:list-level-style-number>
      <text:list-level-style-number text:level="9" text:style-name="RTF_5f_Num_20_1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format="">
        <style:list-level-properties text:min-label-width="0.762cm"/>
      </text:list-level-style-number>
      <text:list-level-style-number text:level="2" text:style-name="RTF_5f_Num_20_14_20_2" style:num-format="">
        <style:list-level-properties text:min-label-width="1.016cm"/>
      </text:list-level-style-number>
      <text:list-level-style-number text:level="3" text:style-name="RTF_5f_Num_20_14_20_3" style:num-format="">
        <style:list-level-properties text:min-label-width="1.27cm"/>
      </text:list-level-style-number>
      <text:list-level-style-number text:level="4" text:style-name="RTF_5f_Num_20_14_20_4" style:num-format="">
        <style:list-level-properties text:min-label-width="1.524cm"/>
      </text:list-level-style-number>
      <text:list-level-style-number text:level="5" text:style-name="RTF_5f_Num_20_14_20_5" style:num-format="">
        <style:list-level-properties text:min-label-width="1.778cm"/>
      </text:list-level-style-number>
      <text:list-level-style-number text:level="6" text:style-name="RTF_5f_Num_20_14_20_6" style:num-format="">
        <style:list-level-properties text:min-label-width="2.032cm"/>
      </text:list-level-style-number>
      <text:list-level-style-number text:level="7" text:style-name="RTF_5f_Num_20_14_20_7" style:num-format="">
        <style:list-level-properties text:min-label-width="2.286cm"/>
      </text:list-level-style-number>
      <text:list-level-style-number text:level="8" text:style-name="RTF_5f_Num_20_14_20_8" style:num-format="">
        <style:list-level-properties text:min-label-width="2.54cm"/>
      </text:list-level-style-number>
      <text:list-level-style-number text:level="9" text:style-name="RTF_5f_Num_20_14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text:start-value="21">
        <style:list-level-properties text:space-before="0.635cm" text:min-label-width="0.635cm"/>
      </text:list-level-style-number>
      <text:list-level-style-number text:level="2" text:style-name="RTF_5f_Num_20_15_20_2" style:num-suffix="." style:num-format="1">
        <style:list-level-properties text:space-before="1.27cm" text:min-label-width="0.635cm"/>
      </text:list-level-style-number>
      <text:list-level-style-number text:level="3" text:style-name="RTF_5f_Num_20_15_20_3" style:num-suffix="." style:num-format="1">
        <style:list-level-properties text:space-before="1.905cm" text:min-label-width="0.635cm"/>
      </text:list-level-style-number>
      <text:list-level-style-number text:level="4" text:style-name="RTF_5f_Num_20_15_20_4" style:num-suffix="." style:num-format="1">
        <style:list-level-properties text:space-before="2.54cm" text:min-label-width="0.635cm"/>
      </text:list-level-style-number>
      <text:list-level-style-number text:level="5" text:style-name="RTF_5f_Num_20_15_20_5" style:num-suffix="." style:num-format="1">
        <style:list-level-properties text:space-before="3.175cm" text:min-label-width="0.635cm"/>
      </text:list-level-style-number>
      <text:list-level-style-number text:level="6" text:style-name="RTF_5f_Num_20_15_20_6" style:num-suffix="." style:num-format="1">
        <style:list-level-properties text:space-before="3.81cm" text:min-label-width="0.635cm"/>
      </text:list-level-style-number>
      <text:list-level-style-number text:level="7" text:style-name="RTF_5f_Num_20_15_20_7" style:num-suffix="." style:num-format="1">
        <style:list-level-properties text:space-before="4.445cm" text:min-label-width="0.635cm"/>
      </text:list-level-style-number>
      <text:list-level-style-number text:level="8" text:style-name="RTF_5f_Num_20_15_20_8" style:num-suffix="." style:num-format="1">
        <style:list-level-properties text:space-before="5.08cm" text:min-label-width="0.635cm"/>
      </text:list-level-style-number>
      <text:list-level-style-number text:level="9" text:style-name="RTF_5f_Num_20_1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format="">
        <style:list-level-properties text:min-label-width="0.762cm"/>
      </text:list-level-style-number>
      <text:list-level-style-number text:level="2" text:style-name="RTF_5f_Num_20_16_20_2" style:num-format="">
        <style:list-level-properties text:min-label-width="1.016cm"/>
      </text:list-level-style-number>
      <text:list-level-style-number text:level="3" text:style-name="RTF_5f_Num_20_16_20_3" style:num-format="">
        <style:list-level-properties text:min-label-width="1.27cm"/>
      </text:list-level-style-number>
      <text:list-level-style-number text:level="4" text:style-name="RTF_5f_Num_20_16_20_4" style:num-format="">
        <style:list-level-properties text:min-label-width="1.524cm"/>
      </text:list-level-style-number>
      <text:list-level-style-number text:level="5" text:style-name="RTF_5f_Num_20_16_20_5" style:num-format="">
        <style:list-level-properties text:min-label-width="1.778cm"/>
      </text:list-level-style-number>
      <text:list-level-style-number text:level="6" text:style-name="RTF_5f_Num_20_16_20_6" style:num-format="">
        <style:list-level-properties text:min-label-width="2.032cm"/>
      </text:list-level-style-number>
      <text:list-level-style-number text:level="7" text:style-name="RTF_5f_Num_20_16_20_7" style:num-format="">
        <style:list-level-properties text:min-label-width="2.286cm"/>
      </text:list-level-style-number>
      <text:list-level-style-number text:level="8" text:style-name="RTF_5f_Num_20_16_20_8" style:num-format="">
        <style:list-level-properties text:min-label-width="2.54cm"/>
      </text:list-level-style-number>
      <text:list-level-style-number text:level="9" text:style-name="RTF_5f_Num_20_16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text:start-value="21">
        <style:list-level-properties text:space-before="0.635cm" text:min-label-width="0.635cm"/>
      </text:list-level-style-number>
      <text:list-level-style-number text:level="2" text:style-name="RTF_5f_Num_20_17_20_2" style:num-suffix="." style:num-format="1">
        <style:list-level-properties text:space-before="1.27cm" text:min-label-width="0.635cm"/>
      </text:list-level-style-number>
      <text:list-level-style-number text:level="3" text:style-name="RTF_5f_Num_20_17_20_3" style:num-suffix="." style:num-format="1">
        <style:list-level-properties text:space-before="1.905cm" text:min-label-width="0.635cm"/>
      </text:list-level-style-number>
      <text:list-level-style-number text:level="4" text:style-name="RTF_5f_Num_20_17_20_4" style:num-suffix="." style:num-format="1">
        <style:list-level-properties text:space-before="2.54cm" text:min-label-width="0.635cm"/>
      </text:list-level-style-number>
      <text:list-level-style-number text:level="5" text:style-name="RTF_5f_Num_20_17_20_5" style:num-suffix="." style:num-format="1">
        <style:list-level-properties text:space-before="3.175cm" text:min-label-width="0.635cm"/>
      </text:list-level-style-number>
      <text:list-level-style-number text:level="6" text:style-name="RTF_5f_Num_20_17_20_6" style:num-suffix="." style:num-format="1">
        <style:list-level-properties text:space-before="3.81cm" text:min-label-width="0.635cm"/>
      </text:list-level-style-number>
      <text:list-level-style-number text:level="7" text:style-name="RTF_5f_Num_20_17_20_7" style:num-suffix="." style:num-format="1">
        <style:list-level-properties text:space-before="4.445cm" text:min-label-width="0.635cm"/>
      </text:list-level-style-number>
      <text:list-level-style-number text:level="8" text:style-name="RTF_5f_Num_20_17_20_8" style:num-suffix="." style:num-format="1">
        <style:list-level-properties text:space-before="5.08cm" text:min-label-width="0.635cm"/>
      </text:list-level-style-number>
      <text:list-level-style-number text:level="9" text:style-name="RTF_5f_Num_20_1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format="">
        <style:list-level-properties text:min-label-width="0.762cm"/>
      </text:list-level-style-number>
      <text:list-level-style-number text:level="2" text:style-name="RTF_5f_Num_20_18_20_2" style:num-format="">
        <style:list-level-properties text:min-label-width="1.016cm"/>
      </text:list-level-style-number>
      <text:list-level-style-number text:level="3" text:style-name="RTF_5f_Num_20_18_20_3" style:num-format="">
        <style:list-level-properties text:min-label-width="1.27cm"/>
      </text:list-level-style-number>
      <text:list-level-style-number text:level="4" text:style-name="RTF_5f_Num_20_18_20_4" style:num-format="">
        <style:list-level-properties text:min-label-width="1.524cm"/>
      </text:list-level-style-number>
      <text:list-level-style-number text:level="5" text:style-name="RTF_5f_Num_20_18_20_5" style:num-format="">
        <style:list-level-properties text:min-label-width="1.778cm"/>
      </text:list-level-style-number>
      <text:list-level-style-number text:level="6" text:style-name="RTF_5f_Num_20_18_20_6" style:num-format="">
        <style:list-level-properties text:min-label-width="2.032cm"/>
      </text:list-level-style-number>
      <text:list-level-style-number text:level="7" text:style-name="RTF_5f_Num_20_18_20_7" style:num-format="">
        <style:list-level-properties text:min-label-width="2.286cm"/>
      </text:list-level-style-number>
      <text:list-level-style-number text:level="8" text:style-name="RTF_5f_Num_20_18_20_8" style:num-format="">
        <style:list-level-properties text:min-label-width="2.54cm"/>
      </text:list-level-style-number>
      <text:list-level-style-number text:level="9" text:style-name="RTF_5f_Num_20_18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text:start-value="21">
        <style:list-level-properties text:space-before="0.635cm" text:min-label-width="0.635cm"/>
      </text:list-level-style-number>
      <text:list-level-style-number text:level="2" text:style-name="RTF_5f_Num_20_19_20_2" style:num-suffix="." style:num-format="1">
        <style:list-level-properties text:space-before="1.27cm" text:min-label-width="0.635cm"/>
      </text:list-level-style-number>
      <text:list-level-style-number text:level="3" text:style-name="RTF_5f_Num_20_19_20_3" style:num-suffix="." style:num-format="1">
        <style:list-level-properties text:space-before="1.905cm" text:min-label-width="0.635cm"/>
      </text:list-level-style-number>
      <text:list-level-style-number text:level="4" text:style-name="RTF_5f_Num_20_19_20_4" style:num-suffix="." style:num-format="1">
        <style:list-level-properties text:space-before="2.54cm" text:min-label-width="0.635cm"/>
      </text:list-level-style-number>
      <text:list-level-style-number text:level="5" text:style-name="RTF_5f_Num_20_19_20_5" style:num-suffix="." style:num-format="1">
        <style:list-level-properties text:space-before="3.175cm" text:min-label-width="0.635cm"/>
      </text:list-level-style-number>
      <text:list-level-style-number text:level="6" text:style-name="RTF_5f_Num_20_19_20_6" style:num-suffix="." style:num-format="1">
        <style:list-level-properties text:space-before="3.81cm" text:min-label-width="0.635cm"/>
      </text:list-level-style-number>
      <text:list-level-style-number text:level="7" text:style-name="RTF_5f_Num_20_19_20_7" style:num-suffix="." style:num-format="1">
        <style:list-level-properties text:space-before="4.445cm" text:min-label-width="0.635cm"/>
      </text:list-level-style-number>
      <text:list-level-style-number text:level="8" text:style-name="RTF_5f_Num_20_19_20_8" style:num-suffix="." style:num-format="1">
        <style:list-level-properties text:space-before="5.08cm" text:min-label-width="0.635cm"/>
      </text:list-level-style-number>
      <text:list-level-style-number text:level="9" text:style-name="RTF_5f_Num_20_1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a" style:num-letter-sync="true" text:start-value="4">
        <style:list-level-properties text:space-before="0.635cm" text:min-label-width="0.635cm"/>
      </text:list-level-style-number>
      <text:list-level-style-number text:level="2" text:style-name="RTF_5f_Num_20_20_20_2" style:num-suffix="." style:num-format="1">
        <style:list-level-properties text:space-before="1.27cm" text:min-label-width="0.635cm"/>
      </text:list-level-style-number>
      <text:list-level-style-number text:level="3" text:style-name="RTF_5f_Num_20_20_20_3" style:num-suffix="." style:num-format="1">
        <style:list-level-properties text:space-before="1.905cm" text:min-label-width="0.635cm"/>
      </text:list-level-style-number>
      <text:list-level-style-number text:level="4" text:style-name="RTF_5f_Num_20_20_20_4" style:num-suffix="." style:num-format="1">
        <style:list-level-properties text:space-before="2.54cm" text:min-label-width="0.635cm"/>
      </text:list-level-style-number>
      <text:list-level-style-number text:level="5" text:style-name="RTF_5f_Num_20_20_20_5" style:num-suffix="." style:num-format="1">
        <style:list-level-properties text:space-before="3.175cm" text:min-label-width="0.635cm"/>
      </text:list-level-style-number>
      <text:list-level-style-number text:level="6" text:style-name="RTF_5f_Num_20_20_20_6" style:num-suffix="." style:num-format="1">
        <style:list-level-properties text:space-before="3.81cm" text:min-label-width="0.635cm"/>
      </text:list-level-style-number>
      <text:list-level-style-number text:level="7" text:style-name="RTF_5f_Num_20_20_20_7" style:num-suffix="." style:num-format="1">
        <style:list-level-properties text:space-before="4.445cm" text:min-label-width="0.635cm"/>
      </text:list-level-style-number>
      <text:list-level-style-number text:level="8" text:style-name="RTF_5f_Num_20_20_20_8" style:num-suffix="." style:num-format="1">
        <style:list-level-properties text:space-before="5.08cm" text:min-label-width="0.635cm"/>
      </text:list-level-style-number>
      <text:list-level-style-number text:level="9" text:style-name="RTF_5f_Num_20_2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format="">
        <style:list-level-properties text:min-label-width="0.762cm"/>
      </text:list-level-style-number>
      <text:list-level-style-number text:level="2" text:style-name="RTF_5f_Num_20_21_20_2" style:num-format="">
        <style:list-level-properties text:min-label-width="1.016cm"/>
      </text:list-level-style-number>
      <text:list-level-style-number text:level="3" text:style-name="RTF_5f_Num_20_21_20_3" style:num-format="">
        <style:list-level-properties text:min-label-width="1.27cm"/>
      </text:list-level-style-number>
      <text:list-level-style-number text:level="4" text:style-name="RTF_5f_Num_20_21_20_4" style:num-format="">
        <style:list-level-properties text:min-label-width="1.524cm"/>
      </text:list-level-style-number>
      <text:list-level-style-number text:level="5" text:style-name="RTF_5f_Num_20_21_20_5" style:num-format="">
        <style:list-level-properties text:min-label-width="1.778cm"/>
      </text:list-level-style-number>
      <text:list-level-style-number text:level="6" text:style-name="RTF_5f_Num_20_21_20_6" style:num-format="">
        <style:list-level-properties text:min-label-width="2.032cm"/>
      </text:list-level-style-number>
      <text:list-level-style-number text:level="7" text:style-name="RTF_5f_Num_20_21_20_7" style:num-format="">
        <style:list-level-properties text:min-label-width="2.286cm"/>
      </text:list-level-style-number>
      <text:list-level-style-number text:level="8" text:style-name="RTF_5f_Num_20_21_20_8" style:num-format="">
        <style:list-level-properties text:min-label-width="2.54cm"/>
      </text:list-level-style-number>
      <text:list-level-style-number text:level="9" text:style-name="RTF_5f_Num_20_2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text:start-value="21">
        <style:list-level-properties text:space-before="0.635cm" text:min-label-width="0.635cm"/>
      </text:list-level-style-number>
      <text:list-level-style-number text:level="2" text:style-name="RTF_5f_Num_20_22_20_2" style:num-suffix="." style:num-format="1">
        <style:list-level-properties text:space-before="1.27cm" text:min-label-width="0.635cm"/>
      </text:list-level-style-number>
      <text:list-level-style-number text:level="3" text:style-name="RTF_5f_Num_20_22_20_3" style:num-suffix="." style:num-format="1">
        <style:list-level-properties text:space-before="1.905cm" text:min-label-width="0.635cm"/>
      </text:list-level-style-number>
      <text:list-level-style-number text:level="4" text:style-name="RTF_5f_Num_20_22_20_4" style:num-suffix="." style:num-format="1">
        <style:list-level-properties text:space-before="2.54cm" text:min-label-width="0.635cm"/>
      </text:list-level-style-number>
      <text:list-level-style-number text:level="5" text:style-name="RTF_5f_Num_20_22_20_5" style:num-suffix="." style:num-format="1">
        <style:list-level-properties text:space-before="3.175cm" text:min-label-width="0.635cm"/>
      </text:list-level-style-number>
      <text:list-level-style-number text:level="6" text:style-name="RTF_5f_Num_20_22_20_6" style:num-suffix="." style:num-format="1">
        <style:list-level-properties text:space-before="3.81cm" text:min-label-width="0.635cm"/>
      </text:list-level-style-number>
      <text:list-level-style-number text:level="7" text:style-name="RTF_5f_Num_20_22_20_7" style:num-suffix="." style:num-format="1">
        <style:list-level-properties text:space-before="4.445cm" text:min-label-width="0.635cm"/>
      </text:list-level-style-number>
      <text:list-level-style-number text:level="8" text:style-name="RTF_5f_Num_20_22_20_8" style:num-suffix="." style:num-format="1">
        <style:list-level-properties text:space-before="5.08cm" text:min-label-width="0.635cm"/>
      </text:list-level-style-number>
      <text:list-level-style-number text:level="9" text:style-name="RTF_5f_Num_20_2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space-before="0.635cm" text:min-label-width="0.635cm"/>
      </text:list-level-style-number>
      <text:list-level-style-number text:level="2" text:style-name="RTF_5f_Num_20_23_20_2" style:num-suffix="." style:num-format="1">
        <style:list-level-properties text:space-before="1.27cm" text:min-label-width="0.635cm"/>
      </text:list-level-style-number>
      <text:list-level-style-number text:level="3" text:style-name="RTF_5f_Num_20_23_20_3" style:num-suffix="." style:num-format="1">
        <style:list-level-properties text:space-before="1.905cm" text:min-label-width="0.635cm"/>
      </text:list-level-style-number>
      <text:list-level-style-number text:level="4" text:style-name="RTF_5f_Num_20_23_20_4" style:num-suffix="." style:num-format="1">
        <style:list-level-properties text:space-before="2.54cm" text:min-label-width="0.635cm"/>
      </text:list-level-style-number>
      <text:list-level-style-number text:level="5" text:style-name="RTF_5f_Num_20_23_20_5" style:num-suffix="." style:num-format="1">
        <style:list-level-properties text:space-before="3.175cm" text:min-label-width="0.635cm"/>
      </text:list-level-style-number>
      <text:list-level-style-number text:level="6" text:style-name="RTF_5f_Num_20_23_20_6" style:num-suffix="." style:num-format="1">
        <style:list-level-properties text:space-before="3.81cm" text:min-label-width="0.635cm"/>
      </text:list-level-style-number>
      <text:list-level-style-number text:level="7" text:style-name="RTF_5f_Num_20_23_20_7" style:num-suffix="." style:num-format="1">
        <style:list-level-properties text:space-before="4.445cm" text:min-label-width="0.635cm"/>
      </text:list-level-style-number>
      <text:list-level-style-number text:level="8" text:style-name="RTF_5f_Num_20_23_20_8" style:num-suffix="." style:num-format="1">
        <style:list-level-properties text:space-before="5.08cm" text:min-label-width="0.635cm"/>
      </text:list-level-style-number>
      <text:list-level-style-number text:level="9" text:style-name="RTF_5f_Num_20_2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a" style:num-letter-sync="true">
        <style:list-level-properties text:space-before="0.635cm" text:min-label-width="0.635cm"/>
      </text:list-level-style-number>
      <text:list-level-style-number text:level="2" text:style-name="RTF_5f_Num_20_24_20_2" style:num-suffix="." style:num-format="1">
        <style:list-level-properties text:space-before="1.27cm" text:min-label-width="0.635cm"/>
      </text:list-level-style-number>
      <text:list-level-style-number text:level="3" text:style-name="RTF_5f_Num_20_24_20_3" style:num-suffix="." style:num-format="1">
        <style:list-level-properties text:space-before="1.905cm" text:min-label-width="0.635cm"/>
      </text:list-level-style-number>
      <text:list-level-style-number text:level="4" text:style-name="RTF_5f_Num_20_24_20_4" style:num-suffix="." style:num-format="1">
        <style:list-level-properties text:space-before="2.54cm" text:min-label-width="0.635cm"/>
      </text:list-level-style-number>
      <text:list-level-style-number text:level="5" text:style-name="RTF_5f_Num_20_24_20_5" style:num-suffix="." style:num-format="1">
        <style:list-level-properties text:space-before="3.175cm" text:min-label-width="0.635cm"/>
      </text:list-level-style-number>
      <text:list-level-style-number text:level="6" text:style-name="RTF_5f_Num_20_24_20_6" style:num-suffix="." style:num-format="1">
        <style:list-level-properties text:space-before="3.81cm" text:min-label-width="0.635cm"/>
      </text:list-level-style-number>
      <text:list-level-style-number text:level="7" text:style-name="RTF_5f_Num_20_24_20_7" style:num-suffix="." style:num-format="1">
        <style:list-level-properties text:space-before="4.445cm" text:min-label-width="0.635cm"/>
      </text:list-level-style-number>
      <text:list-level-style-number text:level="8" text:style-name="RTF_5f_Num_20_24_20_8" style:num-suffix="." style:num-format="1">
        <style:list-level-properties text:space-before="5.08cm" text:min-label-width="0.635cm"/>
      </text:list-level-style-number>
      <text:list-level-style-number text:level="9" text:style-name="RTF_5f_Num_20_2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format="">
        <style:list-level-properties text:min-label-width="0.762cm"/>
      </text:list-level-style-number>
      <text:list-level-style-number text:level="2" text:style-name="RTF_5f_Num_20_25_20_2" style:num-format="">
        <style:list-level-properties text:min-label-width="1.016cm"/>
      </text:list-level-style-number>
      <text:list-level-style-number text:level="3" text:style-name="RTF_5f_Num_20_25_20_3" style:num-format="">
        <style:list-level-properties text:min-label-width="1.27cm"/>
      </text:list-level-style-number>
      <text:list-level-style-number text:level="4" text:style-name="RTF_5f_Num_20_25_20_4" style:num-format="">
        <style:list-level-properties text:min-label-width="1.524cm"/>
      </text:list-level-style-number>
      <text:list-level-style-number text:level="5" text:style-name="RTF_5f_Num_20_25_20_5" style:num-format="">
        <style:list-level-properties text:min-label-width="1.778cm"/>
      </text:list-level-style-number>
      <text:list-level-style-number text:level="6" text:style-name="RTF_5f_Num_20_25_20_6" style:num-format="">
        <style:list-level-properties text:min-label-width="2.032cm"/>
      </text:list-level-style-number>
      <text:list-level-style-number text:level="7" text:style-name="RTF_5f_Num_20_25_20_7" style:num-format="">
        <style:list-level-properties text:min-label-width="2.286cm"/>
      </text:list-level-style-number>
      <text:list-level-style-number text:level="8" text:style-name="RTF_5f_Num_20_25_20_8" style:num-format="">
        <style:list-level-properties text:min-label-width="2.54cm"/>
      </text:list-level-style-number>
      <text:list-level-style-number text:level="9" text:style-name="RTF_5f_Num_20_2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1" text:start-value="21">
        <style:list-level-properties text:space-before="0.635cm" text:min-label-width="0.635cm"/>
      </text:list-level-style-number>
      <text:list-level-style-number text:level="2" text:style-name="RTF_5f_Num_20_26_20_2" style:num-suffix="." style:num-format="1">
        <style:list-level-properties text:space-before="1.27cm" text:min-label-width="0.635cm"/>
      </text:list-level-style-number>
      <text:list-level-style-number text:level="3" text:style-name="RTF_5f_Num_20_26_20_3" style:num-suffix="." style:num-format="1">
        <style:list-level-properties text:space-before="1.905cm" text:min-label-width="0.635cm"/>
      </text:list-level-style-number>
      <text:list-level-style-number text:level="4" text:style-name="RTF_5f_Num_20_26_20_4" style:num-suffix="." style:num-format="1">
        <style:list-level-properties text:space-before="2.54cm" text:min-label-width="0.635cm"/>
      </text:list-level-style-number>
      <text:list-level-style-number text:level="5" text:style-name="RTF_5f_Num_20_26_20_5" style:num-suffix="." style:num-format="1">
        <style:list-level-properties text:space-before="3.175cm" text:min-label-width="0.635cm"/>
      </text:list-level-style-number>
      <text:list-level-style-number text:level="6" text:style-name="RTF_5f_Num_20_26_20_6" style:num-suffix="." style:num-format="1">
        <style:list-level-properties text:space-before="3.81cm" text:min-label-width="0.635cm"/>
      </text:list-level-style-number>
      <text:list-level-style-number text:level="7" text:style-name="RTF_5f_Num_20_26_20_7" style:num-suffix="." style:num-format="1">
        <style:list-level-properties text:space-before="4.445cm" text:min-label-width="0.635cm"/>
      </text:list-level-style-number>
      <text:list-level-style-number text:level="8" text:style-name="RTF_5f_Num_20_26_20_8" style:num-suffix="." style:num-format="1">
        <style:list-level-properties text:space-before="5.08cm" text:min-label-width="0.635cm"/>
      </text:list-level-style-number>
      <text:list-level-style-number text:level="9" text:style-name="RTF_5f_Num_20_2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format="">
        <style:list-level-properties text:min-label-width="0.762cm"/>
      </text:list-level-style-number>
      <text:list-level-style-number text:level="2" text:style-name="RTF_5f_Num_20_27_20_2" style:num-format="">
        <style:list-level-properties text:min-label-width="1.016cm"/>
      </text:list-level-style-number>
      <text:list-level-style-number text:level="3" text:style-name="RTF_5f_Num_20_27_20_3" style:num-format="">
        <style:list-level-properties text:min-label-width="1.27cm"/>
      </text:list-level-style-number>
      <text:list-level-style-number text:level="4" text:style-name="RTF_5f_Num_20_27_20_4" style:num-format="">
        <style:list-level-properties text:min-label-width="1.524cm"/>
      </text:list-level-style-number>
      <text:list-level-style-number text:level="5" text:style-name="RTF_5f_Num_20_27_20_5" style:num-format="">
        <style:list-level-properties text:min-label-width="1.778cm"/>
      </text:list-level-style-number>
      <text:list-level-style-number text:level="6" text:style-name="RTF_5f_Num_20_27_20_6" style:num-format="">
        <style:list-level-properties text:min-label-width="2.032cm"/>
      </text:list-level-style-number>
      <text:list-level-style-number text:level="7" text:style-name="RTF_5f_Num_20_27_20_7" style:num-format="">
        <style:list-level-properties text:min-label-width="2.286cm"/>
      </text:list-level-style-number>
      <text:list-level-style-number text:level="8" text:style-name="RTF_5f_Num_20_27_20_8" style:num-format="">
        <style:list-level-properties text:min-label-width="2.54cm"/>
      </text:list-level-style-number>
      <text:list-level-style-number text:level="9" text:style-name="RTF_5f_Num_20_2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text:style-name="RTF_5f_Num_20_28_20_1" style:num-suffix="." style:num-format="1" text:start-value="21">
        <style:list-level-properties text:space-before="0.635cm" text:min-label-width="0.635cm"/>
      </text:list-level-style-number>
      <text:list-level-style-number text:level="2" text:style-name="RTF_5f_Num_20_28_20_2" style:num-suffix="." style:num-format="1">
        <style:list-level-properties text:space-before="1.27cm" text:min-label-width="0.635cm"/>
      </text:list-level-style-number>
      <text:list-level-style-number text:level="3" text:style-name="RTF_5f_Num_20_28_20_3" style:num-suffix="." style:num-format="1">
        <style:list-level-properties text:space-before="1.905cm" text:min-label-width="0.635cm"/>
      </text:list-level-style-number>
      <text:list-level-style-number text:level="4" text:style-name="RTF_5f_Num_20_28_20_4" style:num-suffix="." style:num-format="1">
        <style:list-level-properties text:space-before="2.54cm" text:min-label-width="0.635cm"/>
      </text:list-level-style-number>
      <text:list-level-style-number text:level="5" text:style-name="RTF_5f_Num_20_28_20_5" style:num-suffix="." style:num-format="1">
        <style:list-level-properties text:space-before="3.175cm" text:min-label-width="0.635cm"/>
      </text:list-level-style-number>
      <text:list-level-style-number text:level="6" text:style-name="RTF_5f_Num_20_28_20_6" style:num-suffix="." style:num-format="1">
        <style:list-level-properties text:space-before="3.81cm" text:min-label-width="0.635cm"/>
      </text:list-level-style-number>
      <text:list-level-style-number text:level="7" text:style-name="RTF_5f_Num_20_28_20_7" style:num-suffix="." style:num-format="1">
        <style:list-level-properties text:space-before="4.445cm" text:min-label-width="0.635cm"/>
      </text:list-level-style-number>
      <text:list-level-style-number text:level="8" text:style-name="RTF_5f_Num_20_28_20_8" style:num-suffix="." style:num-format="1">
        <style:list-level-properties text:space-before="5.08cm" text:min-label-width="0.635cm"/>
      </text:list-level-style-number>
      <text:list-level-style-number text:level="9" text:style-name="RTF_5f_Num_20_2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text:style-name="RTF_5f_Num_20_29_20_1" style:num-format="">
        <style:list-level-properties text:min-label-width="0.762cm"/>
      </text:list-level-style-number>
      <text:list-level-style-number text:level="2" text:style-name="RTF_5f_Num_20_29_20_2" style:num-format="">
        <style:list-level-properties text:min-label-width="1.016cm"/>
      </text:list-level-style-number>
      <text:list-level-style-number text:level="3" text:style-name="RTF_5f_Num_20_29_20_3" style:num-format="">
        <style:list-level-properties text:min-label-width="1.27cm"/>
      </text:list-level-style-number>
      <text:list-level-style-number text:level="4" text:style-name="RTF_5f_Num_20_29_20_4" style:num-format="">
        <style:list-level-properties text:min-label-width="1.524cm"/>
      </text:list-level-style-number>
      <text:list-level-style-number text:level="5" text:style-name="RTF_5f_Num_20_29_20_5" style:num-format="">
        <style:list-level-properties text:min-label-width="1.778cm"/>
      </text:list-level-style-number>
      <text:list-level-style-number text:level="6" text:style-name="RTF_5f_Num_20_29_20_6" style:num-format="">
        <style:list-level-properties text:min-label-width="2.032cm"/>
      </text:list-level-style-number>
      <text:list-level-style-number text:level="7" text:style-name="RTF_5f_Num_20_29_20_7" style:num-format="">
        <style:list-level-properties text:min-label-width="2.286cm"/>
      </text:list-level-style-number>
      <text:list-level-style-number text:level="8" text:style-name="RTF_5f_Num_20_29_20_8" style:num-format="">
        <style:list-level-properties text:min-label-width="2.54cm"/>
      </text:list-level-style-number>
      <text:list-level-style-number text:level="9" text:style-name="RTF_5f_Num_20_29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text:style-name="RTF_5f_Num_20_30_20_1" style:num-suffix="." style:num-format="1" text:start-value="21">
        <style:list-level-properties text:space-before="0.635cm" text:min-label-width="0.635cm"/>
      </text:list-level-style-number>
      <text:list-level-style-number text:level="2" text:style-name="RTF_5f_Num_20_30_20_2" style:num-suffix="." style:num-format="1">
        <style:list-level-properties text:space-before="1.27cm" text:min-label-width="0.635cm"/>
      </text:list-level-style-number>
      <text:list-level-style-number text:level="3" text:style-name="RTF_5f_Num_20_30_20_3" style:num-suffix="." style:num-format="1">
        <style:list-level-properties text:space-before="1.905cm" text:min-label-width="0.635cm"/>
      </text:list-level-style-number>
      <text:list-level-style-number text:level="4" text:style-name="RTF_5f_Num_20_30_20_4" style:num-suffix="." style:num-format="1">
        <style:list-level-properties text:space-before="2.54cm" text:min-label-width="0.635cm"/>
      </text:list-level-style-number>
      <text:list-level-style-number text:level="5" text:style-name="RTF_5f_Num_20_30_20_5" style:num-suffix="." style:num-format="1">
        <style:list-level-properties text:space-before="3.175cm" text:min-label-width="0.635cm"/>
      </text:list-level-style-number>
      <text:list-level-style-number text:level="6" text:style-name="RTF_5f_Num_20_30_20_6" style:num-suffix="." style:num-format="1">
        <style:list-level-properties text:space-before="3.81cm" text:min-label-width="0.635cm"/>
      </text:list-level-style-number>
      <text:list-level-style-number text:level="7" text:style-name="RTF_5f_Num_20_30_20_7" style:num-suffix="." style:num-format="1">
        <style:list-level-properties text:space-before="4.445cm" text:min-label-width="0.635cm"/>
      </text:list-level-style-number>
      <text:list-level-style-number text:level="8" text:style-name="RTF_5f_Num_20_30_20_8" style:num-suffix="." style:num-format="1">
        <style:list-level-properties text:space-before="5.08cm" text:min-label-width="0.635cm"/>
      </text:list-level-style-number>
      <text:list-level-style-number text:level="9" text:style-name="RTF_5f_Num_20_3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text:style-name="RTF_5f_Num_20_31_20_1" style:num-format="">
        <style:list-level-properties text:min-label-width="0.762cm"/>
      </text:list-level-style-number>
      <text:list-level-style-number text:level="2" text:style-name="RTF_5f_Num_20_31_20_2" style:num-format="">
        <style:list-level-properties text:min-label-width="1.016cm"/>
      </text:list-level-style-number>
      <text:list-level-style-number text:level="3" text:style-name="RTF_5f_Num_20_31_20_3" style:num-format="">
        <style:list-level-properties text:min-label-width="1.27cm"/>
      </text:list-level-style-number>
      <text:list-level-style-number text:level="4" text:style-name="RTF_5f_Num_20_31_20_4" style:num-format="">
        <style:list-level-properties text:min-label-width="1.524cm"/>
      </text:list-level-style-number>
      <text:list-level-style-number text:level="5" text:style-name="RTF_5f_Num_20_31_20_5" style:num-format="">
        <style:list-level-properties text:min-label-width="1.778cm"/>
      </text:list-level-style-number>
      <text:list-level-style-number text:level="6" text:style-name="RTF_5f_Num_20_31_20_6" style:num-format="">
        <style:list-level-properties text:min-label-width="2.032cm"/>
      </text:list-level-style-number>
      <text:list-level-style-number text:level="7" text:style-name="RTF_5f_Num_20_31_20_7" style:num-format="">
        <style:list-level-properties text:min-label-width="2.286cm"/>
      </text:list-level-style-number>
      <text:list-level-style-number text:level="8" text:style-name="RTF_5f_Num_20_31_20_8" style:num-format="">
        <style:list-level-properties text:min-label-width="2.54cm"/>
      </text:list-level-style-number>
      <text:list-level-style-number text:level="9" text:style-name="RTF_5f_Num_20_3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text:style-name="RTF_5f_Num_20_32_20_1" style:num-suffix="." style:num-format="1" text:start-value="21">
        <style:list-level-properties text:space-before="0.635cm" text:min-label-width="0.635cm"/>
      </text:list-level-style-number>
      <text:list-level-style-number text:level="2" text:style-name="RTF_5f_Num_20_32_20_2" style:num-suffix="." style:num-format="1">
        <style:list-level-properties text:space-before="1.27cm" text:min-label-width="0.635cm"/>
      </text:list-level-style-number>
      <text:list-level-style-number text:level="3" text:style-name="RTF_5f_Num_20_32_20_3" style:num-suffix="." style:num-format="1">
        <style:list-level-properties text:space-before="1.905cm" text:min-label-width="0.635cm"/>
      </text:list-level-style-number>
      <text:list-level-style-number text:level="4" text:style-name="RTF_5f_Num_20_32_20_4" style:num-suffix="." style:num-format="1">
        <style:list-level-properties text:space-before="2.54cm" text:min-label-width="0.635cm"/>
      </text:list-level-style-number>
      <text:list-level-style-number text:level="5" text:style-name="RTF_5f_Num_20_32_20_5" style:num-suffix="." style:num-format="1">
        <style:list-level-properties text:space-before="3.175cm" text:min-label-width="0.635cm"/>
      </text:list-level-style-number>
      <text:list-level-style-number text:level="6" text:style-name="RTF_5f_Num_20_32_20_6" style:num-suffix="." style:num-format="1">
        <style:list-level-properties text:space-before="3.81cm" text:min-label-width="0.635cm"/>
      </text:list-level-style-number>
      <text:list-level-style-number text:level="7" text:style-name="RTF_5f_Num_20_32_20_7" style:num-suffix="." style:num-format="1">
        <style:list-level-properties text:space-before="4.445cm" text:min-label-width="0.635cm"/>
      </text:list-level-style-number>
      <text:list-level-style-number text:level="8" text:style-name="RTF_5f_Num_20_32_20_8" style:num-suffix="." style:num-format="1">
        <style:list-level-properties text:space-before="5.08cm" text:min-label-width="0.635cm"/>
      </text:list-level-style-number>
      <text:list-level-style-number text:level="9" text:style-name="RTF_5f_Num_20_3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format="">
        <style:list-level-properties text:min-label-width="0.762cm"/>
      </text:list-level-style-number>
      <text:list-level-style-number text:level="2" text:style-name="RTF_5f_Num_20_33_20_2" style:num-format="">
        <style:list-level-properties text:min-label-width="1.016cm"/>
      </text:list-level-style-number>
      <text:list-level-style-number text:level="3" text:style-name="RTF_5f_Num_20_33_20_3" style:num-format="">
        <style:list-level-properties text:min-label-width="1.27cm"/>
      </text:list-level-style-number>
      <text:list-level-style-number text:level="4" text:style-name="RTF_5f_Num_20_33_20_4" style:num-format="">
        <style:list-level-properties text:min-label-width="1.524cm"/>
      </text:list-level-style-number>
      <text:list-level-style-number text:level="5" text:style-name="RTF_5f_Num_20_33_20_5" style:num-format="">
        <style:list-level-properties text:min-label-width="1.778cm"/>
      </text:list-level-style-number>
      <text:list-level-style-number text:level="6" text:style-name="RTF_5f_Num_20_33_20_6" style:num-format="">
        <style:list-level-properties text:min-label-width="2.032cm"/>
      </text:list-level-style-number>
      <text:list-level-style-number text:level="7" text:style-name="RTF_5f_Num_20_33_20_7" style:num-format="">
        <style:list-level-properties text:min-label-width="2.286cm"/>
      </text:list-level-style-number>
      <text:list-level-style-number text:level="8" text:style-name="RTF_5f_Num_20_33_20_8" style:num-format="">
        <style:list-level-properties text:min-label-width="2.54cm"/>
      </text:list-level-style-number>
      <text:list-level-style-number text:level="9" text:style-name="RTF_5f_Num_20_3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text:style-name="RTF_5f_Num_20_34_20_1" style:num-suffix="." style:num-format="1" text:start-value="21">
        <style:list-level-properties text:space-before="0.635cm" text:min-label-width="0.635cm"/>
      </text:list-level-style-number>
      <text:list-level-style-number text:level="2" text:style-name="RTF_5f_Num_20_34_20_2" style:num-suffix="." style:num-format="1">
        <style:list-level-properties text:space-before="1.27cm" text:min-label-width="0.635cm"/>
      </text:list-level-style-number>
      <text:list-level-style-number text:level="3" text:style-name="RTF_5f_Num_20_34_20_3" style:num-suffix="." style:num-format="1">
        <style:list-level-properties text:space-before="1.905cm" text:min-label-width="0.635cm"/>
      </text:list-level-style-number>
      <text:list-level-style-number text:level="4" text:style-name="RTF_5f_Num_20_34_20_4" style:num-suffix="." style:num-format="1">
        <style:list-level-properties text:space-before="2.54cm" text:min-label-width="0.635cm"/>
      </text:list-level-style-number>
      <text:list-level-style-number text:level="5" text:style-name="RTF_5f_Num_20_34_20_5" style:num-suffix="." style:num-format="1">
        <style:list-level-properties text:space-before="3.175cm" text:min-label-width="0.635cm"/>
      </text:list-level-style-number>
      <text:list-level-style-number text:level="6" text:style-name="RTF_5f_Num_20_34_20_6" style:num-suffix="." style:num-format="1">
        <style:list-level-properties text:space-before="3.81cm" text:min-label-width="0.635cm"/>
      </text:list-level-style-number>
      <text:list-level-style-number text:level="7" text:style-name="RTF_5f_Num_20_34_20_7" style:num-suffix="." style:num-format="1">
        <style:list-level-properties text:space-before="4.445cm" text:min-label-width="0.635cm"/>
      </text:list-level-style-number>
      <text:list-level-style-number text:level="8" text:style-name="RTF_5f_Num_20_34_20_8" style:num-suffix="." style:num-format="1">
        <style:list-level-properties text:space-before="5.08cm" text:min-label-width="0.635cm"/>
      </text:list-level-style-number>
      <text:list-level-style-number text:level="9" text:style-name="RTF_5f_Num_20_3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format="">
        <style:list-level-properties text:min-label-width="0.762cm"/>
      </text:list-level-style-number>
      <text:list-level-style-number text:level="2" text:style-name="RTF_5f_Num_20_35_20_2" style:num-format="">
        <style:list-level-properties text:min-label-width="1.016cm"/>
      </text:list-level-style-number>
      <text:list-level-style-number text:level="3" text:style-name="RTF_5f_Num_20_35_20_3" style:num-format="">
        <style:list-level-properties text:min-label-width="1.27cm"/>
      </text:list-level-style-number>
      <text:list-level-style-number text:level="4" text:style-name="RTF_5f_Num_20_35_20_4" style:num-format="">
        <style:list-level-properties text:min-label-width="1.524cm"/>
      </text:list-level-style-number>
      <text:list-level-style-number text:level="5" text:style-name="RTF_5f_Num_20_35_20_5" style:num-format="">
        <style:list-level-properties text:min-label-width="1.778cm"/>
      </text:list-level-style-number>
      <text:list-level-style-number text:level="6" text:style-name="RTF_5f_Num_20_35_20_6" style:num-format="">
        <style:list-level-properties text:min-label-width="2.032cm"/>
      </text:list-level-style-number>
      <text:list-level-style-number text:level="7" text:style-name="RTF_5f_Num_20_35_20_7" style:num-format="">
        <style:list-level-properties text:min-label-width="2.286cm"/>
      </text:list-level-style-number>
      <text:list-level-style-number text:level="8" text:style-name="RTF_5f_Num_20_35_20_8" style:num-format="">
        <style:list-level-properties text:min-label-width="2.54cm"/>
      </text:list-level-style-number>
      <text:list-level-style-number text:level="9" text:style-name="RTF_5f_Num_20_3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text:style-name="RTF_5f_Num_20_36_20_1" style:num-suffix="." style:num-format="1" text:start-value="21">
        <style:list-level-properties text:space-before="0.635cm" text:min-label-width="0.635cm"/>
      </text:list-level-style-number>
      <text:list-level-style-number text:level="2" text:style-name="RTF_5f_Num_20_36_20_2" style:num-suffix="." style:num-format="1">
        <style:list-level-properties text:space-before="1.27cm" text:min-label-width="0.635cm"/>
      </text:list-level-style-number>
      <text:list-level-style-number text:level="3" text:style-name="RTF_5f_Num_20_36_20_3" style:num-suffix="." style:num-format="1">
        <style:list-level-properties text:space-before="1.905cm" text:min-label-width="0.635cm"/>
      </text:list-level-style-number>
      <text:list-level-style-number text:level="4" text:style-name="RTF_5f_Num_20_36_20_4" style:num-suffix="." style:num-format="1">
        <style:list-level-properties text:space-before="2.54cm" text:min-label-width="0.635cm"/>
      </text:list-level-style-number>
      <text:list-level-style-number text:level="5" text:style-name="RTF_5f_Num_20_36_20_5" style:num-suffix="." style:num-format="1">
        <style:list-level-properties text:space-before="3.175cm" text:min-label-width="0.635cm"/>
      </text:list-level-style-number>
      <text:list-level-style-number text:level="6" text:style-name="RTF_5f_Num_20_36_20_6" style:num-suffix="." style:num-format="1">
        <style:list-level-properties text:space-before="3.81cm" text:min-label-width="0.635cm"/>
      </text:list-level-style-number>
      <text:list-level-style-number text:level="7" text:style-name="RTF_5f_Num_20_36_20_7" style:num-suffix="." style:num-format="1">
        <style:list-level-properties text:space-before="4.445cm" text:min-label-width="0.635cm"/>
      </text:list-level-style-number>
      <text:list-level-style-number text:level="8" text:style-name="RTF_5f_Num_20_36_20_8" style:num-suffix="." style:num-format="1">
        <style:list-level-properties text:space-before="5.08cm" text:min-label-width="0.635cm"/>
      </text:list-level-style-number>
      <text:list-level-style-number text:level="9" text:style-name="RTF_5f_Num_20_3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text:style-name="RTF_5f_Num_20_37_20_1" style:num-format="">
        <style:list-level-properties text:min-label-width="0.762cm"/>
      </text:list-level-style-number>
      <text:list-level-style-number text:level="2" text:style-name="RTF_5f_Num_20_37_20_2" style:num-format="">
        <style:list-level-properties text:min-label-width="1.016cm"/>
      </text:list-level-style-number>
      <text:list-level-style-number text:level="3" text:style-name="RTF_5f_Num_20_37_20_3" style:num-format="">
        <style:list-level-properties text:min-label-width="1.27cm"/>
      </text:list-level-style-number>
      <text:list-level-style-number text:level="4" text:style-name="RTF_5f_Num_20_37_20_4" style:num-format="">
        <style:list-level-properties text:min-label-width="1.524cm"/>
      </text:list-level-style-number>
      <text:list-level-style-number text:level="5" text:style-name="RTF_5f_Num_20_37_20_5" style:num-format="">
        <style:list-level-properties text:min-label-width="1.778cm"/>
      </text:list-level-style-number>
      <text:list-level-style-number text:level="6" text:style-name="RTF_5f_Num_20_37_20_6" style:num-format="">
        <style:list-level-properties text:min-label-width="2.032cm"/>
      </text:list-level-style-number>
      <text:list-level-style-number text:level="7" text:style-name="RTF_5f_Num_20_37_20_7" style:num-format="">
        <style:list-level-properties text:min-label-width="2.286cm"/>
      </text:list-level-style-number>
      <text:list-level-style-number text:level="8" text:style-name="RTF_5f_Num_20_37_20_8" style:num-format="">
        <style:list-level-properties text:min-label-width="2.54cm"/>
      </text:list-level-style-number>
      <text:list-level-style-number text:level="9" text:style-name="RTF_5f_Num_20_3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text:style-name="RTF_5f_Num_20_38_20_1" style:num-suffix="." style:num-format="1" text:start-value="21">
        <style:list-level-properties text:space-before="0.635cm" text:min-label-width="0.635cm"/>
      </text:list-level-style-number>
      <text:list-level-style-number text:level="2" text:style-name="RTF_5f_Num_20_38_20_2" style:num-suffix="." style:num-format="1">
        <style:list-level-properties text:space-before="1.27cm" text:min-label-width="0.635cm"/>
      </text:list-level-style-number>
      <text:list-level-style-number text:level="3" text:style-name="RTF_5f_Num_20_38_20_3" style:num-suffix="." style:num-format="1">
        <style:list-level-properties text:space-before="1.905cm" text:min-label-width="0.635cm"/>
      </text:list-level-style-number>
      <text:list-level-style-number text:level="4" text:style-name="RTF_5f_Num_20_38_20_4" style:num-suffix="." style:num-format="1">
        <style:list-level-properties text:space-before="2.54cm" text:min-label-width="0.635cm"/>
      </text:list-level-style-number>
      <text:list-level-style-number text:level="5" text:style-name="RTF_5f_Num_20_38_20_5" style:num-suffix="." style:num-format="1">
        <style:list-level-properties text:space-before="3.175cm" text:min-label-width="0.635cm"/>
      </text:list-level-style-number>
      <text:list-level-style-number text:level="6" text:style-name="RTF_5f_Num_20_38_20_6" style:num-suffix="." style:num-format="1">
        <style:list-level-properties text:space-before="3.81cm" text:min-label-width="0.635cm"/>
      </text:list-level-style-number>
      <text:list-level-style-number text:level="7" text:style-name="RTF_5f_Num_20_38_20_7" style:num-suffix="." style:num-format="1">
        <style:list-level-properties text:space-before="4.445cm" text:min-label-width="0.635cm"/>
      </text:list-level-style-number>
      <text:list-level-style-number text:level="8" text:style-name="RTF_5f_Num_20_38_20_8" style:num-suffix="." style:num-format="1">
        <style:list-level-properties text:space-before="5.08cm" text:min-label-width="0.635cm"/>
      </text:list-level-style-number>
      <text:list-level-style-number text:level="9" text:style-name="RTF_5f_Num_20_3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text:style-name="RTF_5f_Num_20_39_20_1" style:num-format="">
        <style:list-level-properties text:min-label-width="0.762cm"/>
      </text:list-level-style-number>
      <text:list-level-style-number text:level="2" text:style-name="RTF_5f_Num_20_39_20_2" style:num-format="">
        <style:list-level-properties text:min-label-width="1.016cm"/>
      </text:list-level-style-number>
      <text:list-level-style-number text:level="3" text:style-name="RTF_5f_Num_20_39_20_3" style:num-format="">
        <style:list-level-properties text:min-label-width="1.27cm"/>
      </text:list-level-style-number>
      <text:list-level-style-number text:level="4" text:style-name="RTF_5f_Num_20_39_20_4" style:num-format="">
        <style:list-level-properties text:min-label-width="1.524cm"/>
      </text:list-level-style-number>
      <text:list-level-style-number text:level="5" text:style-name="RTF_5f_Num_20_39_20_5" style:num-format="">
        <style:list-level-properties text:min-label-width="1.778cm"/>
      </text:list-level-style-number>
      <text:list-level-style-number text:level="6" text:style-name="RTF_5f_Num_20_39_20_6" style:num-format="">
        <style:list-level-properties text:min-label-width="2.032cm"/>
      </text:list-level-style-number>
      <text:list-level-style-number text:level="7" text:style-name="RTF_5f_Num_20_39_20_7" style:num-format="">
        <style:list-level-properties text:min-label-width="2.286cm"/>
      </text:list-level-style-number>
      <text:list-level-style-number text:level="8" text:style-name="RTF_5f_Num_20_39_20_8" style:num-format="">
        <style:list-level-properties text:min-label-width="2.54cm"/>
      </text:list-level-style-number>
      <text:list-level-style-number text:level="9" text:style-name="RTF_5f_Num_20_39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style:num-suffix="." style:num-format="1" text:start-value="21">
        <style:list-level-properties text:space-before="0.635cm" text:min-label-width="0.635cm"/>
      </text:list-level-style-number>
      <text:list-level-style-number text:level="2" text:style-name="RTF_5f_Num_20_40_20_2" style:num-suffix="." style:num-format="1">
        <style:list-level-properties text:space-before="1.27cm" text:min-label-width="0.635cm"/>
      </text:list-level-style-number>
      <text:list-level-style-number text:level="3" text:style-name="RTF_5f_Num_20_40_20_3" style:num-suffix="." style:num-format="1">
        <style:list-level-properties text:space-before="1.905cm" text:min-label-width="0.635cm"/>
      </text:list-level-style-number>
      <text:list-level-style-number text:level="4" text:style-name="RTF_5f_Num_20_40_20_4" style:num-suffix="." style:num-format="1">
        <style:list-level-properties text:space-before="2.54cm" text:min-label-width="0.635cm"/>
      </text:list-level-style-number>
      <text:list-level-style-number text:level="5" text:style-name="RTF_5f_Num_20_40_20_5" style:num-suffix="." style:num-format="1">
        <style:list-level-properties text:space-before="3.175cm" text:min-label-width="0.635cm"/>
      </text:list-level-style-number>
      <text:list-level-style-number text:level="6" text:style-name="RTF_5f_Num_20_40_20_6" style:num-suffix="." style:num-format="1">
        <style:list-level-properties text:space-before="3.81cm" text:min-label-width="0.635cm"/>
      </text:list-level-style-number>
      <text:list-level-style-number text:level="7" text:style-name="RTF_5f_Num_20_40_20_7" style:num-suffix="." style:num-format="1">
        <style:list-level-properties text:space-before="4.445cm" text:min-label-width="0.635cm"/>
      </text:list-level-style-number>
      <text:list-level-style-number text:level="8" text:style-name="RTF_5f_Num_20_40_20_8" style:num-suffix="." style:num-format="1">
        <style:list-level-properties text:space-before="5.08cm" text:min-label-width="0.635cm"/>
      </text:list-level-style-number>
      <text:list-level-style-number text:level="9" text:style-name="RTF_5f_Num_20_4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text:style-name="RTF_5f_Num_20_41_20_1" style:num-format="">
        <style:list-level-properties text:min-label-width="0.762cm"/>
      </text:list-level-style-number>
      <text:list-level-style-number text:level="2" text:style-name="RTF_5f_Num_20_41_20_2" style:num-format="">
        <style:list-level-properties text:min-label-width="1.016cm"/>
      </text:list-level-style-number>
      <text:list-level-style-number text:level="3" text:style-name="RTF_5f_Num_20_41_20_3" style:num-format="">
        <style:list-level-properties text:min-label-width="1.27cm"/>
      </text:list-level-style-number>
      <text:list-level-style-number text:level="4" text:style-name="RTF_5f_Num_20_41_20_4" style:num-format="">
        <style:list-level-properties text:min-label-width="1.524cm"/>
      </text:list-level-style-number>
      <text:list-level-style-number text:level="5" text:style-name="RTF_5f_Num_20_41_20_5" style:num-format="">
        <style:list-level-properties text:min-label-width="1.778cm"/>
      </text:list-level-style-number>
      <text:list-level-style-number text:level="6" text:style-name="RTF_5f_Num_20_41_20_6" style:num-format="">
        <style:list-level-properties text:min-label-width="2.032cm"/>
      </text:list-level-style-number>
      <text:list-level-style-number text:level="7" text:style-name="RTF_5f_Num_20_41_20_7" style:num-format="">
        <style:list-level-properties text:min-label-width="2.286cm"/>
      </text:list-level-style-number>
      <text:list-level-style-number text:level="8" text:style-name="RTF_5f_Num_20_41_20_8" style:num-format="">
        <style:list-level-properties text:min-label-width="2.54cm"/>
      </text:list-level-style-number>
      <text:list-level-style-number text:level="9" text:style-name="RTF_5f_Num_20_4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text:style-name="RTF_5f_Num_20_42_20_1" style:num-suffix="." style:num-format="1" text:start-value="21">
        <style:list-level-properties text:space-before="0.635cm" text:min-label-width="0.635cm"/>
      </text:list-level-style-number>
      <text:list-level-style-number text:level="2" text:style-name="RTF_5f_Num_20_42_20_2" style:num-suffix="." style:num-format="1">
        <style:list-level-properties text:space-before="1.27cm" text:min-label-width="0.635cm"/>
      </text:list-level-style-number>
      <text:list-level-style-number text:level="3" text:style-name="RTF_5f_Num_20_42_20_3" style:num-suffix="." style:num-format="1">
        <style:list-level-properties text:space-before="1.905cm" text:min-label-width="0.635cm"/>
      </text:list-level-style-number>
      <text:list-level-style-number text:level="4" text:style-name="RTF_5f_Num_20_42_20_4" style:num-suffix="." style:num-format="1">
        <style:list-level-properties text:space-before="2.54cm" text:min-label-width="0.635cm"/>
      </text:list-level-style-number>
      <text:list-level-style-number text:level="5" text:style-name="RTF_5f_Num_20_42_20_5" style:num-suffix="." style:num-format="1">
        <style:list-level-properties text:space-before="3.175cm" text:min-label-width="0.635cm"/>
      </text:list-level-style-number>
      <text:list-level-style-number text:level="6" text:style-name="RTF_5f_Num_20_42_20_6" style:num-suffix="." style:num-format="1">
        <style:list-level-properties text:space-before="3.81cm" text:min-label-width="0.635cm"/>
      </text:list-level-style-number>
      <text:list-level-style-number text:level="7" text:style-name="RTF_5f_Num_20_42_20_7" style:num-suffix="." style:num-format="1">
        <style:list-level-properties text:space-before="4.445cm" text:min-label-width="0.635cm"/>
      </text:list-level-style-number>
      <text:list-level-style-number text:level="8" text:style-name="RTF_5f_Num_20_42_20_8" style:num-suffix="." style:num-format="1">
        <style:list-level-properties text:space-before="5.08cm" text:min-label-width="0.635cm"/>
      </text:list-level-style-number>
      <text:list-level-style-number text:level="9" text:style-name="RTF_5f_Num_20_4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text:style-name="RTF_5f_Num_20_43_20_1" style:num-format="">
        <style:list-level-properties text:min-label-width="0.762cm"/>
      </text:list-level-style-number>
      <text:list-level-style-number text:level="2" text:style-name="RTF_5f_Num_20_43_20_2" style:num-format="">
        <style:list-level-properties text:min-label-width="1.016cm"/>
      </text:list-level-style-number>
      <text:list-level-style-number text:level="3" text:style-name="RTF_5f_Num_20_43_20_3" style:num-format="">
        <style:list-level-properties text:min-label-width="1.27cm"/>
      </text:list-level-style-number>
      <text:list-level-style-number text:level="4" text:style-name="RTF_5f_Num_20_43_20_4" style:num-format="">
        <style:list-level-properties text:min-label-width="1.524cm"/>
      </text:list-level-style-number>
      <text:list-level-style-number text:level="5" text:style-name="RTF_5f_Num_20_43_20_5" style:num-format="">
        <style:list-level-properties text:min-label-width="1.778cm"/>
      </text:list-level-style-number>
      <text:list-level-style-number text:level="6" text:style-name="RTF_5f_Num_20_43_20_6" style:num-format="">
        <style:list-level-properties text:min-label-width="2.032cm"/>
      </text:list-level-style-number>
      <text:list-level-style-number text:level="7" text:style-name="RTF_5f_Num_20_43_20_7" style:num-format="">
        <style:list-level-properties text:min-label-width="2.286cm"/>
      </text:list-level-style-number>
      <text:list-level-style-number text:level="8" text:style-name="RTF_5f_Num_20_43_20_8" style:num-format="">
        <style:list-level-properties text:min-label-width="2.54cm"/>
      </text:list-level-style-number>
      <text:list-level-style-number text:level="9" text:style-name="RTF_5f_Num_20_4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text:style-name="RTF_5f_Num_20_44_20_1" style:num-suffix="." style:num-format="1" text:start-value="21">
        <style:list-level-properties text:space-before="0.635cm" text:min-label-width="0.635cm"/>
      </text:list-level-style-number>
      <text:list-level-style-number text:level="2" text:style-name="RTF_5f_Num_20_44_20_2" style:num-suffix="." style:num-format="1">
        <style:list-level-properties text:space-before="1.27cm" text:min-label-width="0.635cm"/>
      </text:list-level-style-number>
      <text:list-level-style-number text:level="3" text:style-name="RTF_5f_Num_20_44_20_3" style:num-suffix="." style:num-format="1">
        <style:list-level-properties text:space-before="1.905cm" text:min-label-width="0.635cm"/>
      </text:list-level-style-number>
      <text:list-level-style-number text:level="4" text:style-name="RTF_5f_Num_20_44_20_4" style:num-suffix="." style:num-format="1">
        <style:list-level-properties text:space-before="2.54cm" text:min-label-width="0.635cm"/>
      </text:list-level-style-number>
      <text:list-level-style-number text:level="5" text:style-name="RTF_5f_Num_20_44_20_5" style:num-suffix="." style:num-format="1">
        <style:list-level-properties text:space-before="3.175cm" text:min-label-width="0.635cm"/>
      </text:list-level-style-number>
      <text:list-level-style-number text:level="6" text:style-name="RTF_5f_Num_20_44_20_6" style:num-suffix="." style:num-format="1">
        <style:list-level-properties text:space-before="3.81cm" text:min-label-width="0.635cm"/>
      </text:list-level-style-number>
      <text:list-level-style-number text:level="7" text:style-name="RTF_5f_Num_20_44_20_7" style:num-suffix="." style:num-format="1">
        <style:list-level-properties text:space-before="4.445cm" text:min-label-width="0.635cm"/>
      </text:list-level-style-number>
      <text:list-level-style-number text:level="8" text:style-name="RTF_5f_Num_20_44_20_8" style:num-suffix="." style:num-format="1">
        <style:list-level-properties text:space-before="5.08cm" text:min-label-width="0.635cm"/>
      </text:list-level-style-number>
      <text:list-level-style-number text:level="9" text:style-name="RTF_5f_Num_20_4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text:style-name="RTF_5f_Num_20_45_20_1" style:num-format="">
        <style:list-level-properties text:min-label-width="0.762cm"/>
      </text:list-level-style-number>
      <text:list-level-style-number text:level="2" text:style-name="RTF_5f_Num_20_45_20_2" style:num-format="">
        <style:list-level-properties text:min-label-width="1.016cm"/>
      </text:list-level-style-number>
      <text:list-level-style-number text:level="3" text:style-name="RTF_5f_Num_20_45_20_3" style:num-format="">
        <style:list-level-properties text:min-label-width="1.27cm"/>
      </text:list-level-style-number>
      <text:list-level-style-number text:level="4" text:style-name="RTF_5f_Num_20_45_20_4" style:num-format="">
        <style:list-level-properties text:min-label-width="1.524cm"/>
      </text:list-level-style-number>
      <text:list-level-style-number text:level="5" text:style-name="RTF_5f_Num_20_45_20_5" style:num-format="">
        <style:list-level-properties text:min-label-width="1.778cm"/>
      </text:list-level-style-number>
      <text:list-level-style-number text:level="6" text:style-name="RTF_5f_Num_20_45_20_6" style:num-format="">
        <style:list-level-properties text:min-label-width="2.032cm"/>
      </text:list-level-style-number>
      <text:list-level-style-number text:level="7" text:style-name="RTF_5f_Num_20_45_20_7" style:num-format="">
        <style:list-level-properties text:min-label-width="2.286cm"/>
      </text:list-level-style-number>
      <text:list-level-style-number text:level="8" text:style-name="RTF_5f_Num_20_45_20_8" style:num-format="">
        <style:list-level-properties text:min-label-width="2.54cm"/>
      </text:list-level-style-number>
      <text:list-level-style-number text:level="9" text:style-name="RTF_5f_Num_20_4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text:style-name="RTF_5f_Num_20_46_20_1" style:num-suffix="." style:num-format="1" text:start-value="21">
        <style:list-level-properties text:space-before="0.635cm" text:min-label-width="0.635cm"/>
      </text:list-level-style-number>
      <text:list-level-style-number text:level="2" text:style-name="RTF_5f_Num_20_46_20_2" style:num-suffix="." style:num-format="1">
        <style:list-level-properties text:space-before="1.27cm" text:min-label-width="0.635cm"/>
      </text:list-level-style-number>
      <text:list-level-style-number text:level="3" text:style-name="RTF_5f_Num_20_46_20_3" style:num-suffix="." style:num-format="1">
        <style:list-level-properties text:space-before="1.905cm" text:min-label-width="0.635cm"/>
      </text:list-level-style-number>
      <text:list-level-style-number text:level="4" text:style-name="RTF_5f_Num_20_46_20_4" style:num-suffix="." style:num-format="1">
        <style:list-level-properties text:space-before="2.54cm" text:min-label-width="0.635cm"/>
      </text:list-level-style-number>
      <text:list-level-style-number text:level="5" text:style-name="RTF_5f_Num_20_46_20_5" style:num-suffix="." style:num-format="1">
        <style:list-level-properties text:space-before="3.175cm" text:min-label-width="0.635cm"/>
      </text:list-level-style-number>
      <text:list-level-style-number text:level="6" text:style-name="RTF_5f_Num_20_46_20_6" style:num-suffix="." style:num-format="1">
        <style:list-level-properties text:space-before="3.81cm" text:min-label-width="0.635cm"/>
      </text:list-level-style-number>
      <text:list-level-style-number text:level="7" text:style-name="RTF_5f_Num_20_46_20_7" style:num-suffix="." style:num-format="1">
        <style:list-level-properties text:space-before="4.445cm" text:min-label-width="0.635cm"/>
      </text:list-level-style-number>
      <text:list-level-style-number text:level="8" text:style-name="RTF_5f_Num_20_46_20_8" style:num-suffix="." style:num-format="1">
        <style:list-level-properties text:space-before="5.08cm" text:min-label-width="0.635cm"/>
      </text:list-level-style-number>
      <text:list-level-style-number text:level="9" text:style-name="RTF_5f_Num_20_4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list-level-style-number text:level="1" text:style-name="RTF_5f_Num_20_47_20_1" style:num-format="">
        <style:list-level-properties text:min-label-width="0.762cm"/>
      </text:list-level-style-number>
      <text:list-level-style-number text:level="2" text:style-name="RTF_5f_Num_20_47_20_2" style:num-format="">
        <style:list-level-properties text:min-label-width="1.016cm"/>
      </text:list-level-style-number>
      <text:list-level-style-number text:level="3" text:style-name="RTF_5f_Num_20_47_20_3" style:num-format="">
        <style:list-level-properties text:min-label-width="1.27cm"/>
      </text:list-level-style-number>
      <text:list-level-style-number text:level="4" text:style-name="RTF_5f_Num_20_47_20_4" style:num-format="">
        <style:list-level-properties text:min-label-width="1.524cm"/>
      </text:list-level-style-number>
      <text:list-level-style-number text:level="5" text:style-name="RTF_5f_Num_20_47_20_5" style:num-format="">
        <style:list-level-properties text:min-label-width="1.778cm"/>
      </text:list-level-style-number>
      <text:list-level-style-number text:level="6" text:style-name="RTF_5f_Num_20_47_20_6" style:num-format="">
        <style:list-level-properties text:min-label-width="2.032cm"/>
      </text:list-level-style-number>
      <text:list-level-style-number text:level="7" text:style-name="RTF_5f_Num_20_47_20_7" style:num-format="">
        <style:list-level-properties text:min-label-width="2.286cm"/>
      </text:list-level-style-number>
      <text:list-level-style-number text:level="8" text:style-name="RTF_5f_Num_20_47_20_8" style:num-format="">
        <style:list-level-properties text:min-label-width="2.54cm"/>
      </text:list-level-style-number>
      <text:list-level-style-number text:level="9" text:style-name="RTF_5f_Num_20_4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8" style:display-name="RTF_Num 48">
      <text:list-level-style-number text:level="1" text:style-name="RTF_5f_Num_20_48_20_1" style:num-suffix="." style:num-format="1" text:start-value="21">
        <style:list-level-properties text:space-before="0.635cm" text:min-label-width="0.635cm"/>
      </text:list-level-style-number>
      <text:list-level-style-number text:level="2" text:style-name="RTF_5f_Num_20_48_20_2" style:num-suffix="." style:num-format="1">
        <style:list-level-properties text:space-before="1.27cm" text:min-label-width="0.635cm"/>
      </text:list-level-style-number>
      <text:list-level-style-number text:level="3" text:style-name="RTF_5f_Num_20_48_20_3" style:num-suffix="." style:num-format="1">
        <style:list-level-properties text:space-before="1.905cm" text:min-label-width="0.635cm"/>
      </text:list-level-style-number>
      <text:list-level-style-number text:level="4" text:style-name="RTF_5f_Num_20_48_20_4" style:num-suffix="." style:num-format="1">
        <style:list-level-properties text:space-before="2.54cm" text:min-label-width="0.635cm"/>
      </text:list-level-style-number>
      <text:list-level-style-number text:level="5" text:style-name="RTF_5f_Num_20_48_20_5" style:num-suffix="." style:num-format="1">
        <style:list-level-properties text:space-before="3.175cm" text:min-label-width="0.635cm"/>
      </text:list-level-style-number>
      <text:list-level-style-number text:level="6" text:style-name="RTF_5f_Num_20_48_20_6" style:num-suffix="." style:num-format="1">
        <style:list-level-properties text:space-before="3.81cm" text:min-label-width="0.635cm"/>
      </text:list-level-style-number>
      <text:list-level-style-number text:level="7" text:style-name="RTF_5f_Num_20_48_20_7" style:num-suffix="." style:num-format="1">
        <style:list-level-properties text:space-before="4.445cm" text:min-label-width="0.635cm"/>
      </text:list-level-style-number>
      <text:list-level-style-number text:level="8" text:style-name="RTF_5f_Num_20_48_20_8" style:num-suffix="." style:num-format="1">
        <style:list-level-properties text:space-before="5.08cm" text:min-label-width="0.635cm"/>
      </text:list-level-style-number>
      <text:list-level-style-number text:level="9" text:style-name="RTF_5f_Num_20_4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list-level-style-number text:level="1" text:style-name="RTF_5f_Num_20_49_20_1" style:num-format="">
        <style:list-level-properties text:min-label-width="0.762cm"/>
      </text:list-level-style-number>
      <text:list-level-style-number text:level="2" text:style-name="RTF_5f_Num_20_49_20_2" style:num-format="">
        <style:list-level-properties text:min-label-width="1.016cm"/>
      </text:list-level-style-number>
      <text:list-level-style-number text:level="3" text:style-name="RTF_5f_Num_20_49_20_3" style:num-format="">
        <style:list-level-properties text:min-label-width="1.27cm"/>
      </text:list-level-style-number>
      <text:list-level-style-number text:level="4" text:style-name="RTF_5f_Num_20_49_20_4" style:num-format="">
        <style:list-level-properties text:min-label-width="1.524cm"/>
      </text:list-level-style-number>
      <text:list-level-style-number text:level="5" text:style-name="RTF_5f_Num_20_49_20_5" style:num-format="">
        <style:list-level-properties text:min-label-width="1.778cm"/>
      </text:list-level-style-number>
      <text:list-level-style-number text:level="6" text:style-name="RTF_5f_Num_20_49_20_6" style:num-format="">
        <style:list-level-properties text:min-label-width="2.032cm"/>
      </text:list-level-style-number>
      <text:list-level-style-number text:level="7" text:style-name="RTF_5f_Num_20_49_20_7" style:num-format="">
        <style:list-level-properties text:min-label-width="2.286cm"/>
      </text:list-level-style-number>
      <text:list-level-style-number text:level="8" text:style-name="RTF_5f_Num_20_49_20_8" style:num-format="">
        <style:list-level-properties text:min-label-width="2.54cm"/>
      </text:list-level-style-number>
      <text:list-level-style-number text:level="9" text:style-name="RTF_5f_Num_20_49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50" style:display-name="RTF_Num 50">
      <text:list-level-style-number text:level="1" text:style-name="RTF_5f_Num_20_50_20_1" style:num-suffix="." style:num-format="1" text:start-value="21">
        <style:list-level-properties text:space-before="0.635cm" text:min-label-width="0.635cm"/>
      </text:list-level-style-number>
      <text:list-level-style-number text:level="2" text:style-name="RTF_5f_Num_20_50_20_2" style:num-suffix="." style:num-format="1">
        <style:list-level-properties text:space-before="1.27cm" text:min-label-width="0.635cm"/>
      </text:list-level-style-number>
      <text:list-level-style-number text:level="3" text:style-name="RTF_5f_Num_20_50_20_3" style:num-suffix="." style:num-format="1">
        <style:list-level-properties text:space-before="1.905cm" text:min-label-width="0.635cm"/>
      </text:list-level-style-number>
      <text:list-level-style-number text:level="4" text:style-name="RTF_5f_Num_20_50_20_4" style:num-suffix="." style:num-format="1">
        <style:list-level-properties text:space-before="2.54cm" text:min-label-width="0.635cm"/>
      </text:list-level-style-number>
      <text:list-level-style-number text:level="5" text:style-name="RTF_5f_Num_20_50_20_5" style:num-suffix="." style:num-format="1">
        <style:list-level-properties text:space-before="3.175cm" text:min-label-width="0.635cm"/>
      </text:list-level-style-number>
      <text:list-level-style-number text:level="6" text:style-name="RTF_5f_Num_20_50_20_6" style:num-suffix="." style:num-format="1">
        <style:list-level-properties text:space-before="3.81cm" text:min-label-width="0.635cm"/>
      </text:list-level-style-number>
      <text:list-level-style-number text:level="7" text:style-name="RTF_5f_Num_20_50_20_7" style:num-suffix="." style:num-format="1">
        <style:list-level-properties text:space-before="4.445cm" text:min-label-width="0.635cm"/>
      </text:list-level-style-number>
      <text:list-level-style-number text:level="8" text:style-name="RTF_5f_Num_20_50_20_8" style:num-suffix="." style:num-format="1">
        <style:list-level-properties text:space-before="5.08cm" text:min-label-width="0.635cm"/>
      </text:list-level-style-number>
      <text:list-level-style-number text:level="9" text:style-name="RTF_5f_Num_20_5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list-level-style-number text:level="1" text:style-name="RTF_5f_Num_20_51_20_1" style:num-format="">
        <style:list-level-properties text:min-label-width="0.762cm"/>
      </text:list-level-style-number>
      <text:list-level-style-number text:level="2" text:style-name="RTF_5f_Num_20_51_20_2" style:num-format="">
        <style:list-level-properties text:min-label-width="1.016cm"/>
      </text:list-level-style-number>
      <text:list-level-style-number text:level="3" text:style-name="RTF_5f_Num_20_51_20_3" style:num-format="">
        <style:list-level-properties text:min-label-width="1.27cm"/>
      </text:list-level-style-number>
      <text:list-level-style-number text:level="4" text:style-name="RTF_5f_Num_20_51_20_4" style:num-format="">
        <style:list-level-properties text:min-label-width="1.524cm"/>
      </text:list-level-style-number>
      <text:list-level-style-number text:level="5" text:style-name="RTF_5f_Num_20_51_20_5" style:num-format="">
        <style:list-level-properties text:min-label-width="1.778cm"/>
      </text:list-level-style-number>
      <text:list-level-style-number text:level="6" text:style-name="RTF_5f_Num_20_51_20_6" style:num-format="">
        <style:list-level-properties text:min-label-width="2.032cm"/>
      </text:list-level-style-number>
      <text:list-level-style-number text:level="7" text:style-name="RTF_5f_Num_20_51_20_7" style:num-format="">
        <style:list-level-properties text:min-label-width="2.286cm"/>
      </text:list-level-style-number>
      <text:list-level-style-number text:level="8" text:style-name="RTF_5f_Num_20_51_20_8" style:num-format="">
        <style:list-level-properties text:min-label-width="2.54cm"/>
      </text:list-level-style-number>
      <text:list-level-style-number text:level="9" text:style-name="RTF_5f_Num_20_5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52" style:display-name="RTF_Num 52">
      <text:list-level-style-number text:level="1" text:style-name="RTF_5f_Num_20_52_20_1" style:num-suffix="." style:num-format="1" text:start-value="21">
        <style:list-level-properties text:space-before="0.635cm" text:min-label-width="0.635cm"/>
      </text:list-level-style-number>
      <text:list-level-style-number text:level="2" text:style-name="RTF_5f_Num_20_52_20_2" style:num-suffix="." style:num-format="1">
        <style:list-level-properties text:space-before="1.27cm" text:min-label-width="0.635cm"/>
      </text:list-level-style-number>
      <text:list-level-style-number text:level="3" text:style-name="RTF_5f_Num_20_52_20_3" style:num-suffix="." style:num-format="1">
        <style:list-level-properties text:space-before="1.905cm" text:min-label-width="0.635cm"/>
      </text:list-level-style-number>
      <text:list-level-style-number text:level="4" text:style-name="RTF_5f_Num_20_52_20_4" style:num-suffix="." style:num-format="1">
        <style:list-level-properties text:space-before="2.54cm" text:min-label-width="0.635cm"/>
      </text:list-level-style-number>
      <text:list-level-style-number text:level="5" text:style-name="RTF_5f_Num_20_52_20_5" style:num-suffix="." style:num-format="1">
        <style:list-level-properties text:space-before="3.175cm" text:min-label-width="0.635cm"/>
      </text:list-level-style-number>
      <text:list-level-style-number text:level="6" text:style-name="RTF_5f_Num_20_52_20_6" style:num-suffix="." style:num-format="1">
        <style:list-level-properties text:space-before="3.81cm" text:min-label-width="0.635cm"/>
      </text:list-level-style-number>
      <text:list-level-style-number text:level="7" text:style-name="RTF_5f_Num_20_52_20_7" style:num-suffix="." style:num-format="1">
        <style:list-level-properties text:space-before="4.445cm" text:min-label-width="0.635cm"/>
      </text:list-level-style-number>
      <text:list-level-style-number text:level="8" text:style-name="RTF_5f_Num_20_52_20_8" style:num-suffix="." style:num-format="1">
        <style:list-level-properties text:space-before="5.08cm" text:min-label-width="0.635cm"/>
      </text:list-level-style-number>
      <text:list-level-style-number text:level="9" text:style-name="RTF_5f_Num_20_5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list-level-style-number text:level="1" text:style-name="RTF_5f_Num_20_53_20_1" style:num-format="">
        <style:list-level-properties text:min-label-width="0.762cm"/>
      </text:list-level-style-number>
      <text:list-level-style-number text:level="2" text:style-name="RTF_5f_Num_20_53_20_2" style:num-format="">
        <style:list-level-properties text:min-label-width="1.016cm"/>
      </text:list-level-style-number>
      <text:list-level-style-number text:level="3" text:style-name="RTF_5f_Num_20_53_20_3" style:num-format="">
        <style:list-level-properties text:min-label-width="1.27cm"/>
      </text:list-level-style-number>
      <text:list-level-style-number text:level="4" text:style-name="RTF_5f_Num_20_53_20_4" style:num-format="">
        <style:list-level-properties text:min-label-width="1.524cm"/>
      </text:list-level-style-number>
      <text:list-level-style-number text:level="5" text:style-name="RTF_5f_Num_20_53_20_5" style:num-format="">
        <style:list-level-properties text:min-label-width="1.778cm"/>
      </text:list-level-style-number>
      <text:list-level-style-number text:level="6" text:style-name="RTF_5f_Num_20_53_20_6" style:num-format="">
        <style:list-level-properties text:min-label-width="2.032cm"/>
      </text:list-level-style-number>
      <text:list-level-style-number text:level="7" text:style-name="RTF_5f_Num_20_53_20_7" style:num-format="">
        <style:list-level-properties text:min-label-width="2.286cm"/>
      </text:list-level-style-number>
      <text:list-level-style-number text:level="8" text:style-name="RTF_5f_Num_20_53_20_8" style:num-format="">
        <style:list-level-properties text:min-label-width="2.54cm"/>
      </text:list-level-style-number>
      <text:list-level-style-number text:level="9" text:style-name="RTF_5f_Num_20_5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54" style:display-name="RTF_Num 54">
      <text:list-level-style-number text:level="1" text:style-name="RTF_5f_Num_20_54_20_1" style:num-suffix="." style:num-format="1" text:start-value="21">
        <style:list-level-properties text:space-before="0.635cm" text:min-label-width="0.635cm"/>
      </text:list-level-style-number>
      <text:list-level-style-number text:level="2" text:style-name="RTF_5f_Num_20_54_20_2" style:num-suffix="." style:num-format="1">
        <style:list-level-properties text:space-before="1.27cm" text:min-label-width="0.635cm"/>
      </text:list-level-style-number>
      <text:list-level-style-number text:level="3" text:style-name="RTF_5f_Num_20_54_20_3" style:num-suffix="." style:num-format="1">
        <style:list-level-properties text:space-before="1.905cm" text:min-label-width="0.635cm"/>
      </text:list-level-style-number>
      <text:list-level-style-number text:level="4" text:style-name="RTF_5f_Num_20_54_20_4" style:num-suffix="." style:num-format="1">
        <style:list-level-properties text:space-before="2.54cm" text:min-label-width="0.635cm"/>
      </text:list-level-style-number>
      <text:list-level-style-number text:level="5" text:style-name="RTF_5f_Num_20_54_20_5" style:num-suffix="." style:num-format="1">
        <style:list-level-properties text:space-before="3.175cm" text:min-label-width="0.635cm"/>
      </text:list-level-style-number>
      <text:list-level-style-number text:level="6" text:style-name="RTF_5f_Num_20_54_20_6" style:num-suffix="." style:num-format="1">
        <style:list-level-properties text:space-before="3.81cm" text:min-label-width="0.635cm"/>
      </text:list-level-style-number>
      <text:list-level-style-number text:level="7" text:style-name="RTF_5f_Num_20_54_20_7" style:num-suffix="." style:num-format="1">
        <style:list-level-properties text:space-before="4.445cm" text:min-label-width="0.635cm"/>
      </text:list-level-style-number>
      <text:list-level-style-number text:level="8" text:style-name="RTF_5f_Num_20_54_20_8" style:num-suffix="." style:num-format="1">
        <style:list-level-properties text:space-before="5.08cm" text:min-label-width="0.635cm"/>
      </text:list-level-style-number>
      <text:list-level-style-number text:level="9" text:style-name="RTF_5f_Num_20_5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list-level-style-number text:level="1" text:style-name="RTF_5f_Num_20_55_20_1" style:num-format="">
        <style:list-level-properties text:min-label-width="0.762cm"/>
      </text:list-level-style-number>
      <text:list-level-style-number text:level="2" text:style-name="RTF_5f_Num_20_55_20_2" style:num-format="">
        <style:list-level-properties text:min-label-width="1.016cm"/>
      </text:list-level-style-number>
      <text:list-level-style-number text:level="3" text:style-name="RTF_5f_Num_20_55_20_3" style:num-format="">
        <style:list-level-properties text:min-label-width="1.27cm"/>
      </text:list-level-style-number>
      <text:list-level-style-number text:level="4" text:style-name="RTF_5f_Num_20_55_20_4" style:num-format="">
        <style:list-level-properties text:min-label-width="1.524cm"/>
      </text:list-level-style-number>
      <text:list-level-style-number text:level="5" text:style-name="RTF_5f_Num_20_55_20_5" style:num-format="">
        <style:list-level-properties text:min-label-width="1.778cm"/>
      </text:list-level-style-number>
      <text:list-level-style-number text:level="6" text:style-name="RTF_5f_Num_20_55_20_6" style:num-format="">
        <style:list-level-properties text:min-label-width="2.032cm"/>
      </text:list-level-style-number>
      <text:list-level-style-number text:level="7" text:style-name="RTF_5f_Num_20_55_20_7" style:num-format="">
        <style:list-level-properties text:min-label-width="2.286cm"/>
      </text:list-level-style-number>
      <text:list-level-style-number text:level="8" text:style-name="RTF_5f_Num_20_55_20_8" style:num-format="">
        <style:list-level-properties text:min-label-width="2.54cm"/>
      </text:list-level-style-number>
      <text:list-level-style-number text:level="9" text:style-name="RTF_5f_Num_20_5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56" style:display-name="RTF_Num 56">
      <text:list-level-style-number text:level="1" text:style-name="RTF_5f_Num_20_56_20_1" style:num-suffix="." style:num-format="1" text:start-value="21">
        <style:list-level-properties text:space-before="0.635cm" text:min-label-width="0.635cm"/>
      </text:list-level-style-number>
      <text:list-level-style-number text:level="2" text:style-name="RTF_5f_Num_20_56_20_2" style:num-suffix="." style:num-format="1">
        <style:list-level-properties text:space-before="1.27cm" text:min-label-width="0.635cm"/>
      </text:list-level-style-number>
      <text:list-level-style-number text:level="3" text:style-name="RTF_5f_Num_20_56_20_3" style:num-suffix="." style:num-format="1">
        <style:list-level-properties text:space-before="1.905cm" text:min-label-width="0.635cm"/>
      </text:list-level-style-number>
      <text:list-level-style-number text:level="4" text:style-name="RTF_5f_Num_20_56_20_4" style:num-suffix="." style:num-format="1">
        <style:list-level-properties text:space-before="2.54cm" text:min-label-width="0.635cm"/>
      </text:list-level-style-number>
      <text:list-level-style-number text:level="5" text:style-name="RTF_5f_Num_20_56_20_5" style:num-suffix="." style:num-format="1">
        <style:list-level-properties text:space-before="3.175cm" text:min-label-width="0.635cm"/>
      </text:list-level-style-number>
      <text:list-level-style-number text:level="6" text:style-name="RTF_5f_Num_20_56_20_6" style:num-suffix="." style:num-format="1">
        <style:list-level-properties text:space-before="3.81cm" text:min-label-width="0.635cm"/>
      </text:list-level-style-number>
      <text:list-level-style-number text:level="7" text:style-name="RTF_5f_Num_20_56_20_7" style:num-suffix="." style:num-format="1">
        <style:list-level-properties text:space-before="4.445cm" text:min-label-width="0.635cm"/>
      </text:list-level-style-number>
      <text:list-level-style-number text:level="8" text:style-name="RTF_5f_Num_20_56_20_8" style:num-suffix="." style:num-format="1">
        <style:list-level-properties text:space-before="5.08cm" text:min-label-width="0.635cm"/>
      </text:list-level-style-number>
      <text:list-level-style-number text:level="9" text:style-name="RTF_5f_Num_20_5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7" style:display-name="RTF_Num 57">
      <text:list-level-style-number text:level="1" text:style-name="RTF_5f_Num_20_57_20_1" style:num-format="">
        <style:list-level-properties text:min-label-width="0.762cm"/>
      </text:list-level-style-number>
      <text:list-level-style-number text:level="2" text:style-name="RTF_5f_Num_20_57_20_2" style:num-format="">
        <style:list-level-properties text:min-label-width="1.016cm"/>
      </text:list-level-style-number>
      <text:list-level-style-number text:level="3" text:style-name="RTF_5f_Num_20_57_20_3" style:num-format="">
        <style:list-level-properties text:min-label-width="1.27cm"/>
      </text:list-level-style-number>
      <text:list-level-style-number text:level="4" text:style-name="RTF_5f_Num_20_57_20_4" style:num-format="">
        <style:list-level-properties text:min-label-width="1.524cm"/>
      </text:list-level-style-number>
      <text:list-level-style-number text:level="5" text:style-name="RTF_5f_Num_20_57_20_5" style:num-format="">
        <style:list-level-properties text:min-label-width="1.778cm"/>
      </text:list-level-style-number>
      <text:list-level-style-number text:level="6" text:style-name="RTF_5f_Num_20_57_20_6" style:num-format="">
        <style:list-level-properties text:min-label-width="2.032cm"/>
      </text:list-level-style-number>
      <text:list-level-style-number text:level="7" text:style-name="RTF_5f_Num_20_57_20_7" style:num-format="">
        <style:list-level-properties text:min-label-width="2.286cm"/>
      </text:list-level-style-number>
      <text:list-level-style-number text:level="8" text:style-name="RTF_5f_Num_20_57_20_8" style:num-format="">
        <style:list-level-properties text:min-label-width="2.54cm"/>
      </text:list-level-style-number>
      <text:list-level-style-number text:level="9" text:style-name="RTF_5f_Num_20_5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58" style:display-name="RTF_Num 58">
      <text:list-level-style-number text:level="1" text:style-name="RTF_5f_Num_20_58_20_1" style:num-suffix="." style:num-format="1" text:start-value="21">
        <style:list-level-properties text:space-before="0.635cm" text:min-label-width="0.635cm"/>
      </text:list-level-style-number>
      <text:list-level-style-number text:level="2" text:style-name="RTF_5f_Num_20_58_20_2" style:num-suffix="." style:num-format="1">
        <style:list-level-properties text:space-before="1.27cm" text:min-label-width="0.635cm"/>
      </text:list-level-style-number>
      <text:list-level-style-number text:level="3" text:style-name="RTF_5f_Num_20_58_20_3" style:num-suffix="." style:num-format="1">
        <style:list-level-properties text:space-before="1.905cm" text:min-label-width="0.635cm"/>
      </text:list-level-style-number>
      <text:list-level-style-number text:level="4" text:style-name="RTF_5f_Num_20_58_20_4" style:num-suffix="." style:num-format="1">
        <style:list-level-properties text:space-before="2.54cm" text:min-label-width="0.635cm"/>
      </text:list-level-style-number>
      <text:list-level-style-number text:level="5" text:style-name="RTF_5f_Num_20_58_20_5" style:num-suffix="." style:num-format="1">
        <style:list-level-properties text:space-before="3.175cm" text:min-label-width="0.635cm"/>
      </text:list-level-style-number>
      <text:list-level-style-number text:level="6" text:style-name="RTF_5f_Num_20_58_20_6" style:num-suffix="." style:num-format="1">
        <style:list-level-properties text:space-before="3.81cm" text:min-label-width="0.635cm"/>
      </text:list-level-style-number>
      <text:list-level-style-number text:level="7" text:style-name="RTF_5f_Num_20_58_20_7" style:num-suffix="." style:num-format="1">
        <style:list-level-properties text:space-before="4.445cm" text:min-label-width="0.635cm"/>
      </text:list-level-style-number>
      <text:list-level-style-number text:level="8" text:style-name="RTF_5f_Num_20_58_20_8" style:num-suffix="." style:num-format="1">
        <style:list-level-properties text:space-before="5.08cm" text:min-label-width="0.635cm"/>
      </text:list-level-style-number>
      <text:list-level-style-number text:level="9" text:style-name="RTF_5f_Num_20_5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9" style:display-name="RTF_Num 59">
      <text:list-level-style-number text:level="1" text:style-name="RTF_5f_Num_20_59_20_1" style:num-format="">
        <style:list-level-properties text:min-label-width="0.762cm"/>
      </text:list-level-style-number>
      <text:list-level-style-number text:level="2" text:style-name="RTF_5f_Num_20_59_20_2" style:num-format="">
        <style:list-level-properties text:min-label-width="1.016cm"/>
      </text:list-level-style-number>
      <text:list-level-style-number text:level="3" text:style-name="RTF_5f_Num_20_59_20_3" style:num-format="">
        <style:list-level-properties text:min-label-width="1.27cm"/>
      </text:list-level-style-number>
      <text:list-level-style-number text:level="4" text:style-name="RTF_5f_Num_20_59_20_4" style:num-format="">
        <style:list-level-properties text:min-label-width="1.524cm"/>
      </text:list-level-style-number>
      <text:list-level-style-number text:level="5" text:style-name="RTF_5f_Num_20_59_20_5" style:num-format="">
        <style:list-level-properties text:min-label-width="1.778cm"/>
      </text:list-level-style-number>
      <text:list-level-style-number text:level="6" text:style-name="RTF_5f_Num_20_59_20_6" style:num-format="">
        <style:list-level-properties text:min-label-width="2.032cm"/>
      </text:list-level-style-number>
      <text:list-level-style-number text:level="7" text:style-name="RTF_5f_Num_20_59_20_7" style:num-format="">
        <style:list-level-properties text:min-label-width="2.286cm"/>
      </text:list-level-style-number>
      <text:list-level-style-number text:level="8" text:style-name="RTF_5f_Num_20_59_20_8" style:num-format="">
        <style:list-level-properties text:min-label-width="2.54cm"/>
      </text:list-level-style-number>
      <text:list-level-style-number text:level="9" text:style-name="RTF_5f_Num_20_59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60" style:display-name="RTF_Num 60">
      <text:list-level-style-number text:level="1" text:style-name="RTF_5f_Num_20_60_20_1" style:num-suffix="." style:num-format="1" text:start-value="21">
        <style:list-level-properties text:space-before="0.635cm" text:min-label-width="0.635cm"/>
      </text:list-level-style-number>
      <text:list-level-style-number text:level="2" text:style-name="RTF_5f_Num_20_60_20_2" style:num-suffix="." style:num-format="1">
        <style:list-level-properties text:space-before="1.27cm" text:min-label-width="0.635cm"/>
      </text:list-level-style-number>
      <text:list-level-style-number text:level="3" text:style-name="RTF_5f_Num_20_60_20_3" style:num-suffix="." style:num-format="1">
        <style:list-level-properties text:space-before="1.905cm" text:min-label-width="0.635cm"/>
      </text:list-level-style-number>
      <text:list-level-style-number text:level="4" text:style-name="RTF_5f_Num_20_60_20_4" style:num-suffix="." style:num-format="1">
        <style:list-level-properties text:space-before="2.54cm" text:min-label-width="0.635cm"/>
      </text:list-level-style-number>
      <text:list-level-style-number text:level="5" text:style-name="RTF_5f_Num_20_60_20_5" style:num-suffix="." style:num-format="1">
        <style:list-level-properties text:space-before="3.175cm" text:min-label-width="0.635cm"/>
      </text:list-level-style-number>
      <text:list-level-style-number text:level="6" text:style-name="RTF_5f_Num_20_60_20_6" style:num-suffix="." style:num-format="1">
        <style:list-level-properties text:space-before="3.81cm" text:min-label-width="0.635cm"/>
      </text:list-level-style-number>
      <text:list-level-style-number text:level="7" text:style-name="RTF_5f_Num_20_60_20_7" style:num-suffix="." style:num-format="1">
        <style:list-level-properties text:space-before="4.445cm" text:min-label-width="0.635cm"/>
      </text:list-level-style-number>
      <text:list-level-style-number text:level="8" text:style-name="RTF_5f_Num_20_60_20_8" style:num-suffix="." style:num-format="1">
        <style:list-level-properties text:space-before="5.08cm" text:min-label-width="0.635cm"/>
      </text:list-level-style-number>
      <text:list-level-style-number text:level="9" text:style-name="RTF_5f_Num_20_6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1" style:display-name="RTF_Num 61">
      <text:list-level-style-number text:level="1" text:style-name="RTF_5f_Num_20_61_20_1" style:num-format="">
        <style:list-level-properties text:min-label-width="0.762cm"/>
      </text:list-level-style-number>
      <text:list-level-style-number text:level="2" text:style-name="RTF_5f_Num_20_61_20_2" style:num-format="">
        <style:list-level-properties text:min-label-width="1.016cm"/>
      </text:list-level-style-number>
      <text:list-level-style-number text:level="3" text:style-name="RTF_5f_Num_20_61_20_3" style:num-format="">
        <style:list-level-properties text:min-label-width="1.27cm"/>
      </text:list-level-style-number>
      <text:list-level-style-number text:level="4" text:style-name="RTF_5f_Num_20_61_20_4" style:num-format="">
        <style:list-level-properties text:min-label-width="1.524cm"/>
      </text:list-level-style-number>
      <text:list-level-style-number text:level="5" text:style-name="RTF_5f_Num_20_61_20_5" style:num-format="">
        <style:list-level-properties text:min-label-width="1.778cm"/>
      </text:list-level-style-number>
      <text:list-level-style-number text:level="6" text:style-name="RTF_5f_Num_20_61_20_6" style:num-format="">
        <style:list-level-properties text:min-label-width="2.032cm"/>
      </text:list-level-style-number>
      <text:list-level-style-number text:level="7" text:style-name="RTF_5f_Num_20_61_20_7" style:num-format="">
        <style:list-level-properties text:min-label-width="2.286cm"/>
      </text:list-level-style-number>
      <text:list-level-style-number text:level="8" text:style-name="RTF_5f_Num_20_61_20_8" style:num-format="">
        <style:list-level-properties text:min-label-width="2.54cm"/>
      </text:list-level-style-number>
      <text:list-level-style-number text:level="9" text:style-name="RTF_5f_Num_20_6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62" style:display-name="RTF_Num 62">
      <text:list-level-style-number text:level="1" text:style-name="RTF_5f_Num_20_62_20_1" style:num-suffix="." style:num-format="1" text:start-value="21">
        <style:list-level-properties text:space-before="0.635cm" text:min-label-width="0.635cm"/>
      </text:list-level-style-number>
      <text:list-level-style-number text:level="2" text:style-name="RTF_5f_Num_20_62_20_2" style:num-suffix="." style:num-format="1">
        <style:list-level-properties text:space-before="1.27cm" text:min-label-width="0.635cm"/>
      </text:list-level-style-number>
      <text:list-level-style-number text:level="3" text:style-name="RTF_5f_Num_20_62_20_3" style:num-suffix="." style:num-format="1">
        <style:list-level-properties text:space-before="1.905cm" text:min-label-width="0.635cm"/>
      </text:list-level-style-number>
      <text:list-level-style-number text:level="4" text:style-name="RTF_5f_Num_20_62_20_4" style:num-suffix="." style:num-format="1">
        <style:list-level-properties text:space-before="2.54cm" text:min-label-width="0.635cm"/>
      </text:list-level-style-number>
      <text:list-level-style-number text:level="5" text:style-name="RTF_5f_Num_20_62_20_5" style:num-suffix="." style:num-format="1">
        <style:list-level-properties text:space-before="3.175cm" text:min-label-width="0.635cm"/>
      </text:list-level-style-number>
      <text:list-level-style-number text:level="6" text:style-name="RTF_5f_Num_20_62_20_6" style:num-suffix="." style:num-format="1">
        <style:list-level-properties text:space-before="3.81cm" text:min-label-width="0.635cm"/>
      </text:list-level-style-number>
      <text:list-level-style-number text:level="7" text:style-name="RTF_5f_Num_20_62_20_7" style:num-suffix="." style:num-format="1">
        <style:list-level-properties text:space-before="4.445cm" text:min-label-width="0.635cm"/>
      </text:list-level-style-number>
      <text:list-level-style-number text:level="8" text:style-name="RTF_5f_Num_20_62_20_8" style:num-suffix="." style:num-format="1">
        <style:list-level-properties text:space-before="5.08cm" text:min-label-width="0.635cm"/>
      </text:list-level-style-number>
      <text:list-level-style-number text:level="9" text:style-name="RTF_5f_Num_20_6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3" style:display-name="RTF_Num 63">
      <text:list-level-style-number text:level="1" text:style-name="RTF_5f_Num_20_63_20_1" style:num-format="">
        <style:list-level-properties text:min-label-width="0.762cm"/>
      </text:list-level-style-number>
      <text:list-level-style-number text:level="2" text:style-name="RTF_5f_Num_20_63_20_2" style:num-format="">
        <style:list-level-properties text:min-label-width="1.016cm"/>
      </text:list-level-style-number>
      <text:list-level-style-number text:level="3" text:style-name="RTF_5f_Num_20_63_20_3" style:num-format="">
        <style:list-level-properties text:min-label-width="1.27cm"/>
      </text:list-level-style-number>
      <text:list-level-style-number text:level="4" text:style-name="RTF_5f_Num_20_63_20_4" style:num-format="">
        <style:list-level-properties text:min-label-width="1.524cm"/>
      </text:list-level-style-number>
      <text:list-level-style-number text:level="5" text:style-name="RTF_5f_Num_20_63_20_5" style:num-format="">
        <style:list-level-properties text:min-label-width="1.778cm"/>
      </text:list-level-style-number>
      <text:list-level-style-number text:level="6" text:style-name="RTF_5f_Num_20_63_20_6" style:num-format="">
        <style:list-level-properties text:min-label-width="2.032cm"/>
      </text:list-level-style-number>
      <text:list-level-style-number text:level="7" text:style-name="RTF_5f_Num_20_63_20_7" style:num-format="">
        <style:list-level-properties text:min-label-width="2.286cm"/>
      </text:list-level-style-number>
      <text:list-level-style-number text:level="8" text:style-name="RTF_5f_Num_20_63_20_8" style:num-format="">
        <style:list-level-properties text:min-label-width="2.54cm"/>
      </text:list-level-style-number>
      <text:list-level-style-number text:level="9" text:style-name="RTF_5f_Num_20_6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64" style:display-name="RTF_Num 64">
      <text:list-level-style-number text:level="1" text:style-name="RTF_5f_Num_20_64_20_1" style:num-suffix="." style:num-format="1" text:start-value="21">
        <style:list-level-properties text:space-before="0.635cm" text:min-label-width="0.635cm"/>
      </text:list-level-style-number>
      <text:list-level-style-number text:level="2" text:style-name="RTF_5f_Num_20_64_20_2" style:num-suffix="." style:num-format="1">
        <style:list-level-properties text:space-before="1.27cm" text:min-label-width="0.635cm"/>
      </text:list-level-style-number>
      <text:list-level-style-number text:level="3" text:style-name="RTF_5f_Num_20_64_20_3" style:num-suffix="." style:num-format="1">
        <style:list-level-properties text:space-before="1.905cm" text:min-label-width="0.635cm"/>
      </text:list-level-style-number>
      <text:list-level-style-number text:level="4" text:style-name="RTF_5f_Num_20_64_20_4" style:num-suffix="." style:num-format="1">
        <style:list-level-properties text:space-before="2.54cm" text:min-label-width="0.635cm"/>
      </text:list-level-style-number>
      <text:list-level-style-number text:level="5" text:style-name="RTF_5f_Num_20_64_20_5" style:num-suffix="." style:num-format="1">
        <style:list-level-properties text:space-before="3.175cm" text:min-label-width="0.635cm"/>
      </text:list-level-style-number>
      <text:list-level-style-number text:level="6" text:style-name="RTF_5f_Num_20_64_20_6" style:num-suffix="." style:num-format="1">
        <style:list-level-properties text:space-before="3.81cm" text:min-label-width="0.635cm"/>
      </text:list-level-style-number>
      <text:list-level-style-number text:level="7" text:style-name="RTF_5f_Num_20_64_20_7" style:num-suffix="." style:num-format="1">
        <style:list-level-properties text:space-before="4.445cm" text:min-label-width="0.635cm"/>
      </text:list-level-style-number>
      <text:list-level-style-number text:level="8" text:style-name="RTF_5f_Num_20_64_20_8" style:num-suffix="." style:num-format="1">
        <style:list-level-properties text:space-before="5.08cm" text:min-label-width="0.635cm"/>
      </text:list-level-style-number>
      <text:list-level-style-number text:level="9" text:style-name="RTF_5f_Num_20_6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5" style:display-name="RTF_Num 65">
      <text:list-level-style-number text:level="1" text:style-name="RTF_5f_Num_20_65_20_1" style:num-format="">
        <style:list-level-properties text:min-label-width="0.762cm"/>
      </text:list-level-style-number>
      <text:list-level-style-number text:level="2" text:style-name="RTF_5f_Num_20_65_20_2" style:num-format="">
        <style:list-level-properties text:min-label-width="1.016cm"/>
      </text:list-level-style-number>
      <text:list-level-style-number text:level="3" text:style-name="RTF_5f_Num_20_65_20_3" style:num-format="">
        <style:list-level-properties text:min-label-width="1.27cm"/>
      </text:list-level-style-number>
      <text:list-level-style-number text:level="4" text:style-name="RTF_5f_Num_20_65_20_4" style:num-format="">
        <style:list-level-properties text:min-label-width="1.524cm"/>
      </text:list-level-style-number>
      <text:list-level-style-number text:level="5" text:style-name="RTF_5f_Num_20_65_20_5" style:num-format="">
        <style:list-level-properties text:min-label-width="1.778cm"/>
      </text:list-level-style-number>
      <text:list-level-style-number text:level="6" text:style-name="RTF_5f_Num_20_65_20_6" style:num-format="">
        <style:list-level-properties text:min-label-width="2.032cm"/>
      </text:list-level-style-number>
      <text:list-level-style-number text:level="7" text:style-name="RTF_5f_Num_20_65_20_7" style:num-format="">
        <style:list-level-properties text:min-label-width="2.286cm"/>
      </text:list-level-style-number>
      <text:list-level-style-number text:level="8" text:style-name="RTF_5f_Num_20_65_20_8" style:num-format="">
        <style:list-level-properties text:min-label-width="2.54cm"/>
      </text:list-level-style-number>
      <text:list-level-style-number text:level="9" text:style-name="RTF_5f_Num_20_6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66" style:display-name="RTF_Num 66">
      <text:list-level-style-number text:level="1" text:style-name="RTF_5f_Num_20_66_20_1" style:num-suffix="." style:num-format="1" text:start-value="21">
        <style:list-level-properties text:space-before="0.635cm" text:min-label-width="0.635cm"/>
      </text:list-level-style-number>
      <text:list-level-style-number text:level="2" text:style-name="RTF_5f_Num_20_66_20_2" style:num-suffix="." style:num-format="1">
        <style:list-level-properties text:space-before="1.27cm" text:min-label-width="0.635cm"/>
      </text:list-level-style-number>
      <text:list-level-style-number text:level="3" text:style-name="RTF_5f_Num_20_66_20_3" style:num-suffix="." style:num-format="1">
        <style:list-level-properties text:space-before="1.905cm" text:min-label-width="0.635cm"/>
      </text:list-level-style-number>
      <text:list-level-style-number text:level="4" text:style-name="RTF_5f_Num_20_66_20_4" style:num-suffix="." style:num-format="1">
        <style:list-level-properties text:space-before="2.54cm" text:min-label-width="0.635cm"/>
      </text:list-level-style-number>
      <text:list-level-style-number text:level="5" text:style-name="RTF_5f_Num_20_66_20_5" style:num-suffix="." style:num-format="1">
        <style:list-level-properties text:space-before="3.175cm" text:min-label-width="0.635cm"/>
      </text:list-level-style-number>
      <text:list-level-style-number text:level="6" text:style-name="RTF_5f_Num_20_66_20_6" style:num-suffix="." style:num-format="1">
        <style:list-level-properties text:space-before="3.81cm" text:min-label-width="0.635cm"/>
      </text:list-level-style-number>
      <text:list-level-style-number text:level="7" text:style-name="RTF_5f_Num_20_66_20_7" style:num-suffix="." style:num-format="1">
        <style:list-level-properties text:space-before="4.445cm" text:min-label-width="0.635cm"/>
      </text:list-level-style-number>
      <text:list-level-style-number text:level="8" text:style-name="RTF_5f_Num_20_66_20_8" style:num-suffix="." style:num-format="1">
        <style:list-level-properties text:space-before="5.08cm" text:min-label-width="0.635cm"/>
      </text:list-level-style-number>
      <text:list-level-style-number text:level="9" text:style-name="RTF_5f_Num_20_6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7" style:display-name="RTF_Num 67">
      <text:list-level-style-number text:level="1" text:style-name="RTF_5f_Num_20_67_20_1" style:num-format="">
        <style:list-level-properties text:min-label-width="0.762cm"/>
      </text:list-level-style-number>
      <text:list-level-style-number text:level="2" text:style-name="RTF_5f_Num_20_67_20_2" style:num-format="">
        <style:list-level-properties text:min-label-width="1.016cm"/>
      </text:list-level-style-number>
      <text:list-level-style-number text:level="3" text:style-name="RTF_5f_Num_20_67_20_3" style:num-format="">
        <style:list-level-properties text:min-label-width="1.27cm"/>
      </text:list-level-style-number>
      <text:list-level-style-number text:level="4" text:style-name="RTF_5f_Num_20_67_20_4" style:num-format="">
        <style:list-level-properties text:min-label-width="1.524cm"/>
      </text:list-level-style-number>
      <text:list-level-style-number text:level="5" text:style-name="RTF_5f_Num_20_67_20_5" style:num-format="">
        <style:list-level-properties text:min-label-width="1.778cm"/>
      </text:list-level-style-number>
      <text:list-level-style-number text:level="6" text:style-name="RTF_5f_Num_20_67_20_6" style:num-format="">
        <style:list-level-properties text:min-label-width="2.032cm"/>
      </text:list-level-style-number>
      <text:list-level-style-number text:level="7" text:style-name="RTF_5f_Num_20_67_20_7" style:num-format="">
        <style:list-level-properties text:min-label-width="2.286cm"/>
      </text:list-level-style-number>
      <text:list-level-style-number text:level="8" text:style-name="RTF_5f_Num_20_67_20_8" style:num-format="">
        <style:list-level-properties text:min-label-width="2.54cm"/>
      </text:list-level-style-number>
      <text:list-level-style-number text:level="9" text:style-name="RTF_5f_Num_20_6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68" style:display-name="RTF_Num 68">
      <text:list-level-style-number text:level="1" text:style-name="RTF_5f_Num_20_68_20_1" style:num-suffix="." style:num-format="1" text:start-value="21">
        <style:list-level-properties text:space-before="0.635cm" text:min-label-width="0.635cm"/>
      </text:list-level-style-number>
      <text:list-level-style-number text:level="2" text:style-name="RTF_5f_Num_20_68_20_2" style:num-suffix="." style:num-format="1">
        <style:list-level-properties text:space-before="1.27cm" text:min-label-width="0.635cm"/>
      </text:list-level-style-number>
      <text:list-level-style-number text:level="3" text:style-name="RTF_5f_Num_20_68_20_3" style:num-suffix="." style:num-format="1">
        <style:list-level-properties text:space-before="1.905cm" text:min-label-width="0.635cm"/>
      </text:list-level-style-number>
      <text:list-level-style-number text:level="4" text:style-name="RTF_5f_Num_20_68_20_4" style:num-suffix="." style:num-format="1">
        <style:list-level-properties text:space-before="2.54cm" text:min-label-width="0.635cm"/>
      </text:list-level-style-number>
      <text:list-level-style-number text:level="5" text:style-name="RTF_5f_Num_20_68_20_5" style:num-suffix="." style:num-format="1">
        <style:list-level-properties text:space-before="3.175cm" text:min-label-width="0.635cm"/>
      </text:list-level-style-number>
      <text:list-level-style-number text:level="6" text:style-name="RTF_5f_Num_20_68_20_6" style:num-suffix="." style:num-format="1">
        <style:list-level-properties text:space-before="3.81cm" text:min-label-width="0.635cm"/>
      </text:list-level-style-number>
      <text:list-level-style-number text:level="7" text:style-name="RTF_5f_Num_20_68_20_7" style:num-suffix="." style:num-format="1">
        <style:list-level-properties text:space-before="4.445cm" text:min-label-width="0.635cm"/>
      </text:list-level-style-number>
      <text:list-level-style-number text:level="8" text:style-name="RTF_5f_Num_20_68_20_8" style:num-suffix="." style:num-format="1">
        <style:list-level-properties text:space-before="5.08cm" text:min-label-width="0.635cm"/>
      </text:list-level-style-number>
      <text:list-level-style-number text:level="9" text:style-name="RTF_5f_Num_20_6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9" style:display-name="RTF_Num 69">
      <text:list-level-style-number text:level="1" text:style-name="RTF_5f_Num_20_69_20_1" style:num-format="">
        <style:list-level-properties text:min-label-width="0.762cm"/>
      </text:list-level-style-number>
      <text:list-level-style-number text:level="2" text:style-name="RTF_5f_Num_20_69_20_2" style:num-format="">
        <style:list-level-properties text:min-label-width="1.016cm"/>
      </text:list-level-style-number>
      <text:list-level-style-number text:level="3" text:style-name="RTF_5f_Num_20_69_20_3" style:num-format="">
        <style:list-level-properties text:min-label-width="1.27cm"/>
      </text:list-level-style-number>
      <text:list-level-style-number text:level="4" text:style-name="RTF_5f_Num_20_69_20_4" style:num-format="">
        <style:list-level-properties text:min-label-width="1.524cm"/>
      </text:list-level-style-number>
      <text:list-level-style-number text:level="5" text:style-name="RTF_5f_Num_20_69_20_5" style:num-format="">
        <style:list-level-properties text:min-label-width="1.778cm"/>
      </text:list-level-style-number>
      <text:list-level-style-number text:level="6" text:style-name="RTF_5f_Num_20_69_20_6" style:num-format="">
        <style:list-level-properties text:min-label-width="2.032cm"/>
      </text:list-level-style-number>
      <text:list-level-style-number text:level="7" text:style-name="RTF_5f_Num_20_69_20_7" style:num-format="">
        <style:list-level-properties text:min-label-width="2.286cm"/>
      </text:list-level-style-number>
      <text:list-level-style-number text:level="8" text:style-name="RTF_5f_Num_20_69_20_8" style:num-format="">
        <style:list-level-properties text:min-label-width="2.54cm"/>
      </text:list-level-style-number>
      <text:list-level-style-number text:level="9" text:style-name="RTF_5f_Num_20_69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0" style:display-name="RTF_Num 70">
      <text:list-level-style-number text:level="1" text:style-name="RTF_5f_Num_20_70_20_1" style:num-suffix="." style:num-format="1" text:start-value="21">
        <style:list-level-properties text:space-before="0.635cm" text:min-label-width="0.635cm"/>
      </text:list-level-style-number>
      <text:list-level-style-number text:level="2" text:style-name="RTF_5f_Num_20_70_20_2" style:num-suffix="." style:num-format="1">
        <style:list-level-properties text:space-before="1.27cm" text:min-label-width="0.635cm"/>
      </text:list-level-style-number>
      <text:list-level-style-number text:level="3" text:style-name="RTF_5f_Num_20_70_20_3" style:num-suffix="." style:num-format="1">
        <style:list-level-properties text:space-before="1.905cm" text:min-label-width="0.635cm"/>
      </text:list-level-style-number>
      <text:list-level-style-number text:level="4" text:style-name="RTF_5f_Num_20_70_20_4" style:num-suffix="." style:num-format="1">
        <style:list-level-properties text:space-before="2.54cm" text:min-label-width="0.635cm"/>
      </text:list-level-style-number>
      <text:list-level-style-number text:level="5" text:style-name="RTF_5f_Num_20_70_20_5" style:num-suffix="." style:num-format="1">
        <style:list-level-properties text:space-before="3.175cm" text:min-label-width="0.635cm"/>
      </text:list-level-style-number>
      <text:list-level-style-number text:level="6" text:style-name="RTF_5f_Num_20_70_20_6" style:num-suffix="." style:num-format="1">
        <style:list-level-properties text:space-before="3.81cm" text:min-label-width="0.635cm"/>
      </text:list-level-style-number>
      <text:list-level-style-number text:level="7" text:style-name="RTF_5f_Num_20_70_20_7" style:num-suffix="." style:num-format="1">
        <style:list-level-properties text:space-before="4.445cm" text:min-label-width="0.635cm"/>
      </text:list-level-style-number>
      <text:list-level-style-number text:level="8" text:style-name="RTF_5f_Num_20_70_20_8" style:num-suffix="." style:num-format="1">
        <style:list-level-properties text:space-before="5.08cm" text:min-label-width="0.635cm"/>
      </text:list-level-style-number>
      <text:list-level-style-number text:level="9" text:style-name="RTF_5f_Num_20_7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1" style:display-name="RTF_Num 71">
      <text:list-level-style-number text:level="1" text:style-name="RTF_5f_Num_20_71_20_1" style:num-format="">
        <style:list-level-properties text:min-label-width="0.762cm"/>
      </text:list-level-style-number>
      <text:list-level-style-number text:level="2" text:style-name="RTF_5f_Num_20_71_20_2" style:num-format="">
        <style:list-level-properties text:min-label-width="1.016cm"/>
      </text:list-level-style-number>
      <text:list-level-style-number text:level="3" text:style-name="RTF_5f_Num_20_71_20_3" style:num-format="">
        <style:list-level-properties text:min-label-width="1.27cm"/>
      </text:list-level-style-number>
      <text:list-level-style-number text:level="4" text:style-name="RTF_5f_Num_20_71_20_4" style:num-format="">
        <style:list-level-properties text:min-label-width="1.524cm"/>
      </text:list-level-style-number>
      <text:list-level-style-number text:level="5" text:style-name="RTF_5f_Num_20_71_20_5" style:num-format="">
        <style:list-level-properties text:min-label-width="1.778cm"/>
      </text:list-level-style-number>
      <text:list-level-style-number text:level="6" text:style-name="RTF_5f_Num_20_71_20_6" style:num-format="">
        <style:list-level-properties text:min-label-width="2.032cm"/>
      </text:list-level-style-number>
      <text:list-level-style-number text:level="7" text:style-name="RTF_5f_Num_20_71_20_7" style:num-format="">
        <style:list-level-properties text:min-label-width="2.286cm"/>
      </text:list-level-style-number>
      <text:list-level-style-number text:level="8" text:style-name="RTF_5f_Num_20_71_20_8" style:num-format="">
        <style:list-level-properties text:min-label-width="2.54cm"/>
      </text:list-level-style-number>
      <text:list-level-style-number text:level="9" text:style-name="RTF_5f_Num_20_7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2" style:display-name="RTF_Num 72">
      <text:list-level-style-number text:level="1" text:style-name="RTF_5f_Num_20_72_20_1" style:num-suffix="." style:num-format="1" text:start-value="21">
        <style:list-level-properties text:space-before="0.635cm" text:min-label-width="0.635cm"/>
      </text:list-level-style-number>
      <text:list-level-style-number text:level="2" text:style-name="RTF_5f_Num_20_72_20_2" style:num-suffix="." style:num-format="1">
        <style:list-level-properties text:space-before="1.27cm" text:min-label-width="0.635cm"/>
      </text:list-level-style-number>
      <text:list-level-style-number text:level="3" text:style-name="RTF_5f_Num_20_72_20_3" style:num-suffix="." style:num-format="1">
        <style:list-level-properties text:space-before="1.905cm" text:min-label-width="0.635cm"/>
      </text:list-level-style-number>
      <text:list-level-style-number text:level="4" text:style-name="RTF_5f_Num_20_72_20_4" style:num-suffix="." style:num-format="1">
        <style:list-level-properties text:space-before="2.54cm" text:min-label-width="0.635cm"/>
      </text:list-level-style-number>
      <text:list-level-style-number text:level="5" text:style-name="RTF_5f_Num_20_72_20_5" style:num-suffix="." style:num-format="1">
        <style:list-level-properties text:space-before="3.175cm" text:min-label-width="0.635cm"/>
      </text:list-level-style-number>
      <text:list-level-style-number text:level="6" text:style-name="RTF_5f_Num_20_72_20_6" style:num-suffix="." style:num-format="1">
        <style:list-level-properties text:space-before="3.81cm" text:min-label-width="0.635cm"/>
      </text:list-level-style-number>
      <text:list-level-style-number text:level="7" text:style-name="RTF_5f_Num_20_72_20_7" style:num-suffix="." style:num-format="1">
        <style:list-level-properties text:space-before="4.445cm" text:min-label-width="0.635cm"/>
      </text:list-level-style-number>
      <text:list-level-style-number text:level="8" text:style-name="RTF_5f_Num_20_72_20_8" style:num-suffix="." style:num-format="1">
        <style:list-level-properties text:space-before="5.08cm" text:min-label-width="0.635cm"/>
      </text:list-level-style-number>
      <text:list-level-style-number text:level="9" text:style-name="RTF_5f_Num_20_7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3" style:display-name="RTF_Num 73">
      <text:list-level-style-number text:level="1" text:style-name="RTF_5f_Num_20_73_20_1" style:num-format="">
        <style:list-level-properties text:min-label-width="0.762cm"/>
      </text:list-level-style-number>
      <text:list-level-style-number text:level="2" text:style-name="RTF_5f_Num_20_73_20_2" style:num-format="">
        <style:list-level-properties text:min-label-width="1.016cm"/>
      </text:list-level-style-number>
      <text:list-level-style-number text:level="3" text:style-name="RTF_5f_Num_20_73_20_3" style:num-format="">
        <style:list-level-properties text:min-label-width="1.27cm"/>
      </text:list-level-style-number>
      <text:list-level-style-number text:level="4" text:style-name="RTF_5f_Num_20_73_20_4" style:num-format="">
        <style:list-level-properties text:min-label-width="1.524cm"/>
      </text:list-level-style-number>
      <text:list-level-style-number text:level="5" text:style-name="RTF_5f_Num_20_73_20_5" style:num-format="">
        <style:list-level-properties text:min-label-width="1.778cm"/>
      </text:list-level-style-number>
      <text:list-level-style-number text:level="6" text:style-name="RTF_5f_Num_20_73_20_6" style:num-format="">
        <style:list-level-properties text:min-label-width="2.032cm"/>
      </text:list-level-style-number>
      <text:list-level-style-number text:level="7" text:style-name="RTF_5f_Num_20_73_20_7" style:num-format="">
        <style:list-level-properties text:min-label-width="2.286cm"/>
      </text:list-level-style-number>
      <text:list-level-style-number text:level="8" text:style-name="RTF_5f_Num_20_73_20_8" style:num-format="">
        <style:list-level-properties text:min-label-width="2.54cm"/>
      </text:list-level-style-number>
      <text:list-level-style-number text:level="9" text:style-name="RTF_5f_Num_20_7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4" style:display-name="RTF_Num 74">
      <text:list-level-style-number text:level="1" text:style-name="RTF_5f_Num_20_74_20_1" style:num-suffix="." style:num-format="1" text:start-value="21">
        <style:list-level-properties text:space-before="0.635cm" text:min-label-width="0.635cm"/>
      </text:list-level-style-number>
      <text:list-level-style-number text:level="2" text:style-name="RTF_5f_Num_20_74_20_2" style:num-suffix="." style:num-format="1">
        <style:list-level-properties text:space-before="1.27cm" text:min-label-width="0.635cm"/>
      </text:list-level-style-number>
      <text:list-level-style-number text:level="3" text:style-name="RTF_5f_Num_20_74_20_3" style:num-suffix="." style:num-format="1">
        <style:list-level-properties text:space-before="1.905cm" text:min-label-width="0.635cm"/>
      </text:list-level-style-number>
      <text:list-level-style-number text:level="4" text:style-name="RTF_5f_Num_20_74_20_4" style:num-suffix="." style:num-format="1">
        <style:list-level-properties text:space-before="2.54cm" text:min-label-width="0.635cm"/>
      </text:list-level-style-number>
      <text:list-level-style-number text:level="5" text:style-name="RTF_5f_Num_20_74_20_5" style:num-suffix="." style:num-format="1">
        <style:list-level-properties text:space-before="3.175cm" text:min-label-width="0.635cm"/>
      </text:list-level-style-number>
      <text:list-level-style-number text:level="6" text:style-name="RTF_5f_Num_20_74_20_6" style:num-suffix="." style:num-format="1">
        <style:list-level-properties text:space-before="3.81cm" text:min-label-width="0.635cm"/>
      </text:list-level-style-number>
      <text:list-level-style-number text:level="7" text:style-name="RTF_5f_Num_20_74_20_7" style:num-suffix="." style:num-format="1">
        <style:list-level-properties text:space-before="4.445cm" text:min-label-width="0.635cm"/>
      </text:list-level-style-number>
      <text:list-level-style-number text:level="8" text:style-name="RTF_5f_Num_20_74_20_8" style:num-suffix="." style:num-format="1">
        <style:list-level-properties text:space-before="5.08cm" text:min-label-width="0.635cm"/>
      </text:list-level-style-number>
      <text:list-level-style-number text:level="9" text:style-name="RTF_5f_Num_20_7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5" style:display-name="RTF_Num 75">
      <text:list-level-style-number text:level="1" text:style-name="RTF_5f_Num_20_75_20_1" style:num-format="">
        <style:list-level-properties text:min-label-width="0.762cm"/>
      </text:list-level-style-number>
      <text:list-level-style-number text:level="2" text:style-name="RTF_5f_Num_20_75_20_2" style:num-format="">
        <style:list-level-properties text:min-label-width="1.016cm"/>
      </text:list-level-style-number>
      <text:list-level-style-number text:level="3" text:style-name="RTF_5f_Num_20_75_20_3" style:num-format="">
        <style:list-level-properties text:min-label-width="1.27cm"/>
      </text:list-level-style-number>
      <text:list-level-style-number text:level="4" text:style-name="RTF_5f_Num_20_75_20_4" style:num-format="">
        <style:list-level-properties text:min-label-width="1.524cm"/>
      </text:list-level-style-number>
      <text:list-level-style-number text:level="5" text:style-name="RTF_5f_Num_20_75_20_5" style:num-format="">
        <style:list-level-properties text:min-label-width="1.778cm"/>
      </text:list-level-style-number>
      <text:list-level-style-number text:level="6" text:style-name="RTF_5f_Num_20_75_20_6" style:num-format="">
        <style:list-level-properties text:min-label-width="2.032cm"/>
      </text:list-level-style-number>
      <text:list-level-style-number text:level="7" text:style-name="RTF_5f_Num_20_75_20_7" style:num-format="">
        <style:list-level-properties text:min-label-width="2.286cm"/>
      </text:list-level-style-number>
      <text:list-level-style-number text:level="8" text:style-name="RTF_5f_Num_20_75_20_8" style:num-format="">
        <style:list-level-properties text:min-label-width="2.54cm"/>
      </text:list-level-style-number>
      <text:list-level-style-number text:level="9" text:style-name="RTF_5f_Num_20_7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6" style:display-name="RTF_Num 76">
      <text:list-level-style-number text:level="1" text:style-name="RTF_5f_Num_20_76_20_1" style:num-suffix="." style:num-format="1" text:start-value="21">
        <style:list-level-properties text:space-before="0.635cm" text:min-label-width="0.635cm"/>
      </text:list-level-style-number>
      <text:list-level-style-number text:level="2" text:style-name="RTF_5f_Num_20_76_20_2" style:num-suffix="." style:num-format="1">
        <style:list-level-properties text:space-before="1.27cm" text:min-label-width="0.635cm"/>
      </text:list-level-style-number>
      <text:list-level-style-number text:level="3" text:style-name="RTF_5f_Num_20_76_20_3" style:num-suffix="." style:num-format="1">
        <style:list-level-properties text:space-before="1.905cm" text:min-label-width="0.635cm"/>
      </text:list-level-style-number>
      <text:list-level-style-number text:level="4" text:style-name="RTF_5f_Num_20_76_20_4" style:num-suffix="." style:num-format="1">
        <style:list-level-properties text:space-before="2.54cm" text:min-label-width="0.635cm"/>
      </text:list-level-style-number>
      <text:list-level-style-number text:level="5" text:style-name="RTF_5f_Num_20_76_20_5" style:num-suffix="." style:num-format="1">
        <style:list-level-properties text:space-before="3.175cm" text:min-label-width="0.635cm"/>
      </text:list-level-style-number>
      <text:list-level-style-number text:level="6" text:style-name="RTF_5f_Num_20_76_20_6" style:num-suffix="." style:num-format="1">
        <style:list-level-properties text:space-before="3.81cm" text:min-label-width="0.635cm"/>
      </text:list-level-style-number>
      <text:list-level-style-number text:level="7" text:style-name="RTF_5f_Num_20_76_20_7" style:num-suffix="." style:num-format="1">
        <style:list-level-properties text:space-before="4.445cm" text:min-label-width="0.635cm"/>
      </text:list-level-style-number>
      <text:list-level-style-number text:level="8" text:style-name="RTF_5f_Num_20_76_20_8" style:num-suffix="." style:num-format="1">
        <style:list-level-properties text:space-before="5.08cm" text:min-label-width="0.635cm"/>
      </text:list-level-style-number>
      <text:list-level-style-number text:level="9" text:style-name="RTF_5f_Num_20_7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7" style:display-name="RTF_Num 77">
      <text:list-level-style-number text:level="1" text:style-name="RTF_5f_Num_20_77_20_1" style:num-format="">
        <style:list-level-properties text:min-label-width="0.762cm"/>
      </text:list-level-style-number>
      <text:list-level-style-number text:level="2" text:style-name="RTF_5f_Num_20_77_20_2" style:num-format="">
        <style:list-level-properties text:min-label-width="1.016cm"/>
      </text:list-level-style-number>
      <text:list-level-style-number text:level="3" text:style-name="RTF_5f_Num_20_77_20_3" style:num-format="">
        <style:list-level-properties text:min-label-width="1.27cm"/>
      </text:list-level-style-number>
      <text:list-level-style-number text:level="4" text:style-name="RTF_5f_Num_20_77_20_4" style:num-format="">
        <style:list-level-properties text:min-label-width="1.524cm"/>
      </text:list-level-style-number>
      <text:list-level-style-number text:level="5" text:style-name="RTF_5f_Num_20_77_20_5" style:num-format="">
        <style:list-level-properties text:min-label-width="1.778cm"/>
      </text:list-level-style-number>
      <text:list-level-style-number text:level="6" text:style-name="RTF_5f_Num_20_77_20_6" style:num-format="">
        <style:list-level-properties text:min-label-width="2.032cm"/>
      </text:list-level-style-number>
      <text:list-level-style-number text:level="7" text:style-name="RTF_5f_Num_20_77_20_7" style:num-format="">
        <style:list-level-properties text:min-label-width="2.286cm"/>
      </text:list-level-style-number>
      <text:list-level-style-number text:level="8" text:style-name="RTF_5f_Num_20_77_20_8" style:num-format="">
        <style:list-level-properties text:min-label-width="2.54cm"/>
      </text:list-level-style-number>
      <text:list-level-style-number text:level="9" text:style-name="RTF_5f_Num_20_7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78" style:display-name="RTF_Num 78">
      <text:list-level-style-number text:level="1" text:style-name="RTF_5f_Num_20_78_20_1" style:num-suffix="." style:num-format="1" text:start-value="21">
        <style:list-level-properties text:space-before="0.635cm" text:min-label-width="0.635cm"/>
      </text:list-level-style-number>
      <text:list-level-style-number text:level="2" text:style-name="RTF_5f_Num_20_78_20_2" style:num-suffix="." style:num-format="1">
        <style:list-level-properties text:space-before="1.27cm" text:min-label-width="0.635cm"/>
      </text:list-level-style-number>
      <text:list-level-style-number text:level="3" text:style-name="RTF_5f_Num_20_78_20_3" style:num-suffix="." style:num-format="1">
        <style:list-level-properties text:space-before="1.905cm" text:min-label-width="0.635cm"/>
      </text:list-level-style-number>
      <text:list-level-style-number text:level="4" text:style-name="RTF_5f_Num_20_78_20_4" style:num-suffix="." style:num-format="1">
        <style:list-level-properties text:space-before="2.54cm" text:min-label-width="0.635cm"/>
      </text:list-level-style-number>
      <text:list-level-style-number text:level="5" text:style-name="RTF_5f_Num_20_78_20_5" style:num-suffix="." style:num-format="1">
        <style:list-level-properties text:space-before="3.175cm" text:min-label-width="0.635cm"/>
      </text:list-level-style-number>
      <text:list-level-style-number text:level="6" text:style-name="RTF_5f_Num_20_78_20_6" style:num-suffix="." style:num-format="1">
        <style:list-level-properties text:space-before="3.81cm" text:min-label-width="0.635cm"/>
      </text:list-level-style-number>
      <text:list-level-style-number text:level="7" text:style-name="RTF_5f_Num_20_78_20_7" style:num-suffix="." style:num-format="1">
        <style:list-level-properties text:space-before="4.445cm" text:min-label-width="0.635cm"/>
      </text:list-level-style-number>
      <text:list-level-style-number text:level="8" text:style-name="RTF_5f_Num_20_78_20_8" style:num-suffix="." style:num-format="1">
        <style:list-level-properties text:space-before="5.08cm" text:min-label-width="0.635cm"/>
      </text:list-level-style-number>
      <text:list-level-style-number text:level="9" text:style-name="RTF_5f_Num_20_7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9" style:display-name="RTF_Num 79">
      <text:list-level-style-number text:level="1" text:style-name="RTF_5f_Num_20_79_20_1" style:num-format="">
        <style:list-level-properties text:min-label-width="0.762cm"/>
      </text:list-level-style-number>
      <text:list-level-style-number text:level="2" text:style-name="RTF_5f_Num_20_79_20_2" style:num-format="">
        <style:list-level-properties text:min-label-width="1.016cm"/>
      </text:list-level-style-number>
      <text:list-level-style-number text:level="3" text:style-name="RTF_5f_Num_20_79_20_3" style:num-format="">
        <style:list-level-properties text:min-label-width="1.27cm"/>
      </text:list-level-style-number>
      <text:list-level-style-number text:level="4" text:style-name="RTF_5f_Num_20_79_20_4" style:num-format="">
        <style:list-level-properties text:min-label-width="1.524cm"/>
      </text:list-level-style-number>
      <text:list-level-style-number text:level="5" text:style-name="RTF_5f_Num_20_79_20_5" style:num-format="">
        <style:list-level-properties text:min-label-width="1.778cm"/>
      </text:list-level-style-number>
      <text:list-level-style-number text:level="6" text:style-name="RTF_5f_Num_20_79_20_6" style:num-format="">
        <style:list-level-properties text:min-label-width="2.032cm"/>
      </text:list-level-style-number>
      <text:list-level-style-number text:level="7" text:style-name="RTF_5f_Num_20_79_20_7" style:num-format="">
        <style:list-level-properties text:min-label-width="2.286cm"/>
      </text:list-level-style-number>
      <text:list-level-style-number text:level="8" text:style-name="RTF_5f_Num_20_79_20_8" style:num-format="">
        <style:list-level-properties text:min-label-width="2.54cm"/>
      </text:list-level-style-number>
      <text:list-level-style-number text:level="9" text:style-name="RTF_5f_Num_20_79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80" style:display-name="RTF_Num 80">
      <text:list-level-style-number text:level="1" text:style-name="RTF_5f_Num_20_80_20_1" style:num-suffix="." style:num-format="1" text:start-value="21">
        <style:list-level-properties text:space-before="0.635cm" text:min-label-width="0.635cm"/>
      </text:list-level-style-number>
      <text:list-level-style-number text:level="2" text:style-name="RTF_5f_Num_20_80_20_2" style:num-suffix="." style:num-format="1">
        <style:list-level-properties text:space-before="1.27cm" text:min-label-width="0.635cm"/>
      </text:list-level-style-number>
      <text:list-level-style-number text:level="3" text:style-name="RTF_5f_Num_20_80_20_3" style:num-suffix="." style:num-format="1">
        <style:list-level-properties text:space-before="1.905cm" text:min-label-width="0.635cm"/>
      </text:list-level-style-number>
      <text:list-level-style-number text:level="4" text:style-name="RTF_5f_Num_20_80_20_4" style:num-suffix="." style:num-format="1">
        <style:list-level-properties text:space-before="2.54cm" text:min-label-width="0.635cm"/>
      </text:list-level-style-number>
      <text:list-level-style-number text:level="5" text:style-name="RTF_5f_Num_20_80_20_5" style:num-suffix="." style:num-format="1">
        <style:list-level-properties text:space-before="3.175cm" text:min-label-width="0.635cm"/>
      </text:list-level-style-number>
      <text:list-level-style-number text:level="6" text:style-name="RTF_5f_Num_20_80_20_6" style:num-suffix="." style:num-format="1">
        <style:list-level-properties text:space-before="3.81cm" text:min-label-width="0.635cm"/>
      </text:list-level-style-number>
      <text:list-level-style-number text:level="7" text:style-name="RTF_5f_Num_20_80_20_7" style:num-suffix="." style:num-format="1">
        <style:list-level-properties text:space-before="4.445cm" text:min-label-width="0.635cm"/>
      </text:list-level-style-number>
      <text:list-level-style-number text:level="8" text:style-name="RTF_5f_Num_20_80_20_8" style:num-suffix="." style:num-format="1">
        <style:list-level-properties text:space-before="5.08cm" text:min-label-width="0.635cm"/>
      </text:list-level-style-number>
      <text:list-level-style-number text:level="9" text:style-name="RTF_5f_Num_20_8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1" style:display-name="RTF_Num 81">
      <text:list-level-style-number text:level="1" text:style-name="RTF_5f_Num_20_81_20_1" style:num-format="">
        <style:list-level-properties text:min-label-width="0.762cm"/>
      </text:list-level-style-number>
      <text:list-level-style-number text:level="2" text:style-name="RTF_5f_Num_20_81_20_2" style:num-format="">
        <style:list-level-properties text:min-label-width="1.016cm"/>
      </text:list-level-style-number>
      <text:list-level-style-number text:level="3" text:style-name="RTF_5f_Num_20_81_20_3" style:num-format="">
        <style:list-level-properties text:min-label-width="1.27cm"/>
      </text:list-level-style-number>
      <text:list-level-style-number text:level="4" text:style-name="RTF_5f_Num_20_81_20_4" style:num-format="">
        <style:list-level-properties text:min-label-width="1.524cm"/>
      </text:list-level-style-number>
      <text:list-level-style-number text:level="5" text:style-name="RTF_5f_Num_20_81_20_5" style:num-format="">
        <style:list-level-properties text:min-label-width="1.778cm"/>
      </text:list-level-style-number>
      <text:list-level-style-number text:level="6" text:style-name="RTF_5f_Num_20_81_20_6" style:num-format="">
        <style:list-level-properties text:min-label-width="2.032cm"/>
      </text:list-level-style-number>
      <text:list-level-style-number text:level="7" text:style-name="RTF_5f_Num_20_81_20_7" style:num-format="">
        <style:list-level-properties text:min-label-width="2.286cm"/>
      </text:list-level-style-number>
      <text:list-level-style-number text:level="8" text:style-name="RTF_5f_Num_20_81_20_8" style:num-format="">
        <style:list-level-properties text:min-label-width="2.54cm"/>
      </text:list-level-style-number>
      <text:list-level-style-number text:level="9" text:style-name="RTF_5f_Num_20_8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82" style:display-name="RTF_Num 82">
      <text:list-level-style-number text:level="1" text:style-name="RTF_5f_Num_20_82_20_1" style:num-suffix="." style:num-format="1" text:start-value="21">
        <style:list-level-properties text:space-before="0.635cm" text:min-label-width="0.635cm"/>
      </text:list-level-style-number>
      <text:list-level-style-number text:level="2" text:style-name="RTF_5f_Num_20_82_20_2" style:num-suffix="." style:num-format="1">
        <style:list-level-properties text:space-before="1.27cm" text:min-label-width="0.635cm"/>
      </text:list-level-style-number>
      <text:list-level-style-number text:level="3" text:style-name="RTF_5f_Num_20_82_20_3" style:num-suffix="." style:num-format="1">
        <style:list-level-properties text:space-before="1.905cm" text:min-label-width="0.635cm"/>
      </text:list-level-style-number>
      <text:list-level-style-number text:level="4" text:style-name="RTF_5f_Num_20_82_20_4" style:num-suffix="." style:num-format="1">
        <style:list-level-properties text:space-before="2.54cm" text:min-label-width="0.635cm"/>
      </text:list-level-style-number>
      <text:list-level-style-number text:level="5" text:style-name="RTF_5f_Num_20_82_20_5" style:num-suffix="." style:num-format="1">
        <style:list-level-properties text:space-before="3.175cm" text:min-label-width="0.635cm"/>
      </text:list-level-style-number>
      <text:list-level-style-number text:level="6" text:style-name="RTF_5f_Num_20_82_20_6" style:num-suffix="." style:num-format="1">
        <style:list-level-properties text:space-before="3.81cm" text:min-label-width="0.635cm"/>
      </text:list-level-style-number>
      <text:list-level-style-number text:level="7" text:style-name="RTF_5f_Num_20_82_20_7" style:num-suffix="." style:num-format="1">
        <style:list-level-properties text:space-before="4.445cm" text:min-label-width="0.635cm"/>
      </text:list-level-style-number>
      <text:list-level-style-number text:level="8" text:style-name="RTF_5f_Num_20_82_20_8" style:num-suffix="." style:num-format="1">
        <style:list-level-properties text:space-before="5.08cm" text:min-label-width="0.635cm"/>
      </text:list-level-style-number>
      <text:list-level-style-number text:level="9" text:style-name="RTF_5f_Num_20_8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3" style:display-name="RTF_Num 83">
      <text:list-level-style-number text:level="1" text:style-name="RTF_5f_Num_20_83_20_1" style:num-format="">
        <style:list-level-properties text:min-label-width="0.762cm"/>
      </text:list-level-style-number>
      <text:list-level-style-number text:level="2" text:style-name="RTF_5f_Num_20_83_20_2" style:num-format="">
        <style:list-level-properties text:min-label-width="1.016cm"/>
      </text:list-level-style-number>
      <text:list-level-style-number text:level="3" text:style-name="RTF_5f_Num_20_83_20_3" style:num-format="">
        <style:list-level-properties text:min-label-width="1.27cm"/>
      </text:list-level-style-number>
      <text:list-level-style-number text:level="4" text:style-name="RTF_5f_Num_20_83_20_4" style:num-format="">
        <style:list-level-properties text:min-label-width="1.524cm"/>
      </text:list-level-style-number>
      <text:list-level-style-number text:level="5" text:style-name="RTF_5f_Num_20_83_20_5" style:num-format="">
        <style:list-level-properties text:min-label-width="1.778cm"/>
      </text:list-level-style-number>
      <text:list-level-style-number text:level="6" text:style-name="RTF_5f_Num_20_83_20_6" style:num-format="">
        <style:list-level-properties text:min-label-width="2.032cm"/>
      </text:list-level-style-number>
      <text:list-level-style-number text:level="7" text:style-name="RTF_5f_Num_20_83_20_7" style:num-format="">
        <style:list-level-properties text:min-label-width="2.286cm"/>
      </text:list-level-style-number>
      <text:list-level-style-number text:level="8" text:style-name="RTF_5f_Num_20_83_20_8" style:num-format="">
        <style:list-level-properties text:min-label-width="2.54cm"/>
      </text:list-level-style-number>
      <text:list-level-style-number text:level="9" text:style-name="RTF_5f_Num_20_8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84" style:display-name="RTF_Num 84">
      <text:list-level-style-number text:level="1" text:style-name="RTF_5f_Num_20_84_20_1" style:num-suffix="." style:num-format="1" text:start-value="21">
        <style:list-level-properties text:space-before="0.635cm" text:min-label-width="0.635cm"/>
      </text:list-level-style-number>
      <text:list-level-style-number text:level="2" text:style-name="RTF_5f_Num_20_84_20_2" style:num-suffix="." style:num-format="1">
        <style:list-level-properties text:space-before="1.27cm" text:min-label-width="0.635cm"/>
      </text:list-level-style-number>
      <text:list-level-style-number text:level="3" text:style-name="RTF_5f_Num_20_84_20_3" style:num-suffix="." style:num-format="1">
        <style:list-level-properties text:space-before="1.905cm" text:min-label-width="0.635cm"/>
      </text:list-level-style-number>
      <text:list-level-style-number text:level="4" text:style-name="RTF_5f_Num_20_84_20_4" style:num-suffix="." style:num-format="1">
        <style:list-level-properties text:space-before="2.54cm" text:min-label-width="0.635cm"/>
      </text:list-level-style-number>
      <text:list-level-style-number text:level="5" text:style-name="RTF_5f_Num_20_84_20_5" style:num-suffix="." style:num-format="1">
        <style:list-level-properties text:space-before="3.175cm" text:min-label-width="0.635cm"/>
      </text:list-level-style-number>
      <text:list-level-style-number text:level="6" text:style-name="RTF_5f_Num_20_84_20_6" style:num-suffix="." style:num-format="1">
        <style:list-level-properties text:space-before="3.81cm" text:min-label-width="0.635cm"/>
      </text:list-level-style-number>
      <text:list-level-style-number text:level="7" text:style-name="RTF_5f_Num_20_84_20_7" style:num-suffix="." style:num-format="1">
        <style:list-level-properties text:space-before="4.445cm" text:min-label-width="0.635cm"/>
      </text:list-level-style-number>
      <text:list-level-style-number text:level="8" text:style-name="RTF_5f_Num_20_84_20_8" style:num-suffix="." style:num-format="1">
        <style:list-level-properties text:space-before="5.08cm" text:min-label-width="0.635cm"/>
      </text:list-level-style-number>
      <text:list-level-style-number text:level="9" text:style-name="RTF_5f_Num_20_8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5" style:display-name="RTF_Num 85">
      <text:list-level-style-number text:level="1" text:style-name="RTF_5f_Num_20_85_20_1" style:num-format="">
        <style:list-level-properties text:min-label-width="0.762cm"/>
      </text:list-level-style-number>
      <text:list-level-style-number text:level="2" text:style-name="RTF_5f_Num_20_85_20_2" style:num-format="">
        <style:list-level-properties text:min-label-width="1.016cm"/>
      </text:list-level-style-number>
      <text:list-level-style-number text:level="3" text:style-name="RTF_5f_Num_20_85_20_3" style:num-format="">
        <style:list-level-properties text:min-label-width="1.27cm"/>
      </text:list-level-style-number>
      <text:list-level-style-number text:level="4" text:style-name="RTF_5f_Num_20_85_20_4" style:num-format="">
        <style:list-level-properties text:min-label-width="1.524cm"/>
      </text:list-level-style-number>
      <text:list-level-style-number text:level="5" text:style-name="RTF_5f_Num_20_85_20_5" style:num-format="">
        <style:list-level-properties text:min-label-width="1.778cm"/>
      </text:list-level-style-number>
      <text:list-level-style-number text:level="6" text:style-name="RTF_5f_Num_20_85_20_6" style:num-format="">
        <style:list-level-properties text:min-label-width="2.032cm"/>
      </text:list-level-style-number>
      <text:list-level-style-number text:level="7" text:style-name="RTF_5f_Num_20_85_20_7" style:num-format="">
        <style:list-level-properties text:min-label-width="2.286cm"/>
      </text:list-level-style-number>
      <text:list-level-style-number text:level="8" text:style-name="RTF_5f_Num_20_85_20_8" style:num-format="">
        <style:list-level-properties text:min-label-width="2.54cm"/>
      </text:list-level-style-number>
      <text:list-level-style-number text:level="9" text:style-name="RTF_5f_Num_20_8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86" style:display-name="RTF_Num 86">
      <text:list-level-style-number text:level="1" text:style-name="RTF_5f_Num_20_86_20_1" style:num-suffix="." style:num-format="1" text:start-value="21">
        <style:list-level-properties text:space-before="0.635cm" text:min-label-width="0.635cm"/>
      </text:list-level-style-number>
      <text:list-level-style-number text:level="2" text:style-name="RTF_5f_Num_20_86_20_2" style:num-suffix="." style:num-format="1">
        <style:list-level-properties text:space-before="1.27cm" text:min-label-width="0.635cm"/>
      </text:list-level-style-number>
      <text:list-level-style-number text:level="3" text:style-name="RTF_5f_Num_20_86_20_3" style:num-suffix="." style:num-format="1">
        <style:list-level-properties text:space-before="1.905cm" text:min-label-width="0.635cm"/>
      </text:list-level-style-number>
      <text:list-level-style-number text:level="4" text:style-name="RTF_5f_Num_20_86_20_4" style:num-suffix="." style:num-format="1">
        <style:list-level-properties text:space-before="2.54cm" text:min-label-width="0.635cm"/>
      </text:list-level-style-number>
      <text:list-level-style-number text:level="5" text:style-name="RTF_5f_Num_20_86_20_5" style:num-suffix="." style:num-format="1">
        <style:list-level-properties text:space-before="3.175cm" text:min-label-width="0.635cm"/>
      </text:list-level-style-number>
      <text:list-level-style-number text:level="6" text:style-name="RTF_5f_Num_20_86_20_6" style:num-suffix="." style:num-format="1">
        <style:list-level-properties text:space-before="3.81cm" text:min-label-width="0.635cm"/>
      </text:list-level-style-number>
      <text:list-level-style-number text:level="7" text:style-name="RTF_5f_Num_20_86_20_7" style:num-suffix="." style:num-format="1">
        <style:list-level-properties text:space-before="4.445cm" text:min-label-width="0.635cm"/>
      </text:list-level-style-number>
      <text:list-level-style-number text:level="8" text:style-name="RTF_5f_Num_20_86_20_8" style:num-suffix="." style:num-format="1">
        <style:list-level-properties text:space-before="5.08cm" text:min-label-width="0.635cm"/>
      </text:list-level-style-number>
      <text:list-level-style-number text:level="9" text:style-name="RTF_5f_Num_20_8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7" style:display-name="RTF_Num 87">
      <text:list-level-style-number text:level="1" text:style-name="RTF_5f_Num_20_87_20_1" style:num-format="">
        <style:list-level-properties text:min-label-width="0.762cm"/>
      </text:list-level-style-number>
      <text:list-level-style-number text:level="2" text:style-name="RTF_5f_Num_20_87_20_2" style:num-format="">
        <style:list-level-properties text:min-label-width="1.016cm"/>
      </text:list-level-style-number>
      <text:list-level-style-number text:level="3" text:style-name="RTF_5f_Num_20_87_20_3" style:num-format="">
        <style:list-level-properties text:min-label-width="1.27cm"/>
      </text:list-level-style-number>
      <text:list-level-style-number text:level="4" text:style-name="RTF_5f_Num_20_87_20_4" style:num-format="">
        <style:list-level-properties text:min-label-width="1.524cm"/>
      </text:list-level-style-number>
      <text:list-level-style-number text:level="5" text:style-name="RTF_5f_Num_20_87_20_5" style:num-format="">
        <style:list-level-properties text:min-label-width="1.778cm"/>
      </text:list-level-style-number>
      <text:list-level-style-number text:level="6" text:style-name="RTF_5f_Num_20_87_20_6" style:num-format="">
        <style:list-level-properties text:min-label-width="2.032cm"/>
      </text:list-level-style-number>
      <text:list-level-style-number text:level="7" text:style-name="RTF_5f_Num_20_87_20_7" style:num-format="">
        <style:list-level-properties text:min-label-width="2.286cm"/>
      </text:list-level-style-number>
      <text:list-level-style-number text:level="8" text:style-name="RTF_5f_Num_20_87_20_8" style:num-format="">
        <style:list-level-properties text:min-label-width="2.54cm"/>
      </text:list-level-style-number>
      <text:list-level-style-number text:level="9" text:style-name="RTF_5f_Num_20_8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88" style:display-name="RTF_Num 88">
      <text:list-level-style-number text:level="1" text:style-name="RTF_5f_Num_20_88_20_1" style:num-suffix="." style:num-format="1" text:start-value="21">
        <style:list-level-properties text:space-before="0.635cm" text:min-label-width="0.635cm"/>
      </text:list-level-style-number>
      <text:list-level-style-number text:level="2" text:style-name="RTF_5f_Num_20_88_20_2" style:num-suffix="." style:num-format="1">
        <style:list-level-properties text:space-before="1.27cm" text:min-label-width="0.635cm"/>
      </text:list-level-style-number>
      <text:list-level-style-number text:level="3" text:style-name="RTF_5f_Num_20_88_20_3" style:num-suffix="." style:num-format="1">
        <style:list-level-properties text:space-before="1.905cm" text:min-label-width="0.635cm"/>
      </text:list-level-style-number>
      <text:list-level-style-number text:level="4" text:style-name="RTF_5f_Num_20_88_20_4" style:num-suffix="." style:num-format="1">
        <style:list-level-properties text:space-before="2.54cm" text:min-label-width="0.635cm"/>
      </text:list-level-style-number>
      <text:list-level-style-number text:level="5" text:style-name="RTF_5f_Num_20_88_20_5" style:num-suffix="." style:num-format="1">
        <style:list-level-properties text:space-before="3.175cm" text:min-label-width="0.635cm"/>
      </text:list-level-style-number>
      <text:list-level-style-number text:level="6" text:style-name="RTF_5f_Num_20_88_20_6" style:num-suffix="." style:num-format="1">
        <style:list-level-properties text:space-before="3.81cm" text:min-label-width="0.635cm"/>
      </text:list-level-style-number>
      <text:list-level-style-number text:level="7" text:style-name="RTF_5f_Num_20_88_20_7" style:num-suffix="." style:num-format="1">
        <style:list-level-properties text:space-before="4.445cm" text:min-label-width="0.635cm"/>
      </text:list-level-style-number>
      <text:list-level-style-number text:level="8" text:style-name="RTF_5f_Num_20_88_20_8" style:num-suffix="." style:num-format="1">
        <style:list-level-properties text:space-before="5.08cm" text:min-label-width="0.635cm"/>
      </text:list-level-style-number>
      <text:list-level-style-number text:level="9" text:style-name="RTF_5f_Num_20_8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9" style:display-name="RTF_Num 89">
      <text:list-level-style-number text:level="1" text:style-name="RTF_5f_Num_20_89_20_1" style:num-format="">
        <style:list-level-properties text:min-label-width="0.762cm"/>
      </text:list-level-style-number>
      <text:list-level-style-number text:level="2" text:style-name="RTF_5f_Num_20_89_20_2" style:num-format="">
        <style:list-level-properties text:min-label-width="1.016cm"/>
      </text:list-level-style-number>
      <text:list-level-style-number text:level="3" text:style-name="RTF_5f_Num_20_89_20_3" style:num-format="">
        <style:list-level-properties text:min-label-width="1.27cm"/>
      </text:list-level-style-number>
      <text:list-level-style-number text:level="4" text:style-name="RTF_5f_Num_20_89_20_4" style:num-format="">
        <style:list-level-properties text:min-label-width="1.524cm"/>
      </text:list-level-style-number>
      <text:list-level-style-number text:level="5" text:style-name="RTF_5f_Num_20_89_20_5" style:num-format="">
        <style:list-level-properties text:min-label-width="1.778cm"/>
      </text:list-level-style-number>
      <text:list-level-style-number text:level="6" text:style-name="RTF_5f_Num_20_89_20_6" style:num-format="">
        <style:list-level-properties text:min-label-width="2.032cm"/>
      </text:list-level-style-number>
      <text:list-level-style-number text:level="7" text:style-name="RTF_5f_Num_20_89_20_7" style:num-format="">
        <style:list-level-properties text:min-label-width="2.286cm"/>
      </text:list-level-style-number>
      <text:list-level-style-number text:level="8" text:style-name="RTF_5f_Num_20_89_20_8" style:num-format="">
        <style:list-level-properties text:min-label-width="2.54cm"/>
      </text:list-level-style-number>
      <text:list-level-style-number text:level="9" text:style-name="RTF_5f_Num_20_89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90" style:display-name="RTF_Num 90">
      <text:list-level-style-number text:level="1" text:style-name="RTF_5f_Num_20_90_20_1" style:num-suffix="." style:num-format="1" text:start-value="21">
        <style:list-level-properties text:space-before="0.635cm" text:min-label-width="0.635cm"/>
      </text:list-level-style-number>
      <text:list-level-style-number text:level="2" text:style-name="RTF_5f_Num_20_90_20_2" style:num-suffix="." style:num-format="1">
        <style:list-level-properties text:space-before="1.27cm" text:min-label-width="0.635cm"/>
      </text:list-level-style-number>
      <text:list-level-style-number text:level="3" text:style-name="RTF_5f_Num_20_90_20_3" style:num-suffix="." style:num-format="1">
        <style:list-level-properties text:space-before="1.905cm" text:min-label-width="0.635cm"/>
      </text:list-level-style-number>
      <text:list-level-style-number text:level="4" text:style-name="RTF_5f_Num_20_90_20_4" style:num-suffix="." style:num-format="1">
        <style:list-level-properties text:space-before="2.54cm" text:min-label-width="0.635cm"/>
      </text:list-level-style-number>
      <text:list-level-style-number text:level="5" text:style-name="RTF_5f_Num_20_90_20_5" style:num-suffix="." style:num-format="1">
        <style:list-level-properties text:space-before="3.175cm" text:min-label-width="0.635cm"/>
      </text:list-level-style-number>
      <text:list-level-style-number text:level="6" text:style-name="RTF_5f_Num_20_90_20_6" style:num-suffix="." style:num-format="1">
        <style:list-level-properties text:space-before="3.81cm" text:min-label-width="0.635cm"/>
      </text:list-level-style-number>
      <text:list-level-style-number text:level="7" text:style-name="RTF_5f_Num_20_90_20_7" style:num-suffix="." style:num-format="1">
        <style:list-level-properties text:space-before="4.445cm" text:min-label-width="0.635cm"/>
      </text:list-level-style-number>
      <text:list-level-style-number text:level="8" text:style-name="RTF_5f_Num_20_90_20_8" style:num-suffix="." style:num-format="1">
        <style:list-level-properties text:space-before="5.08cm" text:min-label-width="0.635cm"/>
      </text:list-level-style-number>
      <text:list-level-style-number text:level="9" text:style-name="RTF_5f_Num_20_9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1" style:display-name="RTF_Num 91">
      <text:list-level-style-number text:level="1" text:style-name="RTF_5f_Num_20_91_20_1" style:num-format="">
        <style:list-level-properties text:min-label-width="0.762cm"/>
      </text:list-level-style-number>
      <text:list-level-style-number text:level="2" text:style-name="RTF_5f_Num_20_91_20_2" style:num-format="">
        <style:list-level-properties text:min-label-width="1.016cm"/>
      </text:list-level-style-number>
      <text:list-level-style-number text:level="3" text:style-name="RTF_5f_Num_20_91_20_3" style:num-format="">
        <style:list-level-properties text:min-label-width="1.27cm"/>
      </text:list-level-style-number>
      <text:list-level-style-number text:level="4" text:style-name="RTF_5f_Num_20_91_20_4" style:num-format="">
        <style:list-level-properties text:min-label-width="1.524cm"/>
      </text:list-level-style-number>
      <text:list-level-style-number text:level="5" text:style-name="RTF_5f_Num_20_91_20_5" style:num-format="">
        <style:list-level-properties text:min-label-width="1.778cm"/>
      </text:list-level-style-number>
      <text:list-level-style-number text:level="6" text:style-name="RTF_5f_Num_20_91_20_6" style:num-format="">
        <style:list-level-properties text:min-label-width="2.032cm"/>
      </text:list-level-style-number>
      <text:list-level-style-number text:level="7" text:style-name="RTF_5f_Num_20_91_20_7" style:num-format="">
        <style:list-level-properties text:min-label-width="2.286cm"/>
      </text:list-level-style-number>
      <text:list-level-style-number text:level="8" text:style-name="RTF_5f_Num_20_91_20_8" style:num-format="">
        <style:list-level-properties text:min-label-width="2.54cm"/>
      </text:list-level-style-number>
      <text:list-level-style-number text:level="9" text:style-name="RTF_5f_Num_20_91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92" style:display-name="RTF_Num 92">
      <text:list-level-style-number text:level="1" text:style-name="RTF_5f_Num_20_92_20_1" style:num-suffix="." style:num-format="1" text:start-value="21">
        <style:list-level-properties text:space-before="0.635cm" text:min-label-width="0.635cm"/>
      </text:list-level-style-number>
      <text:list-level-style-number text:level="2" text:style-name="RTF_5f_Num_20_92_20_2" style:num-suffix="." style:num-format="1">
        <style:list-level-properties text:space-before="1.27cm" text:min-label-width="0.635cm"/>
      </text:list-level-style-number>
      <text:list-level-style-number text:level="3" text:style-name="RTF_5f_Num_20_92_20_3" style:num-suffix="." style:num-format="1">
        <style:list-level-properties text:space-before="1.905cm" text:min-label-width="0.635cm"/>
      </text:list-level-style-number>
      <text:list-level-style-number text:level="4" text:style-name="RTF_5f_Num_20_92_20_4" style:num-suffix="." style:num-format="1">
        <style:list-level-properties text:space-before="2.54cm" text:min-label-width="0.635cm"/>
      </text:list-level-style-number>
      <text:list-level-style-number text:level="5" text:style-name="RTF_5f_Num_20_92_20_5" style:num-suffix="." style:num-format="1">
        <style:list-level-properties text:space-before="3.175cm" text:min-label-width="0.635cm"/>
      </text:list-level-style-number>
      <text:list-level-style-number text:level="6" text:style-name="RTF_5f_Num_20_92_20_6" style:num-suffix="." style:num-format="1">
        <style:list-level-properties text:space-before="3.81cm" text:min-label-width="0.635cm"/>
      </text:list-level-style-number>
      <text:list-level-style-number text:level="7" text:style-name="RTF_5f_Num_20_92_20_7" style:num-suffix="." style:num-format="1">
        <style:list-level-properties text:space-before="4.445cm" text:min-label-width="0.635cm"/>
      </text:list-level-style-number>
      <text:list-level-style-number text:level="8" text:style-name="RTF_5f_Num_20_92_20_8" style:num-suffix="." style:num-format="1">
        <style:list-level-properties text:space-before="5.08cm" text:min-label-width="0.635cm"/>
      </text:list-level-style-number>
      <text:list-level-style-number text:level="9" text:style-name="RTF_5f_Num_20_9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3" style:display-name="RTF_Num 93">
      <text:list-level-style-number text:level="1" text:style-name="RTF_5f_Num_20_93_20_1" style:num-format="">
        <style:list-level-properties text:min-label-width="0.762cm"/>
      </text:list-level-style-number>
      <text:list-level-style-number text:level="2" text:style-name="RTF_5f_Num_20_93_20_2" style:num-format="">
        <style:list-level-properties text:min-label-width="1.016cm"/>
      </text:list-level-style-number>
      <text:list-level-style-number text:level="3" text:style-name="RTF_5f_Num_20_93_20_3" style:num-format="">
        <style:list-level-properties text:min-label-width="1.27cm"/>
      </text:list-level-style-number>
      <text:list-level-style-number text:level="4" text:style-name="RTF_5f_Num_20_93_20_4" style:num-format="">
        <style:list-level-properties text:min-label-width="1.524cm"/>
      </text:list-level-style-number>
      <text:list-level-style-number text:level="5" text:style-name="RTF_5f_Num_20_93_20_5" style:num-format="">
        <style:list-level-properties text:min-label-width="1.778cm"/>
      </text:list-level-style-number>
      <text:list-level-style-number text:level="6" text:style-name="RTF_5f_Num_20_93_20_6" style:num-format="">
        <style:list-level-properties text:min-label-width="2.032cm"/>
      </text:list-level-style-number>
      <text:list-level-style-number text:level="7" text:style-name="RTF_5f_Num_20_93_20_7" style:num-format="">
        <style:list-level-properties text:min-label-width="2.286cm"/>
      </text:list-level-style-number>
      <text:list-level-style-number text:level="8" text:style-name="RTF_5f_Num_20_93_20_8" style:num-format="">
        <style:list-level-properties text:min-label-width="2.54cm"/>
      </text:list-level-style-number>
      <text:list-level-style-number text:level="9" text:style-name="RTF_5f_Num_20_9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94" style:display-name="RTF_Num 94">
      <text:list-level-style-number text:level="1" text:style-name="RTF_5f_Num_20_94_20_1" style:num-suffix="." style:num-format="1" text:start-value="21">
        <style:list-level-properties text:space-before="0.635cm" text:min-label-width="0.635cm"/>
      </text:list-level-style-number>
      <text:list-level-style-number text:level="2" text:style-name="RTF_5f_Num_20_94_20_2" style:num-suffix="." style:num-format="1">
        <style:list-level-properties text:space-before="1.27cm" text:min-label-width="0.635cm"/>
      </text:list-level-style-number>
      <text:list-level-style-number text:level="3" text:style-name="RTF_5f_Num_20_94_20_3" style:num-suffix="." style:num-format="1">
        <style:list-level-properties text:space-before="1.905cm" text:min-label-width="0.635cm"/>
      </text:list-level-style-number>
      <text:list-level-style-number text:level="4" text:style-name="RTF_5f_Num_20_94_20_4" style:num-suffix="." style:num-format="1">
        <style:list-level-properties text:space-before="2.54cm" text:min-label-width="0.635cm"/>
      </text:list-level-style-number>
      <text:list-level-style-number text:level="5" text:style-name="RTF_5f_Num_20_94_20_5" style:num-suffix="." style:num-format="1">
        <style:list-level-properties text:space-before="3.175cm" text:min-label-width="0.635cm"/>
      </text:list-level-style-number>
      <text:list-level-style-number text:level="6" text:style-name="RTF_5f_Num_20_94_20_6" style:num-suffix="." style:num-format="1">
        <style:list-level-properties text:space-before="3.81cm" text:min-label-width="0.635cm"/>
      </text:list-level-style-number>
      <text:list-level-style-number text:level="7" text:style-name="RTF_5f_Num_20_94_20_7" style:num-suffix="." style:num-format="1">
        <style:list-level-properties text:space-before="4.445cm" text:min-label-width="0.635cm"/>
      </text:list-level-style-number>
      <text:list-level-style-number text:level="8" text:style-name="RTF_5f_Num_20_94_20_8" style:num-suffix="." style:num-format="1">
        <style:list-level-properties text:space-before="5.08cm" text:min-label-width="0.635cm"/>
      </text:list-level-style-number>
      <text:list-level-style-number text:level="9" text:style-name="RTF_5f_Num_20_9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5" style:display-name="RTF_Num 95">
      <text:list-level-style-number text:level="1" text:style-name="RTF_5f_Num_20_95_20_1" style:num-format="">
        <style:list-level-properties text:min-label-width="0.762cm"/>
      </text:list-level-style-number>
      <text:list-level-style-number text:level="2" text:style-name="RTF_5f_Num_20_95_20_2" style:num-format="">
        <style:list-level-properties text:min-label-width="1.016cm"/>
      </text:list-level-style-number>
      <text:list-level-style-number text:level="3" text:style-name="RTF_5f_Num_20_95_20_3" style:num-format="">
        <style:list-level-properties text:min-label-width="1.27cm"/>
      </text:list-level-style-number>
      <text:list-level-style-number text:level="4" text:style-name="RTF_5f_Num_20_95_20_4" style:num-format="">
        <style:list-level-properties text:min-label-width="1.524cm"/>
      </text:list-level-style-number>
      <text:list-level-style-number text:level="5" text:style-name="RTF_5f_Num_20_95_20_5" style:num-format="">
        <style:list-level-properties text:min-label-width="1.778cm"/>
      </text:list-level-style-number>
      <text:list-level-style-number text:level="6" text:style-name="RTF_5f_Num_20_95_20_6" style:num-format="">
        <style:list-level-properties text:min-label-width="2.032cm"/>
      </text:list-level-style-number>
      <text:list-level-style-number text:level="7" text:style-name="RTF_5f_Num_20_95_20_7" style:num-format="">
        <style:list-level-properties text:min-label-width="2.286cm"/>
      </text:list-level-style-number>
      <text:list-level-style-number text:level="8" text:style-name="RTF_5f_Num_20_95_20_8" style:num-format="">
        <style:list-level-properties text:min-label-width="2.54cm"/>
      </text:list-level-style-number>
      <text:list-level-style-number text:level="9" text:style-name="RTF_5f_Num_20_95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96" style:display-name="RTF_Num 96">
      <text:list-level-style-number text:level="1" text:style-name="RTF_5f_Num_20_96_20_1" style:num-suffix="." style:num-format="1" text:start-value="21">
        <style:list-level-properties text:space-before="0.635cm" text:min-label-width="0.635cm"/>
      </text:list-level-style-number>
      <text:list-level-style-number text:level="2" text:style-name="RTF_5f_Num_20_96_20_2" style:num-suffix="." style:num-format="1">
        <style:list-level-properties text:space-before="1.27cm" text:min-label-width="0.635cm"/>
      </text:list-level-style-number>
      <text:list-level-style-number text:level="3" text:style-name="RTF_5f_Num_20_96_20_3" style:num-suffix="." style:num-format="1">
        <style:list-level-properties text:space-before="1.905cm" text:min-label-width="0.635cm"/>
      </text:list-level-style-number>
      <text:list-level-style-number text:level="4" text:style-name="RTF_5f_Num_20_96_20_4" style:num-suffix="." style:num-format="1">
        <style:list-level-properties text:space-before="2.54cm" text:min-label-width="0.635cm"/>
      </text:list-level-style-number>
      <text:list-level-style-number text:level="5" text:style-name="RTF_5f_Num_20_96_20_5" style:num-suffix="." style:num-format="1">
        <style:list-level-properties text:space-before="3.175cm" text:min-label-width="0.635cm"/>
      </text:list-level-style-number>
      <text:list-level-style-number text:level="6" text:style-name="RTF_5f_Num_20_96_20_6" style:num-suffix="." style:num-format="1">
        <style:list-level-properties text:space-before="3.81cm" text:min-label-width="0.635cm"/>
      </text:list-level-style-number>
      <text:list-level-style-number text:level="7" text:style-name="RTF_5f_Num_20_96_20_7" style:num-suffix="." style:num-format="1">
        <style:list-level-properties text:space-before="4.445cm" text:min-label-width="0.635cm"/>
      </text:list-level-style-number>
      <text:list-level-style-number text:level="8" text:style-name="RTF_5f_Num_20_96_20_8" style:num-suffix="." style:num-format="1">
        <style:list-level-properties text:space-before="5.08cm" text:min-label-width="0.635cm"/>
      </text:list-level-style-number>
      <text:list-level-style-number text:level="9" text:style-name="RTF_5f_Num_20_9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7" style:display-name="RTF_Num 97">
      <text:list-level-style-number text:level="1" text:style-name="RTF_5f_Num_20_97_20_1" style:num-format="">
        <style:list-level-properties text:min-label-width="0.762cm"/>
      </text:list-level-style-number>
      <text:list-level-style-number text:level="2" text:style-name="RTF_5f_Num_20_97_20_2" style:num-format="">
        <style:list-level-properties text:min-label-width="1.016cm"/>
      </text:list-level-style-number>
      <text:list-level-style-number text:level="3" text:style-name="RTF_5f_Num_20_97_20_3" style:num-format="">
        <style:list-level-properties text:min-label-width="1.27cm"/>
      </text:list-level-style-number>
      <text:list-level-style-number text:level="4" text:style-name="RTF_5f_Num_20_97_20_4" style:num-format="">
        <style:list-level-properties text:min-label-width="1.524cm"/>
      </text:list-level-style-number>
      <text:list-level-style-number text:level="5" text:style-name="RTF_5f_Num_20_97_20_5" style:num-format="">
        <style:list-level-properties text:min-label-width="1.778cm"/>
      </text:list-level-style-number>
      <text:list-level-style-number text:level="6" text:style-name="RTF_5f_Num_20_97_20_6" style:num-format="">
        <style:list-level-properties text:min-label-width="2.032cm"/>
      </text:list-level-style-number>
      <text:list-level-style-number text:level="7" text:style-name="RTF_5f_Num_20_97_20_7" style:num-format="">
        <style:list-level-properties text:min-label-width="2.286cm"/>
      </text:list-level-style-number>
      <text:list-level-style-number text:level="8" text:style-name="RTF_5f_Num_20_97_20_8" style:num-format="">
        <style:list-level-properties text:min-label-width="2.54cm"/>
      </text:list-level-style-number>
      <text:list-level-style-number text:level="9" text:style-name="RTF_5f_Num_20_97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98" style:display-name="RTF_Num 98">
      <text:list-level-style-number text:level="1" text:style-name="RTF_5f_Num_20_98_20_1" style:num-suffix="." style:num-format="1" text:start-value="21">
        <style:list-level-properties text:space-before="0.635cm" text:min-label-width="0.635cm"/>
      </text:list-level-style-number>
      <text:list-level-style-number text:level="2" text:style-name="RTF_5f_Num_20_98_20_2" style:num-suffix="." style:num-format="1">
        <style:list-level-properties text:space-before="1.27cm" text:min-label-width="0.635cm"/>
      </text:list-level-style-number>
      <text:list-level-style-number text:level="3" text:style-name="RTF_5f_Num_20_98_20_3" style:num-suffix="." style:num-format="1">
        <style:list-level-properties text:space-before="1.905cm" text:min-label-width="0.635cm"/>
      </text:list-level-style-number>
      <text:list-level-style-number text:level="4" text:style-name="RTF_5f_Num_20_98_20_4" style:num-suffix="." style:num-format="1">
        <style:list-level-properties text:space-before="2.54cm" text:min-label-width="0.635cm"/>
      </text:list-level-style-number>
      <text:list-level-style-number text:level="5" text:style-name="RTF_5f_Num_20_98_20_5" style:num-suffix="." style:num-format="1">
        <style:list-level-properties text:space-before="3.175cm" text:min-label-width="0.635cm"/>
      </text:list-level-style-number>
      <text:list-level-style-number text:level="6" text:style-name="RTF_5f_Num_20_98_20_6" style:num-suffix="." style:num-format="1">
        <style:list-level-properties text:space-before="3.81cm" text:min-label-width="0.635cm"/>
      </text:list-level-style-number>
      <text:list-level-style-number text:level="7" text:style-name="RTF_5f_Num_20_98_20_7" style:num-suffix="." style:num-format="1">
        <style:list-level-properties text:space-before="4.445cm" text:min-label-width="0.635cm"/>
      </text:list-level-style-number>
      <text:list-level-style-number text:level="8" text:style-name="RTF_5f_Num_20_98_20_8" style:num-suffix="." style:num-format="1">
        <style:list-level-properties text:space-before="5.08cm" text:min-label-width="0.635cm"/>
      </text:list-level-style-number>
      <text:list-level-style-number text:level="9" text:style-name="RTF_5f_Num_20_98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9" style:display-name="RTF_Num 99">
      <text:list-level-style-number text:level="1" text:style-name="RTF_5f_Num_20_99_20_1" style:num-suffix="." style:num-format="I" text:start-value="3">
        <style:list-level-properties text:space-before="0.635cm" text:min-label-width="0.635cm"/>
      </text:list-level-style-number>
      <text:list-level-style-number text:level="2" text:style-name="RTF_5f_Num_20_99_20_2" style:num-suffix="." style:num-format="1">
        <style:list-level-properties text:space-before="1.27cm" text:min-label-width="0.635cm"/>
      </text:list-level-style-number>
      <text:list-level-style-number text:level="3" text:style-name="RTF_5f_Num_20_99_20_3" style:num-suffix="." style:num-format="1">
        <style:list-level-properties text:space-before="1.905cm" text:min-label-width="0.635cm"/>
      </text:list-level-style-number>
      <text:list-level-style-number text:level="4" text:style-name="RTF_5f_Num_20_99_20_4" style:num-suffix="." style:num-format="1">
        <style:list-level-properties text:space-before="2.54cm" text:min-label-width="0.635cm"/>
      </text:list-level-style-number>
      <text:list-level-style-number text:level="5" text:style-name="RTF_5f_Num_20_99_20_5" style:num-suffix="." style:num-format="1">
        <style:list-level-properties text:space-before="3.175cm" text:min-label-width="0.635cm"/>
      </text:list-level-style-number>
      <text:list-level-style-number text:level="6" text:style-name="RTF_5f_Num_20_99_20_6" style:num-suffix="." style:num-format="1">
        <style:list-level-properties text:space-before="3.81cm" text:min-label-width="0.635cm"/>
      </text:list-level-style-number>
      <text:list-level-style-number text:level="7" text:style-name="RTF_5f_Num_20_99_20_7" style:num-suffix="." style:num-format="1">
        <style:list-level-properties text:space-before="4.445cm" text:min-label-width="0.635cm"/>
      </text:list-level-style-number>
      <text:list-level-style-number text:level="8" text:style-name="RTF_5f_Num_20_99_20_8" style:num-suffix="." style:num-format="1">
        <style:list-level-properties text:space-before="5.08cm" text:min-label-width="0.635cm"/>
      </text:list-level-style-number>
      <text:list-level-style-number text:level="9" text:style-name="RTF_5f_Num_20_9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0" style:display-name="RTF_Num 100">
      <text:list-level-style-number text:level="1" text:style-name="RTF_5f_Num_20_100_20_1" style:num-suffix=")" style:num-format="1" text:start-value="5">
        <style:list-level-properties text:space-before="0.635cm" text:min-label-width="0.635cm"/>
      </text:list-level-style-number>
      <text:list-level-style-number text:level="2" text:style-name="RTF_5f_Num_20_100_20_2" style:num-suffix="." style:num-format="1">
        <style:list-level-properties text:space-before="1.27cm" text:min-label-width="0.635cm"/>
      </text:list-level-style-number>
      <text:list-level-style-number text:level="3" text:style-name="RTF_5f_Num_20_100_20_3" style:num-suffix="." style:num-format="1">
        <style:list-level-properties text:space-before="1.905cm" text:min-label-width="0.635cm"/>
      </text:list-level-style-number>
      <text:list-level-style-number text:level="4" text:style-name="RTF_5f_Num_20_100_20_4" style:num-suffix="." style:num-format="1">
        <style:list-level-properties text:space-before="2.54cm" text:min-label-width="0.635cm"/>
      </text:list-level-style-number>
      <text:list-level-style-number text:level="5" text:style-name="RTF_5f_Num_20_100_20_5" style:num-suffix="." style:num-format="1">
        <style:list-level-properties text:space-before="3.175cm" text:min-label-width="0.635cm"/>
      </text:list-level-style-number>
      <text:list-level-style-number text:level="6" text:style-name="RTF_5f_Num_20_100_20_6" style:num-suffix="." style:num-format="1">
        <style:list-level-properties text:space-before="3.81cm" text:min-label-width="0.635cm"/>
      </text:list-level-style-number>
      <text:list-level-style-number text:level="7" text:style-name="RTF_5f_Num_20_100_20_7" style:num-suffix="." style:num-format="1">
        <style:list-level-properties text:space-before="4.445cm" text:min-label-width="0.635cm"/>
      </text:list-level-style-number>
      <text:list-level-style-number text:level="8" text:style-name="RTF_5f_Num_20_100_20_8" style:num-suffix="." style:num-format="1">
        <style:list-level-properties text:space-before="5.08cm" text:min-label-width="0.635cm"/>
      </text:list-level-style-number>
      <text:list-level-style-number text:level="9" text:style-name="RTF_5f_Num_20_100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1" style:display-name="RTF_Num 101">
      <text:list-level-style-number text:level="1" text:style-name="RTF_5f_Num_20_101_20_1" style:num-suffix=")" style:num-format="1" text:start-value="8">
        <style:list-level-properties text:space-before="0.635cm" text:min-label-width="0.635cm"/>
      </text:list-level-style-number>
      <text:list-level-style-number text:level="2" text:style-name="RTF_5f_Num_20_101_20_2" style:num-suffix="." style:num-format="1">
        <style:list-level-properties text:space-before="1.27cm" text:min-label-width="0.635cm"/>
      </text:list-level-style-number>
      <text:list-level-style-number text:level="3" text:style-name="RTF_5f_Num_20_101_20_3" style:num-suffix="." style:num-format="1">
        <style:list-level-properties text:space-before="1.905cm" text:min-label-width="0.635cm"/>
      </text:list-level-style-number>
      <text:list-level-style-number text:level="4" text:style-name="RTF_5f_Num_20_101_20_4" style:num-suffix="." style:num-format="1">
        <style:list-level-properties text:space-before="2.54cm" text:min-label-width="0.635cm"/>
      </text:list-level-style-number>
      <text:list-level-style-number text:level="5" text:style-name="RTF_5f_Num_20_101_20_5" style:num-suffix="." style:num-format="1">
        <style:list-level-properties text:space-before="3.175cm" text:min-label-width="0.635cm"/>
      </text:list-level-style-number>
      <text:list-level-style-number text:level="6" text:style-name="RTF_5f_Num_20_101_20_6" style:num-suffix="." style:num-format="1">
        <style:list-level-properties text:space-before="3.81cm" text:min-label-width="0.635cm"/>
      </text:list-level-style-number>
      <text:list-level-style-number text:level="7" text:style-name="RTF_5f_Num_20_101_20_7" style:num-suffix="." style:num-format="1">
        <style:list-level-properties text:space-before="4.445cm" text:min-label-width="0.635cm"/>
      </text:list-level-style-number>
      <text:list-level-style-number text:level="8" text:style-name="RTF_5f_Num_20_101_20_8" style:num-suffix="." style:num-format="1">
        <style:list-level-properties text:space-before="5.08cm" text:min-label-width="0.635cm"/>
      </text:list-level-style-number>
      <text:list-level-style-number text:level="9" text:style-name="RTF_5f_Num_20_10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2" style:display-name="RTF_Num 102">
      <text:list-level-style-number text:level="1" text:style-name="RTF_5f_Num_20_102_20_1" style:num-suffix=")" style:num-format="1" text:start-value="16">
        <style:list-level-properties text:space-before="0.635cm" text:min-label-width="0.635cm"/>
      </text:list-level-style-number>
      <text:list-level-style-number text:level="2" text:style-name="RTF_5f_Num_20_102_20_2" style:num-suffix="." style:num-format="1">
        <style:list-level-properties text:space-before="1.27cm" text:min-label-width="0.635cm"/>
      </text:list-level-style-number>
      <text:list-level-style-number text:level="3" text:style-name="RTF_5f_Num_20_102_20_3" style:num-suffix="." style:num-format="1">
        <style:list-level-properties text:space-before="1.905cm" text:min-label-width="0.635cm"/>
      </text:list-level-style-number>
      <text:list-level-style-number text:level="4" text:style-name="RTF_5f_Num_20_102_20_4" style:num-suffix="." style:num-format="1">
        <style:list-level-properties text:space-before="2.54cm" text:min-label-width="0.635cm"/>
      </text:list-level-style-number>
      <text:list-level-style-number text:level="5" text:style-name="RTF_5f_Num_20_102_20_5" style:num-suffix="." style:num-format="1">
        <style:list-level-properties text:space-before="3.175cm" text:min-label-width="0.635cm"/>
      </text:list-level-style-number>
      <text:list-level-style-number text:level="6" text:style-name="RTF_5f_Num_20_102_20_6" style:num-suffix="." style:num-format="1">
        <style:list-level-properties text:space-before="3.81cm" text:min-label-width="0.635cm"/>
      </text:list-level-style-number>
      <text:list-level-style-number text:level="7" text:style-name="RTF_5f_Num_20_102_20_7" style:num-suffix="." style:num-format="1">
        <style:list-level-properties text:space-before="4.445cm" text:min-label-width="0.635cm"/>
      </text:list-level-style-number>
      <text:list-level-style-number text:level="8" text:style-name="RTF_5f_Num_20_102_20_8" style:num-suffix="." style:num-format="1">
        <style:list-level-properties text:space-before="5.08cm" text:min-label-width="0.635cm"/>
      </text:list-level-style-number>
      <text:list-level-style-number text:level="9" text:style-name="RTF_5f_Num_20_102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3" style:display-name="RTF_Num 103">
      <text:list-level-style-number text:level="1" text:style-name="RTF_5f_Num_20_103_20_1" style:num-suffix="." style:num-format="1" text:start-value="3">
        <style:list-level-properties text:space-before="0.635cm" text:min-label-width="0.635cm"/>
      </text:list-level-style-number>
      <text:list-level-style-number text:level="2" text:style-name="RTF_5f_Num_20_103_20_2" style:num-suffix="." style:num-format="1">
        <style:list-level-properties text:space-before="1.27cm" text:min-label-width="0.635cm"/>
      </text:list-level-style-number>
      <text:list-level-style-number text:level="3" text:style-name="RTF_5f_Num_20_103_20_3" style:num-suffix="." style:num-format="1">
        <style:list-level-properties text:space-before="1.905cm" text:min-label-width="0.635cm"/>
      </text:list-level-style-number>
      <text:list-level-style-number text:level="4" text:style-name="RTF_5f_Num_20_103_20_4" style:num-suffix="." style:num-format="1">
        <style:list-level-properties text:space-before="2.54cm" text:min-label-width="0.635cm"/>
      </text:list-level-style-number>
      <text:list-level-style-number text:level="5" text:style-name="RTF_5f_Num_20_103_20_5" style:num-suffix="." style:num-format="1">
        <style:list-level-properties text:space-before="3.175cm" text:min-label-width="0.635cm"/>
      </text:list-level-style-number>
      <text:list-level-style-number text:level="6" text:style-name="RTF_5f_Num_20_103_20_6" style:num-suffix="." style:num-format="1">
        <style:list-level-properties text:space-before="3.81cm" text:min-label-width="0.635cm"/>
      </text:list-level-style-number>
      <text:list-level-style-number text:level="7" text:style-name="RTF_5f_Num_20_103_20_7" style:num-suffix="." style:num-format="1">
        <style:list-level-properties text:space-before="4.445cm" text:min-label-width="0.635cm"/>
      </text:list-level-style-number>
      <text:list-level-style-number text:level="8" text:style-name="RTF_5f_Num_20_103_20_8" style:num-suffix="." style:num-format="1">
        <style:list-level-properties text:space-before="5.08cm" text:min-label-width="0.635cm"/>
      </text:list-level-style-number>
      <text:list-level-style-number text:level="9" text:style-name="RTF_5f_Num_20_10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4" style:display-name="RTF_Num 104">
      <text:list-level-style-number text:level="1" text:style-name="RTF_5f_Num_20_104_20_1" style:num-suffix="." style:num-format="1">
        <style:list-level-properties text:space-before="0.635cm" text:min-label-width="0.635cm"/>
      </text:list-level-style-number>
      <text:list-level-style-number text:level="2" text:style-name="RTF_5f_Num_20_104_20_2" style:num-suffix="." style:num-format="1">
        <style:list-level-properties text:space-before="1.27cm" text:min-label-width="0.635cm"/>
      </text:list-level-style-number>
      <text:list-level-style-number text:level="3" text:style-name="RTF_5f_Num_20_104_20_3" style:num-suffix="." style:num-format="1">
        <style:list-level-properties text:space-before="1.905cm" text:min-label-width="0.635cm"/>
      </text:list-level-style-number>
      <text:list-level-style-number text:level="4" text:style-name="RTF_5f_Num_20_104_20_4" style:num-suffix="." style:num-format="1">
        <style:list-level-properties text:space-before="2.54cm" text:min-label-width="0.635cm"/>
      </text:list-level-style-number>
      <text:list-level-style-number text:level="5" text:style-name="RTF_5f_Num_20_104_20_5" style:num-suffix="." style:num-format="1">
        <style:list-level-properties text:space-before="3.175cm" text:min-label-width="0.635cm"/>
      </text:list-level-style-number>
      <text:list-level-style-number text:level="6" text:style-name="RTF_5f_Num_20_104_20_6" style:num-suffix="." style:num-format="1">
        <style:list-level-properties text:space-before="3.81cm" text:min-label-width="0.635cm"/>
      </text:list-level-style-number>
      <text:list-level-style-number text:level="7" text:style-name="RTF_5f_Num_20_104_20_7" style:num-suffix="." style:num-format="1">
        <style:list-level-properties text:space-before="4.445cm" text:min-label-width="0.635cm"/>
      </text:list-level-style-number>
      <text:list-level-style-number text:level="8" text:style-name="RTF_5f_Num_20_104_20_8" style:num-suffix="." style:num-format="1">
        <style:list-level-properties text:space-before="5.08cm" text:min-label-width="0.635cm"/>
      </text:list-level-style-number>
      <text:list-level-style-number text:level="9" text:style-name="RTF_5f_Num_20_104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5" style:display-name="RTF_Num 105">
      <text:list-level-style-number text:level="1" text:style-name="RTF_5f_Num_20_105_20_1" style:num-suffix=")" style:num-format="1">
        <style:list-level-properties text:space-before="0.635cm" text:min-label-width="0.635cm"/>
      </text:list-level-style-number>
      <text:list-level-style-number text:level="2" text:style-name="RTF_5f_Num_20_105_20_2" style:num-suffix="." style:num-format="1">
        <style:list-level-properties text:space-before="1.27cm" text:min-label-width="0.635cm"/>
      </text:list-level-style-number>
      <text:list-level-style-number text:level="3" text:style-name="RTF_5f_Num_20_105_20_3" style:num-suffix="." style:num-format="1">
        <style:list-level-properties text:space-before="1.905cm" text:min-label-width="0.635cm"/>
      </text:list-level-style-number>
      <text:list-level-style-number text:level="4" text:style-name="RTF_5f_Num_20_105_20_4" style:num-suffix="." style:num-format="1">
        <style:list-level-properties text:space-before="2.54cm" text:min-label-width="0.635cm"/>
      </text:list-level-style-number>
      <text:list-level-style-number text:level="5" text:style-name="RTF_5f_Num_20_105_20_5" style:num-suffix="." style:num-format="1">
        <style:list-level-properties text:space-before="3.175cm" text:min-label-width="0.635cm"/>
      </text:list-level-style-number>
      <text:list-level-style-number text:level="6" text:style-name="RTF_5f_Num_20_105_20_6" style:num-suffix="." style:num-format="1">
        <style:list-level-properties text:space-before="3.81cm" text:min-label-width="0.635cm"/>
      </text:list-level-style-number>
      <text:list-level-style-number text:level="7" text:style-name="RTF_5f_Num_20_105_20_7" style:num-suffix="." style:num-format="1">
        <style:list-level-properties text:space-before="4.445cm" text:min-label-width="0.635cm"/>
      </text:list-level-style-number>
      <text:list-level-style-number text:level="8" text:style-name="RTF_5f_Num_20_105_20_8" style:num-suffix="." style:num-format="1">
        <style:list-level-properties text:space-before="5.08cm" text:min-label-width="0.635cm"/>
      </text:list-level-style-number>
      <text:list-level-style-number text:level="9" text:style-name="RTF_5f_Num_20_10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6" style:display-name="RTF_Num 106">
      <text:list-level-style-number text:level="1" text:style-name="RTF_5f_Num_20_106_20_1" style:num-suffix=")" style:num-format="1">
        <style:list-level-properties text:space-before="0.635cm" text:min-label-width="0.635cm"/>
      </text:list-level-style-number>
      <text:list-level-style-number text:level="2" text:style-name="RTF_5f_Num_20_106_20_2" style:num-suffix="." style:num-format="1">
        <style:list-level-properties text:space-before="1.27cm" text:min-label-width="0.635cm"/>
      </text:list-level-style-number>
      <text:list-level-style-number text:level="3" text:style-name="RTF_5f_Num_20_106_20_3" style:num-suffix="." style:num-format="1">
        <style:list-level-properties text:space-before="1.905cm" text:min-label-width="0.635cm"/>
      </text:list-level-style-number>
      <text:list-level-style-number text:level="4" text:style-name="RTF_5f_Num_20_106_20_4" style:num-suffix="." style:num-format="1">
        <style:list-level-properties text:space-before="2.54cm" text:min-label-width="0.635cm"/>
      </text:list-level-style-number>
      <text:list-level-style-number text:level="5" text:style-name="RTF_5f_Num_20_106_20_5" style:num-suffix="." style:num-format="1">
        <style:list-level-properties text:space-before="3.175cm" text:min-label-width="0.635cm"/>
      </text:list-level-style-number>
      <text:list-level-style-number text:level="6" text:style-name="RTF_5f_Num_20_106_20_6" style:num-suffix="." style:num-format="1">
        <style:list-level-properties text:space-before="3.81cm" text:min-label-width="0.635cm"/>
      </text:list-level-style-number>
      <text:list-level-style-number text:level="7" text:style-name="RTF_5f_Num_20_106_20_7" style:num-suffix="." style:num-format="1">
        <style:list-level-properties text:space-before="4.445cm" text:min-label-width="0.635cm"/>
      </text:list-level-style-number>
      <text:list-level-style-number text:level="8" text:style-name="RTF_5f_Num_20_106_20_8" style:num-suffix="." style:num-format="1">
        <style:list-level-properties text:space-before="5.08cm" text:min-label-width="0.635cm"/>
      </text:list-level-style-number>
      <text:list-level-style-number text:level="9" text:style-name="RTF_5f_Num_20_106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7" style:display-name="RTF_Num 107">
      <text:list-level-style-number text:level="1" text:style-name="RTF_5f_Num_20_107_20_1" style:num-suffix=")" style:num-format="1">
        <style:list-level-properties text:space-before="0.635cm" text:min-label-width="0.635cm"/>
      </text:list-level-style-number>
      <text:list-level-style-number text:level="2" text:style-name="RTF_5f_Num_20_107_20_2" style:num-suffix="." style:num-format="1">
        <style:list-level-properties text:space-before="1.27cm" text:min-label-width="0.635cm"/>
      </text:list-level-style-number>
      <text:list-level-style-number text:level="3" text:style-name="RTF_5f_Num_20_107_20_3" style:num-suffix="." style:num-format="1">
        <style:list-level-properties text:space-before="1.905cm" text:min-label-width="0.635cm"/>
      </text:list-level-style-number>
      <text:list-level-style-number text:level="4" text:style-name="RTF_5f_Num_20_107_20_4" style:num-suffix="." style:num-format="1">
        <style:list-level-properties text:space-before="2.54cm" text:min-label-width="0.635cm"/>
      </text:list-level-style-number>
      <text:list-level-style-number text:level="5" text:style-name="RTF_5f_Num_20_107_20_5" style:num-suffix="." style:num-format="1">
        <style:list-level-properties text:space-before="3.175cm" text:min-label-width="0.635cm"/>
      </text:list-level-style-number>
      <text:list-level-style-number text:level="6" text:style-name="RTF_5f_Num_20_107_20_6" style:num-suffix="." style:num-format="1">
        <style:list-level-properties text:space-before="3.81cm" text:min-label-width="0.635cm"/>
      </text:list-level-style-number>
      <text:list-level-style-number text:level="7" text:style-name="RTF_5f_Num_20_107_20_7" style:num-suffix="." style:num-format="1">
        <style:list-level-properties text:space-before="4.445cm" text:min-label-width="0.635cm"/>
      </text:list-level-style-number>
      <text:list-level-style-number text:level="8" text:style-name="RTF_5f_Num_20_107_20_8" style:num-suffix="." style:num-format="1">
        <style:list-level-properties text:space-before="5.08cm" text:min-label-width="0.635cm"/>
      </text:list-level-style-number>
      <text:list-level-style-number text:level="9" text:style-name="RTF_5f_Num_20_10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8" style:display-name="RTF_Num 108">
      <text:list-level-style-number text:level="1" text:style-name="RTF_5f_Num_20_108_20_1" style:num-format="">
        <style:list-level-properties text:min-label-width="0.762cm"/>
      </text:list-level-style-number>
      <text:list-level-style-number text:level="2" text:style-name="RTF_5f_Num_20_108_20_2" style:num-format="">
        <style:list-level-properties text:min-label-width="1.016cm"/>
      </text:list-level-style-number>
      <text:list-level-style-number text:level="3" text:style-name="RTF_5f_Num_20_108_20_3" style:num-format="">
        <style:list-level-properties text:min-label-width="1.27cm"/>
      </text:list-level-style-number>
      <text:list-level-style-number text:level="4" text:style-name="RTF_5f_Num_20_108_20_4" style:num-format="">
        <style:list-level-properties text:min-label-width="1.524cm"/>
      </text:list-level-style-number>
      <text:list-level-style-number text:level="5" text:style-name="RTF_5f_Num_20_108_20_5" style:num-format="">
        <style:list-level-properties text:min-label-width="1.778cm"/>
      </text:list-level-style-number>
      <text:list-level-style-number text:level="6" text:style-name="RTF_5f_Num_20_108_20_6" style:num-format="">
        <style:list-level-properties text:min-label-width="2.032cm"/>
      </text:list-level-style-number>
      <text:list-level-style-number text:level="7" text:style-name="RTF_5f_Num_20_108_20_7" style:num-format="">
        <style:list-level-properties text:min-label-width="2.286cm"/>
      </text:list-level-style-number>
      <text:list-level-style-number text:level="8" text:style-name="RTF_5f_Num_20_108_20_8" style:num-format="">
        <style:list-level-properties text:min-label-width="2.54cm"/>
      </text:list-level-style-number>
      <text:list-level-style-number text:level="9" text:style-name="RTF_5f_Num_20_108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09" style:display-name="RTF_Num 109">
      <text:list-level-style-number text:level="1" text:style-name="RTF_5f_Num_20_109_20_1" style:num-suffix="." style:num-format="1" text:start-value="21">
        <style:list-level-properties text:space-before="0.635cm" text:min-label-width="0.635cm"/>
      </text:list-level-style-number>
      <text:list-level-style-number text:level="2" text:style-name="RTF_5f_Num_20_109_20_2" style:num-suffix="." style:num-format="1">
        <style:list-level-properties text:space-before="1.27cm" text:min-label-width="0.635cm"/>
      </text:list-level-style-number>
      <text:list-level-style-number text:level="3" text:style-name="RTF_5f_Num_20_109_20_3" style:num-suffix="." style:num-format="1">
        <style:list-level-properties text:space-before="1.905cm" text:min-label-width="0.635cm"/>
      </text:list-level-style-number>
      <text:list-level-style-number text:level="4" text:style-name="RTF_5f_Num_20_109_20_4" style:num-suffix="." style:num-format="1">
        <style:list-level-properties text:space-before="2.54cm" text:min-label-width="0.635cm"/>
      </text:list-level-style-number>
      <text:list-level-style-number text:level="5" text:style-name="RTF_5f_Num_20_109_20_5" style:num-suffix="." style:num-format="1">
        <style:list-level-properties text:space-before="3.175cm" text:min-label-width="0.635cm"/>
      </text:list-level-style-number>
      <text:list-level-style-number text:level="6" text:style-name="RTF_5f_Num_20_109_20_6" style:num-suffix="." style:num-format="1">
        <style:list-level-properties text:space-before="3.81cm" text:min-label-width="0.635cm"/>
      </text:list-level-style-number>
      <text:list-level-style-number text:level="7" text:style-name="RTF_5f_Num_20_109_20_7" style:num-suffix="." style:num-format="1">
        <style:list-level-properties text:space-before="4.445cm" text:min-label-width="0.635cm"/>
      </text:list-level-style-number>
      <text:list-level-style-number text:level="8" text:style-name="RTF_5f_Num_20_109_20_8" style:num-suffix="." style:num-format="1">
        <style:list-level-properties text:space-before="5.08cm" text:min-label-width="0.635cm"/>
      </text:list-level-style-number>
      <text:list-level-style-number text:level="9" text:style-name="RTF_5f_Num_20_10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0" style:display-name="RTF_Num 110">
      <text:list-level-style-number text:level="1" text:style-name="RTF_5f_Num_20_110_20_1" style:num-format="">
        <style:list-level-properties text:min-label-width="0.762cm"/>
      </text:list-level-style-number>
      <text:list-level-style-number text:level="2" text:style-name="RTF_5f_Num_20_110_20_2" style:num-format="">
        <style:list-level-properties text:min-label-width="1.016cm"/>
      </text:list-level-style-number>
      <text:list-level-style-number text:level="3" text:style-name="RTF_5f_Num_20_110_20_3" style:num-format="">
        <style:list-level-properties text:min-label-width="1.27cm"/>
      </text:list-level-style-number>
      <text:list-level-style-number text:level="4" text:style-name="RTF_5f_Num_20_110_20_4" style:num-format="">
        <style:list-level-properties text:min-label-width="1.524cm"/>
      </text:list-level-style-number>
      <text:list-level-style-number text:level="5" text:style-name="RTF_5f_Num_20_110_20_5" style:num-format="">
        <style:list-level-properties text:min-label-width="1.778cm"/>
      </text:list-level-style-number>
      <text:list-level-style-number text:level="6" text:style-name="RTF_5f_Num_20_110_20_6" style:num-format="">
        <style:list-level-properties text:min-label-width="2.032cm"/>
      </text:list-level-style-number>
      <text:list-level-style-number text:level="7" text:style-name="RTF_5f_Num_20_110_20_7" style:num-format="">
        <style:list-level-properties text:min-label-width="2.286cm"/>
      </text:list-level-style-number>
      <text:list-level-style-number text:level="8" text:style-name="RTF_5f_Num_20_110_20_8" style:num-format="">
        <style:list-level-properties text:min-label-width="2.54cm"/>
      </text:list-level-style-number>
      <text:list-level-style-number text:level="9" text:style-name="RTF_5f_Num_20_110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11" style:display-name="RTF_Num 111">
      <text:list-level-style-number text:level="1" text:style-name="RTF_5f_Num_20_111_20_1" style:num-suffix="." style:num-format="1" text:start-value="21">
        <style:list-level-properties text:space-before="0.635cm" text:min-label-width="0.635cm"/>
      </text:list-level-style-number>
      <text:list-level-style-number text:level="2" text:style-name="RTF_5f_Num_20_111_20_2" style:num-suffix="." style:num-format="1">
        <style:list-level-properties text:space-before="1.27cm" text:min-label-width="0.635cm"/>
      </text:list-level-style-number>
      <text:list-level-style-number text:level="3" text:style-name="RTF_5f_Num_20_111_20_3" style:num-suffix="." style:num-format="1">
        <style:list-level-properties text:space-before="1.905cm" text:min-label-width="0.635cm"/>
      </text:list-level-style-number>
      <text:list-level-style-number text:level="4" text:style-name="RTF_5f_Num_20_111_20_4" style:num-suffix="." style:num-format="1">
        <style:list-level-properties text:space-before="2.54cm" text:min-label-width="0.635cm"/>
      </text:list-level-style-number>
      <text:list-level-style-number text:level="5" text:style-name="RTF_5f_Num_20_111_20_5" style:num-suffix="." style:num-format="1">
        <style:list-level-properties text:space-before="3.175cm" text:min-label-width="0.635cm"/>
      </text:list-level-style-number>
      <text:list-level-style-number text:level="6" text:style-name="RTF_5f_Num_20_111_20_6" style:num-suffix="." style:num-format="1">
        <style:list-level-properties text:space-before="3.81cm" text:min-label-width="0.635cm"/>
      </text:list-level-style-number>
      <text:list-level-style-number text:level="7" text:style-name="RTF_5f_Num_20_111_20_7" style:num-suffix="." style:num-format="1">
        <style:list-level-properties text:space-before="4.445cm" text:min-label-width="0.635cm"/>
      </text:list-level-style-number>
      <text:list-level-style-number text:level="8" text:style-name="RTF_5f_Num_20_111_20_8" style:num-suffix="." style:num-format="1">
        <style:list-level-properties text:space-before="5.08cm" text:min-label-width="0.635cm"/>
      </text:list-level-style-number>
      <text:list-level-style-number text:level="9" text:style-name="RTF_5f_Num_20_11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2" style:display-name="RTF_Num 112">
      <text:list-level-style-number text:level="1" text:style-name="RTF_5f_Num_20_112_20_1" style:num-format="">
        <style:list-level-properties text:min-label-width="0.762cm"/>
      </text:list-level-style-number>
      <text:list-level-style-number text:level="2" text:style-name="RTF_5f_Num_20_112_20_2" style:num-format="">
        <style:list-level-properties text:min-label-width="1.016cm"/>
      </text:list-level-style-number>
      <text:list-level-style-number text:level="3" text:style-name="RTF_5f_Num_20_112_20_3" style:num-format="">
        <style:list-level-properties text:min-label-width="1.27cm"/>
      </text:list-level-style-number>
      <text:list-level-style-number text:level="4" text:style-name="RTF_5f_Num_20_112_20_4" style:num-format="">
        <style:list-level-properties text:min-label-width="1.524cm"/>
      </text:list-level-style-number>
      <text:list-level-style-number text:level="5" text:style-name="RTF_5f_Num_20_112_20_5" style:num-format="">
        <style:list-level-properties text:min-label-width="1.778cm"/>
      </text:list-level-style-number>
      <text:list-level-style-number text:level="6" text:style-name="RTF_5f_Num_20_112_20_6" style:num-format="">
        <style:list-level-properties text:min-label-width="2.032cm"/>
      </text:list-level-style-number>
      <text:list-level-style-number text:level="7" text:style-name="RTF_5f_Num_20_112_20_7" style:num-format="">
        <style:list-level-properties text:min-label-width="2.286cm"/>
      </text:list-level-style-number>
      <text:list-level-style-number text:level="8" text:style-name="RTF_5f_Num_20_112_20_8" style:num-format="">
        <style:list-level-properties text:min-label-width="2.54cm"/>
      </text:list-level-style-number>
      <text:list-level-style-number text:level="9" text:style-name="RTF_5f_Num_20_11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13" style:display-name="RTF_Num 113">
      <text:list-level-style-number text:level="1" text:style-name="RTF_5f_Num_20_113_20_1" style:num-suffix="." style:num-format="1" text:start-value="21">
        <style:list-level-properties text:space-before="0.635cm" text:min-label-width="0.635cm"/>
      </text:list-level-style-number>
      <text:list-level-style-number text:level="2" text:style-name="RTF_5f_Num_20_113_20_2" style:num-suffix="." style:num-format="1">
        <style:list-level-properties text:space-before="1.27cm" text:min-label-width="0.635cm"/>
      </text:list-level-style-number>
      <text:list-level-style-number text:level="3" text:style-name="RTF_5f_Num_20_113_20_3" style:num-suffix="." style:num-format="1">
        <style:list-level-properties text:space-before="1.905cm" text:min-label-width="0.635cm"/>
      </text:list-level-style-number>
      <text:list-level-style-number text:level="4" text:style-name="RTF_5f_Num_20_113_20_4" style:num-suffix="." style:num-format="1">
        <style:list-level-properties text:space-before="2.54cm" text:min-label-width="0.635cm"/>
      </text:list-level-style-number>
      <text:list-level-style-number text:level="5" text:style-name="RTF_5f_Num_20_113_20_5" style:num-suffix="." style:num-format="1">
        <style:list-level-properties text:space-before="3.175cm" text:min-label-width="0.635cm"/>
      </text:list-level-style-number>
      <text:list-level-style-number text:level="6" text:style-name="RTF_5f_Num_20_113_20_6" style:num-suffix="." style:num-format="1">
        <style:list-level-properties text:space-before="3.81cm" text:min-label-width="0.635cm"/>
      </text:list-level-style-number>
      <text:list-level-style-number text:level="7" text:style-name="RTF_5f_Num_20_113_20_7" style:num-suffix="." style:num-format="1">
        <style:list-level-properties text:space-before="4.445cm" text:min-label-width="0.635cm"/>
      </text:list-level-style-number>
      <text:list-level-style-number text:level="8" text:style-name="RTF_5f_Num_20_113_20_8" style:num-suffix="." style:num-format="1">
        <style:list-level-properties text:space-before="5.08cm" text:min-label-width="0.635cm"/>
      </text:list-level-style-number>
      <text:list-level-style-number text:level="9" text:style-name="RTF_5f_Num_20_11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4" style:display-name="RTF_Num 114">
      <text:list-level-style-number text:level="1" text:style-name="RTF_5f_Num_20_114_20_1" style:num-format="">
        <style:list-level-properties text:min-label-width="0.762cm"/>
      </text:list-level-style-number>
      <text:list-level-style-number text:level="2" text:style-name="RTF_5f_Num_20_114_20_2" style:num-format="">
        <style:list-level-properties text:min-label-width="1.016cm"/>
      </text:list-level-style-number>
      <text:list-level-style-number text:level="3" text:style-name="RTF_5f_Num_20_114_20_3" style:num-format="">
        <style:list-level-properties text:min-label-width="1.27cm"/>
      </text:list-level-style-number>
      <text:list-level-style-number text:level="4" text:style-name="RTF_5f_Num_20_114_20_4" style:num-format="">
        <style:list-level-properties text:min-label-width="1.524cm"/>
      </text:list-level-style-number>
      <text:list-level-style-number text:level="5" text:style-name="RTF_5f_Num_20_114_20_5" style:num-format="">
        <style:list-level-properties text:min-label-width="1.778cm"/>
      </text:list-level-style-number>
      <text:list-level-style-number text:level="6" text:style-name="RTF_5f_Num_20_114_20_6" style:num-format="">
        <style:list-level-properties text:min-label-width="2.032cm"/>
      </text:list-level-style-number>
      <text:list-level-style-number text:level="7" text:style-name="RTF_5f_Num_20_114_20_7" style:num-format="">
        <style:list-level-properties text:min-label-width="2.286cm"/>
      </text:list-level-style-number>
      <text:list-level-style-number text:level="8" text:style-name="RTF_5f_Num_20_114_20_8" style:num-format="">
        <style:list-level-properties text:min-label-width="2.54cm"/>
      </text:list-level-style-number>
      <text:list-level-style-number text:level="9" text:style-name="RTF_5f_Num_20_114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15" style:display-name="RTF_Num 115">
      <text:list-level-style-number text:level="1" text:style-name="RTF_5f_Num_20_115_20_1" style:num-suffix="." style:num-format="1" text:start-value="21">
        <style:list-level-properties text:space-before="0.635cm" text:min-label-width="0.635cm"/>
      </text:list-level-style-number>
      <text:list-level-style-number text:level="2" text:style-name="RTF_5f_Num_20_115_20_2" style:num-suffix="." style:num-format="1">
        <style:list-level-properties text:space-before="1.27cm" text:min-label-width="0.635cm"/>
      </text:list-level-style-number>
      <text:list-level-style-number text:level="3" text:style-name="RTF_5f_Num_20_115_20_3" style:num-suffix="." style:num-format="1">
        <style:list-level-properties text:space-before="1.905cm" text:min-label-width="0.635cm"/>
      </text:list-level-style-number>
      <text:list-level-style-number text:level="4" text:style-name="RTF_5f_Num_20_115_20_4" style:num-suffix="." style:num-format="1">
        <style:list-level-properties text:space-before="2.54cm" text:min-label-width="0.635cm"/>
      </text:list-level-style-number>
      <text:list-level-style-number text:level="5" text:style-name="RTF_5f_Num_20_115_20_5" style:num-suffix="." style:num-format="1">
        <style:list-level-properties text:space-before="3.175cm" text:min-label-width="0.635cm"/>
      </text:list-level-style-number>
      <text:list-level-style-number text:level="6" text:style-name="RTF_5f_Num_20_115_20_6" style:num-suffix="." style:num-format="1">
        <style:list-level-properties text:space-before="3.81cm" text:min-label-width="0.635cm"/>
      </text:list-level-style-number>
      <text:list-level-style-number text:level="7" text:style-name="RTF_5f_Num_20_115_20_7" style:num-suffix="." style:num-format="1">
        <style:list-level-properties text:space-before="4.445cm" text:min-label-width="0.635cm"/>
      </text:list-level-style-number>
      <text:list-level-style-number text:level="8" text:style-name="RTF_5f_Num_20_115_20_8" style:num-suffix="." style:num-format="1">
        <style:list-level-properties text:space-before="5.08cm" text:min-label-width="0.635cm"/>
      </text:list-level-style-number>
      <text:list-level-style-number text:level="9" text:style-name="RTF_5f_Num_20_11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6" style:display-name="RTF_Num 116">
      <text:list-level-style-number text:level="1" text:style-name="RTF_5f_Num_20_116_20_1" style:num-format="">
        <style:list-level-properties text:min-label-width="0.762cm"/>
      </text:list-level-style-number>
      <text:list-level-style-number text:level="2" text:style-name="RTF_5f_Num_20_116_20_2" style:num-format="">
        <style:list-level-properties text:min-label-width="1.016cm"/>
      </text:list-level-style-number>
      <text:list-level-style-number text:level="3" text:style-name="RTF_5f_Num_20_116_20_3" style:num-format="">
        <style:list-level-properties text:min-label-width="1.27cm"/>
      </text:list-level-style-number>
      <text:list-level-style-number text:level="4" text:style-name="RTF_5f_Num_20_116_20_4" style:num-format="">
        <style:list-level-properties text:min-label-width="1.524cm"/>
      </text:list-level-style-number>
      <text:list-level-style-number text:level="5" text:style-name="RTF_5f_Num_20_116_20_5" style:num-format="">
        <style:list-level-properties text:min-label-width="1.778cm"/>
      </text:list-level-style-number>
      <text:list-level-style-number text:level="6" text:style-name="RTF_5f_Num_20_116_20_6" style:num-format="">
        <style:list-level-properties text:min-label-width="2.032cm"/>
      </text:list-level-style-number>
      <text:list-level-style-number text:level="7" text:style-name="RTF_5f_Num_20_116_20_7" style:num-format="">
        <style:list-level-properties text:min-label-width="2.286cm"/>
      </text:list-level-style-number>
      <text:list-level-style-number text:level="8" text:style-name="RTF_5f_Num_20_116_20_8" style:num-format="">
        <style:list-level-properties text:min-label-width="2.54cm"/>
      </text:list-level-style-number>
      <text:list-level-style-number text:level="9" text:style-name="RTF_5f_Num_20_116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17" style:display-name="RTF_Num 117">
      <text:list-level-style-number text:level="1" text:style-name="RTF_5f_Num_20_117_20_1" style:num-suffix="." style:num-format="1" text:start-value="21">
        <style:list-level-properties text:space-before="0.635cm" text:min-label-width="0.635cm"/>
      </text:list-level-style-number>
      <text:list-level-style-number text:level="2" text:style-name="RTF_5f_Num_20_117_20_2" style:num-suffix="." style:num-format="1">
        <style:list-level-properties text:space-before="1.27cm" text:min-label-width="0.635cm"/>
      </text:list-level-style-number>
      <text:list-level-style-number text:level="3" text:style-name="RTF_5f_Num_20_117_20_3" style:num-suffix="." style:num-format="1">
        <style:list-level-properties text:space-before="1.905cm" text:min-label-width="0.635cm"/>
      </text:list-level-style-number>
      <text:list-level-style-number text:level="4" text:style-name="RTF_5f_Num_20_117_20_4" style:num-suffix="." style:num-format="1">
        <style:list-level-properties text:space-before="2.54cm" text:min-label-width="0.635cm"/>
      </text:list-level-style-number>
      <text:list-level-style-number text:level="5" text:style-name="RTF_5f_Num_20_117_20_5" style:num-suffix="." style:num-format="1">
        <style:list-level-properties text:space-before="3.175cm" text:min-label-width="0.635cm"/>
      </text:list-level-style-number>
      <text:list-level-style-number text:level="6" text:style-name="RTF_5f_Num_20_117_20_6" style:num-suffix="." style:num-format="1">
        <style:list-level-properties text:space-before="3.81cm" text:min-label-width="0.635cm"/>
      </text:list-level-style-number>
      <text:list-level-style-number text:level="7" text:style-name="RTF_5f_Num_20_117_20_7" style:num-suffix="." style:num-format="1">
        <style:list-level-properties text:space-before="4.445cm" text:min-label-width="0.635cm"/>
      </text:list-level-style-number>
      <text:list-level-style-number text:level="8" text:style-name="RTF_5f_Num_20_117_20_8" style:num-suffix="." style:num-format="1">
        <style:list-level-properties text:space-before="5.08cm" text:min-label-width="0.635cm"/>
      </text:list-level-style-number>
      <text:list-level-style-number text:level="9" text:style-name="RTF_5f_Num_20_11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8" style:display-name="RTF_Num 118">
      <text:list-level-style-number text:level="1" text:style-name="RTF_5f_Num_20_118_20_1" style:num-format="">
        <style:list-level-properties text:min-label-width="0.762cm"/>
      </text:list-level-style-number>
      <text:list-level-style-number text:level="2" text:style-name="RTF_5f_Num_20_118_20_2" style:num-format="">
        <style:list-level-properties text:min-label-width="1.016cm"/>
      </text:list-level-style-number>
      <text:list-level-style-number text:level="3" text:style-name="RTF_5f_Num_20_118_20_3" style:num-format="">
        <style:list-level-properties text:min-label-width="1.27cm"/>
      </text:list-level-style-number>
      <text:list-level-style-number text:level="4" text:style-name="RTF_5f_Num_20_118_20_4" style:num-format="">
        <style:list-level-properties text:min-label-width="1.524cm"/>
      </text:list-level-style-number>
      <text:list-level-style-number text:level="5" text:style-name="RTF_5f_Num_20_118_20_5" style:num-format="">
        <style:list-level-properties text:min-label-width="1.778cm"/>
      </text:list-level-style-number>
      <text:list-level-style-number text:level="6" text:style-name="RTF_5f_Num_20_118_20_6" style:num-format="">
        <style:list-level-properties text:min-label-width="2.032cm"/>
      </text:list-level-style-number>
      <text:list-level-style-number text:level="7" text:style-name="RTF_5f_Num_20_118_20_7" style:num-format="">
        <style:list-level-properties text:min-label-width="2.286cm"/>
      </text:list-level-style-number>
      <text:list-level-style-number text:level="8" text:style-name="RTF_5f_Num_20_118_20_8" style:num-format="">
        <style:list-level-properties text:min-label-width="2.54cm"/>
      </text:list-level-style-number>
      <text:list-level-style-number text:level="9" text:style-name="RTF_5f_Num_20_118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19" style:display-name="RTF_Num 119">
      <text:list-level-style-number text:level="1" text:style-name="RTF_5f_Num_20_119_20_1" style:num-suffix="." style:num-format="1" text:start-value="21">
        <style:list-level-properties text:space-before="0.635cm" text:min-label-width="0.635cm"/>
      </text:list-level-style-number>
      <text:list-level-style-number text:level="2" text:style-name="RTF_5f_Num_20_119_20_2" style:num-suffix="." style:num-format="1">
        <style:list-level-properties text:space-before="1.27cm" text:min-label-width="0.635cm"/>
      </text:list-level-style-number>
      <text:list-level-style-number text:level="3" text:style-name="RTF_5f_Num_20_119_20_3" style:num-suffix="." style:num-format="1">
        <style:list-level-properties text:space-before="1.905cm" text:min-label-width="0.635cm"/>
      </text:list-level-style-number>
      <text:list-level-style-number text:level="4" text:style-name="RTF_5f_Num_20_119_20_4" style:num-suffix="." style:num-format="1">
        <style:list-level-properties text:space-before="2.54cm" text:min-label-width="0.635cm"/>
      </text:list-level-style-number>
      <text:list-level-style-number text:level="5" text:style-name="RTF_5f_Num_20_119_20_5" style:num-suffix="." style:num-format="1">
        <style:list-level-properties text:space-before="3.175cm" text:min-label-width="0.635cm"/>
      </text:list-level-style-number>
      <text:list-level-style-number text:level="6" text:style-name="RTF_5f_Num_20_119_20_6" style:num-suffix="." style:num-format="1">
        <style:list-level-properties text:space-before="3.81cm" text:min-label-width="0.635cm"/>
      </text:list-level-style-number>
      <text:list-level-style-number text:level="7" text:style-name="RTF_5f_Num_20_119_20_7" style:num-suffix="." style:num-format="1">
        <style:list-level-properties text:space-before="4.445cm" text:min-label-width="0.635cm"/>
      </text:list-level-style-number>
      <text:list-level-style-number text:level="8" text:style-name="RTF_5f_Num_20_119_20_8" style:num-suffix="." style:num-format="1">
        <style:list-level-properties text:space-before="5.08cm" text:min-label-width="0.635cm"/>
      </text:list-level-style-number>
      <text:list-level-style-number text:level="9" text:style-name="RTF_5f_Num_20_11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0" style:display-name="RTF_Num 120">
      <text:list-level-style-number text:level="1" text:style-name="RTF_5f_Num_20_120_20_1" style:num-format="">
        <style:list-level-properties text:min-label-width="0.762cm"/>
      </text:list-level-style-number>
      <text:list-level-style-number text:level="2" text:style-name="RTF_5f_Num_20_120_20_2" style:num-format="">
        <style:list-level-properties text:min-label-width="1.016cm"/>
      </text:list-level-style-number>
      <text:list-level-style-number text:level="3" text:style-name="RTF_5f_Num_20_120_20_3" style:num-format="">
        <style:list-level-properties text:min-label-width="1.27cm"/>
      </text:list-level-style-number>
      <text:list-level-style-number text:level="4" text:style-name="RTF_5f_Num_20_120_20_4" style:num-format="">
        <style:list-level-properties text:min-label-width="1.524cm"/>
      </text:list-level-style-number>
      <text:list-level-style-number text:level="5" text:style-name="RTF_5f_Num_20_120_20_5" style:num-format="">
        <style:list-level-properties text:min-label-width="1.778cm"/>
      </text:list-level-style-number>
      <text:list-level-style-number text:level="6" text:style-name="RTF_5f_Num_20_120_20_6" style:num-format="">
        <style:list-level-properties text:min-label-width="2.032cm"/>
      </text:list-level-style-number>
      <text:list-level-style-number text:level="7" text:style-name="RTF_5f_Num_20_120_20_7" style:num-format="">
        <style:list-level-properties text:min-label-width="2.286cm"/>
      </text:list-level-style-number>
      <text:list-level-style-number text:level="8" text:style-name="RTF_5f_Num_20_120_20_8" style:num-format="">
        <style:list-level-properties text:min-label-width="2.54cm"/>
      </text:list-level-style-number>
      <text:list-level-style-number text:level="9" text:style-name="RTF_5f_Num_20_120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21" style:display-name="RTF_Num 121">
      <text:list-level-style-number text:level="1" text:style-name="RTF_5f_Num_20_121_20_1" style:num-suffix="." style:num-format="1" text:start-value="21">
        <style:list-level-properties text:space-before="0.635cm" text:min-label-width="0.635cm"/>
      </text:list-level-style-number>
      <text:list-level-style-number text:level="2" text:style-name="RTF_5f_Num_20_121_20_2" style:num-suffix="." style:num-format="1">
        <style:list-level-properties text:space-before="1.27cm" text:min-label-width="0.635cm"/>
      </text:list-level-style-number>
      <text:list-level-style-number text:level="3" text:style-name="RTF_5f_Num_20_121_20_3" style:num-suffix="." style:num-format="1">
        <style:list-level-properties text:space-before="1.905cm" text:min-label-width="0.635cm"/>
      </text:list-level-style-number>
      <text:list-level-style-number text:level="4" text:style-name="RTF_5f_Num_20_121_20_4" style:num-suffix="." style:num-format="1">
        <style:list-level-properties text:space-before="2.54cm" text:min-label-width="0.635cm"/>
      </text:list-level-style-number>
      <text:list-level-style-number text:level="5" text:style-name="RTF_5f_Num_20_121_20_5" style:num-suffix="." style:num-format="1">
        <style:list-level-properties text:space-before="3.175cm" text:min-label-width="0.635cm"/>
      </text:list-level-style-number>
      <text:list-level-style-number text:level="6" text:style-name="RTF_5f_Num_20_121_20_6" style:num-suffix="." style:num-format="1">
        <style:list-level-properties text:space-before="3.81cm" text:min-label-width="0.635cm"/>
      </text:list-level-style-number>
      <text:list-level-style-number text:level="7" text:style-name="RTF_5f_Num_20_121_20_7" style:num-suffix="." style:num-format="1">
        <style:list-level-properties text:space-before="4.445cm" text:min-label-width="0.635cm"/>
      </text:list-level-style-number>
      <text:list-level-style-number text:level="8" text:style-name="RTF_5f_Num_20_121_20_8" style:num-suffix="." style:num-format="1">
        <style:list-level-properties text:space-before="5.08cm" text:min-label-width="0.635cm"/>
      </text:list-level-style-number>
      <text:list-level-style-number text:level="9" text:style-name="RTF_5f_Num_20_12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2" style:display-name="RTF_Num 122">
      <text:list-level-style-number text:level="1" text:style-name="RTF_5f_Num_20_122_20_1" style:num-format="">
        <style:list-level-properties text:min-label-width="0.762cm"/>
      </text:list-level-style-number>
      <text:list-level-style-number text:level="2" text:style-name="RTF_5f_Num_20_122_20_2" style:num-format="">
        <style:list-level-properties text:min-label-width="1.016cm"/>
      </text:list-level-style-number>
      <text:list-level-style-number text:level="3" text:style-name="RTF_5f_Num_20_122_20_3" style:num-format="">
        <style:list-level-properties text:min-label-width="1.27cm"/>
      </text:list-level-style-number>
      <text:list-level-style-number text:level="4" text:style-name="RTF_5f_Num_20_122_20_4" style:num-format="">
        <style:list-level-properties text:min-label-width="1.524cm"/>
      </text:list-level-style-number>
      <text:list-level-style-number text:level="5" text:style-name="RTF_5f_Num_20_122_20_5" style:num-format="">
        <style:list-level-properties text:min-label-width="1.778cm"/>
      </text:list-level-style-number>
      <text:list-level-style-number text:level="6" text:style-name="RTF_5f_Num_20_122_20_6" style:num-format="">
        <style:list-level-properties text:min-label-width="2.032cm"/>
      </text:list-level-style-number>
      <text:list-level-style-number text:level="7" text:style-name="RTF_5f_Num_20_122_20_7" style:num-format="">
        <style:list-level-properties text:min-label-width="2.286cm"/>
      </text:list-level-style-number>
      <text:list-level-style-number text:level="8" text:style-name="RTF_5f_Num_20_122_20_8" style:num-format="">
        <style:list-level-properties text:min-label-width="2.54cm"/>
      </text:list-level-style-number>
      <text:list-level-style-number text:level="9" text:style-name="RTF_5f_Num_20_12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23" style:display-name="RTF_Num 123">
      <text:list-level-style-number text:level="1" text:style-name="RTF_5f_Num_20_123_20_1" style:num-suffix="." style:num-format="1" text:start-value="21">
        <style:list-level-properties text:space-before="0.635cm" text:min-label-width="0.635cm"/>
      </text:list-level-style-number>
      <text:list-level-style-number text:level="2" text:style-name="RTF_5f_Num_20_123_20_2" style:num-suffix="." style:num-format="1">
        <style:list-level-properties text:space-before="1.27cm" text:min-label-width="0.635cm"/>
      </text:list-level-style-number>
      <text:list-level-style-number text:level="3" text:style-name="RTF_5f_Num_20_123_20_3" style:num-suffix="." style:num-format="1">
        <style:list-level-properties text:space-before="1.905cm" text:min-label-width="0.635cm"/>
      </text:list-level-style-number>
      <text:list-level-style-number text:level="4" text:style-name="RTF_5f_Num_20_123_20_4" style:num-suffix="." style:num-format="1">
        <style:list-level-properties text:space-before="2.54cm" text:min-label-width="0.635cm"/>
      </text:list-level-style-number>
      <text:list-level-style-number text:level="5" text:style-name="RTF_5f_Num_20_123_20_5" style:num-suffix="." style:num-format="1">
        <style:list-level-properties text:space-before="3.175cm" text:min-label-width="0.635cm"/>
      </text:list-level-style-number>
      <text:list-level-style-number text:level="6" text:style-name="RTF_5f_Num_20_123_20_6" style:num-suffix="." style:num-format="1">
        <style:list-level-properties text:space-before="3.81cm" text:min-label-width="0.635cm"/>
      </text:list-level-style-number>
      <text:list-level-style-number text:level="7" text:style-name="RTF_5f_Num_20_123_20_7" style:num-suffix="." style:num-format="1">
        <style:list-level-properties text:space-before="4.445cm" text:min-label-width="0.635cm"/>
      </text:list-level-style-number>
      <text:list-level-style-number text:level="8" text:style-name="RTF_5f_Num_20_123_20_8" style:num-suffix="." style:num-format="1">
        <style:list-level-properties text:space-before="5.08cm" text:min-label-width="0.635cm"/>
      </text:list-level-style-number>
      <text:list-level-style-number text:level="9" text:style-name="RTF_5f_Num_20_12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4" style:display-name="RTF_Num 124">
      <text:list-level-style-number text:level="1" text:style-name="RTF_5f_Num_20_124_20_1" style:num-format="">
        <style:list-level-properties text:min-label-width="0.762cm"/>
      </text:list-level-style-number>
      <text:list-level-style-number text:level="2" text:style-name="RTF_5f_Num_20_124_20_2" style:num-format="">
        <style:list-level-properties text:min-label-width="1.016cm"/>
      </text:list-level-style-number>
      <text:list-level-style-number text:level="3" text:style-name="RTF_5f_Num_20_124_20_3" style:num-format="">
        <style:list-level-properties text:min-label-width="1.27cm"/>
      </text:list-level-style-number>
      <text:list-level-style-number text:level="4" text:style-name="RTF_5f_Num_20_124_20_4" style:num-format="">
        <style:list-level-properties text:min-label-width="1.524cm"/>
      </text:list-level-style-number>
      <text:list-level-style-number text:level="5" text:style-name="RTF_5f_Num_20_124_20_5" style:num-format="">
        <style:list-level-properties text:min-label-width="1.778cm"/>
      </text:list-level-style-number>
      <text:list-level-style-number text:level="6" text:style-name="RTF_5f_Num_20_124_20_6" style:num-format="">
        <style:list-level-properties text:min-label-width="2.032cm"/>
      </text:list-level-style-number>
      <text:list-level-style-number text:level="7" text:style-name="RTF_5f_Num_20_124_20_7" style:num-format="">
        <style:list-level-properties text:min-label-width="2.286cm"/>
      </text:list-level-style-number>
      <text:list-level-style-number text:level="8" text:style-name="RTF_5f_Num_20_124_20_8" style:num-format="">
        <style:list-level-properties text:min-label-width="2.54cm"/>
      </text:list-level-style-number>
      <text:list-level-style-number text:level="9" text:style-name="RTF_5f_Num_20_124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25" style:display-name="RTF_Num 125">
      <text:list-level-style-number text:level="1" text:style-name="RTF_5f_Num_20_125_20_1" style:num-suffix="." style:num-format="1" text:start-value="21">
        <style:list-level-properties text:space-before="0.635cm" text:min-label-width="0.635cm"/>
      </text:list-level-style-number>
      <text:list-level-style-number text:level="2" text:style-name="RTF_5f_Num_20_125_20_2" style:num-suffix="." style:num-format="1">
        <style:list-level-properties text:space-before="1.27cm" text:min-label-width="0.635cm"/>
      </text:list-level-style-number>
      <text:list-level-style-number text:level="3" text:style-name="RTF_5f_Num_20_125_20_3" style:num-suffix="." style:num-format="1">
        <style:list-level-properties text:space-before="1.905cm" text:min-label-width="0.635cm"/>
      </text:list-level-style-number>
      <text:list-level-style-number text:level="4" text:style-name="RTF_5f_Num_20_125_20_4" style:num-suffix="." style:num-format="1">
        <style:list-level-properties text:space-before="2.54cm" text:min-label-width="0.635cm"/>
      </text:list-level-style-number>
      <text:list-level-style-number text:level="5" text:style-name="RTF_5f_Num_20_125_20_5" style:num-suffix="." style:num-format="1">
        <style:list-level-properties text:space-before="3.175cm" text:min-label-width="0.635cm"/>
      </text:list-level-style-number>
      <text:list-level-style-number text:level="6" text:style-name="RTF_5f_Num_20_125_20_6" style:num-suffix="." style:num-format="1">
        <style:list-level-properties text:space-before="3.81cm" text:min-label-width="0.635cm"/>
      </text:list-level-style-number>
      <text:list-level-style-number text:level="7" text:style-name="RTF_5f_Num_20_125_20_7" style:num-suffix="." style:num-format="1">
        <style:list-level-properties text:space-before="4.445cm" text:min-label-width="0.635cm"/>
      </text:list-level-style-number>
      <text:list-level-style-number text:level="8" text:style-name="RTF_5f_Num_20_125_20_8" style:num-suffix="." style:num-format="1">
        <style:list-level-properties text:space-before="5.08cm" text:min-label-width="0.635cm"/>
      </text:list-level-style-number>
      <text:list-level-style-number text:level="9" text:style-name="RTF_5f_Num_20_12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6" style:display-name="RTF_Num 126">
      <text:list-level-style-number text:level="1" text:style-name="RTF_5f_Num_20_126_20_1" style:num-format="">
        <style:list-level-properties text:min-label-width="0.762cm"/>
      </text:list-level-style-number>
      <text:list-level-style-number text:level="2" text:style-name="RTF_5f_Num_20_126_20_2" style:num-format="">
        <style:list-level-properties text:min-label-width="1.016cm"/>
      </text:list-level-style-number>
      <text:list-level-style-number text:level="3" text:style-name="RTF_5f_Num_20_126_20_3" style:num-format="">
        <style:list-level-properties text:min-label-width="1.27cm"/>
      </text:list-level-style-number>
      <text:list-level-style-number text:level="4" text:style-name="RTF_5f_Num_20_126_20_4" style:num-format="">
        <style:list-level-properties text:min-label-width="1.524cm"/>
      </text:list-level-style-number>
      <text:list-level-style-number text:level="5" text:style-name="RTF_5f_Num_20_126_20_5" style:num-format="">
        <style:list-level-properties text:min-label-width="1.778cm"/>
      </text:list-level-style-number>
      <text:list-level-style-number text:level="6" text:style-name="RTF_5f_Num_20_126_20_6" style:num-format="">
        <style:list-level-properties text:min-label-width="2.032cm"/>
      </text:list-level-style-number>
      <text:list-level-style-number text:level="7" text:style-name="RTF_5f_Num_20_126_20_7" style:num-format="">
        <style:list-level-properties text:min-label-width="2.286cm"/>
      </text:list-level-style-number>
      <text:list-level-style-number text:level="8" text:style-name="RTF_5f_Num_20_126_20_8" style:num-format="">
        <style:list-level-properties text:min-label-width="2.54cm"/>
      </text:list-level-style-number>
      <text:list-level-style-number text:level="9" text:style-name="RTF_5f_Num_20_126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27" style:display-name="RTF_Num 127">
      <text:list-level-style-number text:level="1" text:style-name="RTF_5f_Num_20_127_20_1" style:num-suffix="." style:num-format="1" text:start-value="21">
        <style:list-level-properties text:space-before="0.635cm" text:min-label-width="0.635cm"/>
      </text:list-level-style-number>
      <text:list-level-style-number text:level="2" text:style-name="RTF_5f_Num_20_127_20_2" style:num-suffix="." style:num-format="1">
        <style:list-level-properties text:space-before="1.27cm" text:min-label-width="0.635cm"/>
      </text:list-level-style-number>
      <text:list-level-style-number text:level="3" text:style-name="RTF_5f_Num_20_127_20_3" style:num-suffix="." style:num-format="1">
        <style:list-level-properties text:space-before="1.905cm" text:min-label-width="0.635cm"/>
      </text:list-level-style-number>
      <text:list-level-style-number text:level="4" text:style-name="RTF_5f_Num_20_127_20_4" style:num-suffix="." style:num-format="1">
        <style:list-level-properties text:space-before="2.54cm" text:min-label-width="0.635cm"/>
      </text:list-level-style-number>
      <text:list-level-style-number text:level="5" text:style-name="RTF_5f_Num_20_127_20_5" style:num-suffix="." style:num-format="1">
        <style:list-level-properties text:space-before="3.175cm" text:min-label-width="0.635cm"/>
      </text:list-level-style-number>
      <text:list-level-style-number text:level="6" text:style-name="RTF_5f_Num_20_127_20_6" style:num-suffix="." style:num-format="1">
        <style:list-level-properties text:space-before="3.81cm" text:min-label-width="0.635cm"/>
      </text:list-level-style-number>
      <text:list-level-style-number text:level="7" text:style-name="RTF_5f_Num_20_127_20_7" style:num-suffix="." style:num-format="1">
        <style:list-level-properties text:space-before="4.445cm" text:min-label-width="0.635cm"/>
      </text:list-level-style-number>
      <text:list-level-style-number text:level="8" text:style-name="RTF_5f_Num_20_127_20_8" style:num-suffix="." style:num-format="1">
        <style:list-level-properties text:space-before="5.08cm" text:min-label-width="0.635cm"/>
      </text:list-level-style-number>
      <text:list-level-style-number text:level="9" text:style-name="RTF_5f_Num_20_12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8" style:display-name="RTF_Num 128">
      <text:list-level-style-number text:level="1" text:style-name="RTF_5f_Num_20_128_20_1" style:num-format="">
        <style:list-level-properties text:min-label-width="0.762cm"/>
      </text:list-level-style-number>
      <text:list-level-style-number text:level="2" text:style-name="RTF_5f_Num_20_128_20_2" style:num-format="">
        <style:list-level-properties text:min-label-width="1.016cm"/>
      </text:list-level-style-number>
      <text:list-level-style-number text:level="3" text:style-name="RTF_5f_Num_20_128_20_3" style:num-format="">
        <style:list-level-properties text:min-label-width="1.27cm"/>
      </text:list-level-style-number>
      <text:list-level-style-number text:level="4" text:style-name="RTF_5f_Num_20_128_20_4" style:num-format="">
        <style:list-level-properties text:min-label-width="1.524cm"/>
      </text:list-level-style-number>
      <text:list-level-style-number text:level="5" text:style-name="RTF_5f_Num_20_128_20_5" style:num-format="">
        <style:list-level-properties text:min-label-width="1.778cm"/>
      </text:list-level-style-number>
      <text:list-level-style-number text:level="6" text:style-name="RTF_5f_Num_20_128_20_6" style:num-format="">
        <style:list-level-properties text:min-label-width="2.032cm"/>
      </text:list-level-style-number>
      <text:list-level-style-number text:level="7" text:style-name="RTF_5f_Num_20_128_20_7" style:num-format="">
        <style:list-level-properties text:min-label-width="2.286cm"/>
      </text:list-level-style-number>
      <text:list-level-style-number text:level="8" text:style-name="RTF_5f_Num_20_128_20_8" style:num-format="">
        <style:list-level-properties text:min-label-width="2.54cm"/>
      </text:list-level-style-number>
      <text:list-level-style-number text:level="9" text:style-name="RTF_5f_Num_20_128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29" style:display-name="RTF_Num 129">
      <text:list-level-style-number text:level="1" text:style-name="RTF_5f_Num_20_129_20_1" style:num-suffix="." style:num-format="1" text:start-value="21">
        <style:list-level-properties text:space-before="0.635cm" text:min-label-width="0.635cm"/>
      </text:list-level-style-number>
      <text:list-level-style-number text:level="2" text:style-name="RTF_5f_Num_20_129_20_2" style:num-suffix="." style:num-format="1">
        <style:list-level-properties text:space-before="1.27cm" text:min-label-width="0.635cm"/>
      </text:list-level-style-number>
      <text:list-level-style-number text:level="3" text:style-name="RTF_5f_Num_20_129_20_3" style:num-suffix="." style:num-format="1">
        <style:list-level-properties text:space-before="1.905cm" text:min-label-width="0.635cm"/>
      </text:list-level-style-number>
      <text:list-level-style-number text:level="4" text:style-name="RTF_5f_Num_20_129_20_4" style:num-suffix="." style:num-format="1">
        <style:list-level-properties text:space-before="2.54cm" text:min-label-width="0.635cm"/>
      </text:list-level-style-number>
      <text:list-level-style-number text:level="5" text:style-name="RTF_5f_Num_20_129_20_5" style:num-suffix="." style:num-format="1">
        <style:list-level-properties text:space-before="3.175cm" text:min-label-width="0.635cm"/>
      </text:list-level-style-number>
      <text:list-level-style-number text:level="6" text:style-name="RTF_5f_Num_20_129_20_6" style:num-suffix="." style:num-format="1">
        <style:list-level-properties text:space-before="3.81cm" text:min-label-width="0.635cm"/>
      </text:list-level-style-number>
      <text:list-level-style-number text:level="7" text:style-name="RTF_5f_Num_20_129_20_7" style:num-suffix="." style:num-format="1">
        <style:list-level-properties text:space-before="4.445cm" text:min-label-width="0.635cm"/>
      </text:list-level-style-number>
      <text:list-level-style-number text:level="8" text:style-name="RTF_5f_Num_20_129_20_8" style:num-suffix="." style:num-format="1">
        <style:list-level-properties text:space-before="5.08cm" text:min-label-width="0.635cm"/>
      </text:list-level-style-number>
      <text:list-level-style-number text:level="9" text:style-name="RTF_5f_Num_20_12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0" style:display-name="RTF_Num 130">
      <text:list-level-style-number text:level="1" text:style-name="RTF_5f_Num_20_130_20_1" style:num-format="">
        <style:list-level-properties text:min-label-width="0.762cm"/>
      </text:list-level-style-number>
      <text:list-level-style-number text:level="2" text:style-name="RTF_5f_Num_20_130_20_2" style:num-format="">
        <style:list-level-properties text:min-label-width="1.016cm"/>
      </text:list-level-style-number>
      <text:list-level-style-number text:level="3" text:style-name="RTF_5f_Num_20_130_20_3" style:num-format="">
        <style:list-level-properties text:min-label-width="1.27cm"/>
      </text:list-level-style-number>
      <text:list-level-style-number text:level="4" text:style-name="RTF_5f_Num_20_130_20_4" style:num-format="">
        <style:list-level-properties text:min-label-width="1.524cm"/>
      </text:list-level-style-number>
      <text:list-level-style-number text:level="5" text:style-name="RTF_5f_Num_20_130_20_5" style:num-format="">
        <style:list-level-properties text:min-label-width="1.778cm"/>
      </text:list-level-style-number>
      <text:list-level-style-number text:level="6" text:style-name="RTF_5f_Num_20_130_20_6" style:num-format="">
        <style:list-level-properties text:min-label-width="2.032cm"/>
      </text:list-level-style-number>
      <text:list-level-style-number text:level="7" text:style-name="RTF_5f_Num_20_130_20_7" style:num-format="">
        <style:list-level-properties text:min-label-width="2.286cm"/>
      </text:list-level-style-number>
      <text:list-level-style-number text:level="8" text:style-name="RTF_5f_Num_20_130_20_8" style:num-format="">
        <style:list-level-properties text:min-label-width="2.54cm"/>
      </text:list-level-style-number>
      <text:list-level-style-number text:level="9" text:style-name="RTF_5f_Num_20_130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31" style:display-name="RTF_Num 131">
      <text:list-level-style-number text:level="1" text:style-name="RTF_5f_Num_20_131_20_1" style:num-suffix="." style:num-format="1" text:start-value="21">
        <style:list-level-properties text:space-before="0.635cm" text:min-label-width="0.635cm"/>
      </text:list-level-style-number>
      <text:list-level-style-number text:level="2" text:style-name="RTF_5f_Num_20_131_20_2" style:num-suffix="." style:num-format="1">
        <style:list-level-properties text:space-before="1.27cm" text:min-label-width="0.635cm"/>
      </text:list-level-style-number>
      <text:list-level-style-number text:level="3" text:style-name="RTF_5f_Num_20_131_20_3" style:num-suffix="." style:num-format="1">
        <style:list-level-properties text:space-before="1.905cm" text:min-label-width="0.635cm"/>
      </text:list-level-style-number>
      <text:list-level-style-number text:level="4" text:style-name="RTF_5f_Num_20_131_20_4" style:num-suffix="." style:num-format="1">
        <style:list-level-properties text:space-before="2.54cm" text:min-label-width="0.635cm"/>
      </text:list-level-style-number>
      <text:list-level-style-number text:level="5" text:style-name="RTF_5f_Num_20_131_20_5" style:num-suffix="." style:num-format="1">
        <style:list-level-properties text:space-before="3.175cm" text:min-label-width="0.635cm"/>
      </text:list-level-style-number>
      <text:list-level-style-number text:level="6" text:style-name="RTF_5f_Num_20_131_20_6" style:num-suffix="." style:num-format="1">
        <style:list-level-properties text:space-before="3.81cm" text:min-label-width="0.635cm"/>
      </text:list-level-style-number>
      <text:list-level-style-number text:level="7" text:style-name="RTF_5f_Num_20_131_20_7" style:num-suffix="." style:num-format="1">
        <style:list-level-properties text:space-before="4.445cm" text:min-label-width="0.635cm"/>
      </text:list-level-style-number>
      <text:list-level-style-number text:level="8" text:style-name="RTF_5f_Num_20_131_20_8" style:num-suffix="." style:num-format="1">
        <style:list-level-properties text:space-before="5.08cm" text:min-label-width="0.635cm"/>
      </text:list-level-style-number>
      <text:list-level-style-number text:level="9" text:style-name="RTF_5f_Num_20_13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2" style:display-name="RTF_Num 132">
      <text:list-level-style-number text:level="1" text:style-name="RTF_5f_Num_20_132_20_1" style:num-format="">
        <style:list-level-properties text:min-label-width="0.762cm"/>
      </text:list-level-style-number>
      <text:list-level-style-number text:level="2" text:style-name="RTF_5f_Num_20_132_20_2" style:num-format="">
        <style:list-level-properties text:min-label-width="1.016cm"/>
      </text:list-level-style-number>
      <text:list-level-style-number text:level="3" text:style-name="RTF_5f_Num_20_132_20_3" style:num-format="">
        <style:list-level-properties text:min-label-width="1.27cm"/>
      </text:list-level-style-number>
      <text:list-level-style-number text:level="4" text:style-name="RTF_5f_Num_20_132_20_4" style:num-format="">
        <style:list-level-properties text:min-label-width="1.524cm"/>
      </text:list-level-style-number>
      <text:list-level-style-number text:level="5" text:style-name="RTF_5f_Num_20_132_20_5" style:num-format="">
        <style:list-level-properties text:min-label-width="1.778cm"/>
      </text:list-level-style-number>
      <text:list-level-style-number text:level="6" text:style-name="RTF_5f_Num_20_132_20_6" style:num-format="">
        <style:list-level-properties text:min-label-width="2.032cm"/>
      </text:list-level-style-number>
      <text:list-level-style-number text:level="7" text:style-name="RTF_5f_Num_20_132_20_7" style:num-format="">
        <style:list-level-properties text:min-label-width="2.286cm"/>
      </text:list-level-style-number>
      <text:list-level-style-number text:level="8" text:style-name="RTF_5f_Num_20_132_20_8" style:num-format="">
        <style:list-level-properties text:min-label-width="2.54cm"/>
      </text:list-level-style-number>
      <text:list-level-style-number text:level="9" text:style-name="RTF_5f_Num_20_13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33" style:display-name="RTF_Num 133">
      <text:list-level-style-number text:level="1" text:style-name="RTF_5f_Num_20_133_20_1" style:num-suffix="." style:num-format="1" text:start-value="21">
        <style:list-level-properties text:space-before="0.635cm" text:min-label-width="0.635cm"/>
      </text:list-level-style-number>
      <text:list-level-style-number text:level="2" text:style-name="RTF_5f_Num_20_133_20_2" style:num-suffix="." style:num-format="1">
        <style:list-level-properties text:space-before="1.27cm" text:min-label-width="0.635cm"/>
      </text:list-level-style-number>
      <text:list-level-style-number text:level="3" text:style-name="RTF_5f_Num_20_133_20_3" style:num-suffix="." style:num-format="1">
        <style:list-level-properties text:space-before="1.905cm" text:min-label-width="0.635cm"/>
      </text:list-level-style-number>
      <text:list-level-style-number text:level="4" text:style-name="RTF_5f_Num_20_133_20_4" style:num-suffix="." style:num-format="1">
        <style:list-level-properties text:space-before="2.54cm" text:min-label-width="0.635cm"/>
      </text:list-level-style-number>
      <text:list-level-style-number text:level="5" text:style-name="RTF_5f_Num_20_133_20_5" style:num-suffix="." style:num-format="1">
        <style:list-level-properties text:space-before="3.175cm" text:min-label-width="0.635cm"/>
      </text:list-level-style-number>
      <text:list-level-style-number text:level="6" text:style-name="RTF_5f_Num_20_133_20_6" style:num-suffix="." style:num-format="1">
        <style:list-level-properties text:space-before="3.81cm" text:min-label-width="0.635cm"/>
      </text:list-level-style-number>
      <text:list-level-style-number text:level="7" text:style-name="RTF_5f_Num_20_133_20_7" style:num-suffix="." style:num-format="1">
        <style:list-level-properties text:space-before="4.445cm" text:min-label-width="0.635cm"/>
      </text:list-level-style-number>
      <text:list-level-style-number text:level="8" text:style-name="RTF_5f_Num_20_133_20_8" style:num-suffix="." style:num-format="1">
        <style:list-level-properties text:space-before="5.08cm" text:min-label-width="0.635cm"/>
      </text:list-level-style-number>
      <text:list-level-style-number text:level="9" text:style-name="RTF_5f_Num_20_13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4" style:display-name="RTF_Num 134">
      <text:list-level-style-number text:level="1" text:style-name="RTF_5f_Num_20_134_20_1" style:num-format="">
        <style:list-level-properties text:min-label-width="0.762cm"/>
      </text:list-level-style-number>
      <text:list-level-style-number text:level="2" text:style-name="RTF_5f_Num_20_134_20_2" style:num-format="">
        <style:list-level-properties text:min-label-width="1.016cm"/>
      </text:list-level-style-number>
      <text:list-level-style-number text:level="3" text:style-name="RTF_5f_Num_20_134_20_3" style:num-format="">
        <style:list-level-properties text:min-label-width="1.27cm"/>
      </text:list-level-style-number>
      <text:list-level-style-number text:level="4" text:style-name="RTF_5f_Num_20_134_20_4" style:num-format="">
        <style:list-level-properties text:min-label-width="1.524cm"/>
      </text:list-level-style-number>
      <text:list-level-style-number text:level="5" text:style-name="RTF_5f_Num_20_134_20_5" style:num-format="">
        <style:list-level-properties text:min-label-width="1.778cm"/>
      </text:list-level-style-number>
      <text:list-level-style-number text:level="6" text:style-name="RTF_5f_Num_20_134_20_6" style:num-format="">
        <style:list-level-properties text:min-label-width="2.032cm"/>
      </text:list-level-style-number>
      <text:list-level-style-number text:level="7" text:style-name="RTF_5f_Num_20_134_20_7" style:num-format="">
        <style:list-level-properties text:min-label-width="2.286cm"/>
      </text:list-level-style-number>
      <text:list-level-style-number text:level="8" text:style-name="RTF_5f_Num_20_134_20_8" style:num-format="">
        <style:list-level-properties text:min-label-width="2.54cm"/>
      </text:list-level-style-number>
      <text:list-level-style-number text:level="9" text:style-name="RTF_5f_Num_20_134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35" style:display-name="RTF_Num 135">
      <text:list-level-style-number text:level="1" text:style-name="RTF_5f_Num_20_135_20_1" style:num-suffix="." style:num-format="1" text:start-value="21">
        <style:list-level-properties text:space-before="0.635cm" text:min-label-width="0.635cm"/>
      </text:list-level-style-number>
      <text:list-level-style-number text:level="2" text:style-name="RTF_5f_Num_20_135_20_2" style:num-suffix="." style:num-format="1">
        <style:list-level-properties text:space-before="1.27cm" text:min-label-width="0.635cm"/>
      </text:list-level-style-number>
      <text:list-level-style-number text:level="3" text:style-name="RTF_5f_Num_20_135_20_3" style:num-suffix="." style:num-format="1">
        <style:list-level-properties text:space-before="1.905cm" text:min-label-width="0.635cm"/>
      </text:list-level-style-number>
      <text:list-level-style-number text:level="4" text:style-name="RTF_5f_Num_20_135_20_4" style:num-suffix="." style:num-format="1">
        <style:list-level-properties text:space-before="2.54cm" text:min-label-width="0.635cm"/>
      </text:list-level-style-number>
      <text:list-level-style-number text:level="5" text:style-name="RTF_5f_Num_20_135_20_5" style:num-suffix="." style:num-format="1">
        <style:list-level-properties text:space-before="3.175cm" text:min-label-width="0.635cm"/>
      </text:list-level-style-number>
      <text:list-level-style-number text:level="6" text:style-name="RTF_5f_Num_20_135_20_6" style:num-suffix="." style:num-format="1">
        <style:list-level-properties text:space-before="3.81cm" text:min-label-width="0.635cm"/>
      </text:list-level-style-number>
      <text:list-level-style-number text:level="7" text:style-name="RTF_5f_Num_20_135_20_7" style:num-suffix="." style:num-format="1">
        <style:list-level-properties text:space-before="4.445cm" text:min-label-width="0.635cm"/>
      </text:list-level-style-number>
      <text:list-level-style-number text:level="8" text:style-name="RTF_5f_Num_20_135_20_8" style:num-suffix="." style:num-format="1">
        <style:list-level-properties text:space-before="5.08cm" text:min-label-width="0.635cm"/>
      </text:list-level-style-number>
      <text:list-level-style-number text:level="9" text:style-name="RTF_5f_Num_20_13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6" style:display-name="RTF_Num 136">
      <text:list-level-style-number text:level="1" text:style-name="RTF_5f_Num_20_136_20_1" style:num-format="">
        <style:list-level-properties text:min-label-width="0.762cm"/>
      </text:list-level-style-number>
      <text:list-level-style-number text:level="2" text:style-name="RTF_5f_Num_20_136_20_2" style:num-format="">
        <style:list-level-properties text:min-label-width="1.016cm"/>
      </text:list-level-style-number>
      <text:list-level-style-number text:level="3" text:style-name="RTF_5f_Num_20_136_20_3" style:num-format="">
        <style:list-level-properties text:min-label-width="1.27cm"/>
      </text:list-level-style-number>
      <text:list-level-style-number text:level="4" text:style-name="RTF_5f_Num_20_136_20_4" style:num-format="">
        <style:list-level-properties text:min-label-width="1.524cm"/>
      </text:list-level-style-number>
      <text:list-level-style-number text:level="5" text:style-name="RTF_5f_Num_20_136_20_5" style:num-format="">
        <style:list-level-properties text:min-label-width="1.778cm"/>
      </text:list-level-style-number>
      <text:list-level-style-number text:level="6" text:style-name="RTF_5f_Num_20_136_20_6" style:num-format="">
        <style:list-level-properties text:min-label-width="2.032cm"/>
      </text:list-level-style-number>
      <text:list-level-style-number text:level="7" text:style-name="RTF_5f_Num_20_136_20_7" style:num-format="">
        <style:list-level-properties text:min-label-width="2.286cm"/>
      </text:list-level-style-number>
      <text:list-level-style-number text:level="8" text:style-name="RTF_5f_Num_20_136_20_8" style:num-format="">
        <style:list-level-properties text:min-label-width="2.54cm"/>
      </text:list-level-style-number>
      <text:list-level-style-number text:level="9" text:style-name="RTF_5f_Num_20_136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37" style:display-name="RTF_Num 137">
      <text:list-level-style-number text:level="1" text:style-name="RTF_5f_Num_20_137_20_1" style:num-suffix="." style:num-format="1" text:start-value="21">
        <style:list-level-properties text:space-before="0.635cm" text:min-label-width="0.635cm"/>
      </text:list-level-style-number>
      <text:list-level-style-number text:level="2" text:style-name="RTF_5f_Num_20_137_20_2" style:num-suffix="." style:num-format="1">
        <style:list-level-properties text:space-before="1.27cm" text:min-label-width="0.635cm"/>
      </text:list-level-style-number>
      <text:list-level-style-number text:level="3" text:style-name="RTF_5f_Num_20_137_20_3" style:num-suffix="." style:num-format="1">
        <style:list-level-properties text:space-before="1.905cm" text:min-label-width="0.635cm"/>
      </text:list-level-style-number>
      <text:list-level-style-number text:level="4" text:style-name="RTF_5f_Num_20_137_20_4" style:num-suffix="." style:num-format="1">
        <style:list-level-properties text:space-before="2.54cm" text:min-label-width="0.635cm"/>
      </text:list-level-style-number>
      <text:list-level-style-number text:level="5" text:style-name="RTF_5f_Num_20_137_20_5" style:num-suffix="." style:num-format="1">
        <style:list-level-properties text:space-before="3.175cm" text:min-label-width="0.635cm"/>
      </text:list-level-style-number>
      <text:list-level-style-number text:level="6" text:style-name="RTF_5f_Num_20_137_20_6" style:num-suffix="." style:num-format="1">
        <style:list-level-properties text:space-before="3.81cm" text:min-label-width="0.635cm"/>
      </text:list-level-style-number>
      <text:list-level-style-number text:level="7" text:style-name="RTF_5f_Num_20_137_20_7" style:num-suffix="." style:num-format="1">
        <style:list-level-properties text:space-before="4.445cm" text:min-label-width="0.635cm"/>
      </text:list-level-style-number>
      <text:list-level-style-number text:level="8" text:style-name="RTF_5f_Num_20_137_20_8" style:num-suffix="." style:num-format="1">
        <style:list-level-properties text:space-before="5.08cm" text:min-label-width="0.635cm"/>
      </text:list-level-style-number>
      <text:list-level-style-number text:level="9" text:style-name="RTF_5f_Num_20_13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8" style:display-name="RTF_Num 138">
      <text:list-level-style-number text:level="1" text:style-name="RTF_5f_Num_20_138_20_1" style:num-format="">
        <style:list-level-properties text:min-label-width="0.762cm"/>
      </text:list-level-style-number>
      <text:list-level-style-number text:level="2" text:style-name="RTF_5f_Num_20_138_20_2" style:num-format="">
        <style:list-level-properties text:min-label-width="1.016cm"/>
      </text:list-level-style-number>
      <text:list-level-style-number text:level="3" text:style-name="RTF_5f_Num_20_138_20_3" style:num-format="">
        <style:list-level-properties text:min-label-width="1.27cm"/>
      </text:list-level-style-number>
      <text:list-level-style-number text:level="4" text:style-name="RTF_5f_Num_20_138_20_4" style:num-format="">
        <style:list-level-properties text:min-label-width="1.524cm"/>
      </text:list-level-style-number>
      <text:list-level-style-number text:level="5" text:style-name="RTF_5f_Num_20_138_20_5" style:num-format="">
        <style:list-level-properties text:min-label-width="1.778cm"/>
      </text:list-level-style-number>
      <text:list-level-style-number text:level="6" text:style-name="RTF_5f_Num_20_138_20_6" style:num-format="">
        <style:list-level-properties text:min-label-width="2.032cm"/>
      </text:list-level-style-number>
      <text:list-level-style-number text:level="7" text:style-name="RTF_5f_Num_20_138_20_7" style:num-format="">
        <style:list-level-properties text:min-label-width="2.286cm"/>
      </text:list-level-style-number>
      <text:list-level-style-number text:level="8" text:style-name="RTF_5f_Num_20_138_20_8" style:num-format="">
        <style:list-level-properties text:min-label-width="2.54cm"/>
      </text:list-level-style-number>
      <text:list-level-style-number text:level="9" text:style-name="RTF_5f_Num_20_138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39" style:display-name="RTF_Num 139">
      <text:list-level-style-number text:level="1" text:style-name="RTF_5f_Num_20_139_20_1" style:num-suffix="." style:num-format="1" text:start-value="21">
        <style:list-level-properties text:space-before="0.635cm" text:min-label-width="0.635cm"/>
      </text:list-level-style-number>
      <text:list-level-style-number text:level="2" text:style-name="RTF_5f_Num_20_139_20_2" style:num-suffix="." style:num-format="1">
        <style:list-level-properties text:space-before="1.27cm" text:min-label-width="0.635cm"/>
      </text:list-level-style-number>
      <text:list-level-style-number text:level="3" text:style-name="RTF_5f_Num_20_139_20_3" style:num-suffix="." style:num-format="1">
        <style:list-level-properties text:space-before="1.905cm" text:min-label-width="0.635cm"/>
      </text:list-level-style-number>
      <text:list-level-style-number text:level="4" text:style-name="RTF_5f_Num_20_139_20_4" style:num-suffix="." style:num-format="1">
        <style:list-level-properties text:space-before="2.54cm" text:min-label-width="0.635cm"/>
      </text:list-level-style-number>
      <text:list-level-style-number text:level="5" text:style-name="RTF_5f_Num_20_139_20_5" style:num-suffix="." style:num-format="1">
        <style:list-level-properties text:space-before="3.175cm" text:min-label-width="0.635cm"/>
      </text:list-level-style-number>
      <text:list-level-style-number text:level="6" text:style-name="RTF_5f_Num_20_139_20_6" style:num-suffix="." style:num-format="1">
        <style:list-level-properties text:space-before="3.81cm" text:min-label-width="0.635cm"/>
      </text:list-level-style-number>
      <text:list-level-style-number text:level="7" text:style-name="RTF_5f_Num_20_139_20_7" style:num-suffix="." style:num-format="1">
        <style:list-level-properties text:space-before="4.445cm" text:min-label-width="0.635cm"/>
      </text:list-level-style-number>
      <text:list-level-style-number text:level="8" text:style-name="RTF_5f_Num_20_139_20_8" style:num-suffix="." style:num-format="1">
        <style:list-level-properties text:space-before="5.08cm" text:min-label-width="0.635cm"/>
      </text:list-level-style-number>
      <text:list-level-style-number text:level="9" text:style-name="RTF_5f_Num_20_13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0" style:display-name="RTF_Num 140">
      <text:list-level-style-number text:level="1" text:style-name="RTF_5f_Num_20_140_20_1" style:num-format="">
        <style:list-level-properties text:min-label-width="0.762cm"/>
      </text:list-level-style-number>
      <text:list-level-style-number text:level="2" text:style-name="RTF_5f_Num_20_140_20_2" style:num-format="">
        <style:list-level-properties text:min-label-width="1.016cm"/>
      </text:list-level-style-number>
      <text:list-level-style-number text:level="3" text:style-name="RTF_5f_Num_20_140_20_3" style:num-format="">
        <style:list-level-properties text:min-label-width="1.27cm"/>
      </text:list-level-style-number>
      <text:list-level-style-number text:level="4" text:style-name="RTF_5f_Num_20_140_20_4" style:num-format="">
        <style:list-level-properties text:min-label-width="1.524cm"/>
      </text:list-level-style-number>
      <text:list-level-style-number text:level="5" text:style-name="RTF_5f_Num_20_140_20_5" style:num-format="">
        <style:list-level-properties text:min-label-width="1.778cm"/>
      </text:list-level-style-number>
      <text:list-level-style-number text:level="6" text:style-name="RTF_5f_Num_20_140_20_6" style:num-format="">
        <style:list-level-properties text:min-label-width="2.032cm"/>
      </text:list-level-style-number>
      <text:list-level-style-number text:level="7" text:style-name="RTF_5f_Num_20_140_20_7" style:num-format="">
        <style:list-level-properties text:min-label-width="2.286cm"/>
      </text:list-level-style-number>
      <text:list-level-style-number text:level="8" text:style-name="RTF_5f_Num_20_140_20_8" style:num-format="">
        <style:list-level-properties text:min-label-width="2.54cm"/>
      </text:list-level-style-number>
      <text:list-level-style-number text:level="9" text:style-name="RTF_5f_Num_20_140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41" style:display-name="RTF_Num 141">
      <text:list-level-style-number text:level="1" text:style-name="RTF_5f_Num_20_141_20_1" style:num-suffix="." style:num-format="1" text:start-value="21">
        <style:list-level-properties text:space-before="0.635cm" text:min-label-width="0.635cm"/>
      </text:list-level-style-number>
      <text:list-level-style-number text:level="2" text:style-name="RTF_5f_Num_20_141_20_2" style:num-suffix="." style:num-format="1">
        <style:list-level-properties text:space-before="1.27cm" text:min-label-width="0.635cm"/>
      </text:list-level-style-number>
      <text:list-level-style-number text:level="3" text:style-name="RTF_5f_Num_20_141_20_3" style:num-suffix="." style:num-format="1">
        <style:list-level-properties text:space-before="1.905cm" text:min-label-width="0.635cm"/>
      </text:list-level-style-number>
      <text:list-level-style-number text:level="4" text:style-name="RTF_5f_Num_20_141_20_4" style:num-suffix="." style:num-format="1">
        <style:list-level-properties text:space-before="2.54cm" text:min-label-width="0.635cm"/>
      </text:list-level-style-number>
      <text:list-level-style-number text:level="5" text:style-name="RTF_5f_Num_20_141_20_5" style:num-suffix="." style:num-format="1">
        <style:list-level-properties text:space-before="3.175cm" text:min-label-width="0.635cm"/>
      </text:list-level-style-number>
      <text:list-level-style-number text:level="6" text:style-name="RTF_5f_Num_20_141_20_6" style:num-suffix="." style:num-format="1">
        <style:list-level-properties text:space-before="3.81cm" text:min-label-width="0.635cm"/>
      </text:list-level-style-number>
      <text:list-level-style-number text:level="7" text:style-name="RTF_5f_Num_20_141_20_7" style:num-suffix="." style:num-format="1">
        <style:list-level-properties text:space-before="4.445cm" text:min-label-width="0.635cm"/>
      </text:list-level-style-number>
      <text:list-level-style-number text:level="8" text:style-name="RTF_5f_Num_20_141_20_8" style:num-suffix="." style:num-format="1">
        <style:list-level-properties text:space-before="5.08cm" text:min-label-width="0.635cm"/>
      </text:list-level-style-number>
      <text:list-level-style-number text:level="9" text:style-name="RTF_5f_Num_20_14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2" style:display-name="RTF_Num 142">
      <text:list-level-style-number text:level="1" text:style-name="RTF_5f_Num_20_142_20_1" style:num-format="">
        <style:list-level-properties text:min-label-width="0.762cm"/>
      </text:list-level-style-number>
      <text:list-level-style-number text:level="2" text:style-name="RTF_5f_Num_20_142_20_2" style:num-format="">
        <style:list-level-properties text:min-label-width="1.016cm"/>
      </text:list-level-style-number>
      <text:list-level-style-number text:level="3" text:style-name="RTF_5f_Num_20_142_20_3" style:num-format="">
        <style:list-level-properties text:min-label-width="1.27cm"/>
      </text:list-level-style-number>
      <text:list-level-style-number text:level="4" text:style-name="RTF_5f_Num_20_142_20_4" style:num-format="">
        <style:list-level-properties text:min-label-width="1.524cm"/>
      </text:list-level-style-number>
      <text:list-level-style-number text:level="5" text:style-name="RTF_5f_Num_20_142_20_5" style:num-format="">
        <style:list-level-properties text:min-label-width="1.778cm"/>
      </text:list-level-style-number>
      <text:list-level-style-number text:level="6" text:style-name="RTF_5f_Num_20_142_20_6" style:num-format="">
        <style:list-level-properties text:min-label-width="2.032cm"/>
      </text:list-level-style-number>
      <text:list-level-style-number text:level="7" text:style-name="RTF_5f_Num_20_142_20_7" style:num-format="">
        <style:list-level-properties text:min-label-width="2.286cm"/>
      </text:list-level-style-number>
      <text:list-level-style-number text:level="8" text:style-name="RTF_5f_Num_20_142_20_8" style:num-format="">
        <style:list-level-properties text:min-label-width="2.54cm"/>
      </text:list-level-style-number>
      <text:list-level-style-number text:level="9" text:style-name="RTF_5f_Num_20_14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43" style:display-name="RTF_Num 143">
      <text:list-level-style-number text:level="1" text:style-name="RTF_5f_Num_20_143_20_1" style:num-suffix="." style:num-format="1" text:start-value="21">
        <style:list-level-properties text:space-before="0.635cm" text:min-label-width="0.635cm"/>
      </text:list-level-style-number>
      <text:list-level-style-number text:level="2" text:style-name="RTF_5f_Num_20_143_20_2" style:num-suffix="." style:num-format="1">
        <style:list-level-properties text:space-before="1.27cm" text:min-label-width="0.635cm"/>
      </text:list-level-style-number>
      <text:list-level-style-number text:level="3" text:style-name="RTF_5f_Num_20_143_20_3" style:num-suffix="." style:num-format="1">
        <style:list-level-properties text:space-before="1.905cm" text:min-label-width="0.635cm"/>
      </text:list-level-style-number>
      <text:list-level-style-number text:level="4" text:style-name="RTF_5f_Num_20_143_20_4" style:num-suffix="." style:num-format="1">
        <style:list-level-properties text:space-before="2.54cm" text:min-label-width="0.635cm"/>
      </text:list-level-style-number>
      <text:list-level-style-number text:level="5" text:style-name="RTF_5f_Num_20_143_20_5" style:num-suffix="." style:num-format="1">
        <style:list-level-properties text:space-before="3.175cm" text:min-label-width="0.635cm"/>
      </text:list-level-style-number>
      <text:list-level-style-number text:level="6" text:style-name="RTF_5f_Num_20_143_20_6" style:num-suffix="." style:num-format="1">
        <style:list-level-properties text:space-before="3.81cm" text:min-label-width="0.635cm"/>
      </text:list-level-style-number>
      <text:list-level-style-number text:level="7" text:style-name="RTF_5f_Num_20_143_20_7" style:num-suffix="." style:num-format="1">
        <style:list-level-properties text:space-before="4.445cm" text:min-label-width="0.635cm"/>
      </text:list-level-style-number>
      <text:list-level-style-number text:level="8" text:style-name="RTF_5f_Num_20_143_20_8" style:num-suffix="." style:num-format="1">
        <style:list-level-properties text:space-before="5.08cm" text:min-label-width="0.635cm"/>
      </text:list-level-style-number>
      <text:list-level-style-number text:level="9" text:style-name="RTF_5f_Num_20_14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4" style:display-name="RTF_Num 144">
      <text:list-level-style-number text:level="1" text:style-name="RTF_5f_Num_20_144_20_1" style:num-format="">
        <style:list-level-properties text:min-label-width="0.762cm"/>
      </text:list-level-style-number>
      <text:list-level-style-number text:level="2" text:style-name="RTF_5f_Num_20_144_20_2" style:num-format="">
        <style:list-level-properties text:min-label-width="1.016cm"/>
      </text:list-level-style-number>
      <text:list-level-style-number text:level="3" text:style-name="RTF_5f_Num_20_144_20_3" style:num-format="">
        <style:list-level-properties text:min-label-width="1.27cm"/>
      </text:list-level-style-number>
      <text:list-level-style-number text:level="4" text:style-name="RTF_5f_Num_20_144_20_4" style:num-format="">
        <style:list-level-properties text:min-label-width="1.524cm"/>
      </text:list-level-style-number>
      <text:list-level-style-number text:level="5" text:style-name="RTF_5f_Num_20_144_20_5" style:num-format="">
        <style:list-level-properties text:min-label-width="1.778cm"/>
      </text:list-level-style-number>
      <text:list-level-style-number text:level="6" text:style-name="RTF_5f_Num_20_144_20_6" style:num-format="">
        <style:list-level-properties text:min-label-width="2.032cm"/>
      </text:list-level-style-number>
      <text:list-level-style-number text:level="7" text:style-name="RTF_5f_Num_20_144_20_7" style:num-format="">
        <style:list-level-properties text:min-label-width="2.286cm"/>
      </text:list-level-style-number>
      <text:list-level-style-number text:level="8" text:style-name="RTF_5f_Num_20_144_20_8" style:num-format="">
        <style:list-level-properties text:min-label-width="2.54cm"/>
      </text:list-level-style-number>
      <text:list-level-style-number text:level="9" text:style-name="RTF_5f_Num_20_144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45" style:display-name="RTF_Num 145">
      <text:list-level-style-number text:level="1" text:style-name="RTF_5f_Num_20_145_20_1" style:num-suffix="." style:num-format="1" text:start-value="21">
        <style:list-level-properties text:space-before="0.635cm" text:min-label-width="0.635cm"/>
      </text:list-level-style-number>
      <text:list-level-style-number text:level="2" text:style-name="RTF_5f_Num_20_145_20_2" style:num-suffix="." style:num-format="1">
        <style:list-level-properties text:space-before="1.27cm" text:min-label-width="0.635cm"/>
      </text:list-level-style-number>
      <text:list-level-style-number text:level="3" text:style-name="RTF_5f_Num_20_145_20_3" style:num-suffix="." style:num-format="1">
        <style:list-level-properties text:space-before="1.905cm" text:min-label-width="0.635cm"/>
      </text:list-level-style-number>
      <text:list-level-style-number text:level="4" text:style-name="RTF_5f_Num_20_145_20_4" style:num-suffix="." style:num-format="1">
        <style:list-level-properties text:space-before="2.54cm" text:min-label-width="0.635cm"/>
      </text:list-level-style-number>
      <text:list-level-style-number text:level="5" text:style-name="RTF_5f_Num_20_145_20_5" style:num-suffix="." style:num-format="1">
        <style:list-level-properties text:space-before="3.175cm" text:min-label-width="0.635cm"/>
      </text:list-level-style-number>
      <text:list-level-style-number text:level="6" text:style-name="RTF_5f_Num_20_145_20_6" style:num-suffix="." style:num-format="1">
        <style:list-level-properties text:space-before="3.81cm" text:min-label-width="0.635cm"/>
      </text:list-level-style-number>
      <text:list-level-style-number text:level="7" text:style-name="RTF_5f_Num_20_145_20_7" style:num-suffix="." style:num-format="1">
        <style:list-level-properties text:space-before="4.445cm" text:min-label-width="0.635cm"/>
      </text:list-level-style-number>
      <text:list-level-style-number text:level="8" text:style-name="RTF_5f_Num_20_145_20_8" style:num-suffix="." style:num-format="1">
        <style:list-level-properties text:space-before="5.08cm" text:min-label-width="0.635cm"/>
      </text:list-level-style-number>
      <text:list-level-style-number text:level="9" text:style-name="RTF_5f_Num_20_145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6" style:display-name="RTF_Num 146">
      <text:list-level-style-number text:level="1" text:style-name="RTF_5f_Num_20_146_20_1" style:num-format="">
        <style:list-level-properties text:min-label-width="0.762cm"/>
      </text:list-level-style-number>
      <text:list-level-style-number text:level="2" text:style-name="RTF_5f_Num_20_146_20_2" style:num-format="">
        <style:list-level-properties text:min-label-width="1.016cm"/>
      </text:list-level-style-number>
      <text:list-level-style-number text:level="3" text:style-name="RTF_5f_Num_20_146_20_3" style:num-format="">
        <style:list-level-properties text:min-label-width="1.27cm"/>
      </text:list-level-style-number>
      <text:list-level-style-number text:level="4" text:style-name="RTF_5f_Num_20_146_20_4" style:num-format="">
        <style:list-level-properties text:min-label-width="1.524cm"/>
      </text:list-level-style-number>
      <text:list-level-style-number text:level="5" text:style-name="RTF_5f_Num_20_146_20_5" style:num-format="">
        <style:list-level-properties text:min-label-width="1.778cm"/>
      </text:list-level-style-number>
      <text:list-level-style-number text:level="6" text:style-name="RTF_5f_Num_20_146_20_6" style:num-format="">
        <style:list-level-properties text:min-label-width="2.032cm"/>
      </text:list-level-style-number>
      <text:list-level-style-number text:level="7" text:style-name="RTF_5f_Num_20_146_20_7" style:num-format="">
        <style:list-level-properties text:min-label-width="2.286cm"/>
      </text:list-level-style-number>
      <text:list-level-style-number text:level="8" text:style-name="RTF_5f_Num_20_146_20_8" style:num-format="">
        <style:list-level-properties text:min-label-width="2.54cm"/>
      </text:list-level-style-number>
      <text:list-level-style-number text:level="9" text:style-name="RTF_5f_Num_20_146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47" style:display-name="RTF_Num 147">
      <text:list-level-style-number text:level="1" text:style-name="RTF_5f_Num_20_147_20_1" style:num-suffix="." style:num-format="1" text:start-value="21">
        <style:list-level-properties text:space-before="0.635cm" text:min-label-width="0.635cm"/>
      </text:list-level-style-number>
      <text:list-level-style-number text:level="2" text:style-name="RTF_5f_Num_20_147_20_2" style:num-suffix="." style:num-format="1">
        <style:list-level-properties text:space-before="1.27cm" text:min-label-width="0.635cm"/>
      </text:list-level-style-number>
      <text:list-level-style-number text:level="3" text:style-name="RTF_5f_Num_20_147_20_3" style:num-suffix="." style:num-format="1">
        <style:list-level-properties text:space-before="1.905cm" text:min-label-width="0.635cm"/>
      </text:list-level-style-number>
      <text:list-level-style-number text:level="4" text:style-name="RTF_5f_Num_20_147_20_4" style:num-suffix="." style:num-format="1">
        <style:list-level-properties text:space-before="2.54cm" text:min-label-width="0.635cm"/>
      </text:list-level-style-number>
      <text:list-level-style-number text:level="5" text:style-name="RTF_5f_Num_20_147_20_5" style:num-suffix="." style:num-format="1">
        <style:list-level-properties text:space-before="3.175cm" text:min-label-width="0.635cm"/>
      </text:list-level-style-number>
      <text:list-level-style-number text:level="6" text:style-name="RTF_5f_Num_20_147_20_6" style:num-suffix="." style:num-format="1">
        <style:list-level-properties text:space-before="3.81cm" text:min-label-width="0.635cm"/>
      </text:list-level-style-number>
      <text:list-level-style-number text:level="7" text:style-name="RTF_5f_Num_20_147_20_7" style:num-suffix="." style:num-format="1">
        <style:list-level-properties text:space-before="4.445cm" text:min-label-width="0.635cm"/>
      </text:list-level-style-number>
      <text:list-level-style-number text:level="8" text:style-name="RTF_5f_Num_20_147_20_8" style:num-suffix="." style:num-format="1">
        <style:list-level-properties text:space-before="5.08cm" text:min-label-width="0.635cm"/>
      </text:list-level-style-number>
      <text:list-level-style-number text:level="9" text:style-name="RTF_5f_Num_20_147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8" style:display-name="RTF_Num 148">
      <text:list-level-style-number text:level="1" text:style-name="RTF_5f_Num_20_148_20_1" style:num-format="">
        <style:list-level-properties text:min-label-width="0.762cm"/>
      </text:list-level-style-number>
      <text:list-level-style-number text:level="2" text:style-name="RTF_5f_Num_20_148_20_2" style:num-format="">
        <style:list-level-properties text:min-label-width="1.016cm"/>
      </text:list-level-style-number>
      <text:list-level-style-number text:level="3" text:style-name="RTF_5f_Num_20_148_20_3" style:num-format="">
        <style:list-level-properties text:min-label-width="1.27cm"/>
      </text:list-level-style-number>
      <text:list-level-style-number text:level="4" text:style-name="RTF_5f_Num_20_148_20_4" style:num-format="">
        <style:list-level-properties text:min-label-width="1.524cm"/>
      </text:list-level-style-number>
      <text:list-level-style-number text:level="5" text:style-name="RTF_5f_Num_20_148_20_5" style:num-format="">
        <style:list-level-properties text:min-label-width="1.778cm"/>
      </text:list-level-style-number>
      <text:list-level-style-number text:level="6" text:style-name="RTF_5f_Num_20_148_20_6" style:num-format="">
        <style:list-level-properties text:min-label-width="2.032cm"/>
      </text:list-level-style-number>
      <text:list-level-style-number text:level="7" text:style-name="RTF_5f_Num_20_148_20_7" style:num-format="">
        <style:list-level-properties text:min-label-width="2.286cm"/>
      </text:list-level-style-number>
      <text:list-level-style-number text:level="8" text:style-name="RTF_5f_Num_20_148_20_8" style:num-format="">
        <style:list-level-properties text:min-label-width="2.54cm"/>
      </text:list-level-style-number>
      <text:list-level-style-number text:level="9" text:style-name="RTF_5f_Num_20_148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49" style:display-name="RTF_Num 149">
      <text:list-level-style-number text:level="1" text:style-name="RTF_5f_Num_20_149_20_1" style:num-suffix="." style:num-format="1" text:start-value="21">
        <style:list-level-properties text:space-before="0.635cm" text:min-label-width="0.635cm"/>
      </text:list-level-style-number>
      <text:list-level-style-number text:level="2" text:style-name="RTF_5f_Num_20_149_20_2" style:num-suffix="." style:num-format="1">
        <style:list-level-properties text:space-before="1.27cm" text:min-label-width="0.635cm"/>
      </text:list-level-style-number>
      <text:list-level-style-number text:level="3" text:style-name="RTF_5f_Num_20_149_20_3" style:num-suffix="." style:num-format="1">
        <style:list-level-properties text:space-before="1.905cm" text:min-label-width="0.635cm"/>
      </text:list-level-style-number>
      <text:list-level-style-number text:level="4" text:style-name="RTF_5f_Num_20_149_20_4" style:num-suffix="." style:num-format="1">
        <style:list-level-properties text:space-before="2.54cm" text:min-label-width="0.635cm"/>
      </text:list-level-style-number>
      <text:list-level-style-number text:level="5" text:style-name="RTF_5f_Num_20_149_20_5" style:num-suffix="." style:num-format="1">
        <style:list-level-properties text:space-before="3.175cm" text:min-label-width="0.635cm"/>
      </text:list-level-style-number>
      <text:list-level-style-number text:level="6" text:style-name="RTF_5f_Num_20_149_20_6" style:num-suffix="." style:num-format="1">
        <style:list-level-properties text:space-before="3.81cm" text:min-label-width="0.635cm"/>
      </text:list-level-style-number>
      <text:list-level-style-number text:level="7" text:style-name="RTF_5f_Num_20_149_20_7" style:num-suffix="." style:num-format="1">
        <style:list-level-properties text:space-before="4.445cm" text:min-label-width="0.635cm"/>
      </text:list-level-style-number>
      <text:list-level-style-number text:level="8" text:style-name="RTF_5f_Num_20_149_20_8" style:num-suffix="." style:num-format="1">
        <style:list-level-properties text:space-before="5.08cm" text:min-label-width="0.635cm"/>
      </text:list-level-style-number>
      <text:list-level-style-number text:level="9" text:style-name="RTF_5f_Num_20_149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0" style:display-name="RTF_Num 150">
      <text:list-level-style-number text:level="1" text:style-name="RTF_5f_Num_20_150_20_1" style:num-format="">
        <style:list-level-properties text:min-label-width="0.762cm"/>
      </text:list-level-style-number>
      <text:list-level-style-number text:level="2" text:style-name="RTF_5f_Num_20_150_20_2" style:num-format="">
        <style:list-level-properties text:min-label-width="1.016cm"/>
      </text:list-level-style-number>
      <text:list-level-style-number text:level="3" text:style-name="RTF_5f_Num_20_150_20_3" style:num-format="">
        <style:list-level-properties text:min-label-width="1.27cm"/>
      </text:list-level-style-number>
      <text:list-level-style-number text:level="4" text:style-name="RTF_5f_Num_20_150_20_4" style:num-format="">
        <style:list-level-properties text:min-label-width="1.524cm"/>
      </text:list-level-style-number>
      <text:list-level-style-number text:level="5" text:style-name="RTF_5f_Num_20_150_20_5" style:num-format="">
        <style:list-level-properties text:min-label-width="1.778cm"/>
      </text:list-level-style-number>
      <text:list-level-style-number text:level="6" text:style-name="RTF_5f_Num_20_150_20_6" style:num-format="">
        <style:list-level-properties text:min-label-width="2.032cm"/>
      </text:list-level-style-number>
      <text:list-level-style-number text:level="7" text:style-name="RTF_5f_Num_20_150_20_7" style:num-format="">
        <style:list-level-properties text:min-label-width="2.286cm"/>
      </text:list-level-style-number>
      <text:list-level-style-number text:level="8" text:style-name="RTF_5f_Num_20_150_20_8" style:num-format="">
        <style:list-level-properties text:min-label-width="2.54cm"/>
      </text:list-level-style-number>
      <text:list-level-style-number text:level="9" text:style-name="RTF_5f_Num_20_150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51" style:display-name="RTF_Num 151">
      <text:list-level-style-number text:level="1" text:style-name="RTF_5f_Num_20_151_20_1" style:num-suffix="." style:num-format="1" text:start-value="21">
        <style:list-level-properties text:space-before="0.635cm" text:min-label-width="0.635cm"/>
      </text:list-level-style-number>
      <text:list-level-style-number text:level="2" text:style-name="RTF_5f_Num_20_151_20_2" style:num-suffix="." style:num-format="1">
        <style:list-level-properties text:space-before="1.27cm" text:min-label-width="0.635cm"/>
      </text:list-level-style-number>
      <text:list-level-style-number text:level="3" text:style-name="RTF_5f_Num_20_151_20_3" style:num-suffix="." style:num-format="1">
        <style:list-level-properties text:space-before="1.905cm" text:min-label-width="0.635cm"/>
      </text:list-level-style-number>
      <text:list-level-style-number text:level="4" text:style-name="RTF_5f_Num_20_151_20_4" style:num-suffix="." style:num-format="1">
        <style:list-level-properties text:space-before="2.54cm" text:min-label-width="0.635cm"/>
      </text:list-level-style-number>
      <text:list-level-style-number text:level="5" text:style-name="RTF_5f_Num_20_151_20_5" style:num-suffix="." style:num-format="1">
        <style:list-level-properties text:space-before="3.175cm" text:min-label-width="0.635cm"/>
      </text:list-level-style-number>
      <text:list-level-style-number text:level="6" text:style-name="RTF_5f_Num_20_151_20_6" style:num-suffix="." style:num-format="1">
        <style:list-level-properties text:space-before="3.81cm" text:min-label-width="0.635cm"/>
      </text:list-level-style-number>
      <text:list-level-style-number text:level="7" text:style-name="RTF_5f_Num_20_151_20_7" style:num-suffix="." style:num-format="1">
        <style:list-level-properties text:space-before="4.445cm" text:min-label-width="0.635cm"/>
      </text:list-level-style-number>
      <text:list-level-style-number text:level="8" text:style-name="RTF_5f_Num_20_151_20_8" style:num-suffix="." style:num-format="1">
        <style:list-level-properties text:space-before="5.08cm" text:min-label-width="0.635cm"/>
      </text:list-level-style-number>
      <text:list-level-style-number text:level="9" text:style-name="RTF_5f_Num_20_151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2" style:display-name="RTF_Num 152">
      <text:list-level-style-number text:level="1" text:style-name="RTF_5f_Num_20_152_20_1" style:num-format="">
        <style:list-level-properties text:min-label-width="0.762cm"/>
      </text:list-level-style-number>
      <text:list-level-style-number text:level="2" text:style-name="RTF_5f_Num_20_152_20_2" style:num-format="">
        <style:list-level-properties text:min-label-width="1.016cm"/>
      </text:list-level-style-number>
      <text:list-level-style-number text:level="3" text:style-name="RTF_5f_Num_20_152_20_3" style:num-format="">
        <style:list-level-properties text:min-label-width="1.27cm"/>
      </text:list-level-style-number>
      <text:list-level-style-number text:level="4" text:style-name="RTF_5f_Num_20_152_20_4" style:num-format="">
        <style:list-level-properties text:min-label-width="1.524cm"/>
      </text:list-level-style-number>
      <text:list-level-style-number text:level="5" text:style-name="RTF_5f_Num_20_152_20_5" style:num-format="">
        <style:list-level-properties text:min-label-width="1.778cm"/>
      </text:list-level-style-number>
      <text:list-level-style-number text:level="6" text:style-name="RTF_5f_Num_20_152_20_6" style:num-format="">
        <style:list-level-properties text:min-label-width="2.032cm"/>
      </text:list-level-style-number>
      <text:list-level-style-number text:level="7" text:style-name="RTF_5f_Num_20_152_20_7" style:num-format="">
        <style:list-level-properties text:min-label-width="2.286cm"/>
      </text:list-level-style-number>
      <text:list-level-style-number text:level="8" text:style-name="RTF_5f_Num_20_152_20_8" style:num-format="">
        <style:list-level-properties text:min-label-width="2.54cm"/>
      </text:list-level-style-number>
      <text:list-level-style-number text:level="9" text:style-name="RTF_5f_Num_20_152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153" style:display-name="RTF_Num 153">
      <text:list-level-style-number text:level="1" text:style-name="RTF_5f_Num_20_153_20_1" style:num-suffix="." style:num-format="1" text:start-value="21">
        <style:list-level-properties text:space-before="0.635cm" text:min-label-width="0.635cm"/>
      </text:list-level-style-number>
      <text:list-level-style-number text:level="2" text:style-name="RTF_5f_Num_20_153_20_2" style:num-suffix="." style:num-format="1">
        <style:list-level-properties text:space-before="1.27cm" text:min-label-width="0.635cm"/>
      </text:list-level-style-number>
      <text:list-level-style-number text:level="3" text:style-name="RTF_5f_Num_20_153_20_3" style:num-suffix="." style:num-format="1">
        <style:list-level-properties text:space-before="1.905cm" text:min-label-width="0.635cm"/>
      </text:list-level-style-number>
      <text:list-level-style-number text:level="4" text:style-name="RTF_5f_Num_20_153_20_4" style:num-suffix="." style:num-format="1">
        <style:list-level-properties text:space-before="2.54cm" text:min-label-width="0.635cm"/>
      </text:list-level-style-number>
      <text:list-level-style-number text:level="5" text:style-name="RTF_5f_Num_20_153_20_5" style:num-suffix="." style:num-format="1">
        <style:list-level-properties text:space-before="3.175cm" text:min-label-width="0.635cm"/>
      </text:list-level-style-number>
      <text:list-level-style-number text:level="6" text:style-name="RTF_5f_Num_20_153_20_6" style:num-suffix="." style:num-format="1">
        <style:list-level-properties text:space-before="3.81cm" text:min-label-width="0.635cm"/>
      </text:list-level-style-number>
      <text:list-level-style-number text:level="7" text:style-name="RTF_5f_Num_20_153_20_7" style:num-suffix="." style:num-format="1">
        <style:list-level-properties text:space-before="4.445cm" text:min-label-width="0.635cm"/>
      </text:list-level-style-number>
      <text:list-level-style-number text:level="8" text:style-name="RTF_5f_Num_20_153_20_8" style:num-suffix="." style:num-format="1">
        <style:list-level-properties text:space-before="5.08cm" text:min-label-width="0.635cm"/>
      </text:list-level-style-number>
      <text:list-level-style-number text:level="9" text:style-name="RTF_5f_Num_20_15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4" style:display-name="RTF_Num 154">
      <text:list-level-style-number text:level="1" text:style-name="RTF_5f_Num_20_154_20_1" style:num-format="">
        <style:list-level-properties text:min-label-width="0.762cm"/>
      </text:list-level-style-number>
      <text:list-level-style-number text:level="2" text:style-name="RTF_5f_Num_20_154_20_2" style:num-format="">
        <style:list-level-properties text:min-label-width="1.016cm"/>
      </text:list-level-style-number>
      <text:list-level-style-number text:level="3" text:style-name="RTF_5f_Num_20_154_20_3" style:num-format="">
        <style:list-level-properties text:min-label-width="1.27cm"/>
      </text:list-level-style-number>
      <text:list-level-style-number text:level="4" text:style-name="RTF_5f_Num_20_154_20_4" style:num-format="">
        <style:list-level-properties text:min-label-width="1.524cm"/>
      </text:list-level-style-number>
      <text:list-level-style-number text:level="5" text:style-name="RTF_5f_Num_20_154_20_5" style:num-format="">
        <style:list-level-properties text:min-label-width="1.778cm"/>
      </text:list-level-style-number>
      <text:list-level-style-number text:level="6" text:style-name="RTF_5f_Num_20_154_20_6" style:num-format="">
        <style:list-level-properties text:min-label-width="2.032cm"/>
      </text:list-level-style-number>
      <text:list-level-style-number text:level="7" text:style-name="RTF_5f_Num_20_154_20_7" style:num-format="">
        <style:list-level-properties text:min-label-width="2.286cm"/>
      </text:list-level-style-number>
      <text:list-level-style-number text:level="8" text:style-name="RTF_5f_Num_20_154_20_8" style:num-format="">
        <style:list-level-properties text:min-label-width="2.54cm"/>
      </text:list-level-style-number>
      <text:list-level-style-number text:level="9" text:style-name="RTF_5f_Num_20_154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portrait" fo:margin-top="1.032cm" fo:margin-bottom="0.635cm" fo:margin-left="2.54cm" fo:margin-right="3.73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8.794cm" fo:page-height="25.07cm" style:num-format="1" style:print-orientation="portrait" fo:margin-top="2.54cm" fo:margin-bottom="0.635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4.825cm" style:num-format="1" style:print-orientation="portrait" fo:margin-top="2.54cm" fo:margin-bottom="0.635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portrait" fo:margin-top="0.635cm" fo:margin-bottom="0.635cm" fo:margin-left="2.566cm" fo:margin-right="8.33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9.7cm" fo:page-height="21.001cm" style:num-format="1" style:print-orientation="portrait" fo:margin-top="0.737cm" fo:margin-bottom="0.635cm" fo:margin-left="2.54cm" fo:margin-right="4.4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9.21cm" fo:page-height="24.917cm" style:num-format="1" style:print-orientation="portrait" fo:margin-top="2.54cm" fo:margin-bottom="0.635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8.208cm" fo:page-height="25.259cm" style:num-format="1" style:print-orientation="portrait" fo:margin-top="2.54cm" fo:margin-bottom="0.635cm" fo:margin-left="2.54cm" fo:margin-right="18.64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9.7cm" fo:page-height="21.001cm" style:num-format="1" style:print-orientation="portrait" fo:margin-top="0.635cm" fo:margin-bottom="0.635cm" fo:margin-left="2.54cm" fo:margin-right="3.743cm" fo:border="none" fo:padding="0cm" style:writing-mode="lr-tb" style:footnote-max-height="0cm">
        <style:columns fo:column-count="2">
          <style:column style:rel-width="6505*" fo:start-indent="0cm" fo:end-indent="0.445cm"/>
          <style:column style:rel-width="6813*" fo:start-indent="0.44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28.573cm" fo:page-height="25.063cm" style:num-format="1" style:print-orientation="portrait" fo:margin-top="2.54cm" fo:margin-bottom="0.635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29.7cm" fo:page-height="21.001cm" style:num-format="1" style:print-orientation="portrait" fo:margin-top="0.635cm" fo:margin-bottom="0.635cm" fo:margin-left="2.718cm" fo:margin-right="5.191cm" fo:border="none" fo:padding="0cm" style:writing-mode="lr-tb" style:footnote-max-height="0cm">
        <style:columns fo:column-count="2">
          <style:column style:rel-width="6257*" fo:start-indent="0cm" fo:end-indent="0.088cm"/>
          <style:column style:rel-width="6246*" fo:start-indent="0.088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2">
      <style:page-layout-properties fo:page-width="26.534cm" fo:page-height="25cm" style:num-format="1" style:print-orientation="portrait" fo:margin-top="2.54cm" fo:margin-bottom="0.635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3">
      <style:page-layout-properties fo:page-width="29.7cm" fo:page-height="21.001cm" style:num-format="1" style:print-orientation="portrait" fo:margin-top="0.635cm" fo:margin-bottom="0.635cm" fo:margin-left="1.94cm" fo:margin-right="1.9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4">
      <style:page-layout-properties fo:page-width="29.7cm" fo:page-height="21.001cm" style:num-format="1" style:print-orientation="portrait" fo:margin-top="0.635cm" fo:margin-bottom="0.635cm" fo:margin-left="2.565cm" fo:margin-right="5.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5">
      <style:page-layout-properties fo:page-width="27.778cm" fo:page-height="24.91cm" style:num-format="1" style:print-orientation="portrait" fo:margin-top="2.54cm" fo:margin-bottom="0.635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6">
      <style:page-layout-properties fo:page-width="28.397cm" fo:page-height="29.591cm" style:num-format="1" style:print-orientation="portrait" fo:margin-top="2.54cm" fo:margin-bottom="0.635cm" fo:margin-left="2.54cm" fo:margin-right="2.54cm" fo:border="none" fo:padding="0cm" style:writing-mode="lr-tb" style:footnote-max-height="0cm">
        <style:columns fo:column-count="2">
          <style:column style:rel-width="6832*" fo:start-indent="0cm" fo:end-indent="1.025cm"/>
          <style:column style:rel-width="6582*" fo:start-indent="1.02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7">
      <style:page-layout-properties fo:page-width="29.7cm" fo:page-height="21.001cm" style:num-format="1" style:print-orientation="portrait" fo:margin-top="0.635cm" fo:margin-bottom="0.635cm" fo:margin-left="2.549cm" fo:margin-right="3.489cm" fo:border="none" fo:padding="0cm" style:writing-mode="lr-tb" style:footnote-max-height="0cm">
        <style:columns fo:column-count="2">
          <style:column style:rel-width="7009*" fo:start-indent="0cm" fo:end-indent="1.085cm"/>
          <style:column style:rel-width="6899*" fo:start-indent="1.08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18">
      <style:page-layout-properties fo:page-width="29.7cm" fo:page-height="21.001cm" style:num-format="1" style:print-orientation="portrait" fo:margin-top="0.635cm" fo:margin-bottom="0.635cm" fo:margin-left="2.54cm" fo:margin-right="2.626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19">
      <style:page-layout-properties fo:page-width="29.7cm" fo:page-height="21.001cm" style:num-format="1" style:print-orientation="portrait" fo:margin-top="0.635cm" fo:margin-bottom="0.635cm" fo:margin-left="2.404cm" fo:margin-right="2.406cm" fo:border="none" fo:padding="0cm" style:writing-mode="lr-tb" style:footnote-max-height="0cm">
        <style:columns fo:column-count="2">
          <style:column style:rel-width="6835*" fo:start-indent="0cm" fo:end-indent="0.762cm"/>
          <style:column style:rel-width="6777*" fo:start-indent="0.762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0">
      <style:page-layout-properties fo:page-width="29.7cm" fo:page-height="21.001cm" style:num-format="1" style:print-orientation="portrait" fo:margin-top="0.974cm" fo:margin-bottom="0.635cm" fo:margin-left="2.477cm" fo:margin-right="2.478cm" fo:border="none" fo:padding="0cm" style:writing-mode="lr-tb" style:footnote-max-height="0cm">
        <style:columns fo:column-count="2">
          <style:column style:rel-width="7261*" fo:start-indent="0cm" fo:end-indent="1.782cm"/>
          <style:column style:rel-width="7127*" fo:start-indent="1.782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1">
      <style:page-layout-properties fo:page-width="29.7cm" fo:page-height="21.001cm" style:num-format="1" style:print-orientation="portrait" fo:margin-top="0.744cm" fo:margin-bottom="0.635cm" fo:margin-left="2.159cm" fo:margin-right="2.161cm" fo:border="none" fo:padding="0cm" style:writing-mode="lr-tb" style:footnote-max-height="0cm">
        <style:columns fo:column-count="2" fo:column-gap="3.545cm">
          <style:column style:rel-width="32767*" fo:start-indent="0cm" fo:end-indent="1.773cm"/>
          <style:column style:rel-width="32768*" fo:start-indent="1.773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2">
      <style:page-layout-properties fo:page-width="29.7cm" fo:page-height="21.001cm" style:num-format="1" style:print-orientation="portrait" fo:margin-top="0.998cm" fo:margin-bottom="0.635cm" fo:margin-left="2.286cm" fo:margin-right="2.288cm" fo:border="none" fo:padding="0cm" style:writing-mode="lr-tb" style:footnote-max-height="0cm">
        <style:columns fo:column-count="2">
          <style:column style:rel-width="7047*" fo:start-indent="0cm" fo:end-indent="1.744cm"/>
          <style:column style:rel-width="7086*" fo:start-indent="1.74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3">
      <style:page-layout-properties fo:page-width="29.7cm" fo:page-height="21.001cm" style:num-format="1" style:print-orientation="portrait" fo:margin-top="0.635cm" fo:margin-bottom="0.635cm" fo:margin-left="2.385cm" fo:margin-right="2.385cm" fo:border="none" fo:padding="0cm" style:writing-mode="lr-tb" style:footnote-max-height="0cm">
        <style:columns fo:column-count="2">
          <style:column style:rel-width="7137*" fo:start-indent="0cm" fo:end-indent="1.73cm"/>
          <style:column style:rel-width="7084*" fo:start-indent="1.73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4">
      <style:page-layout-properties fo:page-width="29.7cm" fo:page-height="21.001cm" style:num-format="1" style:print-orientation="portrait" fo:margin-top="0.838cm" fo:margin-bottom="0.635cm" fo:margin-left="2.29cm" fo:margin-right="2.291cm" fo:border="none" fo:padding="0cm" style:writing-mode="lr-tb" style:footnote-max-height="0cm">
        <style:columns fo:column-count="2">
          <style:column style:rel-width="7129*" fo:start-indent="0cm" fo:end-indent="1.803cm"/>
          <style:column style:rel-width="7206*" fo:start-indent="1.803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5">
      <style:page-layout-properties fo:page-width="29.7cm" fo:page-height="21.001cm" style:num-format="1" style:print-orientation="portrait" fo:margin-top="0.771cm" fo:margin-bottom="0.635cm" fo:margin-left="2.207cm" fo:margin-right="2.207cm" fo:border="none" fo:padding="0cm" style:writing-mode="lr-tb" style:footnote-max-height="0cm">
        <style:columns fo:column-count="2" fo:column-gap="3.852cm">
          <style:column style:rel-width="32767*" fo:start-indent="0cm" fo:end-indent="1.926cm"/>
          <style:column style:rel-width="32768*" fo:start-indent="1.92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6">
      <style:page-layout-properties fo:page-width="29.7cm" fo:page-height="21.001cm" style:num-format="1" style:print-orientation="portrait" fo:margin-top="0.635cm" fo:margin-bottom="0.635cm" fo:margin-left="2.131cm" fo:margin-right="2.131cm" fo:border="none" fo:padding="0cm" style:writing-mode="lr-tb" style:footnote-max-height="0cm">
        <style:columns fo:column-count="2">
          <style:column style:rel-width="7146*" fo:start-indent="0cm" fo:end-indent="1.748cm"/>
          <style:column style:rel-width="7175*" fo:start-indent="1.748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7">
      <style:page-layout-properties fo:page-width="29.7cm" fo:page-height="21.001cm" style:num-format="1" style:print-orientation="portrait" fo:margin-top="0.684cm" fo:margin-bottom="0.635cm" fo:margin-left="2.219cm" fo:margin-right="2.219cm" fo:border="none" fo:padding="0cm" style:writing-mode="lr-tb" style:footnote-max-height="0cm">
        <style:columns fo:column-count="2">
          <style:column style:rel-width="7092*" fo:start-indent="0cm" fo:end-indent="1.829cm"/>
          <style:column style:rel-width="7168*" fo:start-indent="1.82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8">
      <style:page-layout-properties fo:page-width="29.7cm" fo:page-height="21.001cm" style:num-format="1" style:print-orientation="portrait" fo:margin-top="0.813cm" fo:margin-bottom="0.635cm" fo:margin-left="2.272cm" fo:margin-right="2.274cm" fo:border="none" fo:padding="0cm" style:writing-mode="lr-tb" style:footnote-max-height="0cm">
        <style:columns fo:column-count="2">
          <style:column style:rel-width="7136*" fo:start-indent="0cm" fo:end-indent="1.824cm"/>
          <style:column style:rel-width="7204*" fo:start-indent="1.82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9">
      <style:page-layout-properties fo:page-width="29.7cm" fo:page-height="21.001cm" style:num-format="1" style:print-orientation="portrait" fo:margin-top="0.635cm" fo:margin-bottom="0.635cm" fo:margin-left="2.201cm" fo:margin-right="2.203cm" fo:border="none" fo:padding="0cm" style:writing-mode="lr-tb" style:footnote-max-height="0cm">
        <style:columns fo:column-count="2">
          <style:column style:rel-width="7101*" fo:start-indent="0cm" fo:end-indent="1.625cm"/>
          <style:column style:rel-width="7048*" fo:start-indent="1.62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0">
      <style:page-layout-properties fo:page-width="29.7cm" fo:page-height="21.001cm" style:num-format="1" style:print-orientation="portrait" fo:margin-top="0.635cm" fo:margin-bottom="0.635cm" fo:margin-left="2.371cm" fo:margin-right="2.371cm" fo:border="none" fo:padding="0cm" style:writing-mode="lr-tb" style:footnote-max-height="0cm">
        <style:columns fo:column-count="2">
          <style:column style:rel-width="7024*" fo:start-indent="0cm" fo:end-indent="1.66cm"/>
          <style:column style:rel-width="7134*" fo:start-indent="1.6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1">
      <style:page-layout-properties fo:page-width="29.7cm" fo:page-height="21.001cm" style:num-format="1" style:print-orientation="portrait" fo:margin-top="1.016cm" fo:margin-bottom="0.635cm" fo:margin-left="2.362cm" fo:margin-right="2.364cm" fo:border="none" fo:padding="0cm" style:writing-mode="lr-tb" style:footnote-max-height="0cm">
        <style:columns fo:column-count="2">
          <style:column style:rel-width="7163*" fo:start-indent="0cm" fo:end-indent="1.736cm"/>
          <style:column style:rel-width="7139*" fo:start-indent="1.73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2">
      <style:page-layout-properties fo:page-width="29.7cm" fo:page-height="21.001cm" style:num-format="1" style:print-orientation="portrait" fo:margin-top="0.956cm" fo:margin-bottom="0.635cm" fo:margin-left="2.214cm" fo:margin-right="2.258cm" fo:border="none" fo:padding="0cm" style:writing-mode="lr-tb" style:footnote-max-height="0cm">
        <style:columns fo:column-count="2">
          <style:column style:rel-width="7194*" fo:start-indent="0cm" fo:end-indent="1.866cm"/>
          <style:column style:rel-width="7251*" fo:start-indent="1.86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3">
      <style:page-layout-properties fo:page-width="29.7cm" fo:page-height="21.001cm" style:num-format="1" style:print-orientation="portrait" fo:margin-top="0.778cm" fo:margin-bottom="0.635cm" fo:margin-left="2.11cm" fo:margin-right="2.11cm" fo:border="none" fo:padding="0cm" style:writing-mode="lr-tb" style:footnote-max-height="0cm">
        <style:columns fo:column-count="2">
          <style:column style:rel-width="7081*" fo:start-indent="0cm" fo:end-indent="1.744cm"/>
          <style:column style:rel-width="7259*" fo:start-indent="1.744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4">
      <style:page-layout-properties fo:page-width="29.7cm" fo:page-height="21.001cm" style:num-format="1" style:print-orientation="portrait" fo:margin-top="0.635cm" fo:margin-bottom="0.635cm" fo:margin-left="2.207cm" fo:margin-right="2.198cm" fo:border="none" fo:padding="0cm" style:writing-mode="lr-tb" style:footnote-max-height="0cm">
        <style:columns fo:column-count="2">
          <style:column style:rel-width="7336*" fo:start-indent="0cm" fo:end-indent="1.803cm"/>
          <style:column style:rel-width="7297*" fo:start-indent="1.803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5">
      <style:page-layout-properties fo:page-width="29.7cm" fo:page-height="21.001cm" style:num-format="1" style:print-orientation="portrait" fo:margin-top="0.644cm" fo:margin-bottom="0.635cm" fo:margin-left="1.944cm" fo:margin-right="1.944cm" fo:border="none" fo:padding="0cm" style:writing-mode="lr-tb" style:footnote-max-height="0cm">
        <style:columns fo:column-count="2">
          <style:column style:rel-width="7175*" fo:start-indent="0cm" fo:end-indent="1.833cm"/>
          <style:column style:rel-width="7137*" fo:start-indent="1.833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6">
      <style:page-layout-properties fo:page-width="29.7cm" fo:page-height="21.001cm" style:num-format="1" style:print-orientation="portrait" fo:margin-top="0.942cm" fo:margin-bottom="0.635cm" fo:margin-left="2.226cm" fo:margin-right="2.228cm" fo:border="none" fo:padding="0cm" style:writing-mode="lr-tb" style:footnote-max-height="0cm">
        <style:columns fo:column-count="2" fo:column-gap="3.44cm">
          <style:column style:rel-width="32767*" fo:start-indent="0cm" fo:end-indent="1.72cm"/>
          <style:column style:rel-width="32768*" fo:start-indent="1.72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7">
      <style:page-layout-properties fo:page-width="29.7cm" fo:page-height="21.001cm" style:num-format="1" style:print-orientation="portrait" fo:margin-top="1.295cm" fo:margin-bottom="0.635cm" fo:margin-left="2.298cm" fo:margin-right="2.3cm" fo:border="none" fo:padding="0cm" style:writing-mode="lr-tb" style:footnote-max-height="0cm">
        <style:columns fo:column-count="2">
          <style:column style:rel-width="7091*" fo:start-indent="0cm" fo:end-indent="1.769cm"/>
          <style:column style:rel-width="7206*" fo:start-indent="1.76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8">
      <style:page-layout-properties fo:page-width="29.7cm" fo:page-height="21.001cm" style:num-format="1" style:print-orientation="portrait" fo:margin-top="0.635cm" fo:margin-bottom="0.635cm" fo:margin-left="2.24cm" fo:margin-right="2.24cm" fo:border="none" fo:padding="0cm" style:writing-mode="lr-tb" style:footnote-max-height="0cm">
        <style:columns fo:column-count="2">
          <style:column style:rel-width="7052*" fo:start-indent="0cm" fo:end-indent="1.575cm"/>
          <style:column style:rel-width="7067*" fo:start-indent="1.57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39">
      <style:page-layout-properties fo:page-width="29.7cm" fo:page-height="21.001cm" style:num-format="1" style:print-orientation="portrait" fo:margin-top="0.778cm" fo:margin-bottom="0.635cm" fo:margin-left="2.397cm" fo:margin-right="2.397cm" fo:border="none" fo:padding="0cm" style:writing-mode="lr-tb" style:footnote-max-height="0cm">
        <style:columns fo:column-count="2">
          <style:column style:rel-width="7155*" fo:start-indent="0cm" fo:end-indent="1.842cm"/>
          <style:column style:rel-width="7166*" fo:start-indent="1.842cm" fo:end-indent="0cm"/>
        </style:columns>
        <style:footnote-sep style:width="0.018cm" style:distance-before-sep="0.101cm" style:distance-after-sep="0.101cm" style:adjustment="left" style:rel-width="25%" style:color="#000000"/>
      </style:page-layout-properties>
      <style:header-style/>
      <style:footer-style/>
    </style:page-layout>
    <style:page-layout style:name="Mpm40">
      <style:page-layout-properties fo:page-width="29.7cm" fo:page-height="21.001cm" style:num-format="1" style:print-orientation="portrait" fo:margin-top="0.847cm" fo:margin-bottom="0.635cm" fo:margin-left="2.235cm" fo:margin-right="2.20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1">
      <style:page-layout-properties fo:page-width="30.217cm" fo:page-height="24.876cm" style:num-format="1" style:print-orientation="portrait" fo:margin-top="2.54cm" fo:margin-bottom="0.635cm" fo:margin-left="2.54cm" fo:margin-right="2.54cm" fo:border="none" fo:padding="0cm" style:writing-mode="lr-tb" style:footnote-max-height="0cm">
        <style:columns fo:column-count="2">
          <style:column style:rel-width="6885*" fo:start-indent="0cm" fo:end-indent="1.455cm"/>
          <style:column style:rel-width="7067*" fo:start-indent="1.45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42">
      <style:page-layout-properties fo:page-width="29.7cm" fo:page-height="21.001cm" style:num-format="1" style:print-orientation="portrait" fo:margin-top="0.873cm" fo:margin-bottom="0.635cm" fo:margin-left="2.54cm" fo:margin-right="2.54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3">
      <style:page-layout-properties fo:page-width="29.7cm" fo:page-height="21.001cm" style:num-format="1" style:print-orientation="portrait" fo:margin-top="0.635cm" fo:margin-bottom="0.635cm" fo:margin-left="1.799cm" fo:margin-right="1.70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4">
      <style:page-layout-properties fo:page-width="29.7cm" fo:page-height="21.001cm" style:num-format="1" style:print-orientation="portrait" fo:margin-top="0.635cm" fo:margin-bottom="0.635cm" fo:margin-left="2.066cm" fo:margin-right="1.77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5">
      <style:page-layout-properties fo:page-width="29.7cm" fo:page-height="21.001cm" style:num-format="1" style:print-orientation="portrait" fo:margin-top="0.635cm" fo:margin-bottom="0.635cm" fo:margin-left="20.193cm" fo:margin-right="2.30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6">
      <style:page-layout-properties fo:page-width="29.7cm" fo:page-height="21.001cm" style:num-format="1" style:print-orientation="portrait" fo:margin-top="0.635cm" fo:margin-bottom="0.635cm" fo:margin-left="2.096cm" fo:margin-right="2.097cm" fo:border="none" fo:padding="0cm" style:writing-mode="lr-tb" style:footnote-max-height="0cm">
        <style:columns fo:column-count="3">
          <style:column style:rel-width="7395*" fo:start-indent="0cm" fo:end-indent="5.8cm"/>
          <style:column style:rel-width="5610*" fo:start-indent="5.8cm" fo:end-indent="1.871cm"/>
          <style:column style:rel-width="1781*" fo:start-indent="1.871cm" fo:end-indent="0cm"/>
        </style:columns>
        <style:footnote-sep style:width="0.018cm" style:distance-before-sep="0.101cm" style:distance-after-sep="0.101cm" style:adjustment="left" style:rel-width="25%" style:color="#000000"/>
      </style:page-layout-properties>
      <style:header-style/>
      <style:footer-style/>
    </style:page-layout>
    <style:page-layout style:name="Mpm47">
      <style:page-layout-properties fo:page-width="31.164cm" fo:page-height="25.088cm" style:num-format="1" style:print-orientation="portrait" fo:margin-top="2.54cm" fo:margin-bottom="0.635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8">
      <style:page-layout-properties fo:page-width="29.7cm" fo:page-height="21.001cm" style:num-format="1" style:print-orientation="portrait" fo:margin-top="0.635cm" fo:margin-bottom="0.635cm" fo:margin-left="2.177cm" fo:margin-right="2.04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9">
      <style:page-layout-properties fo:page-width="29.7cm" fo:page-height="21.001cm" style:num-format="1" style:print-orientation="portrait" fo:margin-top="0.997cm" fo:margin-bottom="0.635cm" fo:margin-left="2.637cm" fo:margin-right="7.57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0">
      <style:page-layout-properties fo:page-width="29.7cm" fo:page-height="21.001cm" style:num-format="1" style:print-orientation="portrait" fo:margin-top="0.635cm" fo:margin-bottom="0.635cm" fo:margin-left="2.434cm" fo:margin-right="2.3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_20_0" style:display-name="Convert 0" style:page-layout-name="Mpm2"/>
    <style:master-page style:name="Convert_20_1" style:display-name="Convert 1" style:page-layout-name="Mpm3"/>
    <style:master-page style:name="Convert_20_2" style:display-name="Convert 2" style:page-layout-name="Mpm4"/>
    <style:master-page style:name="Convert_20_3" style:display-name="Convert 3" style:page-layout-name="Mpm5"/>
    <style:master-page style:name="Convert_20_4" style:display-name="Convert 4" style:page-layout-name="Mpm6"/>
    <style:master-page style:name="Convert_20_5" style:display-name="Convert 5" style:page-layout-name="Mpm7"/>
    <style:master-page style:name="Convert_20_6" style:display-name="Convert 6" style:page-layout-name="Mpm8"/>
    <style:master-page style:name="Convert_20_7" style:display-name="Convert 7" style:page-layout-name="Mpm9"/>
    <style:master-page style:name="Convert_20_8" style:display-name="Convert 8" style:page-layout-name="Mpm10"/>
    <style:master-page style:name="Convert_20_9" style:display-name="Convert 9" style:page-layout-name="Mpm11"/>
    <style:master-page style:name="Convert_20_10" style:display-name="Convert 10" style:page-layout-name="Mpm12"/>
    <style:master-page style:name="Convert_20_11" style:display-name="Convert 11" style:page-layout-name="Mpm13"/>
    <style:master-page style:name="Convert_20_12" style:display-name="Convert 12" style:page-layout-name="Mpm14"/>
    <style:master-page style:name="Convert_20_13" style:display-name="Convert 13" style:page-layout-name="Mpm15"/>
    <style:master-page style:name="Convert_20_14" style:display-name="Convert 14" style:page-layout-name="Mpm16"/>
    <style:master-page style:name="Convert_20_15" style:display-name="Convert 15" style:page-layout-name="Mpm17"/>
    <style:master-page style:name="Convert_20_16" style:display-name="Convert 16" style:page-layout-name="Mpm18"/>
    <style:master-page style:name="Convert_20_17" style:display-name="Convert 17" style:page-layout-name="Mpm19"/>
    <style:master-page style:name="Convert_20_18" style:display-name="Convert 18" style:page-layout-name="Mpm20"/>
    <style:master-page style:name="Convert_20_19" style:display-name="Convert 19" style:page-layout-name="Mpm21"/>
    <style:master-page style:name="Convert_20_20" style:display-name="Convert 20" style:page-layout-name="Mpm22"/>
    <style:master-page style:name="Convert_20_21" style:display-name="Convert 21" style:page-layout-name="Mpm23"/>
    <style:master-page style:name="Convert_20_22" style:display-name="Convert 22" style:page-layout-name="Mpm24"/>
    <style:master-page style:name="Convert_20_23" style:display-name="Convert 23" style:page-layout-name="Mpm25"/>
    <style:master-page style:name="Convert_20_24" style:display-name="Convert 24" style:page-layout-name="Mpm26"/>
    <style:master-page style:name="Convert_20_25" style:display-name="Convert 25" style:page-layout-name="Mpm27"/>
    <style:master-page style:name="Convert_20_26" style:display-name="Convert 26" style:page-layout-name="Mpm28"/>
    <style:master-page style:name="Convert_20_27" style:display-name="Convert 27" style:page-layout-name="Mpm29"/>
    <style:master-page style:name="Convert_20_28" style:display-name="Convert 28" style:page-layout-name="Mpm30"/>
    <style:master-page style:name="Convert_20_29" style:display-name="Convert 29" style:page-layout-name="Mpm31"/>
    <style:master-page style:name="Convert_20_30" style:display-name="Convert 30" style:page-layout-name="Mpm32"/>
    <style:master-page style:name="Convert_20_31" style:display-name="Convert 31" style:page-layout-name="Mpm33"/>
    <style:master-page style:name="Convert_20_32" style:display-name="Convert 32" style:page-layout-name="Mpm34"/>
    <style:master-page style:name="Convert_20_33" style:display-name="Convert 33" style:page-layout-name="Mpm35"/>
    <style:master-page style:name="Convert_20_34" style:display-name="Convert 34" style:page-layout-name="Mpm36"/>
    <style:master-page style:name="Convert_20_35" style:display-name="Convert 35" style:page-layout-name="Mpm37"/>
    <style:master-page style:name="Convert_20_36" style:display-name="Convert 36" style:page-layout-name="Mpm38"/>
    <style:master-page style:name="Convert_20_37" style:display-name="Convert 37" style:page-layout-name="Mpm39"/>
    <style:master-page style:name="Convert_20_38" style:display-name="Convert 38" style:page-layout-name="Mpm40"/>
    <style:master-page style:name="Convert_20_39" style:display-name="Convert 39" style:page-layout-name="Mpm41"/>
    <style:master-page style:name="Convert_20_40" style:display-name="Convert 40" style:page-layout-name="Mpm42"/>
    <style:master-page style:name="Convert_20_41" style:display-name="Convert 41" style:page-layout-name="Mpm43"/>
    <style:master-page style:name="Convert_20_42" style:display-name="Convert 42" style:page-layout-name="Mpm44"/>
    <style:master-page style:name="Convert_20_43" style:display-name="Convert 43" style:page-layout-name="Mpm45"/>
    <style:master-page style:name="Convert_20_44" style:display-name="Convert 44" style:page-layout-name="Mpm46"/>
    <style:master-page style:name="Convert_20_45" style:display-name="Convert 45" style:page-layout-name="Mpm47"/>
    <style:master-page style:name="Convert_20_46" style:display-name="Convert 46" style:page-layout-name="Mpm48"/>
    <style:master-page style:name="Convert_20_47" style:display-name="Convert 47" style:page-layout-name="Mpm49"/>
    <style:master-page style:name="Convert_20_48" style:display-name="Convert 48" style:page-layout-name="Mpm5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2-28T12:04:28</meta:creation-date>
    <meta:editing-duration>P0D</meta:editing-duration>
    <meta:editing-cycles>1</meta:editing-cycles>
    <meta:generator>OpenOffice/4.1.3$FreeBSD/amd64 OpenOffice.org_project/413m1$Build-9783</meta:generator>
    <meta:document-statistic meta:table-count="19" meta:image-count="0" meta:object-count="0" meta:page-count="83" meta:paragraph-count="1156" meta:word-count="16648" meta:character-count="92847"/>
  </office:meta>
</office:document-meta>
</file>