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Веды. Полное собрание. Ригведа, Самаведа, Яджурведа, Атхарваведа (Veda. Rigveda. Samaveda. Yajurveda. Atharvaveda). Традиционные брахманские распевы + тексты + транслит. (Cанскрит).</text:span><text:line-break/>Жанр: Духовная музыка<text:line-break/>Производитель диска: Индия<text:line-break/>Аудио кодек: MP3<text:line-break/>Битрейт аудио: 128 kbps<text:line-break/>Продолжительность: ~175 часов.<text:line-break/>Трэклист:<text:line-break/>1. Ригведа<text:line-break/>2. Самаведа<text:line-break/>3. Яджурведа<text:line-break/>4. Атхарваведа<text:line-break/>Доп. информация:<text:line-break/>Веды. Все 4 самхиты. Традиционные брахманские распевы + тексты + транслитерация. Ведийский санскрит.<text:line-break/>Полный свод ведийских речитативов в исполнении ортодоксальных индуистских брахманов. </text:p>
      <text:p text:style-name="Standard">Источники</text:p>
      <text:p text:style-name="Standard">Тэги mp3-файлов присвоены IISH и мною не менялись.<text:line-break/>В инете встречались 16- и 32-kbps даунрэйты некоторых из данных записей.<text:line-break/>К раздаче добавлены исходные тексты на ведийском санскрите (алфавит Деванагари),<text:line-break/>а для Ригведы и Чёрной Яджурведы также латинская транслитерация.<text:line-break/>Самхиты организованы по директориям, так что есть возможность выбора.<text:line-break/>Про сами Веды ничего не поясняю, т.к. полагаю, что все заинтересованные в раздаче уже в теме или на пути к этому.<text:line-break/>Слушайте на радость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4T11:58:50</meta:creation-date>
    <meta:document-statistic meta:table-count="0" meta:image-count="0" meta:object-count="0" meta:page-count="1" meta:paragraph-count="3" meta:word-count="141" meta:character-count="1051"/>
    <meta:editing-duration>P0D</meta:editing-duration>
    <meta:editing-cycles>1</meta:editing-cycles>
    <meta:generator>OpenOffice/4.1.3$FreeBSD/amd64 OpenOffice.org_project/413m1$Build-9783</meta:generator>
  </office:meta>
</office:document-meta>
</file>