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/>
    <style:font-face style:name="OpenSymbol" svg:font-family="OpenSymbol"/>
    <style:font-face style:name="DejaVu Sans Condensed1" svg:font-family="'DejaVu Sans Condensed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4">
      <style:paragraph-properties fo:text-align="start" style:justify-single-word="false"/>
      <style:text-properties style:font-name="Lucida Sans Unicode" fo:font-size="12pt" style:font-size-asian="12pt" style:font-name-complex="Lucida Sans Unicode" style:font-size-complex="12pt"/>
    </style:style>
    <style:style style:name="P2" style:family="paragraph" style:parent-style-name="Text_20_body" style:list-style-name="L2">
      <style:paragraph-properties fo:margin-left="0cm" fo:margin-right="0cm" fo:text-align="justify" style:justify-single-word="false" fo:text-indent="0cm" style:auto-text-indent="tru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Lucida Sans Unicode" fo:font-size="12pt" style:font-size-asian="12pt" style:font-name-complex="Lucida Sans Unicode" style:font-size-complex="12pt"/>
    </style:style>
    <style:style style:name="P4" style:family="paragraph" style:parent-style-name="Text_20_body" style:list-style-name="L1">
      <style:paragraph-properties fo:margin-left="0cm" fo:margin-right="0cm" fo:text-align="justify" style:justify-single-word="false" fo:text-indent="0cm" style:auto-text-indent="true"/>
      <style:text-properties style:font-name="Lucida Sans Unicode" fo:font-size="12pt" style:font-size-asian="12pt" style:font-name-complex="Lucida Sans Unicode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Lucida Sans Unicode" fo:font-size="12pt" fo:font-weight="bold" style:font-size-asian="12pt" style:font-name-complex="Lucida Sans Unicode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</style:style>
    <style:style style:name="P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true"/>
    </style:style>
    <style:style style:name="P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Lucida Sans Unicode" fo:font-size="12pt" style:font-size-asian="12pt" style:font-name-complex="Lucida Sans Unicode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Lucida Sans Unicode" style:font-name-complex="Lucida Sans Unicode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true"/>
      <style:text-properties fo:color="#3366ff" style:font-name="Lucida Sans Unicode" fo:font-size="12pt" style:font-size-asian="12pt" style:font-name-complex="Lucida Sans Unicode" style:font-size-complex="12pt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true"/>
      <style:text-properties fo:color="#ff0000" style:font-name="Lucida Sans Unicode" fo:font-size="12pt" style:font-size-asian="12pt" style:font-name-complex="Lucida Sans Unicode" style:font-size-complex="12pt"/>
    </style:style>
    <style:style style:name="P12" style:family="paragraph" style:parent-style-name="Heading_20_1">
      <style:paragraph-properties fo:margin-left="0cm" fo:margin-right="0cm" fo:text-align="justify" style:justify-single-word="false" fo:text-indent="0cm" style:auto-text-indent="true"/>
      <style:text-properties style:font-name="Lucida Sans Unicode" fo:font-size="12pt" style:font-size-asian="12pt" style:font-name-complex="Lucida Sans Unicode" style:font-size-complex="12pt"/>
    </style:style>
    <style:style style:name="P13" style:family="paragraph" style:parent-style-name="Heading_20_2">
      <style:paragraph-properties fo:margin-left="0cm" fo:margin-right="0cm" fo:text-align="center" style:justify-single-word="false" fo:text-indent="0cm" style:auto-text-indent="true"/>
      <style:text-properties fo:color="#3366ff" style:font-name="Lucida Sans Unicode" fo:font-size="12pt" style:font-size-asian="12pt" style:font-name-complex="Lucida Sans Unicode" style:font-size-complex="12pt"/>
    </style:style>
    <style:style style:name="P14" style:family="paragraph" style:parent-style-name="Heading_20_3">
      <style:paragraph-properties fo:margin-left="0cm" fo:margin-right="0cm" fo:text-align="justify" style:justify-single-word="false" fo:text-indent="0cm" style:auto-text-indent="true"/>
      <style:text-properties style:font-name="Lucida Sans Unicode" fo:font-size="12pt" style:font-size-asian="12pt" style:font-name-complex="Lucida Sans Unicode" style:font-size-complex="12pt"/>
    </style:style>
    <style:style style:name="P15" style:family="paragraph" style:parent-style-name="Quotations">
      <style:paragraph-properties fo:margin-left="0cm" fo:margin-right="0cm" fo:text-align="justify" style:justify-single-word="false" fo:text-indent="0cm" style:auto-text-indent="true"/>
    </style:style>
    <style:style style:name="P16" style:family="paragraph" style:parent-style-name="Quotations" style:list-style-name="L2">
      <style:paragraph-properties fo:margin-left="0cm" fo:margin-right="0cm" fo:text-align="justify" style:justify-single-word="false" fo:text-indent="0cm" style:auto-text-indent="true"/>
    </style:style>
    <style:style style:name="T1" style:family="text">
      <style:text-properties fo:font-style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 Unicode MS"/>
    </style:style>
    <style:style style:name="T4" style:family="text">
      <style:text-properties style:font-name="Arial Unicode MS" fo:font-style="italic"/>
    </style:style>
    <style:style style:name="T5" style:family="text">
      <style:text-properties style:font-name="Arial Unicode MS" fo:font-size="12pt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fo:color="#990000" fo:font-size="12pt" style:font-size-asian="12pt" style:font-size-complex="12pt"/>
    </style:style>
    <style:style style:name="T8" style:family="text">
      <style:text-properties fo:color="#990000" style:font-name="Mangal" fo:font-size="12pt" style:font-size-asian="12pt" style:font-name-complex="Mangal" style:font-size-complex="12pt"/>
    </style:style>
    <style:style style:name="T9" style:family="text">
      <style:text-properties fo:color="#990000" fo:font-size="16pt" style:font-size-asian="16pt" style:font-size-complex="16pt"/>
    </style:style>
    <style:style style:name="T10" style:family="text">
      <style:text-properties fo:color="#990000" style:font-name="Lucida Sans Unicode" fo:font-size="12pt" style:font-size-asian="12pt" style:font-name-complex="Lucida Sans Unicode" style:font-size-complex="12pt"/>
    </style:style>
    <style:style style:name="T11" style:family="text">
      <style:text-properties fo:color="#990000" style:font-name="Lucida Sans Unicode" fo:font-size="16pt" style:font-size-asian="16pt" style:font-name-complex="Lucida Sans Unicode" style:font-size-complex="16pt"/>
    </style:style>
    <style:style style:name="T12" style:family="text">
      <style:text-properties fo:color="#990000" style:font-name="Lucida Sans Unicode" fo:font-size="14pt" style:font-size-asian="14pt" style:font-name-complex="Lucida Sans Unicode" style:font-size-complex="14pt"/>
    </style:style>
    <style:style style:name="T13" style:family="text">
      <style:text-properties fo:color="#990000" style:font-name="Lucida Sans Unicode" fo:font-size="18pt" style:font-size-asian="18pt" style:font-name-complex="Lucida Sans Unicode" style:font-size-complex="18pt"/>
    </style:style>
    <style:style style:name="T14" style:family="text">
      <style:text-properties style:font-name="Lucida Sans Unicode" fo:font-size="12pt" style:font-size-asian="12pt" style:font-name-complex="Lucida Sans Unicode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Санскрит</text:h>
      <text:h text:style-name="P11" text:outline-level="1">СОКРОВЕННЫЙ ЯЗЫК НЕБА</text:h>
      <text:h text:style-name="P13" text:outline-level="2">или<text:line-break/>искусственный<text:line-break/>язык хронопрограммирования</text:h>
      <text:p text:style-name="P3">Санскрит – это язык ве­дий­ско­го ка­лен­дар­но-ас­тро­но­ми­че­ско­го об­ря­до­во­го пес­но­пе­ния (отчасти язык джайнского и буддийского этико-астро-хро­но­мет­ри­ческих канонов), «язык све­то­чей или све­тил» (<text:span text:style-name="T1">дэ­ва-бха­ша</text:span>), ины­ми сло­ва­ми, на­уч­но раз­ра­бо­тан­ный на ос­нове индоевропейского пра­язы­ка (10 – 8 тыс. лет то­му на­зад) по­эти­че­ский и научный язык, став­ший в по­сле­дую­щие ты­ся­че­ле­тия ос­нов­ным ору­ди­ем оше­ло­ми­тель­ной по объ­е­му ве­дий­ской и брах­ма­н­ской ли­те­ра­ту­ры. </text:p>
      <text:p text:style-name="P3">С начала Христианской эры санскрит поддерживался как лите­ратурный язык священников, ученых и образованных каст Индии, и он сохраняет это положение до сих пор. Часто понятие «усовершен­ствованный» связывают с правилами индийского грамматиста <text:span text:style-name="T1">Па­нини</text:span> (приблизительно 400 до н. э.). Среди грамматик, созданных до 19-го столетия, его работа считается наиболее научной и использу­ется как основание для современных санскритских грамматик. До сегодняшнего дня ни один из языков мира не имеет грамматики, построенной так четко, как грамматика Панини, написанная в лако­ничной алгебраической форме.</text:p>
      <text:p text:style-name="P3">Классический санскрит имеет определенные отличия от самой старой формы индийской речи, сохраненной в ведийских священ­ных писаниях, <text:span text:style-name="T1">брахманах</text:span> и <text:span text:style-name="T1">упанишадах</text:span>. Ведийский, хотя и основан на народных идиомах и считается гораздо более древним, чем клас­сический санскрит, однако, подобно санскриту, является также ис­кусственным, «высоким языком», передававшимся из поколения в поколение священниками-певцами. </text:p>
      <text:p text:style-name="P3">Ведийский санскрит (процве­тавший, по европейским заниженным данным, приблизительно с 1500 до н. э. до 200 г. до н. э., или скорее несколько тысячелетий до этого времени) и классический санскрит (начавший свое существо­вание с грамматики <text:span text:style-name="T1">Панини</text:span>) являются литературными формами древней индоарийской речи, которая существовала во многих нели­тературных народных диалектах. Некоторые из этих древних гово­ров развились в <text:span text:style-name="T1">пракриты </text:span>или <text:soft-page-break/>среднеиндоарийские языки (наибо­лее известным из которых является <text:span text:style-name="T1">пали</text:span>). В некотором смысле, <text:span text:style-name="T1">пракриты</text:span> (процветавшие приблизительно с 3-го столетия до н. э. — до 12-го столетия) связаны с санскритом настолько, как языки ро­манской группы связаны с латинским или славянские языки со ста­рославянским.</text:p>
      <text:p text:style-name="P3">Ведийский отличается от классического санскрита так же, как греческий Гомера отличается от классического греческого. В грам­матических формах ведийский был более богатым и менее упоря­доченным, чем санскрит, который утратил многое из ранней грам­матики; у существительных, например, были утрачены некоторые окончания падежей для двойственного и множественного чисел. Было потеряно ведийское сослагательное на­клонение, а количество ведийских инфинитивов было уменьшено приблизительно с дю­жины до одного единственного. </text:p>
      <text:p text:style-name="P3">К средневековью санскрит также утратил ведийскую систему произношения или тонального акцента, которая была все еще в полной силе во времена <text:span text:style-name="T1">Панини</text:span>. Несмотря на эти потери, санскрит остается сложным языком с богатой флек­сией, чередованием гласных и контекстуально-зависимым измене­нием звуков. Он имеет три рода (мужской, женский, и средний) и три числа (единственное, двойственное и множественное). Санск­рит, в целом, лучше, чем любой другой индоевропейский язык, кроме, возможно, древнегреческого и старославянского, сохранил лингвистические особенности предполагаемой индоевропейской речи.</text:p>
      <text:p text:style-name="P3">О широком рас­про­стра­не­нии его в раннесредневековой Индии го­во­рит за­ме­ча­ние каш­мир­ско­го по­эта <text:span text:style-name="T1">Бил­ха­ны</text:span> о том, что <text:span text:style-name="T1">сан­ск­рит</text:span> в Каш­ми­ре по­ни­ма­ют да­же жен­щи­ны. В последние годы правитель­ство Индии осуществляло целый ряд мер по возрождению значения санскрита в науке и образовании. Ста­тус <text:span text:style-name="T1">сан­ск­ри­та</text:span> в со­вре­мен­ной Ин­дии не­из­мен­но по­вы­ша­ет­ся. Ес­ли десять лет на­зад его на­зы­ва­ли род­ным толь­ко 200000 че­ло­век, то теперь – уже около 2 млн. </text:p>
      <text:p text:style-name="P3">На <text:span text:style-name="T1">сан­ск­ри­те</text:span> из­да­ют жур­на­лы, иг­ра­ют пье­сы, сни­ма­ют филь­мы (не­ко­то­рые из них удо­стое­ны вы­со­ких при­зов), ежедневно вещают ново­сти, пи­шут по­эмы (например, с 1947 по 1997 г. поя­ви­лось свы­ше по­лу­сот­ни эпи­чес­ких по­эм, сре­ди ко­то­рых есть и не­ма­ло про­из­ве­де­ний на современную тематику – по­эмы, по­свя­щен­ные Л. Н. Тол­сто­му, М. Л. Кин­гу, Дж. Кен­не­ди, В. И. Ле­ни­ну, опи­са­нию XX сто­ле­тия, пу­ти Ин­дии к не­за­ви­си­мо­сти, гло­баль­ным про­бле­мам, звезд­ным вой­нам, бо­ле­вым точ­кам пла­не­ты, та­ким как На­ми­бия, Каш­мир, Пенд­жаб, Шри Лан­ка и др.). На <text:span text:style-name="T1">сан­ск­рит</text:span> пе­ре­во­дят­ся клас­си­ки ми­ро­вой ли­те­ра­ту­ры и об­ще­ст­вен­ной <text:soft-page-break/>мыс­ли (В. Шек­спир, Л. Н. Тол­стой, М. К. Ган­ди…).</text:p>
      <text:p text:style-name="P3"/>
      <text:p text:style-name="P3">Ученые, лингвисты, программисты, индологи и, особенно, сан­скритологи в один голос утверждают, что санскрит обладает осо­бенностями и преимуществами, которые отсутствуют во всех дру­гих обыденных языках. Более того, специалисты НАСА, занятые проблемой обучения компьютера пониманию обыденного языка, приходят к выводу, что самым точным и фонетически, и граммати­чески, а, следовательно, и самым лаконичным оказывается санск­рит. Английский не точен не только фонетически, но и грамматиче­ски. </text:p>
      <text:p text:style-name="P3">Одно и то же по форме слово может быть и существительным в роли подлежащего, определения, обращения или дополнения, и гла­голом в роли сказуемого. Это означает, что, вводя в компьютер та­кое слово, <text:span text:style-name="T6">нужно использовать дополнительные слова-кван­торы, указывающие на часть речи и на синтаксические связи, </text:span>а в санскрите (и вообще родственных ему синтетических языках, ра­зумеется, и русском) точность и лаконичность присутствуют изна­чально и органично. </text:p>
      <text:p text:style-name="P3">Многие ученые склонны считать санскрит древнейшим из языков планеты, при этом сохранившим свою ис­ходную чистоту и правильность благодаря своей уникальной коди­фикации в серии специальных лингвистических ведийских дисцип­лин. Фонетика и грамматика санскрита и сегодня остаются образцовыми, по мнению многих лингвистов. Словарь санскрита огромен, продуктивен в смысле неологизмов, необходимых науке, и обладает необыкновенным богатством синонимов, смыслов и от­тенков. </text:p>
      <text:p text:style-name="P3"/>
      <text:p text:style-name="P5">При этом все слова санскрита выводятся из его собственных корней, что указывает на санскрит как на язык-предок по от­ношению ко всей индоевропейской семье, в которой эта особен­ность достаточ­но разрушена.</text:p>
      <text:p text:style-name="P3"/>
      <text:p text:style-name="P3">Ныне на­уч­но опи­сан­ное ру­ко­пис­ное на­сле­дие на сан­ск­ри­те на­счи­ты­ва­ет более ­мил­лио­на на­уч­ных, фи­ло­соф­ских и ху­до­же­ст­вен­ных со­чи­не­ний (столь­ко же, пред­по­ло­жи­тель­но, еще не от­ра­же­но в ка­та­ло­гах ру­ко­пи­сей). Век назад это было больше всей остальной мировой литературы вместе взятой! Санскритская литература, на­чиная с ведийских времен, охватывает все дисциплины философ­ского, научного, лингвистического и прикладного циклов, опираю­щиеся каждая <text:soft-page-break/>в отдельности на строго научную терминологию, аналитику и систематику, охватываемые метатеорией и общей ме­тодологией. Так что выражение санскритской хроно-мифо-эн­ци­кло­педии <text:span text:style-name="T1">Махабхараты</text:span> о том, что она отразила все явления мирозда­ния, обретает вполне реальный смысл. Однако многие древние зна­ния не всегда легко обнаруживаются: часто они скрыты за плотной пеленой туманных выражений, экстравагантной терминологии, сложных метафор, мифологем, перестановок частей ведийского текста или подстановок цифр вместо слогов или наоборот.</text:p>
      <text:h text:style-name="P11" text:outline-level="1">Рождение в Европе старославянского из санскрита</text:h>
      <text:p text:style-name="P3">Так как чтение многих античных мифологических имен в древнейших этрусских надписях из Италии подсказывает произношение многих букв, это позволяет реконструировать основные правила чтения и связно читать многие короткие надписи. При этом ничего не привнося и не удаляя, тем более, не делая замен и подмен, как это делают другие дешифровщики, подгоняя нечитаемую «абракадабру» под свой родной язык.</text:p>
      <text:p text:style-name="P3">В надписях выявляются помимо санскритских многие хорошо узнаваемые старославянские слова. Это позволяет заключить, что перед нами санскритизированный старославянский. Мы как бы являемся свидетелями процесса рождения в Европе старославянского из санскрита.</text:p>
      <text:h text:style-name="P14" text:outline-level="3">Грамматика старославянского языка почти идентична санскритской:</text:h>
      <text:list xml:id="list4744285977345722839" text:style-name="L1">
        <text:list-item>
          <text:p text:style-name="P8">те же падежи, </text:p>
        </text:list-item>
        <text:list-item>
          <text:p text:style-name="P8">те же три рода (м.р., ж.р. и ср. род), </text:p>
        </text:list-item>
        <text:list-item>
          <text:p text:style-name="P8">те же три числа существительного (ед., двойственное и мн.), </text:p>
        </text:list-item>
        <text:list-item>
          <text:p text:style-name="P8">те же местоимения, </text:p>
        </text:list-item>
        <text:list-item>
          <text:p text:style-name="P8">те же числительные, </text:p>
        </text:list-item>
        <text:list-item>
          <text:p text:style-name="P4">те же временные формы глагола.</text:p>
        </text:list-item>
      </text:list>
      <text:p text:style-name="P3">Дальнейшая деградация санскритской грамматики в Европе привела к появлению русского и других славянских наречий, а затем на их основе - латыни и языков германской и романской групп, в наибольшей степени деформированных и оскудевших вариантов санскрита.</text:p>
      <text:list xml:id="list9076904800216131773" text:style-name="L4">
        <text:list-item>
          <text:p text:style-name="P1">В немецком уцелело только 4 падежа,</text:p>
        </text:list-item>
        <text:list-item>
          <text:p text:style-name="P1">в английском - только рудимент родительного падежа,</text:p>
        </text:list-item>
        <text:list-item>
          <text:p text:style-name="P1"><text:soft-page-break/>в романских языках - только один падеж.</text:p>
        </text:list-item>
      </text:list>
      <text:p text:style-name="P3">Лексически все эти языки выросли из санскрита, но под воздействием тюркских и семитских вульгарных наречий они утратили все богатства санскритской (славянской) грамматики и фонетики. Их враждебность к славянским языкам объясняется не их пресловутым цивилизационным превосходством, а <text:s/>кичливостью, завистью и злобой древних завоевателей и переселенцев, порабощавших славянские народы Европы.</text:p>
      <text:h text:style-name="P12" text:outline-level="1">ОГЛАВЛЕНИЕ</text:h>
      <text:list xml:id="list8359127856092579858" text:style-name="L2">
        <text:list-item>
          <text:p text:style-name="P7"><text:span text:style-name="T14">Учебник Бюлера</text:span></text:p>
        </text:list-item>
        <text:list-item>
          <text:p text:style-name="P2"><text:a xlink:type="simple" xlink:href="http://sanskrit.hindischool.info/ru/video" text:style-name="Internet_20_link" text:visited-style-name="Visited_20_Internet_20_Link"><text:span text:style-name="T14">Сказка "Четверо друзей"</text:span></text:a></text:p>
        </text:list-item>
        <text:list-item>
          <text:p text:style-name="P7"><text:span text:style-name="T14">Спряжение глагола</text:span></text:p>
        </text:list-item>
        <text:list-item>
          <text:p text:style-name="P7"><text:a xlink:type="simple" xlink:href="../../vedhost.com/domains/sanskrit.vedhost.com/public_html/ru/grammar/name/index.html" text:style-name="Internet_20_link" text:visited-style-name="Visited_20_Internet_20_Link"><text:span text:style-name="T14">Склонение существительного</text:span></text:a></text:p>
        </text:list-item>
        <text:list-item>
          <text:p text:style-name="P7"><text:span text:style-name="T14">Сопоставление санскритского глагола "ас" и старославянского "есть"</text:span></text:p>
        </text:list-item>
        <text:list-item>
          <text:p text:style-name="P7"><text:span text:style-name="T14">Сопостовление санскритского числительного-существительного-<text:line-break/>прилагательного "ЭКА" ("экой", "один", "единица") и этрусского "ЭКА"</text:span></text:p>
        </text:list-item>
        <text:list-item>
          <text:p text:style-name="P7"><text:span text:style-name="T14">Санскритский лексико-цифровой мифологемный код</text:span></text:p>
        </text:list-item>
        <text:list-item>
          <text:p text:style-name="P7"><text:span text:style-name="T14">Чхандах-шастра - наука двоичного цифрового кодирования</text:span></text:p>
        </text:list-item>
        <text:list-item>
          <text:p text:style-name="P7"><text:span text:style-name="T14">Йога-шастра - наука сосредоточения ума (Пер. М.И.Михайлова)</text:span></text:p>
        </text:list-item>
        <text:list-item>
          <text:p text:style-name="P7"><text:a xlink:type="simple" xlink:href="http://vedhost.com/ru" text:style-name="Internet_20_link" text:visited-style-name="Visited_20_Internet_20_Link"><text:span text:style-name="T14">Белорусская интегральная герменевтика Вед (Часть I)</text:span></text:a></text:p>
        </text:list-item>
        <text:list-item>
          <text:p text:style-name="P7"><text:a xlink:type="simple" xlink:href="http://vedhost.com/en" text:style-name="Internet_20_link" text:visited-style-name="Visited_20_Internet_20_Link"><text:span text:style-name="T14">Belarusian New Vedic Integral Hermeneutics</text:span></text:a><text:span text:style-name="T14"> (Part I)</text:span></text:p>
        </text:list-item>
        <text:list-item>
          <text:p text:style-name="P7"><text:a xlink:type="simple" xlink:href="http://vedhost.com/2015/ru/dic" text:style-name="Internet_20_link" text:visited-style-name="Visited_20_Internet_20_Link"><text:span text:style-name="T14">Санскритско-англо-русский словарь (В. Ш. Апте)</text:span></text:a></text:p>
        </text:list-item>
        <text:list-item>
          <text:p text:style-name="P7"><text:a xlink:type="simple" xlink:href="http://vedhost.com/2015/ru/brahmana" text:style-name="Internet_20_link" text:visited-style-name="Visited_20_Internet_20_Link"><text:span text:style-name="T14">Vaidik Koshah </text:span></text:a><text:span text:style-name="T14">(Vedic Dictionary of mythological astronomical terms)</text:span></text:p>
        </text:list-item>
        <text:list-item>
          <text:p text:style-name="P7"><text:a xlink:type="simple" xlink:href="http://vedhost.com/2015/ru/upanishad/shveta" text:style-name="Internet_20_link" text:visited-style-name="Visited_20_Internet_20_Link"><text:span text:style-name="T14">Шветашватара-упанишада</text:span></text:a></text:p>
        </text:list-item>
        <text:list-item>
          <text:p text:style-name="P2"><text:a xlink:type="simple" xlink:href="http://natya.svetadance.com/" text:style-name="Internet_20_link" text:visited-style-name="Visited_20_Internet_20_Link"><text:span text:style-name="T14">Бхарата-натья-шастра</text:span></text:a></text:p>
        </text:list-item>
        <text:list-item>
          <text:p text:style-name="P2"><text:a xlink:type="simple" xlink:href="http://vedhost.com/2015/ru/dic/agni" text:style-name="Internet_20_link" text:visited-style-name="Visited_20_Internet_20_Link"><text:span text:style-name="T13">अग्नि: </text:span></text:a><text:a xlink:type="simple" xlink:href="http://vedhost.com/2015/ru/dic/agni" text:style-name="Internet_20_link" text:visited-style-name="Visited_20_Internet_20_Link"><text:span text:style-name="T10">Агни, "Первый", Огонь, Число 3</text:span></text:a></text:p>
        </text:list-item>
        <text:list-item>
          <text:p text:style-name="P2"><text:a xlink:type="simple" xlink:href="http://vedhost.com/2015/ru/dic/a/pura" text:style-name="Internet_20_link" text:visited-style-name="Visited_20_Internet_20_Link"><text:span text:style-name="T11">О значении слов "пирамида", "пура" и "гопурам"</text:span></text:a></text:p>
        </text:list-item>
        <text:list-item>
          <text:p text:style-name="P2"><text:span text:style-name="T14">...объяснение, опирающееся на вполне правдоподобные русские параллели, не раскрывает сущности и назначения сооружения, которое скрывается</text:span><text:a xlink:type="simple" xlink:href="http://vedhost.com/2015/ru/dic/a/pura" text:style-name="Internet_20_link" text:visited-style-name="Visited_20_Internet_20_Link"><text:span text:style-name="T14">...</text:span></text:a></text:p>
        </text:list-item>
        <text:list-item>
          <text:p text:style-name="P2"><text:a xlink:type="simple" xlink:href="http://vedhost.com/2015/ru/dic/a/joser" text:style-name="Internet_20_link" text:visited-style-name="Visited_20_Internet_20_Link"><text:span text:style-name="T11">Астрономическое значение пирамиды Джосера<text:line-break/>(часы на день равноденствия)</text:span></text:a></text:p>
        </text:list-item>
        <text:list-item>
          <text:p text:style-name="P16"><text:soft-page-break/><text:span text:style-name="T14">В дни равноденствия, на которые приходится полнолуние, Солнце и полная Луна, взойдя на востоке, шесть часов поднимаются в середину неба на свой престол (на меридиан), а затем шесть часов</text:span><text:a xlink:type="simple" xlink:href="http://vedhost.com/2015/ru/dic/a/joser" text:style-name="Internet_20_link" text:visited-style-name="Visited_20_Internet_20_Link"><text:span text:style-name="T14">...</text:span></text:a></text:p>
        </text:list-item>
        <text:list-item>
          <text:p text:style-name="P16"><text:a xlink:type="simple" xlink:href="http://vedhost.com/2015/ru/dic/a/ma" text:style-name="Internet_20_link" text:visited-style-name="Visited_20_Internet_20_Link"><text:span text:style-name="T11">Значение слова "МА"</text:span></text:a></text:p>
        </text:list-item>
        <text:list-item>
          <text:p text:style-name="P16"><text:span text:style-name="T14">М. И. Михайлов "</text:span><text:a xlink:type="simple" xlink:href="http://vedhost.com/ru" text:style-name="Internet_20_link" text:visited-style-name="Visited_20_Internet_20_Link"><text:span text:style-name="T14">Ключ к Ведам</text:span></text:a><text:span text:style-name="T14">" (о поразительных научных достижениях ведийской цивилизации);</text:span></text:p>
        </text:list-item>
        <text:list-item>
          <text:p text:style-name="P16"><text:span text:style-name="T14">"</text:span><text:a xlink:type="simple" xlink:href="http://ramayana.vedhost.com/ru/p1" text:style-name="Internet_20_link" text:visited-style-name="Visited_20_Internet_20_Link"><text:span text:style-name="T14">Юность</text:span></text:a><text:span text:style-name="T14">", (первая книга "Рамаяны" Вальмики в астрономической интерпретации);</text:span></text:p>
        </text:list-item>
        <text:list-item>
          <text:p text:style-name="P16"><text:a xlink:type="simple" xlink:href="http://yoga.vedhost.com/ru/patanjali" text:style-name="Internet_20_link" text:visited-style-name="Visited_20_Internet_20_Link"><text:span text:style-name="T14">ЙОГА-СУТРА</text:span></text:a><text:span text:style-name="T14"> ПАТАНДЖАЛИ (классический метод сосредоточения внимания);</text:span></text:p>
        </text:list-item>
        <text:list-item>
          <text:p text:style-name="P16"><text:span text:style-name="T14">Сатирико-дидактические поэмы </text:span><text:a xlink:type="simple" xlink:href="http://vedhost.com/2015/kshema/ru" text:style-name="Internet_20_link" text:visited-style-name="Visited_20_Internet_20_Link"><text:span text:style-name="T14">Кшемендры</text:span></text:a><text:span text:style-name="T14">;</text:span></text:p>
        </text:list-item>
        <text:list-item>
          <text:p text:style-name="P16"><text:a xlink:type="simple" xlink:href="http://vedhost.com/2015/ru/lit/pancatantra" text:style-name="Internet_20_link" text:visited-style-name="Visited_20_Internet_20_Link"><text:span text:style-name="T14">Панчатантру</text:span></text:a><text:span text:style-name="T14"> (Пятикнижие санскритской мудрости в форме басен);</text:span></text:p>
        </text:list-item>
        <text:list-item>
          <text:p text:style-name="P16"><text:span text:style-name="T14">Роман "</text:span><text:a xlink:type="simple" xlink:href="http://hindischool.info/2015/jwar" text:style-name="Internet_20_link" text:visited-style-name="Visited_20_Internet_20_Link"><text:span text:style-name="T14">Прилив</text:span></text:a><text:span text:style-name="T14">" (Пер. с хинди М. И. Михайлова) и</text:span></text:p>
        </text:list-item>
        <text:list-item>
          <text:p text:style-name="P16"><text:span text:style-name="T14">Роман "</text:span><text:a xlink:type="simple" xlink:href="http://tamil.vedhost.com/ru/river" text:style-name="Internet_20_link" text:visited-style-name="Visited_20_Internet_20_Link"><text:span text:style-name="T14">Река крови</text:span></text:a><text:span text:style-name="T14">" (Пер. с тамили М. И. Михайлова). </text:span></text:p>
        </text:list-item>
        <text:list-item>
          <text:p text:style-name="P16"><text:span text:style-name="T14">Об открытиях и исследованиях  М. И. Михайлова см. "Научные достижения ведийской цивилизации" (презентация книг и открытий в Доме дружбы, Минск, 2011). </text:span></text:p>
        </text:list-item>
      </text:list>
      <text:p text:style-name="P9"><text:span text:style-name="T2"><draw:frame draw:style-name="fr1" draw:name="graphics1" text:anchor-type="as-char" svg:y="1.323cm" svg:width="7.938cm" svg:height="3.969cm" draw:z-index="0"><draw:image xlink:href="data:image/gif;base64,R0lGODlhAQABAIAAAAAAAP///yH5BAEAAAAALAAAAAABAAEAAAIBRAA7" xlink:type="simple" xlink:show="embed" xlink:actuate="onLoad"/></draw:frame></text:span></text:p>
      <text:p text:style-name="P6"><text:span text:style-name="T14">Для просмотра видео </text:span><text:a xlink:type="simple" xlink:href="http://youtu.be/lJEdtuLpjU0" text:style-name="Internet_20_link" text:visited-style-name="Visited_20_Internet_20_Link"><text:span text:style-name="T14">щелкните по этой ссылке</text:span></text:a><text:span text:style-name="T14">.</text:span></text:p>
      <text:p text:style-name="P15"><text:span text:style-name="T14">О способах приобретения этих книг см. http://vedhost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/>
    <style:font-face style:name="OpenSymbol" svg:font-family="OpenSymbol"/>
    <style:font-face style:name="DejaVu Sans Condensed1" svg:font-family="'DejaVu Sans Condensed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DejaVu Sans Condense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DejaVu Sans Condense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DejaVu Sans Condense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3T15:01:44</meta:creation-date>
    <meta:editing-duration>P0D</meta:editing-duration>
    <meta:editing-cycles>1</meta:editing-cycles>
    <meta:generator>OpenOffice/4.1.2$FreeBSD/amd64 OpenOffice.org_project/412m3$Build-9782</meta:generator>
    <meta:document-statistic meta:table-count="0" meta:image-count="1" meta:object-count="0" meta:page-count="6" meta:paragraph-count="64" meta:word-count="1402" meta:character-count="10955"/>
  </office:meta>
</office:document-meta>
</file>