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DejaVu Sans Mono" svg:font-family="'DejaVu Sans Mono'" style:font-family-generic="modern" style:font-pitch="fixed"/>
    <style:font-face style:name="Droid Sans Fallback"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style>
    <style:style style:name="T1" style:family="text">
      <style:text-properties fo:font-size="14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a xlink:type="simple" xlink:href="http://www.sanskritebooks.dreamhosters.com/wp-content/uploads/2009/11/cover-First-Book-of-Sanskrit-RG-Bhandarkar.jpg"><draw:frame draw:style-name="fr1" draw:name="graphics1" text:anchor-type="as-char" svg:width="8.008cm" svg:height="13.273cm" draw:z-index="0"><draw:image xlink:href="http://www.sanskritebooks.dreamhosters.com/wp-content/uploads/2009/11/cover-First-Book-of-Sanskrit-RG-Bhandarkar.jpg" xlink:type="simple" xlink:show="embed" xlink:actuate="onLoad"/></draw:frame></draw:a></text:p>
      <text:p text:style-name="Text_20_body">First Book of Sanskrit of R. G. Bhandarkar has been written in a style keeping in view of the needs of students as well as teachers. Each lesson consists of four parts:</text:p>
      <text:p text:style-name="Text_20_body">1. Grammar<text:line-break/>2. Sanskrit Sentences for Translation into English<text:line-break/>3. English Sentences for Translation into Sanskrit<text:line-break/>4. A Vocablary</text:p>
      <text:p text:style-name="Text_20_body">This book contains as much Grammar as is needed for all practical purposes, perhaps more. The author has adopted the terminology of the English Grammarians of Sanskrit, but had strictly followed Panini, as explained by Bhattoji Dikshita in his Sidhantakaumudi.<text:line-break/>The general rules of Grammar, and such exceptions as are important, have been given in this book.</text:p>
      <text:p text:style-name="Text_20_body">The book continues to be a medium for facilitating and promoting the study of the language of the ancient sages even after a hundred years of its publication in 1883.</text:p>
      <text:p text:style-name="Text_20_body"><text:a xlink:type="simple" xlink:href="http://www.archive.org/details/firstbooksanskr00bhangoog" office:target-frame-name="_blank" xlink:show="new" text:style-name="Internet_20_link" text:visited-style-name="Visited_20_Internet_20_Link"><text:span text:style-name="Strong_20_Emphasis">DOWNLOAD LINK</text:span></text:a><text:line-break/><text:a xlink:type="simple" xlink:href="https://archive.org/download/Sanskrit_EBooks_Assorted_Titles/KeyToFirstBookOfSanskrit-Bhandarkar1909.pdf" office:target-frame-name="_blank" xlink:show="new" text:style-name="Internet_20_link" text:visited-style-name="Visited_20_Internet_20_Link"><text:span text:style-name="Strong_20_Emphasis">KEY TO FIRST BOOK OF SANSKRIT</text:span></text:a></text:p>
      <text:h text:style-name="Heading_20_1" text:outline-level="1"><text:soft-page-break/>Full text of "<text:a xlink:type="simple" xlink:href="https://archive.org/details/firstbooksanskr00bhangoog" text:style-name="Internet_20_link" text:visited-style-name="Visited_20_Internet_20_Link">First book of Sanskrit: being an elementary treatise on grammar, with exercises</text:a>" </text:h>
      <text:h text:style-name="Heading_20_2" text:outline-level="2"><text:a xlink:type="simple" xlink:href="https://archive.org/details/firstbooksanskr00bhangoog" text:style-name="Internet_20_link" text:visited-style-name="Visited_20_Internet_20_Link"><text:span text:style-name="T1">See other formats</text:span></text:a> </text:h>
      <text:p text:style-name="Text_20_body"/>
      <text:p text:style-name="Preformatted_20_Text">This is a digital copy of a book that was preserved for generations on library shelves before it was carefully scanned by Google as part of a project </text:p>
      <text:p text:style-name="Preformatted_20_Text">to make the world's books discoverable online. </text:p>
      <text:p text:style-name="Preformatted_20_Text"/>
      <text:p text:style-name="Preformatted_20_Text">It has survived long enough for the copyright to expire and the book to enter the public domain. A public domain book is one that was never subject </text:p>
      <text:p text:style-name="Preformatted_20_Text">to copyright or whose legal copyright term has expired. Whether a book is in the public domain may vary country to country. Public domain books </text:p>
      <text:p text:style-name="Preformatted_20_Text">are our gateways to the past, representing a wealth of history, culture and knowledge that's often difficult to discover. </text:p>
      <text:p text:style-name="Preformatted_20_Text"/>
      <text:p text:style-name="Preformatted_20_Text">Marks, notations and other marginalia present in the original volume will appear in this file - a reminder of this book's long journey from the </text:p>
      <text:p text:style-name="Preformatted_20_Text">publisher to a library and finally to you. </text:p>
      <text:p text:style-name="Preformatted_20_Text"/>
      <text:p text:style-name="Preformatted_20_Text">Usage guidelines </text:p>
      <text:p text:style-name="Preformatted_20_Text"/>
      <text:p text:style-name="Preformatted_20_Text">Google is proud to partner with libraries to digitize public domain materials and make them widely accessible. Public domain books belong to the </text:p>
      <text:p text:style-name="Preformatted_20_Text">public and we are merely their custodians. Nevertheless, this work is expensive, so in order to keep providing this resource, we have taken steps to </text:p>
      <text:p text:style-name="Preformatted_20_Text">prevent abuse by commercial parties, including placing technical restrictions on automated querying. </text:p>
      <text:p text:style-name="Preformatted_20_Text"/>
      <text:p text:style-name="Preformatted_20_Text">We also ask that you: </text:p>
      <text:p text:style-name="Preformatted_20_Text"/>
      <text:p text:style-name="Preformatted_20_Text">+ Make non-commercial use of the files We designed Google Book Search for use by individuals, and we request that you use these files for </text:p>
      <text:p text:style-name="Preformatted_20_Text">personal, non-commercial purposes. </text:p>
      <text:p text:style-name="Preformatted_20_Text"/>
      <text:p text:style-name="Preformatted_20_Text">+ Refrain from automated querying Do not send automated queries of any sort to Google's system: If you are conducting research on machine </text:p>
      <text:p text:style-name="Preformatted_20_Text">translation, optical character recognition or other areas where access to a large amount of text is helpful, please contact us. We encourage the </text:p>
      <text:p text:style-name="Preformatted_20_Text">use of public domain materials for these purposes and may be able to help. </text:p>
      <text:p text:style-name="Preformatted_20_Text"/>
      <text:p text:style-name="Preformatted_20_Text">+ Maintain attribution The Google "watermark" you see on each file is essential for informing people about this project and helping them find </text:p>
      <text:p text:style-name="Preformatted_20_Text">additional materials through Google Book Search. Please do not remove it. </text:p>
      <text:p text:style-name="Preformatted_20_Text"/>
      <text:p text:style-name="Preformatted_20_Text">+ Keep it legal Whatever your use, remember that you are responsible for ensuring that what you are doing is legal. Do not assume that just </text:p>
      <text:p text:style-name="Preformatted_20_Text">because we believe a book is in the public domain for users in the United States, that the work is also in the public domain for users in other </text:p>
      <text:p text:style-name="Preformatted_20_Text">countries. Whether a book is still in copyright varies from country to country, and we can't offer guidance on whether any specific use of </text:p>
      <text:p text:style-name="Preformatted_20_Text">any specific book is allowed. Please do not assume that a book's appearance in <text:soft-page-break/>Google Book Search means it can be used in any manner </text:p>
      <text:p text:style-name="Preformatted_20_Text">anywhere in the world. Copyright infringement liability can be quite severe. </text:p>
      <text:p text:style-name="Preformatted_20_Text"/>
      <text:p text:style-name="Preformatted_20_Text">About Google Book Search </text:p>
      <text:p text:style-name="Preformatted_20_Text"/>
      <text:p text:style-name="Preformatted_20_Text">Google's mission is to organize the world's information and to make it universally accessible and useful. Google Book Search helps readers </text:p>
      <text:p text:style-name="Preformatted_20_Text">discover the world's books while helping authors and publishers reach new audiences. You can search through the full text of this book on the web </text:p>
      <text:p text:style-name="Preformatted_20_Text"/>
      <text:p text:style-name="Preformatted_20_Text"/>
      <text:p text:style-name="Preformatted_20_Text"/>
      <text:p text:style-name="Preformatted_20_Text">at |http : //books . google . com/ </text:p>
      <text:p text:style-name="Preformatted_20_Text"/>
      <text:p text:style-name="Preformatted_20_Text"/>
      <text:p text:style-name="Preformatted_20_Text"/>
      <text:p text:style-name="Preformatted_20_Text">324H' i^ » ID </text:p>
      <text:p text:style-name="Preformatted_20_Text"/>
      <text:p text:style-name="Preformatted_20_Text"/>
      <text:p text:style-name="Preformatted_20_Text"/>
      <text:p text:style-name="Preformatted_20_Text"/>
      <text:p text:style-name="Preformatted_20_Text">HARVARD </text:p>
      <text:p text:style-name="Preformatted_20_Text">COLLEGE </text:p>
      <text:p text:style-name="Preformatted_20_Text">LIBRARY </text:p>
      <text:p text:style-name="Preformatted_20_Text"/>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text:soft-page-break/></text:p>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f' ■' .'••' </text:p>
      <text:p text:style-name="Preformatted_20_Text"/>
      <text:p text:style-name="Preformatted_20_Text"/>
      <text:p text:style-name="Preformatted_20_Text"/>
      <text:p text:style-name="Preformatted_20_Text">&gt;l)c PcpArlmtnt of Public IiKtritction, |SombA)}.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riRST BOOK OF SANSKRll </text:p>
      <text:p text:style-name="Preformatted_20_Text"/>
      <text:p text:style-name="Preformatted_20_Text"/>
      <text:p text:style-name="Preformatted_20_Text"/>
      <text:p text:style-name="Preformatted_20_Text">BKINO AK KLKMKNTARY TUKATISE ON GIUMMAK, </text:p>
      <text:p text:style-name="Preformatted_20_Text">WITH UXEUCISUS. </text:p>
      <text:p text:style-name="Preformatted_20_Text"/>
      <text:p text:style-name="Preformatted_20_Text"/>
      <text:p text:style-name="Preformatted_20_Text"/>
      <text:p text:style-name="Preformatted_20_Text">RiiMKRISHHA,C^PAI^ij]ANDARKAR/M.A., </text:p>
      <text:p text:style-name="Preformatted_20_Text"/>
      <text:p text:style-name="Preformatted_20_Text">II05ORAUY MEMRKK, HOYAL ASIATIC SOCIETY', I^OKDOX, </text:p>
      <text:p text:style-name="Preformatted_20_Text"/>
      <text:p text:style-name="Preformatted_20_Text">PUOKESSOli OF OUIKNTAL IJiKGUAGES, DECCAK </text:p>
      <text:p text:style-name="Preformatted_20_Text"/>
      <text:p text:style-name="Preformatted_20_Text">COLLEGE. </text:p>
      <text:p text:style-name="Preformatted_20_Text"/>
      <text:p text:style-name="Preformatted_20_Text"/>
      <text:p text:style-name="Preformatted_20_Text"/>
      <text:p text:style-name="Preformatted_20_Text">EIGHTH EDITION~8,000 Copioi.. </text:p>
      <text:p text:style-name="Preformatted_20_Text"/>
      <text:p text:style-name="Preformatted_20_Text">HBVISKD AND CAUniKD TUKOUGII TUB PRBSS </text:p>
      <text:p text:style-name="Preformatted_20_Text"/>
      <text:p text:style-name="Preformatted_20_Text">DY </text:p>
      <text:p text:style-name="Preformatted_20_Text"/>
      <text:p text:style-name="Preformatted_20_Text">^RiDHAR RAKKRISKKA BKAKDARKAR. M. A. </text:p>
      <text:p text:style-name="Preformatted_20_Text"/>
      <text:p text:style-name="Preformatted_20_Text"/>
      <text:p text:style-name="Preformatted_20_Text"/>
      <text:p text:style-name="Preformatted_20_Text">(lUguUnd Jor Cnjtff»rif/fif undir Corcrttmint of JhdiuU </text:p>
      <text:p text:style-name="Preformatted_20_Text">AclXXV.of\H(y:.) </text:p>
      <text:p text:style-name="Preformatted_20_Text"/>
      <text:p text:style-name="Preformatted_20_Text"/>
      <text:p text:style-name="Preformatted_20_Text"/>
      <text:p text:style-name="Preformatted_20_Text">GOVBUNMBNT CKNTRAL BOOK MIVT. </text:p>
      <text:p text:style-name="Preformatted_20_Text">1883. </text:p>
      <text:p text:style-name="Preformatted_20_Text"><text:soft-page-break/></text:p>
      <text:p text:style-name="Preformatted_20_Text">(All rights reserved.) </text:p>
      <text:p text:style-name="Preformatted_20_Text"/>
      <text:p text:style-name="Preformatted_20_Text">366 7 ^'Fg^"^'"""- , </text:p>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vfSAN </text:p>
      <text:p text:style-name="Preformatted_20_Text"/>
      <text:p text:style-name="Preformatted_20_Text"/>
      <text:p text:style-name="Preformatted_20_Text"/>
      <text:p text:style-name="Preformatted_20_Text">BO:^rBAY ; </text:p>
      <text:p text:style-name="Preformatted_20_Text"/>
      <text:p text:style-name="Preformatted_20_Text">PKIXTRD AT r.XSVAT KRTAIIXAJI*fl PUKAS IIV THH </text:p>
      <text:p text:style-name="Preformatted_20_Text">PROPRIKTOR, ATMARAM KANOU.l. </text:p>
      <text:p text:style-name="Preformatted_20_Text"/>
      <text:p text:style-name="Preformatted_20_Text"/>
      <text:p text:style-name="Preformatted_20_Text"/>
      <text:p text:style-name="Preformatted_20_Text">HARVARD UNIVERSITY! </text:p>
      <text:p text:style-name="Preformatted_20_Text">UBRARY </text:p>
      <text:p text:style-name="Preformatted_20_Text"/>
      <text:p text:style-name="Preformatted_20_Text">SEP 17 1981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sd &gt;d Nd </text:p>
      <text:p text:style-name="Preformatted_20_Text"/>
      <text:p text:style-name="Preformatted_20_Text">O &gt;^ V9 </text:p>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text:soft-page-break/>Google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4^ </text:p>
      <text:p text:style-name="Preformatted_20_Text"/>
      <text:p text:style-name="Preformatted_20_Text"/>
      <text:p text:style-name="Preformatted_20_Text"/>
      <text:p text:style-name="Preformatted_20_Text">PREFACE TO THE EIGHTH EDITION. </text:p>
      <text:p text:style-name="Preformatted_20_Text"/>
      <text:p text:style-name="Preformatted_20_Text">A new lesAon on tho Potential Mood hoa )&gt;o«n </text:p>
      <text:p text:style-name="Preformatted_20_Text">(uldcd in tho present edition. All tlie conjugAtional </text:p>
      <text:p text:style-name="Preformatted_20_Text">tenses And moods of t)ie first class of conjugations </text:p>
      <text:p text:style-name="Preformatted_20_Text">have thus been brought together in the same book. </text:p>
      <text:p text:style-name="Preformatted_20_Text"/>
      <text:p text:style-name="Preformatted_20_Text">Poena, 17 Ih May 188S. S.' R. B. </text:p>
      <text:p text:style-name="Preformatted_20_Text"/>
      <text:p text:style-name="Preformatted_20_Text"/>
      <text:p text:style-name="Preformatted_20_Text"/>
      <text:p text:style-name="Preformatted_20_Text">PREFACE TO THE FIRST EDITION. </text:p>
      <text:p text:style-name="Preformatted_20_Text"/>
      <text:p text:style-name="Preformatted_20_Text"/>
      <text:p text:style-name="Preformatted_20_Text"/>
      <text:p text:style-name="Preformatted_20_Text">Tiff, study of Sanskrit has but recently risen in thrt </text:p>
      <text:p text:style-name="Preformatted_20_Text">estimation of the educated natives of this Presidency </text:p>
      <text:p text:style-name="Preformatted_20_Text">and of our Educational authorities. The old Sanskrit </text:p>
      <text:p text:style-name="Preformatted_20_Text">College of Poena owed its existence and continuance </text:p>
      <text:p text:style-name="Preformatted_20_Text">rather to a spirit of conciliation and toleration in our </text:p>
      <text:p text:style-name="Preformatted_20_Text">nilers, than to their conviction of tho utility of Sanskrit </text:p>
      <text:p text:style-name="Preformatted_20_Text">as a- branch of general education. Tlie mwloni critical </text:p>
      <text:p text:style-name="Preformatted_20_Text">.ind progressive spirit was not brought to l)ear upon </text:p>
      <text:p text:style-name="Preformatted_20_Text">' it. The old Sjistris were allowed to carry all things </text:p>
      <text:p text:style-name="Preformatted_20_Text"/>
      <text:p text:style-name="Preformatted_20_Text">in their own way. After aliout thirty years since its </text:p>
      <text:p text:style-name="Preformatted_20_Text">establishment, the authorities l)egan to exercise actiTo </text:p>
      <text:p text:style-name="Preformatted_20_Text">interference, until at length the College was abolished, </text:p>
      <text:p text:style-name="Preformatted_20_Text">and a new system inaugurated, which to Ikj complete </text:p>
      <text:p text:style-name="Preformatted_20_Text">and elTective, requires, in my humble opinion, a partial </text:p>
      <text:p text:style-name="Preformatted_20_Text">rtstoration of the old institution. </text:p>
      <text:p text:style-name="Preformatted_20_Text">' Tliis newly-awakened and more enlightened zeal in </text:p>
      <text:p text:style-name="Preformatted_20_Text"/>
      <text:p text:style-name="Preformatted_20_Text">^ favour of Sanskrit cannot last, or produce extensive re* </text:p>
      <text:p text:style-name="Preformatted_20_Text"/>
      <text:p text:style-name="Preformatted_20_Text">I ' 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text:soft-page-break/></text:p>
      <text:p text:style-name="Preformatted_20_Text">VI PRBPACB TO TOR FIRST BDinOK. </text:p>
      <text:p text:style-name="Preformatted_20_Text"/>
      <text:p text:style-name="Preformatted_20_Text">«uU«, tinier liooks are prcparwl to facilitate tlio gcne- </text:p>
      <text:p text:style-name="Preformatted_20_Text">rill siuflj of that langua;^ I Iiave heard stii(h*nts </text:p>
      <text:p text:style-name="Preformatted_20_Text">complain that tli«y find Sa- -lent inoi-c difriciilt tlian </text:p>
      <text:p text:style-name="Preformatted_20_Text">liQtin, and maiiy have actually loft thn stiuly of their </text:p>
      <text:p text:style-name="Preformatted_20_Text">own c]a5»ical tonpruc for that of its foiiM'^'ti rival. I do </text:p>
      <text:p text:style-name="Preformatted_20_Text">not know if this complaint has a foundation in tho </text:p>
      <text:p text:style-name="Preformatted_20_Text">Ktmcturos of the two languages; hut thlK, at leant, I am </text:p>
      <text:p text:style-name="Preformatted_20_Text">Pure of, tliat Sanskrit would lie considorahly more easy </text:p>
      <text:p text:style-name="Preformatted_20_Text">than it is, if there were men educatcnl in our English </text:p>
      <text:p text:style-name="Preformatted_20_Text">C#1]cg«» to teach ft, and if lK&gt;oks specially adaptr^d for </text:p>
      <text:p text:style-name="Preformatted_20_Text">l&gt;*ginnem were available. It was with the view of </text:p>
      <text:p text:style-name="Preformatted_20_Text">nupplying in some measure this latter desideratum, that </text:p>
      <text:p text:style-name="Preformatted_20_Text">this little lK)ok was pi'epared al&gt;outaycar and a half </text:p>
      <text:p text:style-name="Preformatted_20_Text">Affa Its plan was originally sketchiHl out liy Dr. </text:p>
      <text:p text:style-name="Preformatted_20_Text">Hang, though in a few places I found it necesnary to </text:p>
      <text:p text:style-name="Preformatted_20_Text">cleriato from it The liook is intended princiiMilly for </text:p>
      <text:p text:style-name="Preformatted_20_Text">lioys: lint for the lienefit of young men whose minds </text:p>
      <text:p text:style-name="Preformatted_20_Text">have already undergone some culture, I have addeil a </text:p>
      <text:p text:style-name="Preformatted_20_Text">Hfrcot deal of matter, es|M!cially in foot-not€S, which </text:p>
      <text:p text:style-name="Preformatted_20_Text">peHiaps ought not to lie introduced int^) a book written </text:p>
      <text:p text:style-name="Preformatted_20_Text">merely for children. In pi*epanng the liook, 1 found </text:p>
      <text:p text:style-name="Preformatted_20_Text">nothing sodiHicult as composing from almut f oi*ty to </text:p>
      <text:p text:style-name="Preformatted_20_Text">fifty Mentences, Sanskrit and English, for each lesson, </text:p>
      <text:p text:style-name="Preformatted_20_Text">Kinoe my choice of wonls and gi*ammatical forms wns </text:p>
      <text:p text:style-name="Preformatted_20_Text">considerably limited by the conditions of that lesson. </text:p>
      <text:p text:style-name="Preformatted_20_Text">I liave, however, done what I could, and in several </text:p>
      <text:p text:style-name="Preformatted_20_Text">plocen, especially at the end, have put in such sentences, </text:p>
      <text:p text:style-name="Preformatted_20_Text">occurring in original Sanskrit works, as I ifMiem- </text:p>
      <text:p text:style-name="Preformatted_20_Text">licrod. It is attempted to teach nearly all the declen- </text:p>
      <text:p text:style-name="Preformatted_20_Text">sions, some irregularities only being omittc^l, four </text:p>
      <text:p text:style-name="Preformatted_20_Text">conjugations of verbs, two tenses and one mood, |&gt;as </text:p>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PREFACE TO THE FIFTH EDITIOX. </text:p>
      <text:p text:style-name="Preformatted_20_Text"/>
      <text:p text:style-name="Preformatted_20_Text"/>
      <text:p text:style-name="Preformatted_20_Text"/>
      <text:p text:style-name="Preformatted_20_Text">VH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ftive forms, and some of the more important verl»al </text:p>
      <text:p text:style-name="Preformatted_20_Text">derivatives. </text:p>
      <text:p text:style-name="Preformatted_20_Text"/>
      <text:p text:style-name="Preformatted_20_Text">P(HiHa, Jfarch 18G4. R. G. ?». </text:p>
      <text:p text:style-name="Preformatted_20_Text"/>
      <text:p text:style-name="Preformatted_20_Text"><text:soft-page-break/>One of my aims in giving to this liook it«? peculiar </text:p>
      <text:p text:style-name="Preformatted_20_Text">form, was to enable the int&lt;*lb*gent student to go </text:p>
      <text:p text:style-name="Preformatted_20_Text">through it without assistance. I am now happy to </text:p>
      <text:p text:style-name="Preformatted_20_Text">learn that this object it remarkably fulHls. To in- </text:p>
      <text:p text:style-name="Preformatted_20_Text">crease it* ellicacy in this respect, such explanations as </text:p>
      <text:p text:style-name="Preformatted_20_Text">seeniecl to lie calletl for have been addcKl in the shai»e </text:p>
      <text:p text:style-name="Preformatted_20_Text">of foot-notes, and a few other imprevcments and </text:p>
      <text:p text:style-name="Preformatted_20_Text">modifications \yoim made. </text:p>
      <text:p text:style-name="Preformatted_20_Text"/>
      <text:p text:style-name="Preformatted_20_Text">liatnagiri, lC(/i November leCC. R. G. i). </text:p>
      <text:p text:style-name="Preformatted_20_Text"/>
      <text:p text:style-name="Preformatted_20_Text"/>
      <text:p text:style-name="Preformatted_20_Text"/>
      <text:p text:style-name="Preformatted_20_Text">rUEPACE TO THE FIFTH EDITION. </text:p>
      <text:p text:style-name="Preformatted_20_Text"/>
      <text:p text:style-name="Preformatted_20_Text">It has con)c to my knowledge that in some of the </text:p>
      <text:p text:style-name="Preformatted_20_Text">Rcliools in which this book is taught, tin; teachei's con- </text:p>
      <text:p text:style-name="Preformatted_20_Text">sider it to bo their only duty to get their pupils to </text:p>
      <text:p text:style-name="Preformatted_20_Text">translato mechanically from and iut^ Sanskrit the sen- </text:p>
      <text:p text:style-name="Preformatted_20_Text">t4Mices given in each lesson. Tlioy pay little or no </text:p>
      <text:p text:style-name="Preformatted_20_Text">attejitiou to the grammatical portion. In othe!*8, such </text:p>
      <text:p text:style-name="Preformatted_20_Text">1&gt;ooks as the common Ilup^vali are put into the hands </text:p>
      <text:p text:style-name="Preformatted_20_Text">of the pupils, and they are maile to leant by heart the </text:p>
      <text:p text:style-name="Preformatted_20_Text">declensional forms given in these. This shows a mis- </text:p>
      <text:p text:style-name="Preformatted_20_Text">conception of tho object of this book, which is evidently </text:p>
      <text:p text:style-name="Preformatted_20_Text">to t&lt;mch grammar, and to teach it, not for its own </text:p>
      <text:p text:style-name="Preformatted_20_Text">sake, but in its connexion with the language, not in a </text:p>
      <text:p text:style-name="Preformatted_20_Text">manner simply to overburden tho pupirs memory, but </text:p>
      <text:p text:style-name="Preformatted_20_Text">in a manner to awaken and encourage thought. The </text:p>
      <text:p text:style-name="Preformatted_20_Text">sentoncos are intended to serve as exercises in the rules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nil </text:p>
      <text:p text:style-name="Preformatted_20_Text"/>
      <text:p text:style-name="Preformatted_20_Text"/>
      <text:p text:style-name="Preformatted_20_Text"/>
      <text:p text:style-name="Preformatted_20_Text">pmK7Aci Ta THX ripm kditiov. </text:p>
      <text:p text:style-name="Preformatted_20_Text"/>
      <text:p text:style-name="Preformatted_20_Text"/>
      <text:p text:style-name="Preformatted_20_Text"/>
      <text:p text:style-name="Preformatted_20_Text">nud forms, and Rhould Ix) UKrd as such. Tlio tcachor </text:p>
      <text:p text:style-name="Preformatted_20_Text">Khoold see that tlie pupil Uioroughiy understands the </text:p>
      <text:p text:style-name="Preformatted_20_Text">ruios and knows the fonn.% and, in going orcr the </text:p>
      <text:p text:style-name="Preformatted_20_Text">acntences, get him frecjuently to explain the grammar </text:p>
      <text:p text:style-name="Preformatted_20_Text">r»f the words occurring therein, and such otlior points. </text:p>
      <text:p text:style-name="Preformatted_20_Text"><text:soft-page-break/>Repeated eirercise is what the teacher should particu- </text:p>
      <text:p text:style-name="Preformatted_20_Text">Itkrly attend ta To help him in this portion of his </text:p>
      <text:p text:style-name="Preformatted_20_Text">work, and to enable the pupil to digest what he liat </text:p>
      <text:p text:style-name="Preformatted_20_Text">learnt into a connected whole, I liave in certain places </text:p>
      <text:p text:style-name="Preformatted_20_Text">^iven examination questions, and brought together </text:p>
      <text:p text:style-name="Preformatted_20_Text">l^he results of the lessons that precede. Another im- </text:p>
      <text:p text:style-name="Preformatted_20_Text">provement is a general Glossary of all the words con- </text:p>
      <text:p text:style-name="Preformatted_20_Text">tained in the book, which will be found at the end. </text:p>
      <text:p text:style-name="Preformatted_20_Text"/>
      <text:p text:style-name="Preformatted_20_Text">I am very glad to hear from my friend, the Curator </text:p>
      <text:p text:style-name="Preformatted_20_Text">of the Government Book Dep6t, that this book is used </text:p>
      <text:p text:style-name="Preformatted_20_Text">in various parts of India, and that the demand for </text:p>
      <text:p text:style-name="Preformatted_20_Text">copies is daily increasing and extending over a wider </text:p>
      <text:p text:style-name="Preformatted_20_Text">area. Tlie improvements marie in this edition will, I </text:p>
      <text:p text:style-name="Preformatted_20_Text">earnestly hope, increase its usefulness and render it </text:p>
      <text:p text:style-name="Preformatted_20_Text">still more acceptable. </text:p>
      <text:p text:style-name="Preformatted_20_Text"/>
      <text:p text:style-name="Preformatted_20_Text"/>
      <text:p text:style-name="Preformatted_20_Text"/>
      <text:p text:style-name="Preformatted_20_Text">ibMiay, 9ihS€pi$mb$r 1871. </text:p>
      <text:p text:style-name="Preformatted_20_Text"/>
      <text:p text:style-name="Preformatted_20_Text"/>
      <text:p text:style-name="Preformatted_20_Text"/>
      <text:p text:style-name="Preformatted_20_Text">B. O. R </text:p>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d&gt;^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5i?ywsi </text:p>
      <text:p text:style-name="Preformatted_20_Text"/>
      <text:p text:style-name="Preformatted_20_Text"/>
      <text:p text:style-name="Preformatted_20_Text"/>
      <text:p text:style-name="Preformatted_20_Text">• Digitized by ^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text:soft-page-break/></text:p>
      <text:p text:style-name="Preformatted_20_Text">[TC^iHt vm^\ '055%: ^5jr^Wt 55^: «^*T«r- </text:p>
      <text:p text:style-name="Preformatted_20_Text">tM«^ ^'^ ^^^ ' '^ '^^^ "'"^ '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Ji; </text:p>
      <text:p text:style-name="Preformatted_20_Text"/>
      <text:p text:style-name="Preformatted_20_Text"/>
      <text:p text:style-name="Preformatted_20_Text"/>
      <text:p text:style-name="Preformatted_20_Text">TABLE OF CONTENTS. </text:p>
      <text:p text:style-name="Preformatted_20_Text"/>
      <text:p text:style-name="Preformatted_20_Text">LESSON PAOR </text:p>
      <text:p text:style-name="Preformatted_20_Text"/>
      <text:p text:style-name="Preformatted_20_Text">TiiK Alphabet 1 </text:p>
      <text:p text:style-name="Preformatted_20_Text"/>
      <text:p text:style-name="Preformatted_20_Text">VERBS.— Parasmaipada— Present Tense. . </text:p>
      <text:p text:style-name="Preformatted_20_Text"/>
      <text:p text:style-name="Preformatted_20_Text">I. Sin;[»iilar Nuinl)cr ^ </text:p>
      <text:p text:style-name="Preformatted_20_Text"/>
      <text:p text:style-name="Preformatted_20_Text">11. Pliiml Tcrn»inatioiis ^ </text:p>
      <text:p text:style-name="Preformatted_20_Text"/>
      <text:p text:style-name="Preformatted_20_Text">lir. Dual Tonninations 7 </text:p>
      <text:p text:style-name="Preformatted_20_Text"/>
      <text:p text:style-name="Preformatted_20_Text">] V. On tlic Present Tense generally 9 </text:p>
      <text:p text:style-name="Preformatted_20_Text"/>
      <text:p text:style-name="Preformatted_20_Text">Central KubhIU and Examination H </text:p>
      <text:p text:style-name="Preformatted_20_Text"/>
      <text:p text:style-name="Preformatted_20_Text">PROPOSITIONS 13 </text:p>
      <text:p text:style-name="Preformatted_20_Text"/>
      <text:p text:style-name="Preformatted_20_Text">NOUNS ENDING IN H AND f, MaSCULINB AND </text:p>
      <text:p text:style-name="Preformatted_20_Text"/>
      <text:p text:style-name="Preformatted_20_Text">Neuter. </text:p>
      <text:p text:style-name="Preformatted_20_Text"/>
      <text:p text:style-name="Preformatted_20_Text">T. Nominative Case 14 </text:p>
      <text:p text:style-name="Preformatted_20_Text"/>
      <text:p text:style-name="Preformatted_20_Text">VI. Aecuwitivc Case 1^ </text:p>
      <text:p text:style-name="Preformatted_20_Text"/>
      <text:p text:style-name="Preformatted_20_Text">VIL Instrumental Case 22 </text:p>
      <text:p text:style-name="Preformatted_20_Text"/>
      <text:p text:style-name="Preformatted_20_Text">VIIJ. Dulive and Ablative Cases 2i </text:p>
      <text:p text:style-name="Preformatted_20_Text"/>
      <text:p text:style-name="Preformatted_20_Text">1 X. Genitive, Locative, and Vocative Caites. .. 28 </text:p>
      <text:p text:style-name="Preformatted_20_Text"/>
      <text:p text:style-name="Preformatted_20_Text">General Jieiuld and Examination 31 </text:p>
      <text:p text:style-name="Preformatted_20_Text"/>
      <text:p text:style-name="Preformatted_20_Text">ADVERBS 34 </text:p>
      <text:p text:style-name="Preformatted_20_Text"/>
      <text:p text:style-name="Preformatted_20_Text">VERBS.— nAtuanepada — Present Tense. </text:p>
      <text:p text:style-name="Preformatted_20_Text"/>
      <text:p text:style-name="Preformatted_20_Text"><text:soft-page-break/>X. Singular Number 35 </text:p>
      <text:p text:style-name="Preformatted_20_Text"/>
      <text:p text:style-name="Preformatted_20_Text">XI. Dual and Plural Numbers .37 </text:p>
      <text:p text:style-name="Preformatted_20_Text"/>
      <text:p text:style-name="Preformatted_20_Text">XII. Passive and I mpersonal Forms 39 </text:p>
      <text:p text:style-name="Preformatted_20_Text"/>
      <text:p text:style-name="Preformatted_20_Text">General Eemlti and Examination 41 </text:p>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X1&amp; </text:p>
      <text:p text:style-name="Preformatted_20_Text">LBMOir PA08 </text:p>
      <text:p text:style-name="Preformatted_20_Text"/>
      <text:p text:style-name="Preformatted_20_Text">Femikini K0UK8 ekdikg in ^r akd f . </text:p>
      <text:p text:style-name="Preformatted_20_Text"/>
      <text:p text:style-name="Preformatted_20_Text">X i I L Nominative and A ccusati ve Cnscp 42 </text:p>
      <text:p text:style-name="Preformatted_20_Text"/>
      <text:p text:style-name="Preformatted_20_Text">XIV. InsimnifnCftl, Dative, nml Ablative Caws 45 </text:p>
      <text:p text:style-name="Preformatted_20_Text"/>
      <text:p text:style-name="Preformatted_20_Text">XV. Genitive, Locative, and Vocative Cases.., 4'8 </text:p>
      <text:p text:style-name="Preformatted_20_Text"/>
      <text:p text:style-name="Preformatted_20_Text">Gtmral HauUt and Examination f&gt;0 </text:p>
      <text:p text:style-name="Preformatted_20_Text"/>
      <text:p text:style-name="Preformatted_20_Text">VEBBS. — iMrKRrKCT, or First Pretfritk. </text:p>
      <text:p text:style-name="Preformatted_20_Text"/>
      <text:p text:style-name="Preformatted_20_Text">XV L Farafinaipada, Singular and Dual </text:p>
      <text:p text:style-name="Preformatted_20_Text"/>
      <text:p text:style-name="Preformatted_20_Text">Numbers 51 </text:p>
      <text:p text:style-name="Preformatted_20_Text"/>
      <text:p text:style-name="Preformatted_20_Text">XVIL Parai^maipada, Plural Number, and </text:p>
      <text:p text:style-name="Preformatted_20_Text"/>
      <text:p text:style-name="Preformatted_20_Text">Atmanepada, Singular Number... 53 </text:p>
      <text:p text:style-name="Preformatted_20_Text"/>
      <text:p text:style-name="Preformatted_20_Text">X VIT J. Ahnanr] ada, Dual and Plural Numbers bh </text:p>
      <text:p text:style-name="Preformatted_20_Text"/>
      <text:p text:style-name="Preformatted_20_Text">General Jfe$utU and ExaminalUn 57 </text:p>
      <text:p text:style-name="Preformatted_20_Text"/>
      <text:p text:style-name="Preformatted_20_Text">NOUNS EKDING IX OTIIKR VoWELS, MaSCC- </text:p>
      <text:p text:style-name="Preformatted_20_Text"/>
      <text:p text:style-name="Preformatted_20_Text">LINK AKD Neuter. </text:p>
      <text:p text:style-name="Preformatted_20_Text"/>
      <text:p text:style-name="Preformatted_20_Text">XiX. The iirKt four cases of nouns ending in </text:p>
      <text:p text:style-name="Preformatted_20_Text"/>
      <text:p text:style-name="Preformatted_20_Text">^ and ^[ Masc and Neut 58 </text:p>
      <text:p text:style-name="Preformatted_20_Text"/>
      <text:p text:style-name="Preformatted_20_Text">XX. Tlio last four cases C2 </text:p>
      <text:p text:style-name="Preformatted_20_Text"/>
      <text:p text:style-name="Preformatted_20_Text">Examination G5 </text:p>
      <text:p text:style-name="Preformatted_20_Text"><text:soft-page-break/></text:p>
      <text:p text:style-name="Preformatted_20_Text">XXI. Feminine Nouns ending in f ,7,;^' andi|( 65 </text:p>
      <text:p text:style-name="Preformatted_20_Text">Examination •. 70 </text:p>
      <text:p text:style-name="Preformatted_20_Text"/>
      <text:p text:style-name="Preformatted_20_Text">VERBS.— Imperative Mooa </text:p>
      <text:p text:style-name="Preformatted_20_Text"/>
      <text:p text:style-name="Preformatted_20_Text">XXII. Parasmaipada 71 </text:p>
      <text:p text:style-name="Preformatted_20_Text"/>
      <text:p text:style-name="Preformatted_20_Text">XXIII. Atmanepada 73 </text:p>
      <text:p text:style-name="Preformatted_20_Text"/>
      <text:p text:style-name="Preformatted_20_Text">XXIV. Soma of the more important Verbal </text:p>
      <text:p text:style-name="Preformatted_20_Text"/>
      <text:p text:style-name="Preformatted_20_Text">Dorivatives 74 </text:p>
      <text:p text:style-name="Preformatted_20_Text"/>
      <text:p text:style-name="Preformatted_20_Text">Examinalion 77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 I </text:p>
      <text:p text:style-name="Preformatted_20_Text"/>
      <text:p text:style-name="Preformatted_20_Text">I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xia </text:p>
      <text:p text:style-name="Preformatted_20_Text"/>
      <text:p text:style-name="Preformatted_20_Text">LKSSOy PACK. </text:p>
      <text:p text:style-name="Preformatted_20_Text"/>
      <text:p text:style-name="Preformatted_20_Text">NOUNS EXDIN-O IX CO.VSONAVTS. </text:p>
      <text:p text:style-name="Preformatted_20_Text"/>
      <text:p text:style-name="Preformatted_20_Text">XXV. ^, 5, I5[, ^, inj 78 </text:p>
      <text:p text:style-name="Preformatted_20_Text"/>
      <text:p text:style-name="Preformatted_20_Text">Examinalion 82 </text:p>
      <text:p text:style-name="Preformatted_20_Text"/>
      <text:p text:style-name="Preformatted_20_Text">XXVL BT'f^and^^ 83. </text:p>
      <text:p text:style-name="Preformatted_20_Text"/>
      <text:p text:style-name="Preformatted_20_Text">Examination 88 </text:p>
      <text:p text:style-name="Preformatted_20_Text"/>
      <text:p text:style-name="Preformatted_20_Text">XXVII. ij, ^^, and f ertC or ipT'EC ^^^ </text:p>
      <text:p text:style-name="Preformatted_20_Text"/>
      <text:p text:style-name="Preformatted_20_Text">ExauUnalion 04 </text:p>
      <text:p text:style-name="Preformatted_20_Text"/>
      <text:p text:style-name="Preformatted_20_Text">XXVIII. Verbs— Potential Mood 95. </text:p>
      <text:p text:style-name="Preformatted_20_Text"/>
      <text:p text:style-name="Preformatted_20_Text">Examination 100 </text:p>
      <text:p text:style-name="Preformatted_20_Text"/>
      <text:p text:style-name="Preformatted_20_Text">PRONOUNS. </text:p>
      <text:p text:style-name="Preformatted_20_Text"/>
      <text:p text:style-name="Preformatted_20_Text">XXIX. Demonstrative, Relative, and Interro-- </text:p>
      <text:p text:style-name="Preformatted_20_Text"/>
      <text:p text:style-name="Preformatted_20_Text"><text:soft-page-break/>gativo 101 </text:p>
      <text:p text:style-name="Preformatted_20_Text"/>
      <text:p text:style-name="Preformatted_20_Text">Examination lOo^ </text:p>
      <text:p text:style-name="Preformatted_20_Text"/>
      <text:p text:style-name="Preformatted_20_Text">XXX. Of tUo Ist and 2ad Person? lOG. </text:p>
      <text:p text:style-name="Preformatted_20_Text"/>
      <text:p text:style-name="Preformatted_20_Text">XXXI. KT€C and y'f'H 109 </text:p>
      <text:p text:style-name="Preformatted_20_Text"/>
      <text:p text:style-name="Preformatted_20_Text">Examination 113 </text:p>
      <text:p text:style-name="Preformatted_20_Text"/>
      <text:p text:style-name="Preformatted_20_Text">XXXII. SELEOTIONS, POETIOALd:PROSE lU </text:p>
      <text:p text:style-name="Preformatted_20_Text">GLOSSARY, SANSKRIT AND ENGLISH... 118 </text:p>
      <text:p text:style-name="Preformatted_20_Text">, ENGLISH AND SANSKRIT... U6.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r </text:p>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ALPHABET, </text:p>
      <text:p text:style-name="Preformatted_20_Text"/>
      <text:p text:style-name="Preformatted_20_Text">7 f , ^ ai, Vt o,W art. </text:p>
      <text:p text:style-name="Preformatted_20_Text">•=- Aiiusv&amp;ra. : Visarga. </text:p>
      <text:p text:style-name="Preformatted_20_Text"/>
      <text:p text:style-name="Preformatted_20_Text"/>
      <text:p text:style-name="Preformatted_20_Text"/>
      <text:p text:style-name="Preformatted_20_Text">Semi- vowels &lt; </text:p>
      <text:p text:style-name="Preformatted_20_Text"/>
      <text:p text:style-name="Preformatted_20_Text"/>
      <text:p text:style-name="Preformatted_20_Text"><text:soft-page-break/></text:p>
      <text:p text:style-name="Preformatted_20_Text">Co7i80)iavls, </text:p>
      <text:p text:style-name="Preformatted_20_Text"/>
      <text:p text:style-name="Preformatted_20_Text">Gutturals ^ i\ W ^//, l]r^ y, ^T &lt;///, ^ //, </text:p>
      <text:p text:style-name="Preformatted_20_Text">Palatals ^ cA, «5 c////, ^ 7, ^ 7//, ^ n, </text:p>
      <text:p text:style-name="Preformatted_20_Text">Linguals 3[^ /, ^ ///, ^ (/, ? f^//, XJJ^ 1/, </text:p>
      <text:p text:style-name="Preformatted_20_Text">Dentals ^ I, ^^ th, ^ r/, ^^ dh, \ n, </text:p>
      <text:p text:style-name="Preformatted_20_Text">Ubials ^^2'^ ^A ^^ H;W, V^wf, </text:p>
      <text:p text:style-name="Preformatted_20_Text">Palatal ^^J, </text:p>
      <text:p text:style-name="Preformatted_20_Text">Lingual ^r, </text:p>
      <text:p text:style-name="Preformatted_20_Text">Dental f^/, </text:p>
      <text:p text:style-name="Preformatted_20_Text">y^ Dental and Labial ^r, </text:p>
      <text:p text:style-name="Preformatted_20_Text">( Palatal SJ &lt;?, f, </text:p>
      <text:p text:style-name="Preformatted_20_Text"/>
      <text:p text:style-name="Preformatted_20_Text">Sibilants ^^ Lingual ^ «//, </text:p>
      <text:p text:style-name="Preformatted_20_Text"/>
      <text:p text:style-name="Preformatted_20_Text">I Dental i^#, </text:p>
      <text:p text:style-name="Preformatted_20_Text"/>
      <text:p text:style-name="Preformatted_20_Text">Aspirate ^h, </text:p>
      <text:p text:style-name="Preformatted_20_Text"/>
      <text:p text:style-name="Preformatted_20_Text">Tlie last three letters of each of the first live classes, </text:p>
      <text:p text:style-name="Preformatted_20_Text">together with the semi-vowels and the aspirate, arc </text:p>
      <text:p text:style-name="Preformatted_20_Text">called soft consoftnnls. </text:p>
      <text:p text:style-name="Preformatted_20_Text"/>
      <text:p text:style-name="Preformatted_20_Text">Juurd ^tfSi&lt;^{&lt;'/^ </text:p>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k'iUttl tiUUK Ui* ttAJfSKUli. </text:p>
      <text:p text:style-name="Preformatted_20_Text"/>
      <text:p text:style-name="Preformatted_20_Text"/>
      <text:p text:style-name="Preformatted_20_Text"/>
      <text:p text:style-name="Preformatted_20_Text">'Xho vouci IctU.i'^ ii**^"&lt;» ti»« followuig foriiMi wku </text:p>
      <text:p text:style-name="Preformatted_20_Text">idded to cousoiiaiiU :— </text:p>
      <text:p text:style-name="Preformatted_20_Text"/>
      <text:p text:style-name="Preformatted_20_Text">The acUlition of H i« to be known by Uic oblit43m- </text:p>
      <text:p text:style-name="Preformatted_20_Text">Lion of the nether stroke ; and for W, f , tt ^» ^» ^^ </text:p>
      <text:p text:style-name="Preformatted_20_Text"/>
      <text:p text:style-name="Preformatted_20_Text">\&gt;.^ ivspectively, as in Uio following instances, m </text:p>
      <text:p text:style-name="Preformatted_20_Text">Jhich'thcse vowels are added on to a^-— ^ ^^ ^ ^*» </text:p>
      <text:p text:style-name="Preformatted_20_Text">f% ki, ^ ki. y ku, ^ ku, ^ kri. ^ krl. 1^ kli, * ke, </text:p>
      <text:p text:style-name="Preformatted_20_Text">^ kai, ^ ko, 2^ kttu. </text:p>
      <text:p text:style-name="Preformatted_20_Text"/>
      <text:p text:style-name="Preformatted_20_Text"/>
      <text:p text:style-name="Preformatted_20_Text"/>
      <text:p text:style-name="Preformatted_20_Text"><text:soft-page-break/>The principal conjunct consonanU ai-c </text:p>
      <text:p text:style-name="Preformatted_20_Text"/>
      <text:p text:style-name="Preformatted_20_Text"/>
      <text:p text:style-name="Preformatted_20_Text"/>
      <text:p text:style-name="Preformatted_20_Text">^ k-ka </text:p>
      <text:p text:style-name="Preformatted_20_Text"/>
      <text:p text:style-name="Preformatted_20_Text">^ k-ta </text:p>
      <text:p text:style-name="Preformatted_20_Text"/>
      <text:p text:style-name="Preformatted_20_Text">fJBT k-*^va </text:p>
      <text:p text:style-name="Preformatted_20_Text"/>
      <text:p text:style-name="Preformatted_20_Text">^ k-na </text:p>
      <text:p text:style-name="Preformatted_20_Text"/>
      <text:p text:style-name="Preformatted_20_Text">ipf k-nia </text:p>
      <text:p text:style-name="Preformatted_20_Text"/>
      <text:p text:style-name="Preformatted_20_Text">% k-ra </text:p>
      <text:p text:style-name="Preformatted_20_Text"/>
      <text:p text:style-name="Preformatted_20_Text">W k-ya </text:p>
      <text:p text:style-name="Preformatted_20_Text"/>
      <text:p text:style-name="Preformatted_20_Text">JP k-la </text:p>
      <text:p text:style-name="Preformatted_20_Text"/>
      <text:p text:style-name="Preformatted_20_Text">9r k-va </text:p>
      <text:p text:style-name="Preformatted_20_Text"/>
      <text:p text:style-name="Preformatted_20_Text">Iff k-slia </text:p>
      <text:p text:style-name="Preformatted_20_Text"/>
      <text:p text:style-name="Preformatted_20_Text">^ k-sli-ya </text:p>
      <text:p text:style-name="Preformatted_20_Text"/>
      <text:p text:style-name="Preformatted_20_Text"/>
      <text:p text:style-name="Preformatted_20_Text"/>
      <text:p text:style-name="Preformatted_20_Text">or g-r-ya </text:p>
      <text:p text:style-name="Preformatted_20_Text">TfV g-la </text:p>
      <text:p text:style-name="Preformatted_20_Text">1^ g-va </text:p>
      <text:p text:style-name="Preformatted_20_Text"/>
      <text:p text:style-name="Preformatted_20_Text">SI- gh-ra </text:p>
      <text:p text:style-name="Preformatted_20_Text">^ gh-va </text:p>
      <text:p text:style-name="Preformatted_20_Text">K gl»-»a </text:p>
      <text:p text:style-name="Preformatted_20_Text"/>
      <text:p text:style-name="Preformatted_20_Text"/>
      <text:p text:style-name="Preformatted_20_Text"/>
      <text:p text:style-name="Preformatted_20_Text">? t.-ta </text:p>
      <text:p text:style-name="Preformatted_20_Text"/>
      <text:p text:style-name="Preformatted_20_Text">5 th-i-a </text:p>
      <text:p text:style-name="Preformatted_20_Text"/>
      <text:p text:style-name="Preformatted_20_Text">tni th-y^^ </text:p>
      <text:p text:style-name="Preformatted_20_Text"/>
      <text:p text:style-name="Preformatted_20_Text">^ c)-ga </text:p>
      <text:p text:style-name="Preformatted_20_Text"/>
      <text:p text:style-name="Preformatted_20_Text">TIT d-y»^ </text:p>
      <text:p text:style-name="Preformatted_20_Text"/>
      <text:p text:style-name="Preformatted_20_Text">1 f va </text:p>
      <text:p text:style-name="Preformatted_20_Text"/>
      <text:p text:style-name="Preformatted_20_Text">OT (1-nia </text:p>
      <text:p text:style-name="Preformatted_20_Text"/>
      <text:p text:style-name="Preformatted_20_Text">^ dh-ya </text:p>
      <text:p text:style-name="Preformatted_20_Text"/>
      <text:p text:style-name="Preformatted_20_Text">v^ n-uia </text:p>
      <text:p text:style-name="Preformatted_20_Text"/>
      <text:p text:style-name="Preformatted_20_Text">fUj- ii-ya </text:p>
      <text:p text:style-name="Preformatted_20_Text"/>
      <text:p text:style-name="Preformatted_20_Text"><text:soft-page-break/></text:p>
      <text:p text:style-name="Preformatted_20_Text"/>
      <text:p text:style-name="Preformatted_20_Text">5 »'*^* </text:p>
      <text:p text:style-name="Preformatted_20_Text"/>
      <text:p text:style-name="Preformatted_20_Text">jF ii-k-ta </text:p>
      <text:p text:style-name="Preformatted_20_Text"/>
      <text:p text:style-name="Preformatted_20_Text">or ch-ya </text:p>
      <text:p text:style-name="Preformatted_20_Text"/>
      <text:p text:style-name="Preformatted_20_Text">IT ch-clia </text:p>
      <text:p text:style-name="Preformatted_20_Text"/>
      <text:p text:style-name="Preformatted_20_Text">^ k-«Ii-va ns(5 ch-ohlia </text:p>
      <text:p text:style-name="Preformatted_20_Text"/>
      <text:p text:style-name="Preformatted_20_Text">1^ k-slt-ma TO ch-chh-va w^ r-ii-ya </text:p>
      <text:p text:style-name="Preformatted_20_Text">^ k-sli-na WT cli-"ia '^ wva </text:p>
      <text:p text:style-name="Preformatted_20_Text"/>
      <text:p text:style-name="Preformatted_20_Text">9ir W»-y«^ *5 ch-chh-ra ^ t-ta </text:p>
      <text:p text:style-name="Preformatted_20_Text"/>
      <text:p text:style-name="Preformatted_20_Text">n^ g-dba «f .i-ja ''^ ^^^ </text:p>
      <text:p text:style-name="Preformatted_20_Text"/>
      <text:p text:style-name="Preformatted_20_Text">ir g-na 3ir j-ra ^ *^^i^ </text:p>
      <text:p text:style-name="Preformatted_20_Text"/>
      <text:p text:style-name="Preformatted_20_Text">IT g-m 1^ J-va ^ ^»"* </text:p>
      <text:p text:style-name="Preformatted_20_Text"/>
      <text:p text:style-name="Preformatted_20_Text"/>
      <text:p text:style-name="Preformatted_20_Text"/>
      <text:p text:style-name="Preformatted_20_Text">these : — </text:p>
      <text:p text:style-name="Preformatted_20_Text"/>
      <text:p text:style-name="Preformatted_20_Text">fw &lt;^«-ya </text:p>
      <text:p text:style-name="Preformatted_20_Text"/>
      <text:p text:style-name="Preformatted_20_Text">?r tri-a </text:p>
      <text:p text:style-name="Preformatted_20_Text"/>
      <text:p text:style-name="Preformatted_20_Text">fir t-p»"a </text:p>
      <text:p text:style-name="Preformatted_20_Text"/>
      <text:p text:style-name="Preformatted_20_Text">«r *^"a </text:p>
      <text:p text:style-name="Preformatted_20_Text">^ t-pa </text:p>
      <text:p text:style-name="Preformatted_20_Text">?^ t-sa </text:p>
      <text:p text:style-name="Preformatted_20_Text">^ t-r-ya </text:p>
      <text:p text:style-name="Preformatted_20_Text">W trpha </text:p>
      <text:p text:style-name="Preformatted_20_Text">nr t-tha </text:p>
      <text:p text:style-name="Preformatted_20_Text">f^ t-s-na </text:p>
      <text:p text:style-name="Preformatted_20_Text">CTT trt-ra </text:p>
      <text:p text:style-name="Preformatted_20_Text">UT th-ya </text:p>
      <text:p text:style-name="Preformatted_20_Text"/>
      <text:p text:style-name="Preformatted_20_Text">sr «i-«a </text:p>
      <text:p text:style-name="Preformatted_20_Text"/>
      <text:p text:style-name="Preformatted_20_Text">5 d-va </text:p>
      <text:p text:style-name="Preformatted_20_Text"/>
      <text:p text:style-name="Preformatted_20_Text">IT d-ya </text:p>
      <text:p text:style-name="Preformatted_20_Text"/>
      <text:p text:style-name="Preformatted_20_Text">y d-da </text:p>
      <text:p text:style-name="Preformatted_20_Text"/>
      <text:p text:style-name="Preformatted_20_Text">;;' d-dlia </text:p>
      <text:p text:style-name="Preformatted_20_Text"/>
      <text:p text:style-name="Preformatted_20_Text">W d-r-ya </text:p>
      <text:p text:style-name="Preformatted_20_Text"/>
      <text:p text:style-name="Preformatted_20_Text"/>
      <text:p text:style-name="Preformatted_20_Text"/>
      <text:p text:style-name="Preformatted_20_Text">i </text:p>
      <text:p text:style-name="Preformatted_20_Text"><text:soft-page-break/></text:p>
      <text:p text:style-name="Preformatted_20_Text"/>
      <text:p text:style-name="Preformatted_20_Text"/>
      <text:p text:style-name="Preformatted_20_Text">4* </text:p>
      <text:p text:style-name="Preformatted_20_Text"/>
      <text:p text:style-name="Preformatted_20_Text"/>
      <text:p text:style-name="Preformatted_20_Text"/>
      <text:p text:style-name="Preformatted_20_Text">-R </text:p>
      <text:p text:style-name="Preformatted_20_Text"/>
      <text:p text:style-name="Preformatted_20_Text"/>
      <text:p text:style-name="Preformatted_20_Text"/>
      <text:p text:style-name="Preformatted_20_Text">^itxh's uuuic oli* aA^ittttUlTi </text:p>
      <text:p text:style-name="Preformatted_20_Text"/>
      <text:p text:style-name="Preformatted_20_Text"/>
      <text:p text:style-name="Preformatted_20_Text"/>
      <text:p text:style-name="Preformatted_20_Text">d </text:p>
      <text:p text:style-name="Preformatted_20_Text"/>
      <text:p text:style-name="Preformatted_20_Text"/>
      <text:p text:style-name="Preformatted_20_Text">ci-iui </text:p>
      <text:p text:style-name="Preformatted_20_Text"/>
      <text:p text:style-name="Preformatted_20_Text"/>
      <text:p text:style-name="Preformatted_20_Text">» l&gt;Ia </text:p>
      <text:p text:style-name="Preformatted_20_Text"/>
      <text:p text:style-name="Preformatted_20_Text"/>
      <text:p text:style-name="Preformatted_20_Text">rl{ i-lua </text:p>
      <text:p text:style-name="Preformatted_20_Text"/>
      <text:p text:style-name="Preformatted_20_Text"/>
      <text:p text:style-name="Preformatted_20_Text">tgr sh-iH' </text:p>
      <text:p text:style-name="Preformatted_20_Text"/>
      <text:p text:style-name="Preformatted_20_Text"/>
      <text:p text:style-name="Preformatted_20_Text">S </text:p>
      <text:p text:style-name="Preformatted_20_Text"/>
      <text:p text:style-name="Preformatted_20_Text"/>
      <text:p text:style-name="Preformatted_20_Text">d-l&gt;ni </text:p>
      <text:p text:style-name="Preformatted_20_Text"/>
      <text:p text:style-name="Preformatted_20_Text"/>
      <text:p text:style-name="Preformatted_20_Text">jr l)-»-a </text:p>
      <text:p text:style-name="Preformatted_20_Text"/>
      <text:p text:style-name="Preformatted_20_Text"/>
      <text:p text:style-name="Preformatted_20_Text">FT 1-va </text:p>
      <text:p text:style-name="Preformatted_20_Text"/>
      <text:p text:style-name="Preformatted_20_Text"/>
      <text:p text:style-name="Preformatted_20_Text">«2r sh-ya </text:p>
      <text:p text:style-name="Preformatted_20_Text"/>
      <text:p text:style-name="Preformatted_20_Text"/>
      <text:p text:style-name="Preformatted_20_Text">^ </text:p>
      <text:p text:style-name="Preformatted_20_Text"/>
      <text:p text:style-name="Preformatted_20_Text"/>
      <text:p text:style-name="Preformatted_20_Text">d-v-ya </text:p>
      <text:p text:style-name="Preformatted_20_Text"/>
      <text:p text:style-name="Preformatted_20_Text"/>
      <text:p text:style-name="Preformatted_20_Text">«r p-ya </text:p>
      <text:p text:style-name="Preformatted_20_Text"/>
      <text:p text:style-name="Preformatted_20_Text"/>
      <text:p text:style-name="Preformatted_20_Text">W 1-la </text:p>
      <text:p text:style-name="Preformatted_20_Text"/>
      <text:p text:style-name="Preformatted_20_Text"/>
      <text:p text:style-name="Preformatted_20_Text">«T sh-va </text:p>
      <text:p text:style-name="Preformatted_20_Text"><text:soft-page-break/></text:p>
      <text:p text:style-name="Preformatted_20_Text"/>
      <text:p text:style-name="Preformatted_20_Text">3r </text:p>
      <text:p text:style-name="Preformatted_20_Text"/>
      <text:p text:style-name="Preformatted_20_Text"/>
      <text:p text:style-name="Preformatted_20_Text">d-ra </text:p>
      <text:p text:style-name="Preformatted_20_Text"/>
      <text:p text:style-name="Preformatted_20_Text"/>
      <text:p text:style-name="Preformatted_20_Text">^ Ixlha </text:p>
      <text:p text:style-name="Preformatted_20_Text"/>
      <text:p text:style-name="Preformatted_20_Text"/>
      <text:p text:style-name="Preformatted_20_Text">«?r ^-ya </text:p>
      <text:p text:style-name="Preformatted_20_Text"/>
      <text:p text:style-name="Preformatted_20_Text"/>
      <text:p text:style-name="Preformatted_20_Text">f^ ska </text:p>
      <text:p text:style-name="Preformatted_20_Text"/>
      <text:p text:style-name="Preformatted_20_Text"/>
      <text:p text:style-name="Preformatted_20_Text">^ </text:p>
      <text:p text:style-name="Preformatted_20_Text"/>
      <text:p text:style-name="Preformatted_20_Text"/>
      <text:p text:style-name="Preformatted_20_Text">d-nui </text:p>
      <text:p text:style-name="Preformatted_20_Text"/>
      <text:p text:style-name="Preformatted_20_Text"/>
      <text:p text:style-name="Preformatted_20_Text">«3r b-jn </text:p>
      <text:p text:style-name="Preformatted_20_Text"/>
      <text:p text:style-name="Preformatted_20_Text"/>
      <text:p text:style-name="Preformatted_20_Text">^ v-i-a </text:p>
      <text:p text:style-name="Preformatted_20_Text"/>
      <text:p text:style-name="Preformatted_20_Text"/>
      <text:p text:style-name="Preformatted_20_Text">^?T s-kha </text:p>
      <text:p text:style-name="Preformatted_20_Text"/>
      <text:p text:style-name="Preformatted_20_Text"/>
      <text:p text:style-name="Preformatted_20_Text">T </text:p>
      <text:p text:style-name="Preformatted_20_Text"/>
      <text:p text:style-name="Preformatted_20_Text"/>
      <text:p text:style-name="Preformatted_20_Text">d-1iha </text:p>
      <text:p text:style-name="Preformatted_20_Text"/>
      <text:p text:style-name="Preformatted_20_Text"/>
      <text:p text:style-name="Preformatted_20_Text">?Ef iKla </text:p>
      <text:p text:style-name="Preformatted_20_Text"/>
      <text:p text:style-name="Preformatted_20_Text"/>
      <text:p text:style-name="Preformatted_20_Text">9jr v-&gt;'a </text:p>
      <text:p text:style-name="Preformatted_20_Text"/>
      <text:p text:style-name="Preformatted_20_Text"/>
      <text:p text:style-name="Preformatted_20_Text">W K-ta </text:p>
      <text:p text:style-name="Preformatted_20_Text"/>
      <text:p text:style-name="Preformatted_20_Text"/>
      <text:p text:style-name="Preformatted_20_Text">|[ </text:p>
      <text:p text:style-name="Preformatted_20_Text"/>
      <text:p text:style-name="Preformatted_20_Text"/>
      <text:p text:style-name="Preformatted_20_Text">d-v-i-a </text:p>
      <text:p text:style-name="Preformatted_20_Text"/>
      <text:p text:style-name="Preformatted_20_Text"/>
      <text:p text:style-name="Preformatted_20_Text">5r 1&gt;ra </text:p>
      <text:p text:style-name="Preformatted_20_Text"/>
      <text:p text:style-name="Preformatted_20_Text"/>
      <text:p text:style-name="Preformatted_20_Text">«r S'-»a </text:p>
      <text:p text:style-name="Preformatted_20_Text"/>
      <text:p text:style-name="Preformatted_20_Text"><text:soft-page-break/></text:p>
      <text:p text:style-name="Preformatted_20_Text">;pr s-"&gt;a </text:p>
      <text:p text:style-name="Preformatted_20_Text"/>
      <text:p text:style-name="Preformatted_20_Text"/>
      <text:p text:style-name="Preformatted_20_Text">»^ </text:p>
      <text:p text:style-name="Preformatted_20_Text"/>
      <text:p text:style-name="Preformatted_20_Text"/>
      <text:p text:style-name="Preformatted_20_Text">dh-nm </text:p>
      <text:p text:style-name="Preformatted_20_Text"/>
      <text:p text:style-name="Preformatted_20_Text"/>
      <text:p text:style-name="Preformatted_20_Text">nr b-ya </text:p>
      <text:p text:style-name="Preformatted_20_Text"/>
      <text:p text:style-name="Preformatted_20_Text"/>
      <text:p text:style-name="Preformatted_20_Text">w v-ya </text:p>
      <text:p text:style-name="Preformatted_20_Text"/>
      <text:p text:style-name="Preformatted_20_Text"/>
      <text:p text:style-name="Preformatted_20_Text">^ s-tha. </text:p>
      <text:p text:style-name="Preformatted_20_Text"/>
      <text:p text:style-name="Preformatted_20_Text"/>
      <text:p text:style-name="Preformatted_20_Text">U </text:p>
      <text:p text:style-name="Preformatted_20_Text"/>
      <text:p text:style-name="Preformatted_20_Text"/>
      <text:p text:style-name="Preformatted_20_Text">dh-na </text:p>
      <text:p text:style-name="Preformatted_20_Text"/>
      <text:p text:style-name="Preformatted_20_Text"/>
      <text:p text:style-name="Preformatted_20_Text">«r bh-ya </text:p>
      <text:p text:style-name="Preformatted_20_Text"/>
      <text:p text:style-name="Preformatted_20_Text"/>
      <text:p text:style-name="Preformatted_20_Text">&gt;cJ5 &lt;:-la </text:p>
      <text:p text:style-name="Preformatted_20_Text"/>
      <text:p text:style-name="Preformatted_20_Text"/>
      <text:p text:style-name="Preformatted_20_Text">^ s-m </text:p>
      <text:p text:style-name="Preformatted_20_Text"/>
      <text:p text:style-name="Preformatted_20_Text"/>
      <text:p text:style-name="Preformatted_20_Text">H </text:p>
      <text:p text:style-name="Preformatted_20_Text"/>
      <text:p text:style-name="Preformatted_20_Text"/>
      <text:p text:style-name="Preformatted_20_Text">clli-ni </text:p>
      <text:p text:style-name="Preformatted_20_Text"/>
      <text:p text:style-name="Preformatted_20_Text"/>
      <text:p text:style-name="Preformatted_20_Text">H bh-m </text:p>
      <text:p text:style-name="Preformatted_20_Text"/>
      <text:p text:style-name="Preformatted_20_Text"/>
      <text:p text:style-name="Preformatted_20_Text">»i^ V-va </text:p>
      <text:p text:style-name="Preformatted_20_Text"/>
      <text:p text:style-name="Preformatted_20_Text"/>
      <text:p text:style-name="Preformatted_20_Text">^ s-na </text:p>
      <text:p text:style-name="Preformatted_20_Text"/>
      <text:p text:style-name="Preformatted_20_Text"/>
      <text:p text:style-name="Preformatted_20_Text">WT </text:p>
      <text:p text:style-name="Preformatted_20_Text"/>
      <text:p text:style-name="Preformatted_20_Text"/>
      <text:p text:style-name="Preformatted_20_Text">dli-ya </text:p>
      <text:p text:style-name="Preformatted_20_Text"/>
      <text:p text:style-name="Preformatted_20_Text"/>
      <text:p text:style-name="Preformatted_20_Text">^ bli-nu </text:p>
      <text:p text:style-name="Preformatted_20_Text"/>
      <text:p text:style-name="Preformatted_20_Text"/>
      <text:p text:style-name="Preformatted_20_Text"><text:soft-page-break/>^ V-'^a </text:p>
      <text:p text:style-name="Preformatted_20_Text"/>
      <text:p text:style-name="Preformatted_20_Text"/>
      <text:p text:style-name="Preformatted_20_Text">CT si^i'a </text:p>
      <text:p text:style-name="Preformatted_20_Text"/>
      <text:p text:style-name="Preformatted_20_Text"/>
      <text:p text:style-name="Preformatted_20_Text">^^ </text:p>
      <text:p text:style-name="Preformatted_20_Text"/>
      <text:p text:style-name="Preformatted_20_Text"/>
      <text:p text:style-name="Preformatted_20_Text">dh-va </text:p>
      <text:p text:style-name="Preformatted_20_Text"/>
      <text:p text:style-name="Preformatted_20_Text"/>
      <text:p text:style-name="Preformatted_20_Text">^ bh-va </text:p>
      <text:p text:style-name="Preformatted_20_Text"/>
      <text:p text:style-name="Preformatted_20_Text"/>
      <text:p text:style-name="Preformatted_20_Text">;«r v-^*^»^ </text:p>
      <text:p text:style-name="Preformatted_20_Text"/>
      <text:p text:style-name="Preformatted_20_Text"/>
      <text:p text:style-name="Preformatted_20_Text">W s-pha </text:p>
      <text:p text:style-name="Preformatted_20_Text"/>
      <text:p text:style-name="Preformatted_20_Text"/>
      <text:p text:style-name="Preformatted_20_Text">»^ </text:p>
      <text:p text:style-name="Preformatted_20_Text"/>
      <text:p text:style-name="Preformatted_20_Text"/>
      <text:p text:style-name="Preformatted_20_Text">r-dh-va </text:p>
      <text:p text:style-name="Preformatted_20_Text"/>
      <text:p text:style-name="Preformatted_20_Text"/>
      <text:p text:style-name="Preformatted_20_Text">^ 1)h-na </text:p>
      <text:p text:style-name="Preformatted_20_Text"/>
      <text:p text:style-name="Preformatted_20_Text"/>
      <text:p text:style-name="Preformatted_20_Text">Ccf^ sh-ka </text:p>
      <text:p text:style-name="Preformatted_20_Text"/>
      <text:p text:style-name="Preformatted_20_Text"/>
      <text:p text:style-name="Preformatted_20_Text">W s-ya </text:p>
      <text:p text:style-name="Preformatted_20_Text"/>
      <text:p text:style-name="Preformatted_20_Text"/>
      <text:p text:style-name="Preformatted_20_Text">^ </text:p>
      <text:p text:style-name="Preformatted_20_Text"/>
      <text:p text:style-name="Preformatted_20_Text"/>
      <text:p text:style-name="Preformatted_20_Text">n-iKv </text:p>
      <text:p text:style-name="Preformatted_20_Text"/>
      <text:p text:style-name="Preformatted_20_Text"/>
      <text:p text:style-name="Preformatted_20_Text">?r in-ra </text:p>
      <text:p text:style-name="Preformatted_20_Text"/>
      <text:p text:style-name="Preformatted_20_Text"/>
      <text:p text:style-name="Preformatted_20_Text">5^ sh-k-m </text:p>
      <text:p text:style-name="Preformatted_20_Text"/>
      <text:p text:style-name="Preformatted_20_Text"/>
      <text:p text:style-name="Preformatted_20_Text">^ h-na </text:p>
      <text:p text:style-name="Preformatted_20_Text"/>
      <text:p text:style-name="Preformatted_20_Text"/>
      <text:p text:style-name="Preformatted_20_Text">5^ </text:p>
      <text:p text:style-name="Preformatted_20_Text"/>
      <text:p text:style-name="Preformatted_20_Text"/>
      <text:p text:style-name="Preformatted_20_Text">li-ya </text:p>
      <text:p text:style-name="Preformatted_20_Text"/>
      <text:p text:style-name="Preformatted_20_Text"/>
      <text:p text:style-name="Preformatted_20_Text">i?r »»-ya </text:p>
      <text:p text:style-name="Preformatted_20_Text"><text:soft-page-break/></text:p>
      <text:p text:style-name="Preformatted_20_Text"/>
      <text:p text:style-name="Preformatted_20_Text">y bIi-U </text:p>
      <text:p text:style-name="Preformatted_20_Text"/>
      <text:p text:style-name="Preformatted_20_Text"/>
      <text:p text:style-name="Preformatted_20_Text">^ h-iim </text:p>
      <text:p text:style-name="Preformatted_20_Text"/>
      <text:p text:style-name="Preformatted_20_Text"/>
      <text:p text:style-name="Preformatted_20_Text">^ </text:p>
      <text:p text:style-name="Preformatted_20_Text"/>
      <text:p text:style-name="Preformatted_20_Text"/>
      <text:p text:style-name="Preformatted_20_Text">n-va </text:p>
      <text:p text:style-name="Preformatted_20_Text"/>
      <text:p text:style-name="Preformatted_20_Text"/>
      <text:p text:style-name="Preformatted_20_Text">Tf^ ni-la </text:p>
      <text:p text:style-name="Preformatted_20_Text"/>
      <text:p text:style-name="Preformatted_20_Text"/>
      <text:p text:style-name="Preformatted_20_Text">5 sh-t-ra </text:p>
      <text:p text:style-name="Preformatted_20_Text"/>
      <text:p text:style-name="Preformatted_20_Text"/>
      <text:p text:style-name="Preformatted_20_Text">5 h-na </text:p>
      <text:p text:style-name="Preformatted_20_Text"/>
      <text:p text:style-name="Preformatted_20_Text"/>
      <text:p text:style-name="Preformatted_20_Text">^ </text:p>
      <text:p text:style-name="Preformatted_20_Text"/>
      <text:p text:style-name="Preformatted_20_Text"/>
      <text:p text:style-name="Preformatted_20_Text">n-nia </text:p>
      <text:p text:style-name="Preformatted_20_Text"/>
      <text:p text:style-name="Preformatted_20_Text"/>
      <text:p text:style-name="Preformatted_20_Text">»?r ni-^'a </text:p>
      <text:p text:style-name="Preformatted_20_Text"/>
      <text:p text:style-name="Preformatted_20_Text"/>
      <text:p text:style-name="Preformatted_20_Text">H" sh-t-va </text:p>
      <text:p text:style-name="Preformatted_20_Text"/>
      <text:p text:style-name="Preformatted_20_Text">"4 • </text:p>
      <text:p text:style-name="Preformatted_20_Text"/>
      <text:p text:style-name="Preformatted_20_Text"/>
      <text:p text:style-name="Preformatted_20_Text">W h-ya </text:p>
      <text:p text:style-name="Preformatted_20_Text"/>
      <text:p text:style-name="Preformatted_20_Text"/>
      <text:p text:style-name="Preformatted_20_Text">K </text:p>
      <text:p text:style-name="Preformatted_20_Text"/>
      <text:p text:style-name="Preformatted_20_Text"/>
      <text:p text:style-name="Preformatted_20_Text">p-ta </text:p>
      <text:p text:style-name="Preformatted_20_Text"/>
      <text:p text:style-name="Preformatted_20_Text"/>
      <text:p text:style-name="Preformatted_20_Text">^ ni-ina </text:p>
      <text:p text:style-name="Preformatted_20_Text"/>
      <text:p text:style-name="Preformatted_20_Text"/>
      <text:p text:style-name="Preformatted_20_Text">If^ Kh-trya </text:p>
      <text:p text:style-name="Preformatted_20_Text"/>
      <text:p text:style-name="Preformatted_20_Text"/>
      <text:p text:style-name="Preformatted_20_Text">y h-ra </text:p>
      <text:p text:style-name="Preformatted_20_Text"/>
      <text:p text:style-name="Preformatted_20_Text"/>
      <text:p text:style-name="Preformatted_20_Text">•^ </text:p>
      <text:p text:style-name="Preformatted_20_Text"/>
      <text:p text:style-name="Preformatted_20_Text"/>
      <text:p text:style-name="Preformatted_20_Text"><text:soft-page-break/>p-t-ya </text:p>
      <text:p text:style-name="Preformatted_20_Text"/>
      <text:p text:style-name="Preformatted_20_Text"/>
      <text:p text:style-name="Preformatted_20_Text">^ y-va </text:p>
      <text:p text:style-name="Preformatted_20_Text"/>
      <text:p text:style-name="Preformatted_20_Text"/>
      <text:p text:style-name="Preformatted_20_Text">7 sh-tlia </text:p>
      <text:p text:style-name="Preformatted_20_Text"/>
      <text:p text:style-name="Preformatted_20_Text"/>
      <text:p text:style-name="Preformatted_20_Text">^ h-\a </text:p>
      <text:p text:style-name="Preformatted_20_Text"/>
      <text:p text:style-name="Preformatted_20_Text"/>
      <text:p text:style-name="Preformatted_20_Text">c^ </text:p>
      <text:p text:style-name="Preformatted_20_Text"/>
      <text:p text:style-name="Preformatted_20_Text"/>
      <text:p text:style-name="Preformatted_20_Text">p-sa </text:p>
      <text:p text:style-name="Preformatted_20_Text"/>
      <text:p text:style-name="Preformatted_20_Text"/>
      <text:p text:style-name="Preformatted_20_Text">F?K 1-ka </text:p>
      <text:p text:style-name="Preformatted_20_Text"/>
      <text:p text:style-name="Preformatted_20_Text"/>
      <text:p text:style-name="Preformatted_20_Text">gir sh-th-ya </text:p>
      <text:p text:style-name="Preformatted_20_Text"/>
      <text:p text:style-name="Preformatted_20_Text"/>
      <text:p text:style-name="Preformatted_20_Text">I Wa </text:p>
      <text:p text:style-name="Preformatted_20_Text"/>
      <text:p text:style-name="Preformatted_20_Text"/>
      <text:p text:style-name="Preformatted_20_Text">IT </text:p>
      <text:p text:style-name="Preformatted_20_Text"/>
      <text:p text:style-name="Preformatted_20_Text"/>
      <text:p text:style-name="Preformatted_20_Text">p-iui </text:p>
      <text:p text:style-name="Preformatted_20_Text"/>
      <text:p text:style-name="Preformatted_20_Text"/>
      <text:p text:style-name="Preformatted_20_Text">FIT bga </text:p>
      <text:p text:style-name="Preformatted_20_Text"/>
      <text:p text:style-name="Preformatted_20_Text"/>
      <text:p text:style-name="Preformatted_20_Text">wr sh-pa </text:p>
      <text:p text:style-name="Preformatted_20_Text"/>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p-ya </text:p>
      <text:p text:style-name="Preformatted_20_Text"/>
      <text:p text:style-name="Preformatted_20_Text"/>
      <text:p text:style-name="Preformatted_20_Text">1^ bya </text:p>
      <text:p text:style-name="Preformatted_20_Text"/>
      <text:p text:style-name="Preformatted_20_Text"/>
      <text:p text:style-name="Preformatted_20_Text">«or sh-ija </text:p>
      <text:p text:style-name="Preformatted_20_Text"/>
      <text:p text:style-name="Preformatted_20_Text"/>
      <text:p text:style-name="Preformatted_20_Text"/>
      <text:p text:style-name="Preformatted_20_Text"/>
      <text:p text:style-name="Preformatted_20_Text">or </text:p>
      <text:p text:style-name="Preformatted_20_Text"/>
      <text:p text:style-name="Preformatted_20_Text"/>
      <text:p text:style-name="Preformatted_20_Text"><text:soft-page-break/>p-iua </text:p>
      <text:p text:style-name="Preformatted_20_Text"/>
      <text:p text:style-name="Preformatted_20_Text"/>
      <text:p text:style-name="Preformatted_20_Text">FT l-l^ </text:p>
      <text:p text:style-name="Preformatted_20_Text"/>
      <text:p text:style-name="Preformatted_20_Text"/>
      <text:p text:style-name="Preformatted_20_Text">or sh-nia </text:p>
      <text:p text:style-name="Preformatted_20_Text"/>
      <text:p text:style-name="Preformatted_20_Text"/>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4 nBfiT BOOR OP SAK8KRIT. </text:p>
      <text:p text:style-name="Preformatted_20_Text"/>
      <text:p text:style-name="Preformatted_20_Text">LKSSON I. </text:p>
      <text:p text:style-name="Preformatted_20_Text"/>
      <text:p text:style-name="Preformatted_20_Text">VERBS. </text:p>
      <text:p text:style-name="Preformatted_20_Text"/>
      <text:p text:style-name="Preformatted_20_Text">Parasnmipacla.*— -Prw^Jif Tfinsc. </text:p>
      <text:p text:style-name="Preformatted_20_Text"/>
      <text:p text:style-name="Preformatted_20_Text">SINGULAR NUMBER. </text:p>
      <text:p text:style-name="Preformatted_20_Text"/>
      <text:p text:style-name="Preformatted_20_Text">Terminations, \$i Perti. f^, 2nd Pers. i%, 3rd Pen. fir, </text:p>
      <text:p text:style-name="Preformatted_20_Text"/>
      <text:p text:style-name="Preformatted_20_Text">EooU of the First Covjuyntiov, </text:p>
      <text:p text:style-name="Preformatted_20_Text"/>
      <text:p text:style-name="Preformatted_20_Text"/>
      <text:p text:style-name="Preformatted_20_Text"/>
      <text:p text:style-name="Preformatted_20_Text">ir^ \T[^\] to </text:p>
      <text:p text:style-name="Preformatted_20_Text"/>
      <text:p text:style-name="Preformatted_20_Text"/>
      <text:p text:style-name="Preformatted_20_Text"/>
      <text:p text:style-name="Preformatted_20_Text">S« </text:p>
      <text:p text:style-name="Preformatted_20_Text"/>
      <text:p text:style-name="Preformatted_20_Text"/>
      <text:p text:style-name="Preformatted_20_Text"/>
      <text:p text:style-name="Preformatted_20_Text">«ft (sf^t) to Icacl </text:p>
      <text:p text:style-name="Preformatted_20_Text"/>
      <text:p text:style-name="Preformatted_20_Text">or carry </text:p>
      <text:p text:style-name="Preformatted_20_Text">^ to fall </text:p>
      <text:p text:style-name="Preformatted_20_Text"/>
      <text:p text:style-name="Preformatted_20_Text"/>
      <text:p text:style-name="Preformatted_20_Text"><text:soft-page-break/></text:p>
      <text:p text:style-name="Preformatted_20_Text">5^, (^ to </text:p>
      <text:p text:style-name="Preformatted_20_Text">know or un- </text:p>
      <text:p text:style-name="Preformatted_20_Text">derstand </text:p>
      <text:p text:style-name="Preformatted_20_Text"/>
      <text:p text:style-name="Preformatted_20_Text">bccon)0 </text:p>
      <text:p text:style-name="Preformatted_20_Text"/>
      <text:p text:style-name="Preformatted_20_Text"/>
      <text:p text:style-name="Preformatted_20_Text"/>
      <text:p text:style-name="Preformatted_20_Text">^ to proti^ct </text:p>
      <text:p text:style-name="Preformatted_20_Text">^ to speak </text:p>
      <text:p text:style-name="Preformatted_20_Text">^ to dwell </text:p>
      <text:p text:style-name="Preformatted_20_Text">^ (^) to move </text:p>
      <text:p text:style-name="Preformatted_20_Text"/>
      <text:p text:style-name="Preformatted_20_Text"/>
      <text:p text:style-name="Preformatted_20_Text"/>
      <text:p text:style-name="Preformatted_20_Text">• Th«i« UPC two sctii of conjttgHtional tcrminationii in Saiw- </text:p>
      <text:p text:style-name="Preformatted_20_Text">kriti PanmniupQclii and Atmiincpoda. Some rootJ! take ex- </text:p>
      <text:p text:style-name="Preformatted_20_Text">dimi^'olj Umj f«»nncr ami Home Uio latter; while there aitJ </text:p>
      <text:p text:style-name="Preformatted_20_Text">othem which take either. </text:p>
      <text:p text:style-name="Preformatted_20_Text"/>
      <text:p text:style-name="Preformatted_20_Text">t The mtUrtitiitcfl ami oUicr dinnges which nhho rootn un- </text:p>
      <text:p text:style-name="Preformatted_20_Text">dergo Ijeforc the conjugatioual wgn arc Rlwrn-n within rcctan- </text:p>
      <text:p text:style-name="Preformatted_20_Text">gular brackets. </text:p>
      <text:p text:style-name="Preformatted_20_Text"/>
      <text:p text:style-name="Preformatted_20_Text">} The fiwd Towel and tlic pcnultimato »hort of roots take </text:p>
      <text:p text:style-name="Preformatted_20_Text">their ^i«f* mihaUtiite before the H of Uic firnt conjugation. </text:p>
      <text:p text:style-name="Preformatted_20_Text"/>
      <text:p text:style-name="Preformatted_20_Text">Thoywaof f or if i»ir. of ^ o'"^"^^! *^^ ''^^^ *• *^' </text:p>
      <text:p text:style-name="Preformatted_20_Text">andofiCiaKlfL </text:p>
      <text:p text:style-name="Preformatted_20_Text"/>
      <text:p text:style-name="Preformatted_20_Text">Thiw «ft becomee\ to which ^ is to be joined, and tlicn </text:p>
      <text:p text:style-name="Preformatted_20_Text">the teminaUcm fir. I« Sanskrit, twn vowels ciimi«&gt;t conio </text:p>
      <text:p text:style-name="Preformatted_20_Text">Uigether without coaleeciog, and the rule tc» Ikj olwsrvcd m </text:p>
      <text:p text:style-name="Preformatted_20_Text">the present case is, tliat the preceding If, vfl", ijf, and W, </text:p>
      <text:p text:style-name="Preformatted_20_Text">become IT'Ct ^» ^'^t ^^^ *^» rcsixjctivcly ; and Uicn the </text:p>
      <text:p text:style-name="Preformatted_20_Text">following rowel is wldttl on to Uicm ;"&gt;r+M' = »r't.+ ^ = </text:p>
      <text:p text:style-name="Preformatted_20_Text">W and with I^, ^^' SimiUrly, «r + ^ =:Ht + V=&gt;r^'^ </text:p>
      <text:p text:style-name="Preformatted_20_Text">ir =» *fW and with fir, H'rfil'. The forms whicli roots assume </text:p>
      <text:p text:style-name="Preformatted_20_Text">in coasequence of such rowel changw are enclosed within </text:p>
      <text:p text:style-name="Preformatted_20_Text">dftukr biadLiets. </text:p>
      <text:p text:style-name="Preformatted_20_Text"/>
      <text:p text:style-name="Preformatted_20_Text"/>
      <text:p text:style-name="Preformatted_20_Text"/>
      <text:p text:style-name="Preformatted_20_Text">FIBST DOOK OF SANSKRIT* </text:p>
      <text:p text:style-name="Preformatted_20_Text"/>
      <text:p text:style-name="Preformatted_20_Text"/>
      <text:p text:style-name="Preformatted_20_Text"/>
      <text:p text:style-name="Preformatted_20_Text">* RooU of tilt iSectyfid Coiijutjaiwi — M^to l)0, %pf^ </text:p>
      <text:p text:style-name="Preformatted_20_Text">to eat. </text:p>
      <text:p text:style-name="Preformatted_20_Text"/>
      <text:p text:style-name="Preformatted_20_Text">9T is added on to the roots of tlic tirat conjugation, </text:p>
      <text:p text:style-name="Preformatted_20_Text">l)efore the terminations. In the second conjugation, </text:p>
      <text:p text:style-name="Preformatted_20_Text">the terminations arc applied directly. </text:p>
      <text:p text:style-name="Preformatted_20_Text"/>
      <text:p text:style-name="Preformatted_20_Text">Before the temiinatioius of the first person beginning </text:p>
      <text:p text:style-name="Preformatted_20_Text">with J5[ and q;, the preceding «r is lengthened. </text:p>
      <text:p text:style-name="Preformatted_20_Text"/>
      <text:p text:style-name="Preformatted_20_Text"><text:soft-page-break/></text:p>
      <text:p text:style-name="Preformatted_20_Text"/>
      <text:p text:style-name="Preformatted_20_Text">^?iPn </text:p>
      <text:p text:style-name="Preformatted_20_Text"/>
      <text:p text:style-name="Preformatted_20_Text"/>
      <text:p text:style-name="Preformatted_20_Text">IRfti </text:p>
      <text:p text:style-name="Preformatted_20_Text"/>
      <text:p text:style-name="Preformatted_20_Text"/>
      <text:p text:style-name="Preformatted_20_Text">»I«^| </text:p>
      <text:p text:style-name="Preformatted_20_Text"/>
      <text:p text:style-name="Preformatted_20_Text"/>
      <text:p text:style-name="Preformatted_20_Text">^«nf»ri- </text:p>
      <text:p text:style-name="Preformatted_20_Text"/>
      <text:p text:style-name="Preformatted_20_Text"/>
      <text:p text:style-name="Preformatted_20_Text">v^\ </text:p>
      <text:p text:style-name="Preformatted_20_Text"/>
      <text:p text:style-name="Preformatted_20_Text"/>
      <text:p text:style-name="Preformatted_20_Text">JWiPlI </text:p>
      <text:p text:style-name="Preformatted_20_Text"/>
      <text:p text:style-name="Preformatted_20_Text"/>
      <text:p text:style-name="Preformatted_20_Text">-arf^i </text:p>
      <text:p text:style-name="Preformatted_20_Text"/>
      <text:p text:style-name="Preformatted_20_Text"/>
      <text:p text:style-name="Preformatted_20_Text">M^rfTI </text:p>
      <text:p text:style-name="Preformatted_20_Text"/>
      <text:p text:style-name="Preformatted_20_Text"/>
      <text:p text:style-name="Preformatted_20_Text">Icrfff 1 </text:p>
      <text:p text:style-name="Preformatted_20_Text"/>
      <text:p text:style-name="Preformatted_20_Text"/>
      <text:p text:style-name="Preformatted_20_Text">SRTf^l </text:p>
      <text:p text:style-name="Preformatted_20_Text"/>
      <text:p text:style-name="Preformatted_20_Text"/>
      <text:p text:style-name="Preformatted_20_Text">SR^ 1 ^rUri t </text:p>
      <text:p text:style-name="Preformatted_20_Text"/>
      <text:p text:style-name="Preformatted_20_Text"/>
      <text:p text:style-name="Preformatted_20_Text"/>
      <text:p text:style-name="Preformatted_20_Text"/>
      <text:p text:style-name="Preformatted_20_Text">&lt;Hrt!n </text:p>
      <text:p text:style-name="Preformatted_20_Text"/>
      <text:p text:style-name="Preformatted_20_Text"/>
      <text:p text:style-name="Preformatted_20_Text"/>
      <text:p text:style-name="Preformatted_20_Text"/>
      <text:p text:style-name="Preformatted_20_Text">\$t Cmijuyalion. </text:p>
      <text:p text:style-name="Preformatted_20_Text"/>
      <text:p text:style-name="Preformatted_20_Text"/>
      <text:p text:style-name="Preformatted_20_Text">^ to go, to walk ^rj" to bum «n[ to «»k </text:p>
      <text:p text:style-name="Preformatted_20_Text"/>
      <text:p text:style-name="Preformatted_20_Text"/>
      <text:p text:style-name="Preformatted_20_Text">ift^ to hvo ;t^ to bow to, to </text:p>
      <text:p text:style-name="Preformatted_20_Text"/>
      <text:p text:style-name="Preformatted_20_Text"/>
      <text:p text:style-name="Preformatted_20_Text">!in^ to abandon saluto </text:p>
      <text:p text:style-name="Preformatted_20_Text"/>
      <text:p text:style-name="Preformatted_20_Text"/>
      <text:p text:style-name="Preformatted_20_Text">(Thou) spcakcst </text:p>
      <text:p text:style-name="Preformatted_20_Text"/>
      <text:p text:style-name="Preformatted_20_Text"/>
      <text:p text:style-name="Preformatted_20_Text">(He) knows. </text:p>
      <text:p text:style-name="Preformatted_20_Text"><text:soft-page-break/></text:p>
      <text:p text:style-name="Preformatted_20_Text"/>
      <text:p text:style-name="Preformatted_20_Text">(Ho ) abandons. </text:p>
      <text:p text:style-name="Preformatted_20_Text"/>
      <text:p text:style-name="Preformatted_20_Text"/>
      <text:p text:style-name="Preformatted_20_Text">(He) speaks. </text:p>
      <text:p text:style-name="Preformatted_20_Text"/>
      <text:p text:style-name="Preformatted_20_Text"/>
      <text:p text:style-name="Preformatted_20_Text">(Thou) Icadost. </text:p>
      <text:p text:style-name="Preformatted_20_Text"/>
      <text:p text:style-name="Preformatted_20_Text"/>
      <text:p text:style-name="Preformatted_20_Text">(Thou) bowcst. </text:p>
      <text:p text:style-name="Preformatted_20_Text"/>
      <text:p text:style-name="Preformatted_20_Text"/>
      <text:p text:style-name="Preformatted_20_Text">(Tliou) gocst. </text:p>
      <text:p text:style-name="Preformatted_20_Text"/>
      <text:p text:style-name="Preformatted_20_Text"/>
      <text:p text:style-name="Preformatted_20_Text">(He) moves. </text:p>
      <text:p text:style-name="Preformatted_20_Text"/>
      <text:p text:style-name="Preformatted_20_Text"/>
      <text:p text:style-name="Preformatted_20_Text">(I) cook. </text:p>
      <text:p text:style-name="Preformatted_20_Text"/>
      <text:p text:style-name="Preformatted_20_Text"/>
      <text:p text:style-name="Preformatted_20_Text">(Dga </text:p>
      <text:p text:style-name="Preformatted_20_Text"/>
      <text:p text:style-name="Preformatted_20_Text"/>
      <text:p text:style-name="Preformatted_20_Text">(I) become. </text:p>
      <text:p text:style-name="Preformatted_20_Text"/>
      <text:p text:style-name="Preformatted_20_Text"/>
      <text:p text:style-name="Preformatted_20_Text">(Thou) buntest </text:p>
      <text:p text:style-name="Preformatted_20_Text"/>
      <text:p text:style-name="Preformatted_20_Text"/>
      <text:p text:style-name="Preformatted_20_Text">(He) dwells. </text:p>
      <text:p text:style-name="Preformatted_20_Text"/>
      <text:p text:style-name="Preformatted_20_Text"/>
      <text:p text:style-name="Preformatted_20_Text">(Thou) catest. </text:p>
      <text:p text:style-name="Preformatted_20_Text"/>
      <text:p text:style-name="Preformatted_20_Text"/>
      <text:p text:style-name="Preformatted_20_Text">(I) protect </text:p>
      <text:p text:style-name="Preformatted_20_Text"/>
      <text:p text:style-name="Preformatted_20_Text"/>
      <text:p text:style-name="Preformatted_20_Text">(J) dwell. </text:p>
      <text:p text:style-name="Preformatted_20_Text"/>
      <text:p text:style-name="Preformatted_20_Text"/>
      <text:p text:style-name="Preformatted_20_Text">(I) am. </text:p>
      <text:p text:style-name="Preformatted_20_Text"/>
      <text:p text:style-name="Preformatted_20_Text"/>
      <text:p text:style-name="Preformatted_20_Text">(Ho) walks. </text:p>
      <text:p text:style-name="Preformatted_20_Text"/>
      <text:p text:style-name="Preformatted_20_Text"/>
      <text:p text:style-name="Preformatted_20_Text">Criiou) fallcst </text:p>
      <text:p text:style-name="Preformatted_20_Text"/>
      <text:p text:style-name="Preformatted_20_Text"/>
      <text:p text:style-name="Preformatted_20_Text">(I'hou) art. t </text:p>
      <text:p text:style-name="Preformatted_20_Text"/>
      <text:p text:style-name="Preformatted_20_Text"/>
      <text:p text:style-name="Preformatted_20_Text">(1) live. </text:p>
      <text:p text:style-name="Preformatted_20_Text"/>
      <text:p text:style-name="Preformatted_20_Text"><text:soft-page-break/></text:p>
      <text:p text:style-name="Preformatted_20_Text"/>
      <text:p text:style-name="Preformatted_20_Text">* As the second conjugation is very difficult, only two roots </text:p>
      <text:p text:style-name="Preformatted_20_Text">are given in tliis book. It is fully treated in the Second Book. </text:p>
      <text:p text:style-name="Preformatted_20_Text"/>
      <text:p text:style-name="Preformatted_20_Text">t Before liard consonants, the preceding oonsonauta, except </text:p>
      <text:p text:style-name="Preformatted_20_Text">nasals, substitute the first (i.e. hard unaspirate) letter of their </text:p>
      <text:p text:style-name="Preformatted_20_Text">class ; as &lt;f^^ + ITRr = *ih''MM, and JIT^ + Wfit=5 </text:p>
      <text:p text:style-name="Preformatted_20_Text"/>
      <text:p text:style-name="Preformatted_20_Text">t ir^U).e. iU iiua: bef^Hj by Ln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C niwT BOOK or haxskrit. </text:p>
      <text:p text:style-name="Preformatted_20_Text"/>
      <text:p text:style-name="Preformatted_20_Text">LESSON TT. </text:p>
      <text:p text:style-name="Preformatted_20_Text"/>
      <text:p text:style-name="Preformatted_20_Text">PURAf. Tr.BMIXATIOSF. </text:p>
      <text:p text:style-name="Preformatted_20_Text"/>
      <text:p text:style-name="Preformatted_20_Text">\H Per*. ir% 2»fi P^ro. U, ^r^l Pir».' W(*n. </text:p>
      <text:p text:style-name="Preformatted_20_Text"/>
      <text:p text:style-name="Preformatted_20_Text">Alk CwJHgnlim. C(A Ci»yvrjalimu </text:p>
      <text:p text:style-name="Preformatted_20_Text"/>
      <text:p text:style-name="Preformatted_20_Text">TOtopcrWi ^[re^] to wish </text:p>
      <text:p text:style-name="Preformatted_20_Text"/>
      <text:p text:style-name="Preformatted_20_Text">wftodaiico iI^[T«^]U&gt;««k </text:p>
      <text:p text:style-name="Preformatted_20_Text"/>
      <text:p text:style-name="Preformatted_20_Text">JJ to noumh r?: \}i%\ ^ l*"^^" 0' ■*•«*" </text:p>
      <text:p text:style-name="Preformatted_20_Text"/>
      <text:p text:style-name="Preformatted_20_Text">n to 1&gt;o silly, lo8c sense, &lt;%^ to enter </text:p>
      <text:p text:style-name="Preformatted_20_Text"/>
      <text:p text:style-name="Preformatted_20_Text">to foint «^ to aWndon or create </text:p>
      <text:p text:style-name="Preformatted_20_Text"/>
      <text:p text:style-name="Preformatted_20_Text">gJ^ to covet f^^ to touch </text:p>
      <text:p text:style-name="Preformatted_20_Text"/>
      <text:p text:style-name="Preformatted_20_Text">In the fourth conjuftation ^, and in the sixth *T, »«« </text:p>
      <text:p text:style-name="Preformatted_20_Text">added on to the rooU lM.fore the torniinations.t </text:p>
      <text:p text:style-name="Preformatted_20_Text"/>
      <text:p text:style-name="Preformatted_20_Text">The w of the root H*l is dropped Iwforc the plural </text:p>
      <text:p text:style-name="Preformatted_20_Text">and dual terminations. </text:p>
      <text:p text:style-name="Preformatted_20_Text"/>
      <text:p text:style-name="Preformatted_20_Text"/>
      <text:p text:style-name="Preformatted_20_Text"/>
      <text:p text:style-name="Preformatted_20_Text">^^: It </text:p>
      <text:p text:style-name="Preformatted_20_Text"/>
      <text:p text:style-name="Preformatted_20_Text">tt&lt;r&lt;n </text:p>
      <text:p text:style-name="Preformatted_20_Text">?Ti </text:p>
      <text:p text:style-name="Preformatted_20_Text"/>
      <text:p text:style-name="Preformatted_20_Text"/>
      <text:p text:style-name="Preformatted_20_Text"/>
      <text:p text:style-name="Preformatted_20_Text"><text:soft-page-break/>W^i I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c </text:p>
      <text:p text:style-name="Preformatted_20_Text"/>
      <text:p text:style-name="Preformatted_20_Text">tTRT^I </text:p>
      <text:p text:style-name="Preformatted_20_Text">?TOTT: I </text:p>
      <text:p text:style-name="Preformatted_20_Text"/>
      <text:p text:style-name="Preformatted_20_Text"/>
      <text:p text:style-name="Preformatted_20_Text"/>
      <text:p text:style-name="Preformatted_20_Text">■ • TiM pmwKng 5T i» dropped before a tcrminaUon with «n </text:p>
      <text:p text:style-name="Preformatted_20_Text"/>
      <text:p text:style-name="Preformatted_20_Text">milisUiute M in the ArHi. </text:p>
      <text:p text:style-name="Preformatted_20_Text"/>
      <text:p text:style-name="Preformatted_20_Text">1 At the and of wonli. f[ wheUiinr followed by any letter or </text:p>
      <text:p text:style-name="Preformatted_20_Text">not ainU followed by a haitl oonmrniiiit or bjr nothing are </text:p>
      <text:p text:style-name="Preformatted_20_Text">efaaoged to » rtfar^a. </text:p>
      <text:p text:style-name="Preformatted_20_Text"/>
      <text:p text:style-name="Preformatted_20_Text"/>
      <text:p text:style-name="Preformatted_20_Text"/>
      <text:p text:style-name="Preformatted_20_Text">FIRST nOOK OP ftAXAKRIT. </text:p>
      <text:p text:style-name="Preformatted_20_Text"/>
      <text:p text:style-name="Preformatted_20_Text"/>
      <text:p text:style-name="Preformatted_20_Text"/>
      <text:p text:style-name="Preformatted_20_Text">\H Covj. </text:p>
      <text:p text:style-name="Preformatted_20_Text">Rt ('5n?) to conquor </text:p>
      <text:p text:style-name="Preformatted_20_Text"/>
      <text:p text:style-name="Preformatted_20_Text">^ [^n?0 to 800. </text:p>
      <text:p text:style-name="Preformatted_20_Text"/>
      <text:p text:style-name="Preformatted_20_Text">\^ to iniii </text:p>
      <text:p text:style-name="Preformatted_20_Text"/>
      <text:p text:style-name="Preformatted_20_Text">^n* [fir^] to dnuk </text:p>
      <text:p text:style-name="Preformatted_20_Text"/>
      <text:p text:style-name="Preformatted_20_Text">?nf, to wonship </text:p>
      <text:p text:style-name="Preformatted_20_Text"/>
      <text:p text:style-name="Preformatted_20_Text">^ t-o lioar, Mow, flow </text:p>
      <text:p text:style-name="Preformatted_20_Text"/>
      <text:p text:style-name="Preformatted_20_Text">^ (FTj) to i-oiiioihIkt </text:p>
      <text:p text:style-name="Preformatted_20_Text"/>
      <text:p text:style-name="Preformatted_20_Text">Z (f C^ ^^ take away </text:p>
      <text:p text:style-name="Preformatted_20_Text"/>
      <text:p text:style-name="Preformatted_20_Text">(You) s]&gt;oak. </text:p>
      <text:p text:style-name="Preformatted_20_Text"/>
      <text:p text:style-name="Preformatted_20_Text">(We) go. </text:p>
      <text:p text:style-name="Preformatted_20_Text"/>
      <text:p text:style-name="Preformatted_20_Text">(Thoy) know. </text:p>
      <text:p text:style-name="Preformatted_20_Text"/>
      <text:p text:style-name="Preformatted_20_Text">(You) load. </text:p>
      <text:p text:style-name="Preformatted_20_Text"/>
      <text:p text:style-name="Preformatted_20_Text">(They) l»ocoino. </text:p>
      <text:p text:style-name="Preformatted_20_Text"/>
      <text:p text:style-name="Preformatted_20_Text">(We) dwoll. </text:p>
      <text:p text:style-name="Preformatted_20_Text"/>
      <text:p text:style-name="Preformatted_20_Text">(You) oat </text:p>
      <text:p text:style-name="Preformatted_20_Text"><text:soft-page-break/></text:p>
      <text:p text:style-name="Preformatted_20_Text">(Wo) aro. </text:p>
      <text:p text:style-name="Preformatted_20_Text"/>
      <text:p text:style-name="Preformatted_20_Text">(Thoy) bum. ' </text:p>
      <text:p text:style-name="Preformatted_20_Text"/>
      <text:p text:style-name="Preformatted_20_Text">(We) livo. </text:p>
      <text:p text:style-name="Preformatted_20_Text"/>
      <text:p text:style-name="Preformatted_20_Text">(n»t7)iiillictpaiiu </text:p>
      <text:p text:style-name="Preformatted_20_Text"/>
      <text:p text:style-name="Preformatted_20_Text"/>
      <text:p text:style-name="Preformatted_20_Text"/>
      <text:p text:style-name="Preformatted_20_Text">4M CnnJ. </text:p>
      <text:p text:style-name="Preformatted_20_Text">Vf^^ to throw </text:p>
      <text:p text:style-name="Preformatted_20_Text">j;?5r^ to oinbmco </text:p>
      <text:p text:style-name="Preformatted_20_Text">JT^tolK^ploawHl </text:p>
      <text:p text:style-name="Preformatted_20_Text"/>
      <text:p text:style-name="Preformatted_20_Text">or satiKtiod </text:p>
      <text:p text:style-name="Preformatted_20_Text">f^ to wallow </text:p>
      <text:p text:style-name="Preformatted_20_Text">fry to dry </text:p>
      <text:p text:style-name="Preformatted_20_Text"/>
      <text:p text:style-name="Preformatted_20_Text"/>
      <text:p text:style-name="Preformatted_20_Text"/>
      <text:p text:style-name="Preformatted_20_Text">C/// CovJ. </text:p>
      <text:p text:style-name="Preformatted_20_Text"/>
      <text:p text:style-name="Preformatted_20_Text">fif^ to thi-ow </text:p>
      <text:p text:style-name="Preformatted_20_Text"/>
      <text:p text:style-name="Preformatted_20_Text">^ to inflict </text:p>
      <text:p text:style-name="Preformatted_20_Text"/>
      <text:p text:style-name="Preformatted_20_Text">})aii\ </text:p>
      <text:p text:style-name="Preformatted_20_Text">f^iy to show </text:p>
      <text:p text:style-name="Preformatted_20_Text"/>
      <text:p text:style-name="Preformatted_20_Text">to Rprinklo </text:p>
      <text:p text:style-name="Preformatted_20_Text"/>
      <text:p text:style-name="Preformatted_20_Text"/>
      <text:p text:style-name="Preformatted_20_Text"/>
      <text:p text:style-name="Preformatted_20_Text">(You) livo. </text:p>
      <text:p text:style-name="Preformatted_20_Text">(They) nourisli. </text:p>
      <text:p text:style-name="Preformatted_20_Text">(Wo) i&gt;ons1i. </text:p>
      <text:p text:style-name="Preformatted_20_Text">(Tl»oy) danco. </text:p>
      <text:p text:style-name="Preformatted_20_Text">(You) ai-o silly. </text:p>
      <text:p text:style-name="Preformatted_20_Text">(Wo) covvU </text:p>
      <text:p text:style-name="Preformatted_20_Text">(Thoy) touch. </text:p>
      <text:p text:style-name="Preformatted_20_Text">(Wo) conquer. </text:p>
      <text:p text:style-name="Preformatted_20_Text">(You) take away </text:p>
      <text:p text:style-name="Preformatted_20_Text">(Thoy) HiH\ </text:p>
      <text:p text:style-name="Preformatted_20_Text">(Wo) thh)w. </text:p>
      <text:p text:style-name="Preformatted_20_Text"/>
      <text:p text:style-name="Preformatted_20_Text"/>
      <text:p text:style-name="Preformatted_20_Text"/>
      <text:p text:style-name="Preformatted_20_Text">(We) drink. </text:p>
      <text:p text:style-name="Preformatted_20_Text">(You) worship. </text:p>
      <text:p text:style-name="Preformatted_20_Text">(Tliey) lK»ar. </text:p>
      <text:p text:style-name="Preformatted_20_Text">(We) rcmemlior. </text:p>
      <text:p text:style-name="Preformatted_20_Text">(You) throw. </text:p>
      <text:p text:style-name="Preformatted_20_Text">(Tliey) embrace. </text:p>
      <text:p text:style-name="Preformatted_20_Text">(We) are satis- </text:p>
      <text:p text:style-name="Preformatted_20_Text">fied. </text:p>
      <text:p text:style-name="Preformatted_20_Text">(They) diy. </text:p>
      <text:p text:style-name="Preformatted_20_Text"><text:soft-page-break/>(You) wallow. </text:p>
      <text:p text:style-name="Preformatted_20_Text">(You) sprinkle. </text:p>
      <text:p text:style-name="Preformatted_20_Text"/>
      <text:p text:style-name="Preformatted_20_Text"/>
      <text:p text:style-name="Preformatted_20_Text"/>
      <text:p text:style-name="Preformatted_20_Text">LESSON in. </text:p>
      <text:p text:style-name="Preformatted_20_Text"/>
      <text:p text:style-name="Preformatted_20_Text">Dual Tkumixatioxs. </text:p>
      <text:p text:style-name="Preformatted_20_Text"/>
      <text:p text:style-name="Preformatted_20_Text">Ul Pen. ^, 2ml Pen, ^, ^rd Pf^^n. f(% </text:p>
      <text:p text:style-name="Preformatted_20_Text"/>
      <text:p text:style-name="Preformatted_20_Text">* Roots of the Tevth Covjvffntwu </text:p>
      <text:p text:style-name="Preformatted_20_Text"/>
      <text:p text:style-name="Preformatted_20_Text">qr?3r to toll qqpTr to count ^ (^rtr) to pix&gt;claini </text:p>
      <text:p text:style-name="Preformatted_20_Text"/>
      <text:p text:style-name="Preformatted_20_Text">• Rootii of tlic tenth conjngntio.* irr, ns a general rule, l»otli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g FIKAT DOCK OF SANSKRIT. </text:p>
      <text:p text:style-name="Preformatted_20_Text"/>
      <text:p text:style-name="Preformatted_20_Text">#%» to conti^mplat^-tftT to give painhm. to publish </text:p>
      <text:p text:style-name="Preformatted_20_Text">-rV(^)tostoall to l*[ifK|toplciise </text:p>
      <text:p text:style-name="Preformatted_20_Text"/>
      <text:p text:style-name="Preformatted_20_Text">rf to arrange WJ^^ to dcsiro </text:p>
      <text:p text:style-name="Preformatted_20_Text"/>
      <text:p text:style-name="Preformatted_20_Text">Roots of the tenth coivjugation toko %T^ licforo the </text:p>
      <text:p text:style-name="Preformatted_20_Text">temiinatioiuu </text:p>
      <text:p text:style-name="Preformatted_20_Text"/>
      <text:p text:style-name="Preformatted_20_Text">^\^m I </text:p>
      <text:p text:style-name="Preformatted_20_Text"/>
      <text:p text:style-name="Preformatted_20_Text"/>
      <text:p text:style-name="Preformatted_20_Text"/>
      <text:p text:style-name="Preformatted_20_Text">^2 1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Atli Covj. </text:p>
      <text:p text:style-name="Preformatted_20_Text">5^ to be augi7 </text:p>
      <text:p text:style-name="Preformatted_20_Text">ij^to lie agitatod </text:p>
      <text:p text:style-name="Preformatted_20_Text">^nst to cmbmcc </text:p>
      <text:p text:style-name="Preformatted_20_Text"/>
      <text:p text:style-name="Preformatted_20_Text"/>
      <text:p text:style-name="Preformatted_20_Text"/>
      <text:p text:style-name="Preformatted_20_Text">C//* Covj. </text:p>
      <text:p text:style-name="Preformatted_20_Text">;jj^ to glean </text:p>
      <text:p text:style-name="Preformatted_20_Text">if;%[^ to plough </text:p>
      <text:p text:style-name="Preformatted_20_Text"><text:soft-page-break/>ig^ to tlirob </text:p>
      <text:p text:style-name="Preformatted_20_Text"/>
      <text:p text:style-name="Preformatted_20_Text"/>
      <text:p text:style-name="Preformatted_20_Text"/>
      <text:p text:style-name="Preformatted_20_Text">l#i Cofi;. </text:p>
      <text:p text:style-name="Preformatted_20_Text"/>
      <text:p text:style-name="Preformatted_20_Text">f to '«k-ander, </text:p>
      <text:p text:style-name="Preformatted_20_Text">*^^ I raiiiblo </text:p>
      <text:p text:style-name="Preformatted_20_Text">^[11 to go, move </text:p>
      <text:p text:style-name="Preformatted_20_Text">nrv^ to prattle </text:p>
      <text:p text:style-name="Preformatted_20_Text">fi(99 to censure </text:p>
      <text:p text:style-name="Preformatted_20_Text"/>
      <text:p text:style-name="Preformatted_20_Text">1^ to praise or tcUl </text:p>
      <text:p text:style-name="Preformatted_20_Text"/>
      <text:p text:style-name="Preformatted_20_Text">■ •BeforoWr the final vowclH and the pcnultiiimte*f (cxcei&gt;t </text:p>
      <text:p text:style-name="Preformatted_20_Text">in .oma c««, - ^ TT. ^ '^^ lu.) take Uieir rr, J^A* </text:p>
      <text:p text:style-name="Preformatted_20_Text">«.brtHiiU;tberrlrfi//aoCHMiW.o£forti»^,of'r«^^"' </text:p>
      <text:p text:style-name="Preformatted_20_Text">A oCVar^ri»*nr.tndofiria MPJ. The iiennlUmaU </text:p>
      <text:p text:style-name="Preformatted_20_Text">dlitTawel, except io acme ca«»,a. FI^T^^ </text:p>
      <text:p text:style-name="Preformatted_20_Text">Mibntitttte. TbWi, f^ bec&lt;miea % wU cli mUi «T^ ia ^H^. </text:p>
      <text:p text:style-name="Preformatted_20_Text"/>
      <text:p text:style-name="Preformatted_20_Text">and with itfMi^^Rr. </text:p>
      <text:p text:style-name="Preformatted_20_Text"/>
      <text:p text:style-name="Preformatted_20_Text"/>
      <text:p text:style-name="Preformatted_20_Text"/>
      <text:p text:style-name="Preformatted_20_Text">FIBST BOOK OF SANSKRIT. </text:p>
      <text:p text:style-name="Preformatted_20_Text"/>
      <text:p text:style-name="Preformatted_20_Text"/>
      <text:p text:style-name="Preformatted_20_Text"/>
      <text:p text:style-name="Preformatted_20_Text">10^4 C07ij. </text:p>
      <text:p text:style-name="Preformatted_20_Text"/>
      <text:p text:style-name="Preformatted_20_Text">jyi to adoro, iH^ to extol or describe, ^ETR^ to appease </text:p>
      <text:p text:style-name="Preformatted_20_Text"/>
      <text:p text:style-name="Preformatted_20_Text"/>
      <text:p text:style-name="Preformatted_20_Text"/>
      <text:p text:style-name="Preformatted_20_Text">(You two) steal </text:p>
      <text:p text:style-name="Preformatted_20_Text">(nioy„)givepain. </text:p>
      <text:p text:style-name="Preformatted_20_Text">(\Ve„)toll. </text:p>
      <text:p text:style-name="Preformatted_20_Text">(You „) count. </text:p>
      <text:p text:style-name="Preformatted_20_Text">(They,,) see. </text:p>
      <text:p text:style-name="Preformatted_20_Text">(We „) arrange. </text:p>
      <text:p text:style-name="Preformatted_20_Text">(You „) desire. </text:p>
      <text:p text:style-name="Preformatted_20_Text">(They,,) proclaim. </text:p>
      <text:p text:style-name="Preformatted_20_Text">(\Ve „) contem </text:p>
      <text:p text:style-name="Preformatted_20_Text"/>
      <text:p text:style-name="Preformatted_20_Text">plate. </text:p>
      <text:p text:style-name="Preformatted_20_Text">(You „) publish. </text:p>
      <text:p text:style-name="Preformatted_20_Text">( They,,) please. </text:p>
      <text:p text:style-name="Preformatted_20_Text">(We „) censure. </text:p>
      <text:p text:style-name="Preformatted_20_Text"/>
      <text:p text:style-name="Preformatted_20_Text"/>
      <text:p text:style-name="Preformatted_20_Text"/>
      <text:p text:style-name="Preformatted_20_Text">(You </text:p>
      <text:p text:style-name="Preformatted_20_Text"/>
      <text:p text:style-name="Preformatted_20_Text"/>
      <text:p text:style-name="Preformatted_20_Text"/>
      <text:p text:style-name="Preformatted_20_Text">are </text:p>
      <text:p text:style-name="Preformatted_20_Text"/>
      <text:p text:style-name="Preformatted_20_Text"><text:soft-page-break/></text:p>
      <text:p text:style-name="Preformatted_20_Text"/>
      <text:p text:style-name="Preformatted_20_Text">two) </text:p>
      <text:p text:style-name="Preformatted_20_Text">angry. </text:p>
      <text:p text:style-name="Preformatted_20_Text">(They,,) plough. </text:p>
      <text:p text:style-name="Preformatted_20_Text">(\Ve „) adore. </text:p>
      <text:p text:style-name="Preformatted_20_Text">(You „) ramble. </text:p>
      <text:p text:style-name="Preformatted_20_Text">(They,,) are agi- </text:p>
      <text:p text:style-name="Preformatted_20_Text">tated </text:p>
      <text:p text:style-name="Preformatted_20_Text">OVe „) glean. </text:p>
      <text:p text:style-name="Preformatted_20_Text">(Thoy,,) extol. </text:p>
      <text:p text:style-name="Preformatted_20_Text">(We „) embrace. </text:p>
      <text:p text:style-name="Preformatted_20_Text">(You „)prato. </text:p>
      <text:p text:style-name="Preformatted_20_Text">(They,,) appease. </text:p>
      <text:p text:style-name="Preformatted_20_Text">(We „) praise. </text:p>
      <text:p text:style-name="Preformatted_20_Text"/>
      <text:p text:style-name="Preformatted_20_Text"/>
      <text:p text:style-name="Preformatted_20_Text"/>
      <text:p text:style-name="Preformatted_20_Text">(You two) speak. </text:p>
      <text:p text:style-name="Preformatted_20_Text">(They „) become. </text:p>
      <text:p text:style-name="Preformatted_20_Text">(You „) cook. </text:p>
      <text:p text:style-name="Preformatted_20_Text">(Wo „) under* </text:p>
      <text:p text:style-name="Preformatted_20_Text">stand. </text:p>
      <text:p text:style-name="Preformatted_20_Text">(They,,) cat. </text:p>
      <text:p text:style-name="Preformatted_20_Text">(We „) are </text:p>
      <text:p text:style-name="Preformatted_20_Text"/>
      <text:p text:style-name="Preformatted_20_Text">satisfied, </text:p>
      <text:p text:style-name="Preformatted_20_Text">(You „) covet </text:p>
      <text:p text:style-name="Preformatted_20_Text">(They „) wallow. </text:p>
      <text:p text:style-name="Preformatted_20_Text">(We „) touch </text:p>
      <text:p text:style-name="Preformatted_20_Text">(You „) ask. </text:p>
      <text:p text:style-name="Preformatted_20_Text"/>
      <text:p text:style-name="Preformatted_20_Text"/>
      <text:p text:style-name="Preformatted_20_Text"/>
      <text:p text:style-name="Preformatted_20_Text">LE8S0N IV. </text:p>
      <text:p text:style-name="Preformatted_20_Text"/>
      <text:p text:style-name="Preformatted_20_Text">Pkesext Tense Generally. </text:p>
      <text:p text:style-name="Preformatted_20_Text"/>
      <text:p text:style-name="Preformatted_20_Text">Ul Cotij. ii/t, Conj. </text:p>
      <text:p text:style-name="Preformatted_20_Text"/>
      <text:p text:style-name="Preformatted_20_Text">f^ (^inO to waste away ^^ [inf] to be mad, toerr </text:p>
      <text:p text:style-name="Preformatted_20_Text">y (W^) to water, to 1x) wet lT^[iaT'j]to be calm or </text:p>
      <text:p text:style-name="Preformatted_20_Text">^ (dT[) to grow tranquil </text:p>
      <text:p text:style-name="Preformatted_20_Text"/>
      <text:p text:style-name="Preformatted_20_Text">WT [f^) to stand «&gt;T^[»«n[&gt;o be weary </text:p>
      <text:p text:style-name="Preformatted_20_Text"/>
      <text:p text:style-name="Preformatted_20_Text">^ (1^) ^ &lt;»" </text:p>
      <text:p text:style-name="Preformatted_20_Text"/>
      <text:p text:style-name="Preformatted_20_Text">lOlh ConJ. </text:p>
      <text:p text:style-name="Preformatted_20_Text"/>
      <text:p text:style-name="Preformatted_20_Text">V^ (W^ to wash off ?p^(^Jr?5) to weigh </text:p>
      <text:p text:style-name="Preformatted_20_Text"/>
      <text:p text:style-name="Preformatted_20_Text">mC (?rrO to beat Digitized ^^Ogle </text:p>
      <text:p text:style-name="Preformatted_20_Text"/>
      <text:p text:style-name="Preformatted_20_Text"/>
      <text:p text:style-name="Preformatted_20_Text"/>
      <text:p text:style-name="Preformatted_20_Text">Digitized by </text:p>
      <text:p text:style-name="Preformatted_20_Text"/>
      <text:p text:style-name="Preformatted_20_Text"><text:soft-page-break/></text:p>
      <text:p text:style-name="Preformatted_20_Text"/>
      <text:p text:style-name="Preformatted_20_Text">Google </text:p>
      <text:p text:style-name="Preformatted_20_Text"/>
      <text:p text:style-name="Preformatted_20_Text"/>
      <text:p text:style-name="Preformatted_20_Text"/>
      <text:p text:style-name="Preformatted_20_Text">10 </text:p>
      <text:p text:style-name="Preformatted_20_Text"/>
      <text:p text:style-name="Preformatted_20_Text">vnPr I </text:p>
      <text:p text:style-name="Preformatted_20_Text"/>
      <text:p text:style-name="Preformatted_20_Text"/>
      <text:p text:style-name="Preformatted_20_Text"/>
      <text:p text:style-name="Preformatted_20_Text">VI1I8T UOOK OF 8AN8KIIIT.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J I </text:p>
      <text:p text:style-name="Preformatted_20_Text"/>
      <text:p text:style-name="Preformatted_20_Text"/>
      <text:p text:style-name="Preformatted_20_Text"/>
      <text:p text:style-name="Preformatted_20_Text">fTPRRf I </text:p>
      <text:p text:style-name="Preformatted_20_Text"/>
      <text:p text:style-name="Preformatted_20_Text"/>
      <text:p text:style-name="Preformatted_20_Text"/>
      <text:p text:style-name="Preformatted_20_Text">ei </text:p>
      <text:p text:style-name="Preformatted_20_Text"/>
      <text:p text:style-name="Preformatted_20_Text"/>
      <text:p text:style-name="Preformatted_20_Text"/>
      <text:p text:style-name="Preformatted_20_Text">(He) nouriidic&amp; </text:p>
      <text:p text:style-name="Preformatted_20_Text">(I) dance. </text:p>
      <text:p text:style-name="Preformatted_20_Text">(You) covet </text:p>
      <text:p text:style-name="Preformatted_20_Text">(He) enters. </text:p>
      <text:p text:style-name="Preformatted_20_Text">(Thou) wishest </text:p>
      <text:p text:style-name="Preformatted_20_Text">(I) adore. </text:p>
      <text:p text:style-name="Preformatted_20_Text">(Thou)gi vest pain. </text:p>
      <text:p text:style-name="Preformatted_20_Text">(Tt) grows. </text:p>
      <text:p text:style-name="Preformatted_20_Text">(We) call. </text:p>
      <text:p text:style-name="Preformatted_20_Text">(He)isrilly. </text:p>
      <text:p text:style-name="Preformatted_20_Text">(The7)are satisfied. </text:p>
      <text:p text:style-name="Preformatted_20_Text">(1) conquer. </text:p>
      <text:p text:style-name="Preformatted_20_Text">(Yom)ga </text:p>
      <text:p text:style-name="Preformatted_20_Text"/>
      <text:p text:style-name="Preformatted_20_Text"/>
      <text:p text:style-name="Preformatted_20_Text"/>
      <text:p text:style-name="Preformatted_20_Text">(Thou) art wcai7. </text:p>
      <text:p text:style-name="Preformatted_20_Text">(I) \vi8h. </text:p>
      <text:p text:style-name="Preformatted_20_Text">(We two) drhik. </text:p>
      <text:p text:style-name="Preformatted_20_Text"><text:soft-page-break/>(You) hum. </text:p>
      <text:p text:style-name="Preformatted_20_Text">(Tlicy) wash ott*. </text:p>
      <text:p text:style-name="Preformatted_20_Text">(It) wastes away. </text:p>
      <text:p text:style-name="Preformatted_20_Text">(Thou) teUcst </text:p>
      <text:p text:style-name="Preformatted_20_Text">(He) weighs. </text:p>
      <text:p text:style-name="Preformatted_20_Text">(They) Rt^al. </text:p>
      <text:p text:style-name="Preformatted_20_Text">(You) arrange. </text:p>
      <text:p text:style-name="Preformatted_20_Text">(Ho) proclaims. </text:p>
      <text:p text:style-name="Preformatted_20_Text">(1) renicmlwr. </text:p>
      <text:p text:style-name="Preformatted_20_Text">(They two) dwell. </text:p>
      <text:p text:style-name="Preformatted_20_Text"/>
      <text:p text:style-name="Preformatted_20_Text"/>
      <text:p text:style-name="Preformatted_20_Text"/>
      <text:p text:style-name="Preformatted_20_Text">(We) take. </text:p>
      <text:p text:style-name="Preformatted_20_Text">(You) tell. </text:p>
      <text:p text:style-name="Preformatted_20_Text">(Tliou) touchcsU </text:p>
      <text:p text:style-name="Preformatted_20_Text">(Tliey) dcsirc, </text:p>
      <text:p text:style-name="Preformatted_20_Text">(You two) go. </text:p>
      <text:p text:style-name="Preformatted_20_Text">(He) steals. </text:p>
      <text:p text:style-name="Preformatted_20_Text">(We two) are. </text:p>
      <text:p text:style-name="Preformatted_20_Text">(Tliou) pleascst. </text:p>
      <text:p text:style-name="Preformatted_20_Text">(1) enter. </text:p>
      <text:p text:style-name="Preformatted_20_Text">(They) heat </text:p>
      <text:p text:style-name="Preformatted_20_Text">(We two) cook. </text:p>
      <text:p text:style-name="Preformatted_20_Text">(You) adore. </text:p>
      <text:p text:style-name="Preformatted_20_Text"/>
      <text:p text:style-name="Preformatted_20_Text"/>
      <text:p text:style-name="Preformatted_20_Text"/>
      <text:p text:style-name="Preformatted_20_Text">first book of sanskrit. ii </text:p>
      <text:p text:style-name="Preformatted_20_Text"/>
      <text:p text:style-name="Preformatted_20_Text">General Results and Examination. </text:p>
      <text:p text:style-name="Preformatted_20_Text"/>
      <text:p text:style-name="Preformatted_20_Text"/>
      <text:p text:style-name="Preformatted_20_Text"/>
      <text:p text:style-name="Preformatted_20_Text"/>
      <text:p text:style-name="Preformatted_20_Text"/>
      <text:p text:style-name="Preformatted_20_Text">Ul </text:p>
      <text:p text:style-name="Preformatted_20_Text"/>
      <text:p text:style-name="Preformatted_20_Text"/>
      <text:p text:style-name="Preformatted_20_Text">Conjuf/atioii.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Siny. </text:p>
      <text:p text:style-name="Preformatted_20_Text"/>
      <text:p text:style-name="Preformatted_20_Text"/>
      <text:p text:style-name="Preformatted_20_Text">Du. </text:p>
      <text:p text:style-name="Preformatted_20_Text"/>
      <text:p text:style-name="Preformatted_20_Text"/>
      <text:p text:style-name="Preformatted_20_Text">PL </text:p>
      <text:p text:style-name="Preformatted_20_Text"/>
      <text:p text:style-name="Preformatted_20_Text"/>
      <text:p text:style-name="Preformatted_20_Text">Ist pers. </text:p>
      <text:p text:style-name="Preformatted_20_Text">2nd pcis. </text:p>
      <text:p text:style-name="Preformatted_20_Text">3rd pcrs. </text:p>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Uh Conjuyatioti.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Sitiff, </text:p>
      <text:p text:style-name="Preformatted_20_Text"/>
      <text:p text:style-name="Preformatted_20_Text"/>
      <text:p text:style-name="Preformatted_20_Text">Dn. </text:p>
      <text:p text:style-name="Preformatted_20_Text"/>
      <text:p text:style-name="Preformatted_20_Text"/>
      <text:p text:style-name="Preformatted_20_Text">PI. </text:p>
      <text:p text:style-name="Preformatted_20_Text"/>
      <text:p text:style-name="Preformatted_20_Text"/>
      <text:p text:style-name="Preformatted_20_Text">Ist pers. </text:p>
      <text:p text:style-name="Preformatted_20_Text">2nd jiei^s. </text:p>
      <text:p text:style-name="Preformatted_20_Text">3ixl pei*s. </text:p>
      <text:p text:style-name="Preformatted_20_Text"/>
      <text:p text:style-name="Preformatted_20_Text"/>
      <text:p text:style-name="Preformatted_20_Text"/>
      <text:p text:style-name="Preformatted_20_Text"/>
      <text:p text:style-name="Preformatted_20_Text">3«TRJ </text:p>
      <text:p text:style-name="Preformatted_20_Text">5^: </text:p>
      <text:p text:style-name="Preformatted_20_Text"/>
      <text:p text:style-name="Preformatted_20_Text"/>
      <text:p text:style-name="Preformatted_20_Text">3««nT </text:p>
      <text:p text:style-name="Preformatted_20_Text">3«^^ </text:p>
      <text:p text:style-name="Preformatted_20_Text"/>
      <text:p text:style-name="Preformatted_20_Text"/>
      <text:p text:style-name="Preformatted_20_Text"/>
      <text:p text:style-name="Preformatted_20_Text"/>
      <text:p text:style-name="Preformatted_20_Text">6Ui CoiijntfiUion,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Siiiy. </text:p>
      <text:p text:style-name="Preformatted_20_Text"/>
      <text:p text:style-name="Preformatted_20_Text"/>
      <text:p text:style-name="Preformatted_20_Text">Du. </text:p>
      <text:p text:style-name="Preformatted_20_Text"/>
      <text:p text:style-name="Preformatted_20_Text"/>
      <text:p text:style-name="Preformatted_20_Text">Pi </text:p>
      <text:p text:style-name="Preformatted_20_Text"/>
      <text:p text:style-name="Preformatted_20_Text"><text:soft-page-break/></text:p>
      <text:p text:style-name="Preformatted_20_Text">1st pers. </text:p>
      <text:p text:style-name="Preformatted_20_Text">2nd pers. </text:p>
      <text:p text:style-name="Preformatted_20_Text">3rd pers. </text:p>
      <text:p text:style-name="Preformatted_20_Text"/>
      <text:p text:style-name="Preformatted_20_Text"/>
      <text:p text:style-name="Preformatted_20_Text">f^Tif»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lOlh </text:p>
      <text:p text:style-name="Preformatted_20_Text"/>
      <text:p text:style-name="Preformatted_20_Text"/>
      <text:p text:style-name="Preformatted_20_Text">Cottjuffdlimi, </text:p>
      <text:p text:style-name="Preformatted_20_Text"/>
      <text:p text:style-name="Preformatted_20_Text"/>
      <text:p text:style-name="Preformatted_20_Text"/>
      <text:p text:style-name="Preformatted_20_Text"/>
      <text:p text:style-name="Preformatted_20_Text">1st pers. </text:p>
      <text:p text:style-name="Preformatted_20_Text">2nd per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3rd iKJi-s. </text:p>
      <text:p text:style-name="Preformatted_20_Text"/>
      <text:p text:style-name="Preformatted_20_Text"/>
      <text:p text:style-name="Preformatted_20_Text">•^iwR </text:p>
      <text:p text:style-name="Preformatted_20_Text"/>
      <text:p text:style-name="Preformatted_20_Text"/>
      <text:p text:style-name="Preformatted_20_Text"/>
      <text:p text:style-name="Preformatted_20_Text">Digitized by V^OOQl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3 </text:p>
      <text:p text:style-name="Preformatted_20_Text"/>
      <text:p text:style-name="Preformatted_20_Text"/>
      <text:p text:style-name="Preformatted_20_Text"/>
      <text:p text:style-name="Preformatted_20_Text">Fiiurr BOOK OP sahskbit. </text:p>
      <text:p text:style-name="Preformatted_20_Text"/>
      <text:p text:style-name="Preformatted_20_Text"><text:soft-page-break/></text:p>
      <text:p text:style-name="Preformatted_20_Text"/>
      <text:p text:style-name="Preformatted_20_Text">1. What MO tho </text:p>
      <text:p text:style-name="Preformatted_20_Text"/>
      <text:p text:style-name="Preformatted_20_Text">a Gutturals, </text:p>
      <text:p text:style-name="Preformatted_20_Text"/>
      <text:p text:style-name="Preformatted_20_Text">6 Palatals, </text:p>
      <text:p text:style-name="Preformatted_20_Text"/>
      <text:p text:style-name="Preformatted_20_Text">e Linguals, </text:p>
      <text:p text:style-name="Preformatted_20_Text"/>
      <text:p text:style-name="Preformatted_20_Text">d Dentals, </text:p>
      <text:p text:style-name="Preformatted_20_Text"/>
      <text:p text:style-name="Preformatted_20_Text">c Labials, </text:p>
      <text:p text:style-name="Preformatted_20_Text"/>
      <text:p text:style-name="Preformatted_20_Text">f Semi-vowels, </text:p>
      <text:p text:style-name="Preformatted_20_Text"/>
      <text:p text:style-name="Preformatted_20_Text">ff Soft consonants, </text:p>
      <text:p text:style-name="Preformatted_20_Text"/>
      <text:p text:style-name="Preformatted_20_Text">h Hard consonants 1 </text:p>
      <text:p text:style-name="Preformatted_20_Text">3. Give tlie Gai\a and Vriddhi of </text:p>
      <text:p text:style-name="Preformatted_20_Text"/>
      <text:p text:style-name="Preformatted_20_Text">(«) %' </text:p>
      <text:p text:style-name="Preformatted_20_Text"/>
      <text:p text:style-name="Preformatted_20_Text">(b) ¥ </text:p>
      <text:p text:style-name="Preformatted_20_Text"/>
      <text:p text:style-name="Preformatted_20_Text">(d) ^ </text:p>
      <text:p text:style-name="Preformatted_20_Text"/>
      <text:p text:style-name="Preformatted_20_Text">3. What arc the characteristics of tlu! </text:p>
      <text:p text:style-name="Preformatted_20_Text"/>
      <text:p text:style-name="Preformatted_20_Text">(a) First conjugation, </text:p>
      <text:p text:style-name="Preformatted_20_Text"/>
      <text:p text:style-name="Preformatted_20_Text">(b) Fourth " </text:p>
      <text:p text:style-name="Preformatted_20_Text"/>
      <text:p text:style-name="Preformatted_20_Text">(c) Sixth </text:p>
      <text:p text:style-name="Preformatted_20_Text">&lt;&lt;0 Tcntli </text:p>
      <text:p text:style-name="Preformatted_20_Text"/>
      <text:p text:style-name="Preformatted_20_Text">(«) Second " 1 </text:p>
      <text:p text:style-name="Preformatted_20_Text"/>
      <text:p text:style-name="Preformatted_20_Text">4. Repeat the terminations of tlic Present Tense. </text:p>
      <text:p text:style-name="Preformatted_20_Text">• 5. What change doi« the preceding ^ undci-go </text:p>
      <text:p text:style-name="Preformatted_20_Text"/>
      <text:p text:style-name="Preformatted_20_Text">before the % and ^ of the 1st person 1 </text:p>
      <text:p text:style-name="Preformatted_20_Text"/>
      <text:p text:style-name="Preformatted_20_Text">6, To what syllables are % irt, $", «wid ^ changed </text:p>
      <text:p text:style-name="Preformatted_20_Text">^hcn followed by a vowel 1 Give instances. </text:p>
      <text:p text:style-name="Preformatted_20_Text"/>
      <text:p text:style-name="Preformatted_20_Text">7. Explain the change a consonant undergoes </text:p>
      <text:p text:style-name="Preformatted_20_Text">when followed by a lianl consonant. Give instances. </text:p>
      <text:p text:style-name="Preformatted_20_Text"/>
      <text:p text:style-name="Preformatted_20_Text">a What arc final ^ and ^ changed to 1 Under </text:p>
      <text:p text:style-name="Preformatted_20_Text">what drcumstances does the latter undergo the </text:p>
      <text:p text:style-name="Preformatted_20_Text">ehanget </text:p>
      <text:p text:style-name="Preformatted_20_Text"/>
      <text:p text:style-name="Preformatted_20_Text"/>
      <text:p text:style-name="Preformatted_20_Text"/>
      <text:p text:style-name="Preformatted_20_Text">FIRST BOOK OP 6AXSK1UT. </text:p>
      <text:p text:style-name="Preformatted_20_Text"/>
      <text:p text:style-name="Preformatted_20_Text"/>
      <text:p text:style-name="Preformatted_20_Text"><text:soft-page-break/></text:p>
      <text:p text:style-name="Preformatted_20_Text">13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9. Give the forms of the ProKfut 'J ciisc of — [As </text:p>
      <text:p text:style-name="Preformatted_20_Text">many roots as aixj necosfiary to impress the forms </text:p>
      <text:p text:style-name="Preformatted_20_Text">thoroughly on the pupil's memory hIiouUI 1x5 put under </text:p>
      <text:p text:style-name="Preformatted_20_Text">this question by tlm TeaclitT.] </text:p>
      <text:p text:style-name="Preformatted_20_Text"/>
      <text:p text:style-name="Preformatted_20_Text">Prepositions (TqpEnf)wlit'u prefixed to verbs modify </text:p>
      <text:p text:style-name="Preformatted_20_Text">the original sense of the i-oots. Tli&lt;^ following arc </text:p>
      <text:p text:style-name="Preformatted_20_Text">the principal of these : — </text:p>
      <text:p text:style-name="Preformatted_20_Text"/>
      <text:p text:style-name="Preformatted_20_Text">Brt?r beyond ; Vff^mv^i^ goes owv or U^yoiid, tnius- </text:p>
      <text:p text:style-name="Preformatted_20_Text">gresses. </text:p>
      <text:p text:style-name="Preformatted_20_Text"/>
      <text:p text:style-name="Preformatted_20_Text">^ f over, aljovo, \i\yon ; ^Hfrrs^ goes o\er or </text:p>
      <text:p text:style-name="Preformatted_20_Text">( on, I. p, knows or got«. </text:p>
      <text:p text:style-name="Preformatted_20_Text">V[J after, like; 3T5^TOf*r, KSTT^SffiT goes afU'r, follows. </text:p>
      <text:p text:style-name="Preformatted_20_Text">STft: to, unto, near to ; ^TPHTOrf^T gops to, or near to. </text:p>
      <text:p text:style-name="Preformatted_20_Text">ar^ down, ofT, from ; ^^^ goes clown, dc^sceiuk </text:p>
      <text:p text:style-name="Preformatted_20_Text">f bounding or limiting, rt^vorsing, to, as far as ; </text:p>
      <text:p text:style-name="Preformatted_20_Text">I arnncgjfir comes ; 3ndfl% grows to, ascends. </text:p>
      <text:p text:style-name="Preformatted_20_Text"/>
      <text:p text:style-name="Preformatted_20_Text"/>
      <text:p text:style-name="Preformatted_20_Text"/>
      <text:p text:style-name="Preformatted_20_Text">W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I up, al)OV(', su^HTior ; 3^&lt;JTffH falls up, jumps; </text:p>
      <text:p text:style-name="Preformatted_20_Text"/>
      <text:p text:style-name="Preformatted_20_Text">I &lt;iA*i5irf goes up, rises. </text:p>
      <text:p text:style-name="Preformatted_20_Text">grr near, less, next to ; ^q4|«i9|^ appi-oaches. </text:p>
      <text:p text:style-name="Preformatted_20_Text">f^r in, down ; f^^^lrf sits down. </text:p>
      <text:p text:style-name="Preformatted_20_Text">q*^ oppositt% or op|)OK(Hl to ; qTHPT^ defeats. </text:p>
      <text:p text:style-name="Preformatted_20_Text">Jrt^ revci-ted, again ; ^rt^HP^ sjKuiks in return, replies. </text:p>
      <text:p text:style-name="Preformatted_20_Text">IT forth, iKjfore ; Sj^||fr| goes forth. </text:p>
      <text:p text:style-name="Preformatted_20_Text"/>
      <text:p text:style-name="Preformatted_20_Text"/>
      <text:p text:style-name="Preformatted_20_Text"/>
      <text:p text:style-name="Preformatted_20_Text">1% privation, apart, away ; j^l^^f^ separates, </text:p>
      <text:p text:style-name="Preformatted_20_Text">^lieing conjoined with ; •^sprp^j^ Wcomes uni </text:p>
      <text:p text:style-name="Preformatted_20_Text"/>
      <text:p text:style-name="Preformatted_20_Text"/>
      <text:p text:style-name="Preformatted_20_Text"/>
      <text:p text:style-name="Preformatted_20_Text">unites. </text:p>
      <text:p text:style-name="Preformatted_20_Text"/>
      <text:p text:style-name="Preformatted_20_Text"/>
      <text:p text:style-name="Preformatted_20_Text"><text:soft-page-break/></text:p>
      <text:p text:style-name="Preformatted_20_Text">united. </text:p>
      <text:p text:style-name="Preformatted_20_Text"/>
      <text:p text:style-name="Preformatted_20_Text"/>
      <text:p text:style-name="Preformatted_20_Text"/>
      <text:p text:style-name="Preformatted_20_Text">• ^At tlio Olid of a wonl or particle, followctl by a coii- </text:p>
      <text:p text:style-name="Preformatted_20_Text">Monant in goiionil, U cliangctl to uii anuKvAnv optionally, oncl </text:p>
      <text:p text:style-name="Preformatted_20_Text">uecemarily wlioii it is followed by ^, 5f, ^, J, and T. When it is </text:p>
      <text:p text:style-name="Preformatted_20_Text">not cluingfd to an anusvAra it is changtNl to tlio nasal of the </text:p>
      <text:p text:style-name="Preformatted_20_Text">class to which the following letter belongs »ud ta lujuisa) ^, 7, </text:p>
      <text:p text:style-name="Preformatted_20_Text">^ when followed by 'T, q", «^rcsi)cctivoly.30^1^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u </text:p>
      <text:p text:style-name="Preformatted_20_Text"/>
      <text:p text:style-name="Preformatted_20_Text"/>
      <text:p text:style-name="Preformatted_20_Text"/>
      <text:p text:style-name="Preformatted_20_Text">FIRST DOOK OF SANSKRIT. </text:p>
      <text:p text:style-name="Preformatted_20_Text"/>
      <text:p text:style-name="Preformatted_20_Text">LESSON V. </text:p>
      <text:p text:style-name="Preformatted_20_Text"/>
      <text:p text:style-name="Preformatted_20_Text">Nominative Case. </text:p>
      <text:p text:style-name="Preformatted_20_Text"/>
      <text:p text:style-name="Preformatted_20_Text">I. Nouns ending in H. </text:p>
      <text:p text:style-name="Preformatted_20_Text"/>
      <text:p text:style-name="Preformatted_20_Text"/>
      <text:p text:style-name="Preformatted_20_Text"/>
      <text:p text:style-name="Preformatted_20_Text">Terminations. </text:p>
      <text:p text:style-name="Preformatted_20_Text"/>
      <text:p text:style-name="Preformatted_20_Text"/>
      <text:p text:style-name="Preformatted_20_Text"/>
      <text:p text:style-name="Preformatted_20_Text">Neuter </text:p>
      <text:p text:style-name="Preformatted_20_Text"/>
      <text:p text:style-name="Preformatted_20_Text"/>
      <text:p text:style-name="Preformatted_20_Text"/>
      <text:p text:style-name="Preformatted_20_Text">Dual </text:p>
      <text:p text:style-name="Preformatted_20_Text">t </text:p>
      <text:p text:style-name="Preformatted_20_Text"/>
      <text:p text:style-name="Preformatted_20_Text"/>
      <text:p text:style-name="Preformatted_20_Text"/>
      <text:p text:style-name="Preformatted_20_Text">riaraf. </text:p>
      <text:p text:style-name="Preformatted_20_Text"/>
      <text:p text:style-name="Preformatted_20_Text"/>
      <text:p text:style-name="Preformatted_20_Text"/>
      <text:p text:style-name="Preformatted_20_Text">I^lasculine fT </text:p>
      <text:p text:style-name="Preformatted_20_Text"/>
      <text:p text:style-name="Preformatted_20_Text">SunsTAXTiv&gt;». (MMcnline.) </text:p>
      <text:p text:style-name="Preformatted_20_Text"/>
      <text:p text:style-name="Preformatted_20_Text">jjq imnic of a person </text:p>
      <text:p text:style-name="Preformatted_20_Text"><text:soft-page-break/>JWf a trtH3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rg^rsca </text:p>
      <text:p text:style-name="Preformatted_20_Text"/>
      <text:p text:style-name="Preformatted_20_Text">^ a cook </text:p>
      <text:p text:style-name="Preformatted_20_Text">1^ tlic hand </text:p>
      <text:p text:style-name="Preformatted_20_Text"/>
      <text:p text:style-name="Preformatted_20_Text"/>
      <text:p text:style-name="Preformatted_20_Text"/>
      <text:p text:style-name="Preformatted_20_Text">^^ a hoi-Rc ^ a king </text:p>
      <text:p text:style-name="Preformatted_20_Text"/>
      <text:p text:style-name="Preformatted_20_Text">^ Ood TTf ^^'w^ </text:p>
      <text:p text:style-name="Preformatted_20_Text"/>
      <text:p text:style-name="Preformatted_20_Text">^ a tortoise 3^ a son </text:p>
      <text:p text:style-name="Preformatted_20_Text"/>
      <text:p text:style-name="Preformatted_20_Text">^pfpooplo,man iTTHacliild </text:p>
      <text:p text:style-name="Preformatted_20_Text"/>
      <text:p text:style-name="Preformatted_20_Text">9ft7 life, an yr^a wise man </text:p>
      <text:p text:style-name="Preformatted_20_Text"/>
      <text:p text:style-name="Preformatted_20_Text">animal ^ a ^^^ </text:p>
      <text:p text:style-name="Preformatted_20_Text"/>
      <text:p text:style-name="Preformatted_20_Text">jfiraman |»yag^Q^&lt;^ </text:p>
      <text:p text:style-name="Preformatted_20_Text"/>
      <text:p text:style-name="Preformatted_20_Text">Uk«UK,plm:coC lK,thui^inilH.fir.t two caec*, amUTT m </text:p>
      <text:p text:style-name="Preformatted_20_Text"/>
      <text:p text:style-name="Preformatted_20_Text">UicU»ttwo. </text:p>
      <text:p text:style-name="Preformatted_20_Text"/>
      <text:p text:style-name="Preformatted_20_Text">♦ Wien .ny^tmcl, »h«rt or I..ng. excel* Uio Uuit four w </text:p>
      <text:p text:style-name="Preformatted_20_Text"/>
      <text:p text:style-name="Preformatted_20_Text">I«U. i. tl.o ««ne vo«-cl lengthened ; ^ + WC = ?Wm; ; </text:p>
      <text:p text:style-name="Preformatted_20_Text"/>
      <text:p text:style-name="Preformatted_20_Text">t M 9T or W U foHowd by T. ». «. or ?r, Aort or Vong, </text:p>
      <text:p text:style-name="Preformatted_20_Text">^ con«po«B»8 »«»• »«**" » «.brtit«t«l tor both. </text:p>
      <text:p text:style-name="Preformatted_20_Text"/>
      <text:p text:style-name="Preformatted_20_Text"/>
      <text:p text:style-name="Preformatted_20_Text"/>
      <text:p text:style-name="Preformatted_20_Text">f </text:p>
      <text:p text:style-name="Preformatted_20_Text"/>
      <text:p text:style-name="Preformatted_20_Text"/>
      <text:p text:style-name="Preformatted_20_Text"/>
      <text:p text:style-name="Preformatted_20_Text">HRST DOOR OF 6AK8RRIT. </text:p>
      <text:p text:style-name="Preformatted_20_Text"/>
      <text:p text:style-name="Preformatted_20_Text">(Nmler.) </text:p>
      <text:p text:style-name="Preformatted_20_Text"/>
      <text:p text:style-name="Preformatted_20_Text">sfTif ^jy a lotus !5:;5r niiscry j^Hf a leaf </text:p>
      <text:p text:style-name="Preformatted_20_Text"/>
      <text:p text:style-name="Preformatted_20_Text">a fruit </text:p>
      <text:p text:style-name="Preformatted_20_Text">friend </text:p>
      <text:p text:style-name="Preformatted_20_Text"/>
      <text:p text:style-name="Preformatted_20_Text"/>
      <text:p text:style-name="Preformatted_20_Text"/>
      <text:p text:style-name="Preformatted_20_Text">15 </text:p>
      <text:p text:style-name="Preformatted_20_Text"/>
      <text:p text:style-name="Preformatted_20_Text"><text:soft-page-break/></text:p>
      <text:p text:style-name="Preformatted_20_Text"/>
      <text:p text:style-name="Preformatted_20_Text">jf^ a liouiio &amp;sr wealth mf^ a fru </text:p>
      <text:p text:style-name="Preformatted_20_Text">3nT wtilcr (ipr tl»c eye j^M' a fii </text:p>
      <text:p text:style-name="Preformatted_20_Text"/>
      <text:p text:style-name="Preformatted_20_Text"/>
      <text:p text:style-name="Preformatted_20_Text"/>
      <text:p text:style-name="Preformatted_20_Text">^IS mouth </text:p>
      <text:p text:style-name="Preformatted_20_Text">g?jrhappmes» </text:p>
      <text:p text:style-name="Preformatted_20_Text">1^ heart </text:p>
      <text:p text:style-name="Preformatted_20_Text"/>
      <text:p text:style-name="Preformatted_20_Text"/>
      <text:p text:style-name="Preformatted_20_Text"/>
      <text:p text:style-name="Preformatted_20_Text">3^1 3^: I </text:p>
      <text:p text:style-name="Preformatted_20_Text"/>
      <text:p text:style-name="Preformatted_20_Text"/>
      <text:p text:style-name="Preformatted_20_Text"/>
      <text:p text:style-name="Preformatted_20_Text">Sentences. </text:p>
      <text:p text:style-name="Preformatted_20_Text"/>
      <text:p text:style-name="Preformatted_20_Text">W5S g«»r^ I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When viiMipi io ])recciloil by H aud followed by 9? or a </text:p>
      <text:p text:style-name="Preformatted_20_Text">Kuft coiiHoiiaiit, it in chaugcd to T, which, with tho preccdiug </text:p>
      <text:p text:style-name="Preformatted_20_Text">«T, Ihjcouich ^ (see the last note, p. 14). </text:p>
      <text:p text:style-name="Preformatted_20_Text"/>
      <text:p text:style-name="Preformatted_20_Text">t Sc« notcj, pogo 4. </text:p>
      <text:p text:style-name="Preformatted_20_Text"/>
      <text:p text:style-name="Preformatted_20_Text">% Vi.«mrga prcccclccl by ^F nnd followed by a vowel or a soft </text:p>
      <text:p text:style-name="Preformatted_20_Text">consonant is dropi&gt;cd. It is also droi&gt;iH)d when preceded by ^T </text:p>
      <text:p text:style-name="Preformatted_20_Text">and f«»llowcil by juiy vowel except M". Tlio two vowels thus </text:p>
      <text:p text:style-name="Preformatted_20_Text">brought together by the droi^ping of vistu-gado not coalesce, c^r. </text:p>
      <text:p text:style-name="Preformatted_20_Text"/>
      <text:p text:style-name="Preformatted_20_Text">'nrr ?^ for ^^ : t^; f^ p^Rt for f^: f^vjrt%. </text:p>
      <text:p text:style-name="Preformatted_20_Text"/>
      <text:p text:style-name="Preformatted_20_Text">li •^ coming after ^, J or ^ in the same wortl is clmngud </text:p>
      <text:p text:style-name="Preformatted_20_Text">to % This change takes place even if a vo^'el, a semi-vowel </text:p>
      <text:p text:style-name="Preformatted_20_Text">(f'^oxceptal), tlic aspirate^ or a letter of thoguttunJ or </text:p>
      <text:p text:style-name="Preformatted_20_Text">labuil chiss, comes between V,Ior^and^ Tliii change </text:p>
      <text:p text:style-name="Preformatted_20_Text">docs not take place when ^cuds a word ; iis TCT^. </text:p>
      <text:p text:style-name="Preformatted_20_Text"/>
      <text:p text:style-name="Preformatted_20_Text">i See note, page 13. </text:p>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text:soft-page-break/></text:p>
      <text:p text:style-name="Preformatted_20_Text">16 </text:p>
      <text:p text:style-name="Preformatted_20_Text"/>
      <text:p text:style-name="Preformatted_20_Text"/>
      <text:p text:style-name="Preformatted_20_Text"/>
      <text:p text:style-name="Preformatted_20_Text">nBST BOOK OF SANSKRIT. </text:p>
      <text:p text:style-name="Preformatted_20_Text"/>
      <text:p text:style-name="Preformatted_20_Text"/>
      <text:p text:style-name="Preformatted_20_Text"/>
      <text:p text:style-name="Preformatted_20_Text">Kings protect </text:p>
      <text:p text:style-name="Preformatted_20_Text">(Two) children wallow. </text:p>
      <text:p text:style-name="Preformatted_20_Text">(A) eon pleases. </text:p>
      <text:p text:style-name="Preformatted_20_Text">Hones gallop. </text:p>
      <text:p text:style-name="Preformatted_20_Text">Winds bear. </text:p>
      <text:p text:style-name="Preformatted_20_Text">God creates. </text:p>
      <text:p text:style-name="Preformatted_20_Text">Trees grow. </text:p>
      <text:p text:style-name="Preformatted_20_Text"/>
      <text:p text:style-name="Preformatted_20_Text"/>
      <text:p text:style-name="Preformatted_20_Text"/>
      <text:p text:style-name="Preformatted_20_Text">(The two) seas arc agitated. </text:p>
      <text:p text:style-name="Preformatted_20_Text"/>
      <text:p text:style-name="Preformatted_20_Text">(A) wise man is calui. </text:p>
      <text:p text:style-name="Preformatted_20_Text"/>
      <text:p text:style-name="Preformatted_20_Text">Fools prate. </text:p>
      <text:p text:style-name="Preformatted_20_Text"/>
      <text:p text:style-name="Preformatted_20_Text">(A) friend asks. </text:p>
      <text:p text:style-name="Preformatted_20_Text"/>
      <text:p text:style-name="Preformatted_20_Text">Leaves fall. </text:p>
      <text:p text:style-name="Preformatted_20_Text"/>
      <text:p text:style-name="Preformatted_20_Text">(The) heart is satisfied. </text:p>
      <text:p text:style-name="Preformatted_20_Text"/>
      <text:p text:style-name="Preformatted_20_Text">iOooks cook. </text:p>
      <text:p text:style-name="Preformatted_20_Text"/>
      <text:p text:style-name="Preformatted_20_Text"/>
      <text:p text:style-name="Preformatted_20_Text"/>
      <text:p text:style-name="Preformatted_20_Text">2. Nouns ending in f . </text:p>
      <text:p text:style-name="Preformatted_20_Text">Terminations. </text:p>
      <text:p text:style-name="Preformatted_20_Text">SingtUar Dwxl Plural </text:p>
      <text:p text:style-name="Preformatted_20_Text">Masculine ^ (none) s^?^ </text:p>
      <text:p text:style-name="Preformatted_20_Text"/>
      <text:p text:style-name="Preformatted_20_Text">In the dual the vowel f is lengthened, and Ixsforc </text:p>
      <text:p text:style-name="Preformatted_20_Text">«n^of the plural, it takes the gtina substitute. </text:p>
      <text:p text:style-name="Preformatted_20_Text"/>
      <text:p text:style-name="Preformatted_20_Text">Keuter (none) i ^ </text:p>
      <text:p text:style-name="Preformatted_20_Text"/>
      <text:p text:style-name="Preformatted_20_Text">Before the terminations beginning witli vowels ^ </text:p>
      <text:p text:style-name="Preformatted_20_Text">is added on to nouns in ^ of the neuter gender, f is </text:p>
      <text:p text:style-name="Preformatted_20_Text">lengthened before the nominativo and accusative </text:p>
      <text:p text:style-name="Preformatted_20_Text">[dural terminataoD. </text:p>
      <text:p text:style-name="Preformatted_20_Text"/>
      <text:p text:style-name="Preformatted_20_Text">Substantives. </text:p>
      <text:p text:style-name="Preformatted_20_Text"/>
      <text:p text:style-name="Preformatted_20_Text"/>
      <text:p text:style-name="Preformatted_20_Text"/>
      <text:p text:style-name="Preformatted_20_Text">irft an enemy </text:p>
      <text:p text:style-name="Preformatted_20_Text">llf^asword </text:p>
      <text:p text:style-name="Preformatted_20_Text">9f(^ ocean </text:p>
      <text:p text:style-name="Preformatted_20_Text">iflAttliegodlliva </text:p>
      <text:p text:style-name="Preformatted_20_Text"><text:soft-page-break/></text:p>
      <text:p text:style-name="Preformatted_20_Text"/>
      <text:p text:style-name="Preformatted_20_Text"/>
      <text:p text:style-name="Preformatted_20_Text">^jftrasage </text:p>
      <text:p text:style-name="Preformatted_20_Text">qrt^ a monkey </text:p>
      <text:p text:style-name="Preformatted_20_Text">^ a poet </text:p>
      <text:p text:style-name="Preformatted_20_Text">^rft ^ mountain </text:p>
      <text:p text:style-name="Preformatted_20_Text"/>
      <text:p text:style-name="Preformatted_20_Text"/>
      <text:p text:style-name="Preformatted_20_Text"/>
      <text:p text:style-name="Preformatted_20_Text">yrfir ft king </text:p>
      <text:p text:style-name="Preformatted_20_Text">q^ Indra's thuu- </text:p>
      <text:p text:style-name="Preformatted_20_Text"/>
      <text:p text:style-name="Preformatted_20_Text">derlK)lt </text:p>
      <text:p text:style-name="Preformatted_20_Text">Trf^ the hand </text:p>
      <text:p text:style-name="Preformatted_20_Text"/>
      <text:p text:style-name="Preformatted_20_Text"/>
      <text:p text:style-name="Preformatted_20_Text"/>
      <text:p text:style-name="Preformatted_20_Text">FIRST BOOK OP SANSKRIT. </text:p>
      <text:p text:style-name="Preformatted_20_Text"/>
      <text:p text:style-name="Preformatted_20_Text"/>
      <text:p text:style-name="Preformatted_20_Text"/>
      <text:p text:style-name="Preformatted_20_Text">17 </text:p>
      <text:p text:style-name="Preformatted_20_Text"/>
      <text:p text:style-name="Preformatted_20_Text"/>
      <text:p text:style-name="Preformatted_20_Text"/>
      <text:p text:style-name="Preformatted_20_Text">in% an ascetic </text:p>
      <text:p text:style-name="Preformatted_20_Text">sinf^ sickness or dis- </text:p>
      <text:p text:style-name="Preformatted_20_Text">ease </text:p>
      <text:p text:style-name="Preformatted_20_Text"/>
      <text:p text:style-name="Preformatted_20_Text"/>
      <text:p text:style-name="Preformatted_20_Text"/>
      <text:p text:style-name="Preformatted_20_Text">f 1^ the name of a man, or </text:p>
      <text:p text:style-name="Preformatted_20_Text">the god liidra </text:p>
      <text:p text:style-name="Preformatted_20_Text"/>
      <text:p text:style-name="Preformatted_20_Text"/>
      <text:p text:style-name="Preformatted_20_Text"/>
      <text:p text:style-name="Preformatted_20_Text">If not (tWw/t»ia6/&lt;?).* ^frtt n. wate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Sentences. </text:p>
      <text:p text:style-name="Preformatted_20_Text"/>
      <text:p text:style-name="Preformatted_20_Text"/>
      <text:p text:style-name="Preformatted_20_Text"/>
      <text:p text:style-name="Preformatted_20_Text">^5llf6T I </text:p>
      <text:p text:style-name="Preformatted_20_Text"/>
      <text:p text:style-name="Preformatted_20_Text"/>
      <text:p text:style-name="Preformatted_20_Text"/>
      <text:p text:style-name="Preformatted_20_Text">X Siva protects. </text:p>
      <text:p text:style-name="Preformatted_20_Text">II Sages are tmnquiL </text:p>
      <text:p text:style-name="Preformatted_20_Text">Monkeys run. </text:p>
      <text:p text:style-name="Preformatted_20_Text">(A) poet describes. </text:p>
      <text:p text:style-name="Preformatted_20_Text">Kings lerxL </text:p>
      <text:p text:style-name="Preformatted_20_Text"/>
      <text:p text:style-name="Preformatted_20_Text"><text:soft-page-break/></text:p>
      <text:p text:style-name="Preformatted_20_Text"/>
      <text:p text:style-name="Preformatted_20_Text">Ascetics do not desire. </text:p>
      <text:p text:style-name="Preformatted_20_Text">(Tlie) sword falls. </text:p>
      <text:p text:style-name="Preformatted_20_Text">(The two)enemie8 conquer. </text:p>
      <text:p text:style-name="Preformatted_20_Text">Hari becomes angry. </text:p>
      <text:p text:style-name="Preformatted_20_Text">(The) hand sprinkles. </text:p>
      <text:p text:style-name="Preformatted_20_Text"/>
      <text:p text:style-name="Preformatted_20_Text"/>
      <text:p text:style-name="Preformatted_20_Text"/>
      <text:p text:style-name="Preformatted_20_Text">* Wonla wliich do not tak« CAne-terminatioui^ i. e. are not </text:p>
      <text:p text:style-name="Preformatted_20_Text">inflected, mpo indcclinMe. </text:p>
      <text:p text:style-name="Preformatted_20_Text"/>
      <text:p text:style-name="Preformatted_20_Text">t ^ or visarsa preceded by auy vowel except ST or ITTy and </text:p>
      <text:p text:style-name="Preformatted_20_Text">followed by a vowel or aoft conionant, ia changed to %, </text:p>
      <text:p text:style-name="Preformatted_20_Text"/>
      <text:p text:style-name="Preformatted_20_Text">X ^ followed by |[ is dropped, and the preceding vowel, if </text:p>
      <text:p text:style-name="Preformatted_20_Text">■liort^ is made long. </text:p>
      <text:p text:style-name="Preformatted_20_Text"/>
      <text:p text:style-name="Preformatted_20_Text">U Viaaiga followed by l(][p 7, or 1S[, is either retained or </text:p>
      <text:p text:style-name="Preformatted_20_Text">changed to 1^ ^, or ijr^ respectively. </text:p>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8 FiRfnr m&gt;OK of saxsrrtt. </text:p>
      <text:p text:style-name="Preformatted_20_Text"/>
      <text:p text:style-name="Preformatted_20_Text">LESSON VI. </text:p>
      <text:p text:style-name="Preformatted_20_Text"/>
      <text:p text:style-name="Preformatted_20_Text">Acer RATI VR Cabr. ** </text:p>
      <text:p text:style-name="Preformatted_20_Text">I. Nouns ending in ^. </text:p>
      <text:p text:style-name="Preformatted_20_Text">TerminAtions. </text:p>
      <text:p text:style-name="Preformatted_20_Text">Sim/nJnr Dttfd Plural </text:p>
      <text:p text:style-name="Preformatted_20_Text"/>
      <text:p text:style-name="Preformatted_20_Text">Masc \ aft" smr </text:p>
      <text:p text:style-name="Preformatted_20_Text"/>
      <text:p text:style-name="Preformatted_20_Text">Neuter — same as the nominative. </text:p>
      <text:p text:style-name="Preformatted_20_Text">Hie accusative forms of neuter nouns are always the </text:p>
      <text:p text:style-name="Preformatted_20_Text">same as those of tlie nominative. </text:p>
      <text:p text:style-name="Preformatted_20_Text"/>
      <text:p text:style-name="Preformatted_20_Text">SriWTAXTIVKS. </text:p>
      <text:p text:style-name="Preformatted_20_Text"/>
      <text:p text:style-name="Preformatted_20_Text"/>
      <text:p text:style-name="Preformatted_20_Text"/>
      <text:p text:style-name="Preformatted_20_Text">Htf^f cooked rice </text:p>
      <text:p text:style-name="Preformatted_20_Text">pf^ a senant </text:p>
      <text:p text:style-name="Preformatted_20_Text">li^t^ a treasure </text:p>
      <text:p text:style-name="Preformatted_20_Text">ri^ an elepliant </text:p>
      <text:p text:style-name="Preformatted_20_Text">iipr a village </text:p>
      <text:p text:style-name="Preformatted_20_Text"><text:soft-page-break/>•JPTO &amp;^tlicr </text:p>
      <text:p text:style-name="Preformatted_20_Text">fff the body </text:p>
      <text:p text:style-name="Preformatted_20_Text">qrf the foot </text:p>
      <text:p text:style-name="Preformatted_20_Text"/>
      <text:p text:style-name="Preformatted_20_Text"/>
      <text:p text:style-name="Preformatted_20_Text"/>
      <text:p text:style-name="Preformatted_20_Text">j^ a man </text:p>
      <text:p text:style-name="Preformatted_20_Text">in^ a wise man </text:p>
      <text:p text:style-name="Preformatted_20_Text"/>
      <text:p text:style-name="Preformatted_20_Text">fSrrrw ^ cat </text:p>
      <text:p text:style-name="Preformatted_20_Text"/>
      <text:p text:style-name="Preformatted_20_Text">x([^ a burden </text:p>
      <text:p text:style-name="Preformatted_20_Text">^Pl^ absolution </text:p>
      <text:p text:style-name="Preformatted_20_Text">i^ a wannor </text:p>
      <text:p text:style-name="Preformatted_20_Text">%f Veda ( Hindu </text:p>
      <text:p text:style-name="Preformatted_20_Text">saci*ed scriptures) </text:p>
      <text:p text:style-name="Preformatted_20_Text">lieuter. </text:p>
      <text:p text:style-name="Preformatted_20_Text"/>
      <text:p text:style-name="Preformatted_20_Text"/>
      <text:p text:style-name="Preformatted_20_Text"/>
      <text:p text:style-name="Preformatted_20_Text">arnr a tiger </text:p>
      <text:p text:style-name="Preformatted_20_Text">lEIT a i-ogue </text:p>
      <text:p text:style-name="Preformatted_20_Text">IJX an an'ow </text:p>
      <text:p text:style-name="Preformatted_20_Text">ftrf a lion </text:p>
      <text:p text:style-name="Preformatted_20_Text">ijif t)ie sun </text:p>
      <text:p text:style-name="Preformatted_20_Text">^ a thief </text:p>
      <text:p text:style-name="Preformatted_20_Text">^^ Heaven </text:p>
      <text:p text:style-name="Preformatted_20_Text"/>
      <text:p text:style-name="Preformatted_20_Text"/>
      <text:p text:style-name="Preformatted_20_Text"/>
      <text:p text:style-name="Preformatted_20_Text">ipf ^ a town ^?5r cloth </text:p>
      <text:p text:style-name="Preformatted_20_Text"/>
      <text:p text:style-name="Preformatted_20_Text">xu^ sin ^^ poison </text:p>
      <text:p text:style-name="Preformatted_20_Text"/>
      <text:p text:style-name="Preformatted_20_Text">j^lHi a 'x)ok 5^of gold </text:p>
      <text:p text:style-name="Preformatted_20_Text"/>
      <text:p text:style-name="Preformatted_20_Text">^m flesh </text:p>
      <text:p text:style-name="Preformatted_20_Text">Roots :— 10/7* Co»»;. </text:p>
      <text:p text:style-name="Preformatted_20_Text">ftry to punish, HWC^to eat, ^nl to seek. </text:p>
      <text:p text:style-name="Preformatted_20_Text"/>
      <text:p text:style-name="Preformatted_20_Text"/>
      <text:p text:style-name="Preformatted_20_Text"/>
      <text:p text:style-name="Preformatted_20_Text">H^C^ a forest </text:p>
      <text:p text:style-name="Preformatted_20_Text">in^ reality, truth </text:p>
      <text:p text:style-name="Preformatted_20_Text">^grass </text:p>
      <text:p text:style-name="Preformatted_20_Text">i^jT'^ com </text:p>
      <text:p text:style-name="Preformatted_20_Text"/>
      <text:p text:style-name="Preformatted_20_Text"/>
      <text:p text:style-name="Preformatted_20_Text"/>
      <text:p text:style-name="Preformatted_20_Text">FIRST DOOK OF KAXftKRIT. </text:p>
      <text:p text:style-name="Preformatted_20_Text"/>
      <text:p text:style-name="Preformatted_20_Text"/>
      <text:p text:style-name="Preformatted_20_Text"/>
      <text:p text:style-name="Preformatted_20_Text">19 </text:p>
      <text:p text:style-name="Preformatted_20_Text"/>
      <text:p text:style-name="Preformatted_20_Text"/>
      <text:p text:style-name="Preformatted_20_Text"/>
      <text:p text:style-name="Preformatted_20_Text">Sextexces'. </text:p>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f jrr«RTT»T: I </text:p>
      <text:p text:style-name="Preformatted_20_Text"/>
      <text:p text:style-name="Preformatted_20_Text"/>
      <text:p text:style-name="Preformatted_20_Text"/>
      <text:p text:style-name="Preformatted_20_Text">• When V[ or W at tUc eu«l of a wonl or gniiniimticAl ftmu </text:p>
      <text:p text:style-name="Preformatted_20_Text">in followed by ST, the latter inei-gcH \nU» tlio fonncr ; ».r* it \n </text:p>
      <text:p text:style-name="Preformatted_20_Text">iieitlior pmnouiiccfl nor written. In \in iihcc tlio mark ^S 1^ </text:p>
      <text:p text:style-name="Preformatted_20_Text">generally put </text:p>
      <text:p text:style-name="Preformatted_20_Text"/>
      <text:p text:style-name="Preformatted_20_Text">t Verbs implying motion govcni tho accuiiativc, and homo- </text:p>
      <text:p text:style-name="Preformatted_20_Text">times tlic dative, of tho place to which the niotitm i» dirocteil. </text:p>
      <text:p text:style-name="Preformatted_20_Text"/>
      <text:p text:style-name="Preformatted_20_Text">J &gt;Mien ft 3", ^, and t^f, nhort i»r lonyj, an» followed by a </text:p>
      <text:p text:style-name="Preformatted_20_Text">diiiHiinilar vowel, ^, 5, ^, and W, arc rcniKictively mdiHtitutotl </text:p>
      <text:p text:style-name="Preformatted_20_Text">for them. </text:p>
      <text:p text:style-name="Preformatted_20_Text"/>
      <text:p text:style-name="Preformatted_20_Text">11 A final % when followed by % fj. ?T, U, un*! ^i ?f »»* </text:p>
      <text:p text:style-name="Preformatted_20_Text">changed to an anusvAra and viijargti. Vixargn followo&lt;l by ^ </text:p>
      <text:p text:style-name="Preformatted_20_Text">and tl^iH changed to fj^; by 'T^ imd 1^ to ^; nod by ^ and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30 </text:p>
      <text:p text:style-name="Preformatted_20_Text"/>
      <text:p text:style-name="Preformatted_20_Text"/>
      <text:p text:style-name="Preformatted_20_Text"/>
      <text:p text:style-name="Preformatted_20_Text">KIRST llOOK OP SAXUKRIT. </text:p>
      <text:p text:style-name="Preformatted_20_Text"/>
      <text:p text:style-name="Preformatted_20_Text"/>
      <text:p text:style-name="Preformatted_20_Text"/>
      <text:p text:style-name="Preformatted_20_Text">lUma 6008 tigei*K. </text:p>
      <text:p text:style-name="Preformatted_20_Text">Hoiifeslioar (tlio) troasuro. </text:p>
      <text:p text:style-name="Preformatted_20_Text">(A) wise mail alicciids to </text:p>
      <text:p text:style-name="Preformatted_20_Text"/>
      <text:p text:style-name="Preformatted_20_Text">lleavcii. </text:p>
      <text:p text:style-name="Preformatted_20_Text">Lioiis cli^our i^lophaiitR. </text:p>
      <text:p text:style-name="Preformatted_20_Text">(FTo) founts (tl»«0 finiits. </text:p>
      <text:p text:style-name="Preformatted_20_Text">(The) QKcetic f&lt;oos to (a) </text:p>
      <text:p text:style-name="Preformatted_20_Text"/>
      <text:p text:style-name="Preformatted_20_Text">foiTftt. </text:p>
      <text:p text:style-name="Preformatted_20_Text">(Tlio) warrior ilisclmi^^oi^ </text:p>
      <text:p text:style-name="Preformatted_20_Text"/>
      <text:p text:style-name="Preformatted_20_Text">(two) arrows. </text:p>
      <text:p text:style-name="Preformatted_20_Text">Gocl protocts 111011. </text:p>
      <text:p text:style-name="Preformatted_20_Text"><text:soft-page-break/>(Wo) ciitcr (two) villages. </text:p>
      <text:p text:style-name="Preformatted_20_Text">(A) son pleases (liis)fatlicr. </text:p>
      <text:p text:style-name="Preformatted_20_Text"/>
      <text:p text:style-name="Preformatted_20_Text"/>
      <text:p text:style-name="Preformatted_20_Text"/>
      <text:p text:style-name="Preformatted_20_Text">Thoy wash (their) f»xit. </text:p>
      <text:p text:style-name="Preformatted_20_Text">(Two) fools drink poison. </text:p>
      <text:p text:style-name="Preformatted_20_Text">Kings punish tliicves. </text:p>
      <text:p text:style-name="Preformatted_20_Text">(They) arrange (the) books. </text:p>
      <text:p text:style-name="Preformatted_20_Text">(You) eat cooked rice. </text:p>
      <text:p text:style-name="Preformatted_20_Text">( 1 1 is) friends ivinenil »er </text:p>
      <text:p text:style-name="Preformatted_20_Text"/>
      <text:p text:style-name="Preformatted_20_Text">ilAnia. </text:p>
      <text:p text:style-name="Preformatted_20_Text">People pmise(tlieir) kings. </text:p>
      <text:p text:style-name="Preformatted_20_Text">Wise men lead people. </text:p>
      <text:p text:style-name="Preformatted_20_Text">(1) understand (the) truUi. </text:p>
      <text:p text:style-name="Preformatted_20_Text">(The) Vedas praise (tlic) </text:p>
      <text:p text:style-name="Preformatted_20_Text"/>
      <text:p text:style-name="Preformatted_20_Text">sua </text:p>
      <text:p text:style-name="Preformatted_20_Text"/>
      <text:p text:style-name="Preformatted_20_Text"/>
      <text:p text:style-name="Preformatted_20_Text"/>
      <text:p text:style-name="Preformatted_20_Text">2. Nouns ending in f . </text:p>
      <text:p text:style-name="Preformatted_20_Text"/>
      <text:p text:style-name="Preformatted_20_Text">Tcnninations. </text:p>
      <text:p text:style-name="Preformatted_20_Text"/>
      <text:p text:style-name="Preformatted_20_Text">Swf/nlar Dval Plural </text:p>
      <text:p text:style-name="Preformatted_20_Text"/>
      <text:p text:style-name="Preformatted_20_Text">Masc n [none] ^^ </text:p>
      <text:p text:style-name="Preformatted_20_Text"/>
      <text:p text:style-name="Preformatted_20_Text">TIic ending f is lengthened in the dual and licfoiv </text:p>
      <text:p text:style-name="Preformatted_20_Text">Uio \ of tlie plural. </text:p>
      <text:p text:style-name="Preformatted_20_Text"/>
      <text:p text:style-name="Preformatted_20_Text">SuBSTANTiVKS. {Ma$ad\ne,) </text:p>
      <text:p text:style-name="Preformatted_20_Text"/>
      <text:p text:style-name="Preformatted_20_Text"/>
      <text:p text:style-name="Preformatted_20_Text"/>
      <text:p text:style-name="Preformatted_20_Text">^^ a boar </text:p>
      <text:p text:style-name="Preformatted_20_Text"/>
      <text:p text:style-name="Preformatted_20_Text"/>
      <text:p text:style-name="Preformatted_20_Text"/>
      <text:p text:style-name="Preformatted_20_Text">lf/?f an oblation(food) tx^ a heap </text:p>
      <text:p text:style-name="Preformatted_20_Text">ftipif a licggar </text:p>
      <text:p text:style-name="Preformatted_20_Text"/>
      <text:p text:style-name="Preformatted_20_Text"/>
      <text:p text:style-name="Preformatted_20_Text"/>
      <text:p text:style-name="Preformatted_20_Text">jrfof tt jewel iftf^r fato </text:p>
      <text:p text:style-name="Preformatted_20_Text">jjp% tho sun ^rff rice of various </text:p>
      <text:p text:style-name="Preformatted_20_Text">kinds (a grain of) </text:p>
      <text:p text:style-name="Preformatted_20_Text">j^T^f^ a crowj^fT^f^r a charioteer </text:p>
      <text:p text:style-name="Preformatted_20_Text"/>
      <text:p text:style-name="Preformatted_20_Text"/>
      <text:p text:style-name="Preformatted_20_Text"/>
      <text:p text:style-name="Preformatted_20_Text">^ wUh HFr ^9i Coitj., to lii-iiig. </text:p>
      <text:p text:style-name="Preformatted_20_Text"/>
      <text:p text:style-name="Preformatted_20_Text"/>
      <text:p text:style-name="Preformatted_20_Text"/>
      <text:p text:style-name="Preformatted_20_Text">! </text:p>
      <text:p text:style-name="Preformatted_20_Text"><text:soft-page-break/></text:p>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21 </text:p>
      <text:p text:style-name="Preformatted_20_Text"/>
      <text:p text:style-name="Preformatted_20_Text"/>
      <text:p text:style-name="Preformatted_20_Text"/>
      <text:p text:style-name="Preformatted_20_Text">&lt;-*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SEKTENCE.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Hd r«riv srqfii I </text:p>
      <text:p text:style-name="Preformatted_20_Text"/>
      <text:p text:style-name="Preformatted_20_Text"/>
      <text:p text:style-name="Preformatted_20_Text"/>
      <text:p text:style-name="Preformatted_20_Text">Mt ^(if f^ I </text:p>
      <text:p text:style-name="Preformatted_20_Text"/>
      <text:p text:style-name="Preformatted_20_Text"/>
      <text:p text:style-name="Preformatted_20_Text"/>
      <text:p text:style-name="Preformatted_20_Text">Poets pmiw^. sages (^ishi). </text:p>
      <text:p text:style-name="Preformatted_20_Text">llama salutes iXK*,ts. </text:p>
      <text:p text:style-name="Preformatted_20_Text">(An) iiKcetic goes to the </text:p>
      <text:p text:style-name="Preformatted_20_Text"/>
      <text:p text:style-name="Preformatted_20_Text">mountain. </text:p>
      <text:p text:style-name="Preformatted_20_Text">(I) strike (two) monkeys. </text:p>
      <text:p text:style-name="Preformatted_20_Text">Jiari brings heaps. </text:p>
      <text:p text:style-name="Preformatted_20_Text"/>
      <text:p text:style-name="Preformatted_20_Text"/>
      <text:p text:style-name="Preformatted_20_Text"/>
      <text:p text:style-name="Preformatted_20_Text">(A) warrior thmws a swonl, </text:p>
      <text:p text:style-name="Preformatted_20_Text">(1) desin* jewels. </text:p>
      <text:p text:style-name="Preformatted_20_Text">(ir&lt;») rambles over seas. </text:p>
      <text:p text:style-name="Preformatted_20_Text">(The) man entei-s liiv. </text:p>
      <text:p text:style-name="Preformatted_20_Text"/>
      <text:p text:style-name="Preformatted_20_Text">(He) asks (two) chariotcei-s. </text:p>
      <text:p text:style-name="Preformatted_20_Text"/>
      <text:p text:style-name="Preformatted_20_Text"/>
      <text:p text:style-name="Preformatted_20_Text"/>
      <text:p text:style-name="Preformatted_20_Text">♦ Wlidi ^t»r a coii»«oimnt of the ilontsil cIjwh in coiiii»oniMlca </text:p>
      <text:p text:style-name="Preformatted_20_Text">with ^ov a cfUiHoiinnt of the imliitnl claHK, a luttcr of tho </text:p>
      <text:p text:style-name="Preformatted_20_Text">latter claw* in HiibHtituto*! for the fonuer, ami iii this oixUt, </text:p>
      <text:p text:style-name="Preformatted_20_Text">vii. «I for ^, '^ for 5, *r for % kc, Tho Hftinc haiUHJiw when </text:p>
      <text:p text:style-name="Preformatted_20_Text">ilcntalH arc o»iiibino&lt;l with liiigualH, ^ being «ub«titutctl for ^ </text:p>
      <text:p text:style-name="Preformatted_20_Text"><text:soft-page-break/>^for^, Tjor^, &amp;c. </text:p>
      <text:p text:style-name="Preformatted_20_Text"/>
      <text:p text:style-name="Preformatted_20_Text">t llicrc arc a few cuhch in mIiicIi twn vowelu. though e«»niing </text:p>
      <text:p text:style-name="Preformatted_20_Text">together, do not cwilencc. Tlie rule apuliciiljle in ihc |»rC8ont </text:p>
      <text:p text:style-name="Preformatted_20_Text">cju^e U that when Uic dual of a noun or a verii cndn in |", ^ or </text:p>
      <text:p text:style-name="Preformatted_20_Text">7, thc80 vowels do not </text:p>
      <text:p text:style-name="Preformatted_20_Text"/>
      <text:p text:style-name="Preformatted_20_Text"/>
      <text:p text:style-name="Preformatted_20_Text"/>
      <text:p text:style-name="Preformatted_20_Text">'=sf^irz''e5'Sv*ir^gl^""'"'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3 </text:p>
      <text:p text:style-name="Preformatted_20_Text"/>
      <text:p text:style-name="Preformatted_20_Text"/>
      <text:p text:style-name="Preformatted_20_Text"/>
      <text:p text:style-name="Preformatted_20_Text">k'iiibt iiOOK UH' bAX&amp;KUit* </text:p>
      <text:p text:style-name="Preformatted_20_Text"/>
      <text:p text:style-name="Preformatted_20_Text"/>
      <text:p text:style-name="Preformatted_20_Text"/>
      <text:p text:style-name="Preformatted_20_Text">Lli8.S0N VII. </text:p>
      <text:p text:style-name="Preformatted_20_Text"/>
      <text:p text:style-name="Preformatted_20_Text">IxSTIiUMKNTAL OaSFm </text:p>
      <text:p text:style-name="Preformatted_20_Text"/>
      <text:p text:style-name="Preformatted_20_Text">N0UU8 eiiduig in 9T ttiid f. </text:p>
      <text:p text:style-name="Preformatted_20_Text"/>
      <text:p text:style-name="Preformatted_20_Text">Tenuinations. </text:p>
      <text:p text:style-name="Preformatted_20_Text">.Sint/nfnv Dual IHaral </text:p>
      <text:p text:style-name="Preformatted_20_Text"/>
      <text:p text:style-name="Preformatted_20_Text">Masc. i ^- ^ ^ ^ </text:p>
      <text:p text:style-name="Preformatted_20_Text"/>
      <text:p text:style-name="Preformatted_20_Text">1 T— IT ^ </text:p>
      <text:p text:style-name="Preformatted_20_Text"/>
      <text:p text:style-name="Preformatted_20_Text">The preceding K w lengthoiied Ixit'orc «^. </text:p>
      <text:p text:style-name="Preformatted_20_Text">Shtf/nlnr Dnnl PInral </text:p>
      <text:p text:style-name="Preformatted_20_Text"/>
      <text:p text:style-name="Preformatted_20_Text">/ Nouns ending in K a»&gt;' "» ^** except tlie </text:p>
      <text:p text:style-name="Preformatted_20_Text">Xeiiler- lii-st two eiises declined exactly like the </text:p>
      <text:p text:style-name="Preformatted_20_Text">I coi'ii*s| Handing nioscuUne. </text:p>
      <text:p text:style-name="Preformatted_20_Text"/>
      <text:p text:style-name="Preformatted_20_Text">«nft«n* ^rr«?i^ ^^f^: </text:p>
      <text:p text:style-name="Preformatted_20_Text"/>
      <text:p text:style-name="Preformatted_20_Text">.StiwTANTivf». (Jfdifcnfiue,) </text:p>
      <text:p text:style-name="Preformatted_20_Text"/>
      <text:p text:style-name="Preformatted_20_Text"/>
      <text:p text:style-name="Preformatted_20_Text"/>
      <text:p text:style-name="Preformatted_20_Text">«r^'^K a" onm- </text:p>
      <text:p text:style-name="Preformatted_20_Text"/>
      <text:p text:style-name="Preformatted_20_Text">niont </text:p>
      <text:p text:style-name="Preformatted_20_Text"><text:soft-page-break/>ip7gud of thunder </text:p>
      <text:p text:style-name="Preformatted_20_Text">^iffl^ a piX5sent </text:p>
      <text:p text:style-name="Preformatted_20_Text">^^ liand </text:p>
      <text:p text:style-name="Preformatted_20_Text"/>
      <text:p text:style-name="Preformatted_20_Text">fHTcndont of }ifr </text:p>
      <text:p text:style-name="Preformatted_20_Text">^JT'Sf lame </text:p>
      <text:p text:style-name="Preformatted_20_Text">finr a (»tick </text:p>
      <text:p text:style-name="Preformatted_20_Text">inr tt river </text:p>
      <text:p text:style-name="Preformatted_20_Text"/>
      <text:p text:style-name="Preformatted_20_Text"/>
      <text:p text:style-name="Preformatted_20_Text"/>
      <text:p text:style-name="Preformatted_20_Text">5rrr^cir a wilor </text:p>
      <text:p text:style-name="Preformatted_20_Text">qf?r a foot-soldier </text:p>
      <text:p text:style-name="Preformatted_20_Text">ifpr a" arrow </text:p>
      <text:p text:style-name="Preformatted_20_Text"/>
      <text:p text:style-name="Preformatted_20_Text">or UrAhniana </text:p>
      <text:p text:style-name="Preformatted_20_Text">Hm* a Vf'dic vi»»tw </text:p>
      <text:p text:style-name="Preformatted_20_Text"/>
      <text:p text:style-name="Preformatted_20_Text">at the iSonia </text:p>
      <text:p text:style-name="Preformatted_20_Text">sacrifice </text:p>
      <text:p text:style-name="Preformatted_20_Text"/>
      <text:p text:style-name="Preformatted_20_Text"/>
      <text:p text:style-name="Preformatted_20_Text"/>
      <text:p text:style-name="Preformatted_20_Text">of </text:p>
      <text:p text:style-name="Preformatted_20_Text"/>
      <text:p text:style-name="Preformatted_20_Text"/>
      <text:p text:style-name="Preformatted_20_Text"/>
      <text:p text:style-name="Preformatted_20_Text">^TSr eilbrt </text:p>
      <text:p text:style-name="Preformatted_20_Text">^ chariot </text:p>
      <text:p text:style-name="Preformatted_20_Text"/>
      <text:p text:style-name="Preformatted_20_Text">Lanka or Cry- </text:p>
      <text:p text:style-name="Preformatted_20_Text">Ion, the great </text:p>
      <text:p text:style-name="Preformatted_20_Text">enemy of llAnia </text:p>
      <text:p text:style-name="Preformatted_20_Text">ftrf^ saci-ed pre- </text:p>
      <text:p text:style-name="Preformatted_20_Text">cept </text:p>
      <text:p text:style-name="Preformatted_20_Text"/>
      <text:p text:style-name="Preformatted_20_Text"/>
      <text:p text:style-name="Preformatted_20_Text"/>
      <text:p text:style-name="Preformatted_20_Text">sinnTnra^'icrilicerwnira vei-sc </text:p>
      <text:p text:style-name="Preformatted_20_Text"/>
      <text:p text:style-name="Preformatted_20_Text"/>
      <text:p text:style-name="Preformatted_20_Text"/>
      <text:p text:style-name="Preformatted_20_Text">^ 2Seo Uio rules, p. Itf uud iiuto Q, p. 16. </text:p>
      <text:p text:style-name="Preformatted_20_Text"/>
      <text:p text:style-name="Preformatted_20_Text"/>
      <text:p text:style-name="Preformatted_20_Text"/>
      <text:p text:style-name="Preformatted_20_Text">HiibT hOija UV tfA2i»Kiii'r. </text:p>
      <text:p text:style-name="Preformatted_20_Text"/>
      <text:p text:style-name="Preformatted_20_Text"/>
      <text:p text:style-name="Preformatted_20_Text"/>
      <text:p text:style-name="Preformatted_20_Text">:!a </text:p>
      <text:p text:style-name="Preformatted_20_Text"/>
      <text:p text:style-name="Preformatted_20_Text"/>
      <text:p text:style-name="Preformatted_20_Text"/>
      <text:p text:style-name="Preformatted_20_Text">a^fff'a wheel </text:p>
      <text:p text:style-name="Preformatted_20_Text"/>
      <text:p text:style-name="Preformatted_20_Text">^r^^ merit </text:p>
      <text:p text:style-name="Preformatted_20_Text">S|7if a machine </text:p>
      <text:p text:style-name="Preformatted_20_Text"><text:soft-page-break/>?7^ a jewel </text:p>
      <text:p text:style-name="Preformatted_20_Text"/>
      <text:p text:style-name="Preformatted_20_Text"/>
      <text:p text:style-name="Preformatted_20_Text"/>
      <text:p text:style-name="Preformatted_20_Text">Kir food </text:p>
      <text:p text:style-name="Preformatted_20_Text"/>
      <text:p text:style-name="Preformatted_20_Text">^zSi materials of </text:p>
      <text:p text:style-name="Preformatted_20_Text"/>
      <text:p text:style-name="Preformatted_20_Text">woi'ship </text:p>
      <text:p text:style-name="Preformatted_20_Text">;5rt^ a spade </text:p>
      <text:p text:style-name="Preformatted_20_Text">ifrt" family ormcc </text:p>
      <text:p text:style-name="Preformatted_20_Text"/>
      <text:p text:style-name="Preformatted_20_Text">{^IPttodig </text:p>
      <text:p text:style-name="Preformatted_20_Text">J[^tmlh BTT, to know </text:p>
      <text:p text:style-name="Preformatted_20_Text">iiTi^tomove </text:p>
      <text:p text:style-name="Preformatted_20_Text">% vjilh IT, to strike </text:p>
      <text:p text:style-name="Preformatted_20_Text"/>
      <text:p text:style-name="Preformatted_20_Text">Sextkxces. </text:p>
      <text:p text:style-name="Preformatted_20_Text"/>
      <text:p text:style-name="Preformatted_20_Text"/>
      <text:p text:style-name="Preformatted_20_Text"/>
      <text:p text:style-name="Preformatted_20_Text">^rfrt tlic iiody </text:p>
      <text:p text:style-name="Preformatted_20_Text">^jp§ar a science </text:p>
      <text:p text:style-name="Preformatted_20_Text">^^ff^ tlu^ head </text:p>
      <text:p text:style-name="Preformatted_20_Text">i||5ffaVedichynm </text:p>
      <text:p text:style-name="Preformatted_20_Text"/>
      <text:p text:style-name="Preformatted_20_Text"/>
      <text:p text:style-name="Preformatted_20_Text"/>
      <text:p text:style-name="Preformatted_20_Text">^ with (iH- </text:p>
      <text:p text:style-name="Preformatted_20_Text">declhiable) • </text:p>
      <text:p text:style-name="Preformatted_20_Text"/>
      <text:p text:style-name="Preformatted_20_Text">Cohj. to tear </text:p>
      <text:p text:style-name="Preformatted_20_Text"/>
      <text:p text:style-name="Preformatted_20_Text"/>
      <text:p text:style-name="Preformatted_20_Text"/>
      <text:p text:style-name="Preformatted_20_Text">5nf^#r^3?5rf^Tf^'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 governit tlie iuttruiuental. </text:p>
      <text:p text:style-name="Preformatted_20_Text"/>
      <text:p text:style-name="Preformatted_20_Text">t 5(r ttttor auy vowel vxc«i&gt;t tUc loot four is opUouiilljr not </text:p>
      <text:p text:style-name="Preformatted_20_Text">cuiubiuod. </text:p>
      <text:p text:style-name="Preformatted_20_Text">t' See rulv iu Uiu UtUr iwrt of uoto II, Imico 10. </text:p>
      <text:p text:style-name="Preformatted_20_Text"/>
      <text:p text:style-name="Preformatted_20_Text">Digitized by ^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text:soft-page-break/></text:p>
      <text:p text:style-name="Preformatted_20_Text"/>
      <text:p text:style-name="Preformatted_20_Text">2i </text:p>
      <text:p text:style-name="Preformatted_20_Text"/>
      <text:p text:style-name="Preformatted_20_Text"/>
      <text:p text:style-name="Preformatted_20_Text"/>
      <text:p text:style-name="Preformatted_20_Text">nBST BOOS OF SAKftKRIT.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RAina adorns (his) body with jewels. </text:p>
      <text:p text:style-name="Preformatted_20_Text"/>
      <text:p text:style-name="Preformatted_20_Text">Man speaks with (his) moutli. </text:p>
      <text:p text:style-name="Preformatted_20_Text"/>
      <text:p text:style-name="Preformatted_20_Text">Men nourish (their) bodies with food. </text:p>
      <text:p text:style-name="Preformatted_20_Text"/>
      <text:p text:style-name="Preformatted_20_Text">(They) bear loads by (their) heads. </text:p>
      <text:p text:style-name="Preformatted_20_Text"/>
      <text:p text:style-name="Preformatted_20_Text">Ilari pleases (die) sago with efforts. </text:p>
      <text:p text:style-name="Preformatted_20_Text"/>
      <text:p text:style-name="Preformatted_20_Text">Kings arc pleased with presents. </text:p>
      <text:p text:style-name="Preformatted_20_Text"/>
      <text:p text:style-name="Preformatted_20_Text">Cliariois move by (means of) machines. </text:p>
      <text:p text:style-name="Preformatted_20_Text"/>
      <text:p text:style-name="Preformatted_20_Text">(The) BrAlimanas invoke (a) god with (two) hymns. </text:p>
      <text:p text:style-name="Preformatted_20_Text"/>
      <text:p text:style-name="Preformatted_20_Text">(He)wor8hips God by (according to the) sacred precept </text:p>
      <text:p text:style-name="Preformatted_20_Text"/>
      <text:p text:style-name="Preformatted_20_Text">(Ho) praises B4ma by (two) verses. </text:p>
      <text:p text:style-name="Preformatted_20_Text"/>
      <text:p text:style-name="Preformatted_20_Text">(The) man stnkes (his) enemy with (a) sword. </text:p>
      <text:p text:style-name="Preformatted_20_Text"/>
      <text:p text:style-name="Preformatted_20_Text">lUma goes with (the) charioteer. </text:p>
      <text:p text:style-name="Preformatted_20_Text"/>
      <text:p text:style-name="Preformatted_20_Text"/>
      <text:p text:style-name="Preformatted_20_Text"/>
      <text:p text:style-name="Preformatted_20_Text">Kouns </text:p>
      <text:p text:style-name="Preformatted_20_Text">eitfling </text:p>
      <text:p text:style-name="Preformatted_20_Text">in«r </text:p>
      <text:p text:style-name="Preformatted_20_Text"/>
      <text:p text:style-name="Preformatted_20_Text"/>
      <text:p text:style-name="Preformatted_20_Text"/>
      <text:p text:style-name="Preformatted_20_Text">111 </text:p>
      <text:p text:style-name="Preformatted_20_Text"/>
      <text:p text:style-name="Preformatted_20_Text"/>
      <text:p text:style-name="Preformatted_20_Text"/>
      <text:p text:style-name="Preformatted_20_Text">LESSON VIII. </text:p>
      <text:p text:style-name="Preformatted_20_Text">Dative and Ablative Casks. </text:p>
      <text:p text:style-name="Preformatted_20_Text">Terminations. </text:p>
      <text:p text:style-name="Preformatted_20_Text">SttifjiUar Dual Plural </text:p>
      <text:p text:style-name="Preformatted_20_Text"/>
      <text:p text:style-name="Preformatted_20_Text">Dat ?sr wrr^ *t^ </text:p>
      <text:p text:style-name="Preformatted_20_Text"/>
      <text:p text:style-name="Preformatted_20_Text">) Neuter, — same as the masculine. </text:p>
      <text:p text:style-name="Preformatted_20_Text">Before ?sr and v^XH, the preceding ^ w lengthened, </text:p>
      <text:p text:style-name="Preformatted_20_Text"><text:soft-page-break/>and lieforo Mf^it becomes 7. </text:p>
      <text:p text:style-name="Preformatted_20_Text"/>
      <text:p text:style-name="Preformatted_20_Text">|Ma8C </text:p>
      <text:p text:style-name="Preformatted_20_Text"/>
      <text:p text:style-name="Preformatted_20_Text">&gt;S ^ </text:p>
      <text:p text:style-name="Preformatted_20_Text">iuf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Nouns </text:p>
      <text:p text:style-name="Preformatted_20_Text"/>
      <text:p text:style-name="Preformatted_20_Text"/>
      <text:p text:style-name="Preformatted_20_Text"/>
      <text:p text:style-name="Preformatted_20_Text">Dat 7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f^ </text:p>
      <text:p text:style-name="Preformatted_20_Text"/>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25 </text:p>
      <text:p text:style-name="Preformatted_20_Text"/>
      <text:p text:style-name="Preformatted_20_Text"/>
      <text:p text:style-name="Preformatted_20_Text"/>
      <text:p text:style-name="Preformatted_20_Text">Dat f^* + ^r = f ^ </text:p>
      <text:p text:style-name="Preformatted_20_Text">Abl. ^ + ^=f&gt;:t </text:p>
      <text:p text:style-name="Preformatted_20_Text">Dat. ^^ </text:p>
      <text:p text:style-name="Preformatted_20_Text">Abl. ^^: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K'^^T^n&lt;^*i)&lt;^of </text:p>
      <text:p text:style-name="Preformatted_20_Text"/>
      <text:p text:style-name="Preformatted_20_Text">a man </text:p>
      <text:p text:style-name="Preformatted_20_Text">^TTTTif pi-ecep- </text:p>
      <text:p text:style-name="Preformatted_20_Text"/>
      <text:p text:style-name="Preformatted_20_Text">tor, tutor </text:p>
      <text:p text:style-name="Preformatted_20_Text">i|{fi7 a strife, a </text:p>
      <text:p text:style-name="Preformatted_20_Text"/>
      <text:p text:style-name="Preformatted_20_Text"><text:soft-page-break/>4uan*el </text:p>
      <text:p text:style-name="Preformatted_20_Text">^iu| name of a </text:p>
      <text:p text:style-name="Preformatted_20_Text"/>
      <text:p text:style-name="Preformatted_20_Text">person </text:p>
      <text:p text:style-name="Preformatted_20_Text">«ia&gt;i' anger </text:p>
      <text:p text:style-name="Preformatted_20_Text">?lfn[r two miles </text:p>
      <text:p text:style-name="Preformatted_20_Text">(^ sesamum </text:p>
      <text:p text:style-name="Preformatted_20_Text"/>
      <text:p text:style-name="Preformatted_20_Text"/>
      <text:p text:style-name="Preformatted_20_Text"/>
      <text:p text:style-name="Preformatted_20_Text">KRIirrsky </text:p>
      <text:p text:style-name="Preformatted_20_Text">HRH* a seat </text:p>
      <text:p text:style-name="Preformatted_20_Text">nrpf a garden </text:p>
      <text:p text:style-name="Preformatted_20_Text">^f&gt;l||u| welfare, </text:p>
      <text:p text:style-name="Preformatted_20_Text">good </text:p>
      <text:p text:style-name="Preformatted_20_Text"/>
      <text:p text:style-name="Preformatted_20_Text"/>
      <text:p text:style-name="Preformatted_20_Text"/>
      <text:p text:style-name="Preformatted_20_Text">SUBSTANTIVKS. </text:p>
      <text:p text:style-name="Preformatted_20_Text"/>
      <text:p text:style-name="Preformatted_20_Text">Masculine, </text:p>
      <text:p text:style-name="Preformatted_20_Text"/>
      <text:p text:style-name="Preformatted_20_Text">{f^f an island, con- </text:p>
      <text:p text:style-name="Preformatted_20_Text">tinent </text:p>
      <text:p text:style-name="Preformatted_20_Text">P{^ a golden coin </text:p>
      <text:p text:style-name="Preformatted_20_Text">ff^ a mountain </text:p>
      <text:p text:style-name="Preformatted_20_Text">(rnr a sinner, sinful </text:p>
      <text:p text:style-name="Preformatted_20_Text">UPETRT a palace </text:p>
      <text:p text:style-name="Preformatted_20_Text">)T&lt;Rr A servant </text:p>
      <text:p text:style-name="Preformatted_20_Text">srrq'a kind of pulse </text:p>
      <text:p text:style-name="Preformatted_20_Text">if^;^ sweetmeat </text:p>
      <text:p text:style-name="Preformatted_20_Text">^||4|^a mendicant </text:p>
      <text:p text:style-name="Preformatted_20_Text">fjyJTSF people, world </text:p>
      <text:p text:style-name="Preformatted_20_Text">^^ killing </text:p>
      <text:p text:style-name="Preformatted_20_Text"/>
      <text:p text:style-name="Preformatted_20_Text">jiQif a flower </text:p>
      <text:p text:style-name="Preformatted_20_Text">TTrrsrrastar </text:p>
      <text:p text:style-name="Preformatted_20_Text">^¥^tK a small </text:p>
      <text:p text:style-name="Preformatted_20_Text">lK&gt;ud, a puddle </text:p>
      <text:p text:style-name="Preformatted_20_Text">^fJlTT dinner </text:p>
      <text:p text:style-name="Preformatted_20_Text"/>
      <text:p text:style-name="Preformatted_20_Text"/>
      <text:p text:style-name="Preformatted_20_Text"/>
      <text:p text:style-name="Preformatted_20_Text">^n? a hog </text:p>
      <text:p text:style-name="Preformatted_20_Text">^PT^ modesty </text:p>
      <text:p text:style-name="Preformatted_20_Text">f^niE^tK)p, summit </text:p>
      <text:p text:style-name="Preformatted_20_Text"/>
      <text:p text:style-name="Preformatted_20_Text">firwT pupil </text:p>
      <text:p text:style-name="Preformatted_20_Text"/>
      <text:p text:style-name="Preformatted_20_Text">^rnf a caravan, a </text:p>
      <text:p text:style-name="Preformatted_20_Text"/>
      <text:p text:style-name="Preformatted_20_Text">crowd </text:p>
      <text:p text:style-name="Preformatted_20_Text">^srrrftr general, </text:p>
      <text:p text:style-name="Preformatted_20_Text"/>
      <text:p text:style-name="Preformatted_20_Text">commander of </text:p>
      <text:p text:style-name="Preformatted_20_Text"/>
      <text:p text:style-name="Preformatted_20_Text">an army </text:p>
      <text:p text:style-name="Preformatted_20_Text">^fim a soldier </text:p>
      <text:p text:style-name="Preformatted_20_Text"><text:soft-page-break/></text:p>
      <text:p text:style-name="Preformatted_20_Text"/>
      <text:p text:style-name="Preformatted_20_Text"/>
      <text:p text:style-name="Preformatted_20_Text">^l^^ eight miles </text:p>
      <text:p text:style-name="Preformatted_20_Text">^ a forest, wood </text:p>
      <text:p text:style-name="Preformatted_20_Text">^f^ a hundred </text:p>
      <text:p text:style-name="Preformatted_20_Text"/>
      <text:p text:style-name="Preformatted_20_Text"/>
      <text:p text:style-name="Preformatted_20_Text"/>
      <text:p text:style-name="Preformatted_20_Text">* Tlio •niUiig T or 7 of maaculint noiini takei its guna </text:p>
      <text:p text:style-name="Preformatted_20_Text">•iibHituie before the terminal ion h of the Dative, Ablative, and </text:p>
      <text:p text:style-name="Preformatted_20_Text">Genitive singular, and of feminine uouua opiiooiilly. </text:p>
      <text:p text:style-name="Preformatted_20_Text"/>
      <text:p text:style-name="Preformatted_20_Text">t The H of W^ie dropped after the preceding If or iff. </text:p>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26 </text:p>
      <text:p text:style-name="Preformatted_20_Text"/>
      <text:p text:style-name="Preformatted_20_Text"/>
      <text:p text:style-name="Preformatted_20_Text"/>
      <text:p text:style-name="Preformatted_20_Text">FIRST DOCK OF 8AX8KRIT. </text:p>
      <text:p text:style-name="Preformatted_20_Text"/>
      <text:p text:style-name="Preformatted_20_Text">Roots. </text:p>
      <text:p text:style-name="Preformatted_20_Text"/>
      <text:p text:style-name="Preformatted_20_Text"/>
      <text:p text:style-name="Preformatted_20_Text"/>
      <text:p text:style-name="Preformatted_20_Text">ipi wilh «rt^, to obtain </text:p>
      <text:p text:style-name="Preformatted_20_Text"/>
      <text:p text:style-name="Preformatted_20_Text">Ufir, to excluuige </text:p>
      <text:p text:style-name="Preformatted_20_Text">)i|^ to worship </text:p>
      <text:p text:style-name="Preformatted_20_Text"/>
      <text:p text:style-name="Preformatted_20_Text"/>
      <text:p text:style-name="Preformatted_20_Text"/>
      <text:p text:style-name="Preformatted_20_Text">^ foUh Z% to 1x5 produced, </text:p>
      <text:p text:style-name="Preformatted_20_Text">to wsult </text:p>
      <text:p text:style-name="Preformatted_20_Text"/>
      <text:p text:style-name="Preformatted_20_Text">up, rise </text:p>
      <text:p text:style-name="Preformatted_20_Text"/>
      <text:p text:style-name="Preformatted_20_Text">f^tcitli OT, 6t/* coiy., to teach, odvis </text:p>
      <text:p text:style-name="Preformatted_20_Text">i| lOcA &lt;xw#;. to hold, to wear, to o wc» </text:p>
      <text:p text:style-name="Preformatted_20_Text"/>
      <text:p text:style-name="Preformatted_20_Text">•unit bow ! I ftHT without | ^f^ hail ! </text:p>
      <text:p text:style-name="Preformatted_20_Text">8rkte&gt;'cks. </text:p>
      <text:p text:style-name="Preformatted_20_Text"/>
      <text:p text:style-name="Preformatted_20_Text">•tj in Ui5.»ciw«»g..veiii- the .UUv.«t U.« i"""'" l" '''"«" </text:p>
      <text:p text:style-name="Preformatted_20_Text">MMueUuns is owing. </text:p>
      <text:p text:style-name="Preformatted_20_Text"/>
      <text:p text:style-name="Preformatted_20_Text">inatrumenUli or •blktivc. . </text:p>
      <text:p text:style-name="Preformatted_20_Text"><text:soft-page-break/></text:p>
      <text:p text:style-name="Preformatted_20_Text">I The nrtcwUng comwnimt ( except a iiimiu j u« </text:p>
      <text:p text:style-name="Preformatted_20_Text">a toa consooani or the initial vowel of * wt»nl. </text:p>
      <text:p text:style-name="Preformatted_20_Text"/>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f^: g^^W "ff^ I </text:p>
      <text:p text:style-name="Preformatted_20_Text"/>
      <text:p text:style-name="Preformatted_20_Text"/>
      <text:p text:style-name="Preformatted_20_Text"/>
      <text:p text:style-name="Preformatted_20_Text">RAnm goes lionie for dinner. </text:p>
      <text:p text:style-name="Preformatted_20_Text"/>
      <text:p text:style-name="Preformatted_20_Text">Finiits fall from trees. </text:p>
      <text:p text:style-name="Preformatted_20_Text"/>
      <text:p text:style-name="Preformatted_20_Text">(I) give money to mendicants. </text:p>
      <text:p text:style-name="Preformatted_20_Text"/>
      <text:p text:style-name="Preformatted_20_Text">Hari owes (a) hundi'cd to As'vapati. </text:p>
      <text:p text:style-name="Preformatted_20_Text"/>
      <text:p text:style-name="Preformatted_20_Text">(A) wise man worships God for absolution. </text:p>
      <text:p text:style-name="Preformatted_20_Text"/>
      <text:p text:style-name="Preformatted_20_Text">(Tlic) general leadst (his) soldiere from village to </text:p>
      <text:p text:style-name="Preformatted_20_Text"/>
      <text:p text:style-name="Preformatted_20_Text">village. </text:p>
      <text:p text:style-name="Preformatted_20_Text">Ib-alnnaiias ol&gt;tain wealth from kings. </text:p>
      <text:p text:style-name="Preformatted_20_Text">(The) mountain is two coss from (the) sea. </text:p>
      <text:p text:style-name="Preformatted_20_Text">Uari goi's to (the) garden for flowers. </text:p>
      <text:p text:style-name="Preformatted_20_Text">Misery results from sin. </text:p>
      <text:p text:style-name="Preformatted_20_Text">(The) gods throw sinnei's from Heaven. </text:p>
      <text:p text:style-name="Preformatted_20_Text">Rima en-s from (his) duties. </text:p>
      <text:p text:style-name="Preformatted_20_Text">(He) brings rice from (two) heaps. </text:p>
      <text:p text:style-name="Preformatted_20_Text">Stars fall from (the) sky. </text:p>
      <text:p text:style-name="Preformatted_20_Text">Kail to (the) ^locts ! </text:p>
      <text:p text:style-name="Preformatted_20_Text"/>
      <text:p text:style-name="Preformatted_20_Text">• Soc rule in note • i^go 21. </text:p>
      <text:p text:style-name="Preformatted_20_Text"/>
      <text:p text:style-name="Preformatted_20_Text">t Thert are i*onic rr»ot« that govern two accusatiTeii ; ni, </text:p>
      <text:p text:style-name="Preformatted_20_Text">PT^ a»d ''^ *ro iuBtaucof . The Mynouymii o£ these aUo </text:p>
      <text:p text:style-name="Preformatted_20_Text">govern two. </text:p>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text:soft-page-break/>28 nmrr book of saxsxrit. </text:p>
      <text:p text:style-name="Preformatted_20_Text"/>
      <text:p text:style-name="Preformatted_20_Text">LESSON IX. </text:p>
      <text:p text:style-name="Preformatted_20_Text">OnriTivE, LocATivB, and Vocative Gases. </text:p>
      <text:p text:style-name="Preformatted_20_Text">Tcrniinaiioiis. </text:p>
      <text:p text:style-name="Preformatted_20_Text">SiiigiUar Dual Plural </text:p>
      <text:p text:style-name="Preformatted_20_Text"/>
      <text:p text:style-name="Preformatted_20_Text"/>
      <text:p text:style-name="Preformatted_20_Text"/>
      <text:p text:style-name="Preformatted_20_Text">Nouns ( g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5 </text:p>
      <text:p text:style-name="Preformatted_20_Text"/>
      <text:p text:style-name="Preformatted_20_Text"/>
      <text:p text:style-name="Preformatted_20_Text"/>
      <text:p text:style-name="Preformatted_20_Text">NmtUr — same as tlio masculine. </text:p>
      <text:p text:style-name="Preformatted_20_Text">The preceding sliort vowel Ijcconies long before qrr^. </text:p>
      <text:p text:style-name="Preformatted_20_Text">The final K IxHromes Ijr before sft^ and «f . </text:p>
      <text:p text:style-name="Preformatted_20_Text"/>
      <text:p text:style-name="Preformatted_20_Text">Nouns (J </text:p>
      <text:p text:style-name="Preformatted_20_Text"/>
      <text:p text:style-name="Preformatted_20_Text">ending J 'S^^"- "^ ^^ </text:p>
      <text:p text:style-name="Preformatted_20_Text"/>
      <text:p text:style-name="Preformatted_20_Text">in </text:p>
      <text:p text:style-name="Preformatted_20_Text"/>
      <text:p text:style-name="Preformatted_20_Text"/>
      <text:p text:style-name="Preformatted_20_Text"/>
      <text:p text:style-name="Preformatted_20_Text">dingJl^*'"- ^ ^ "^ </text:p>
      <text:p text:style-name="Preformatted_20_Text"/>
      <text:p text:style-name="Preformatted_20_Text"/>
      <text:p text:style-name="Preformatted_20_Text"/>
      <text:p text:style-name="Preformatted_20_Text">The preceding f is dropped hcforo a^. </text:p>
      <text:p text:style-name="Preformatted_20_Text"/>
      <text:p text:style-name="Preformatted_20_Text">The Tocative singular of nouns ending in K is the </text:p>
      <text:p text:style-name="Preformatted_20_Text">same as the crude, and that of nouns ending in f^ is </text:p>
      <text:p text:style-name="Preformatted_20_Text">formed t&gt;y simply changing Uio ^ to q*. Tlio dual and </text:p>
      <text:p text:style-name="Preformatted_20_Text">plural of the vocative are in all cases the same as tho </text:p>
      <text:p text:style-name="Preformatted_20_Text">corresponding nominative. </text:p>
      <text:p text:style-name="Preformatted_20_Text"/>
      <text:p text:style-name="Preformatted_20_Text">Geti. ^PT^ *\H^' nTTTPt </text:p>
      <text:p text:style-name="Preformatted_20_Text"/>
      <text:p text:style-name="Preformatted_20_Text">tioc. ^ &lt;ih4^: n^5 </text:p>
      <text:p text:style-name="Preformatted_20_Text"/>
      <text:p text:style-name="Preformatted_20_Text">Voc. CTT xx^ cnn': </text:p>
      <text:p text:style-name="Preformatted_20_Text"/>
      <text:p text:style-name="Preformatted_20_Text"/>
      <text:p text:style-name="Preformatted_20_Text"/>
      <text:p text:style-name="Preformatted_20_Text">Gen. </text:p>
      <text:p text:style-name="Preformatted_20_Text">Loc. </text:p>
      <text:p text:style-name="Preformatted_20_Text">Vofc </text:p>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8m not* t page 25. </text:p>
      <text:p text:style-name="Preformatted_20_Text"/>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29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Nouns i S Q^,^ </text:p>
      <text:p text:style-name="Preformatted_20_Text">r-^dj^S 1 J Loc. </text:p>
      <text:p text:style-name="Preformatted_20_Text"/>
      <text:p text:style-name="Preformatted_20_Text">The vocative singular is ^ or ^. </text:p>
      <text:p text:style-name="Preformatted_20_Text">Gen. ^ft^: ^f(^: </text:p>
      <text:p text:style-name="Preformatted_20_Text"/>
      <text:p text:style-name="Preformatted_20_Text">Loc. ^nftf^ ^^^'• </text:p>
      <text:p text:style-name="Preformatted_20_Text"/>
      <text:p text:style-name="Preformatted_20_Text">SUDSTAXTIVKS, </text:p>
      <text:p text:style-name="Preformatted_20_Text"/>
      <text:p text:style-name="Preformatted_20_Text">Maacxdi'ixe, </text:p>
      <text:p text:style-name="Preformatted_20_Text"/>
      <text:p text:style-name="Preformatted_20_Text"/>
      <text:p text:style-name="Preformatted_20_Text"/>
      <text:p text:style-name="Preformatted_20_Text">^^fipf medicine </text:p>
      <text:p text:style-name="Preformatted_20_Text">^f^nr^ master </text:p>
      <text:p text:style-name="Preformatted_20_Text">BTTSTFC conduct </text:p>
      <text:p text:style-name="Preformatted_20_Text">SRmTT a lake </text:p>
      <text:p text:style-name="Preformatted_20_Text">?ira- a sword </text:p>
      <text:p text:style-name="Preformatted_20_Text">iftcTf sunmier </text:p>
      <text:p text:style-name="Preformatted_20_Text">^79[ the moon </text:p>
      <text:p text:style-name="Preformatted_20_Text">^lamp </text:p>
      <text:p text:style-name="Preformatted_20_Text"/>
      <text:p text:style-name="Preformatted_20_Text"/>
      <text:p text:style-name="Preformatted_20_Text"/>
      <text:p text:style-name="Preformatted_20_Text">^3 </text:p>
      <text:p text:style-name="Preformatted_20_Text"/>
      <text:p text:style-name="Preformatted_20_Text"/>
      <text:p text:style-name="Preformatted_20_Text"/>
      <text:p text:style-name="Preformatted_20_Text">^^nrfff god of </text:p>
      <text:p text:style-name="Preformatted_20_Text">wealth, Kubcra </text:p>
      <text:p text:style-name="Preformatted_20_Text"><text:soft-page-break/>^fig ff a rich man </text:p>
      <text:p text:style-name="Preformatted_20_Text">^ duty, virtue </text:p>
      <text:p text:style-name="Preformatted_20_Text">l^f^stow </text:p>
      <text:p text:style-name="Preformatted_20_Text">incniPT exploit </text:p>
      <text:p text:style-name="Preformatted_20_Text">q ifi^t^ pi-otcctor </text:p>
      <text:p text:style-name="Preformatted_20_Text">iT^fTO light </text:p>
      <text:p text:style-name="Preformatted_20_Text">ly^TT^ favour, grace </text:p>
      <text:p text:style-name="Preformatted_20_Text"/>
      <text:p text:style-name="Preformatted_20_Text"/>
      <text:p text:style-name="Preformatted_20_Text"/>
      <text:p text:style-name="Preformatted_20_Text">«{^ scn'ant of </text:p>
      <text:p text:style-name="Preformatted_20_Text"/>
      <text:p text:style-name="Preformatted_20_Text">Kul»cra </text:p>
      <text:p text:style-name="Preformatted_20_Text">^ caste, colour </text:p>
      <text:p text:style-name="Preformatted_20_Text">^ a warrior </text:p>
      <text:p text:style-name="Preformatted_20_Text">^ a bullock </text:p>
      <text:p text:style-name="Preformatted_20_Text">»ijrnf a ^&gt;east of </text:p>
      <text:p text:style-name="Preformatted_20_Text"/>
      <text:p text:style-name="Preformatted_20_Text">pi-ey </text:p>
      <text:p text:style-name="Preformatted_20_Text">5»r^ Rima's </text:p>
      <text:p text:style-name="Preformatted_20_Text"/>
      <text:p text:style-name="Preformatted_20_Text">charioteer </text:p>
      <text:p text:style-name="Preformatted_20_Text"/>
      <text:p text:style-name="Preformatted_20_Text"/>
      <text:p text:style-name="Preformatted_20_Text"/>
      <text:p text:style-name="Preformatted_20_Text">^ ghee </text:p>
      <text:p text:style-name="Preformatted_20_Text"/>
      <text:p text:style-name="Preformatted_20_Text">i?jft?f the man- </text:p>
      <text:p text:style-name="Preformatted_20_Text">ner of lead- </text:p>
      <text:p text:style-name="Preformatted_20_Text">ing life </text:p>
      <text:p text:style-name="Preformatted_20_Text"/>
      <text:p text:style-name="Preformatted_20_Text">f^nr niind </text:p>
      <text:p text:style-name="Preformatted_20_Text"/>
      <text:p text:style-name="Preformatted_20_Text"/>
      <text:p text:style-name="Preformatted_20_Text"/>
      <text:p text:style-name="Preformatted_20_Text">lighting </text:p>
      <text:p text:style-name="Preformatted_20_Text">7f fj censurable </text:p>
      <text:p text:style-name="Preformatted_20_Text"/>
      <text:p text:style-name="Preformatted_20_Text"/>
      <text:p text:style-name="Preformatted_20_Text"/>
      <text:p text:style-name="Preformatted_20_Text">Ncvier, </text:p>
      <text:p text:style-name="Preformatted_20_Text"/>
      <text:p text:style-name="Preformatted_20_Text">jpiPT evidence, </text:p>
      <text:p text:style-name="Preformatted_20_Text"/>
      <text:p text:style-name="Preformatted_20_Text">authonty </text:p>
      <text:p text:style-name="Preformatted_20_Text">^^ battle </text:p>
      <text:p text:style-name="Preformatted_20_Text">^ a herd </text:p>
      <text:p text:style-name="Preformatted_20_Text">nra^tail </text:p>
      <text:p text:style-name="Preformatted_20_Text"/>
      <text:p text:style-name="Preformatted_20_Text">Adjectives. </text:p>
      <text:p text:style-name="Preformatted_20_Text"/>
      <text:p text:style-name="Preformatted_20_Text"/>
      <text:p text:style-name="Preformatted_20_Text"/>
      <text:p text:style-name="Preformatted_20_Text">^r^ saying </text:p>
      <text:p text:style-name="Preformatted_20_Text">^r^ beauty </text:p>
      <text:p text:style-name="Preformatted_20_Text">fTif mansion </text:p>
      <text:p text:style-name="Preformatted_20_Text">(^ snow </text:p>
      <text:p text:style-name="Preformatted_20_Text"/>
      <text:p text:style-name="Preformatted_20_Text"><text:soft-page-break/></text:p>
      <text:p text:style-name="Preformatted_20_Text"/>
      <text:p text:style-name="Preformatted_20_Text">hot, fierce I inrW praiseworthy </text:p>
      <text:p text:style-name="Preformatted_20_Text">fjfhf long 1 WV^ salt </text:p>
      <text:p text:style-name="Preformatted_20_Text"/>
      <text:p text:style-name="Preformatted_20_Text">inpT fi«t 1 ^ best, superior </text:p>
      <text:p text:style-name="Preformatted_20_Text"/>
      <text:p text:style-name="Preformatted_20_Text">Digitized by LnOOQl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30 </text:p>
      <text:p text:style-name="Preformatted_20_Text"/>
      <text:p text:style-name="Preformatted_20_Text"/>
      <text:p text:style-name="Preformatted_20_Text"/>
      <text:p text:style-name="Preformatted_20_Text">FIRST HOOK OP SANSKRIT. </text:p>
      <text:p text:style-name="Preformatted_20_Text"/>
      <text:p text:style-name="Preformatted_20_Text"/>
      <text:p text:style-name="Preformatted_20_Text"/>
      <text:p text:style-name="Preformatted_20_Text">^m^wilJi 9T to sit. 9r ind. whcra t </text:p>
      <text:p text:style-name="Preformatted_20_Text">JTote. — Adjectives agree with the sulistoiitivcs they </text:p>
      <text:p text:style-name="Preformatted_20_Text">qualify in nuinlier, gender, and case. </text:p>
      <text:p text:style-name="Preformatted_20_Text">Sentences. </text:p>
      <text:p text:style-name="Preformatted_20_Text"/>
      <text:p text:style-name="Preformatted_20_Text"/>
      <text:p text:style-name="Preformatted_20_Text"/>
      <text:p text:style-name="Preformatted_20_Text">pit: nK««l{M: q?TfiT I </text:p>
      <text:p text:style-name="Preformatted_20_Text">^^^ i[T?r»r: %»: I </text:p>
      <text:p text:style-name="Preformatted_20_Text"/>
      <text:p text:style-name="Preformatted_20_Text">TORt ^rfw 'Tji^i </text:p>
      <text:p text:style-name="Preformatted_20_Text">¥wt Ht%3 ^'^rt 1- </text:p>
      <text:p text:style-name="Preformatted_20_Text"/>
      <text:p text:style-name="Preformatted_20_Text"/>
      <text:p text:style-name="Preformatted_20_Text"/>
      <text:p text:style-name="Preformatted_20_Text">ft: 3^?T^ ?FlfW I </text:p>
      <text:p text:style-name="Preformatted_20_Text"/>
      <text:p text:style-name="Preformatted_20_Text">fiRj ^^[f^ fiTfT: I </text:p>
      <text:p text:style-name="Preformatted_20_Text">^VPf ^^ H^ SfttT I </text:p>
      <text:p text:style-name="Preformatted_20_Text"/>
      <text:p text:style-name="Preformatted_20_Text"/>
      <text:p text:style-name="Preformatted_20_Text"/>
      <text:p text:style-name="Preformatted_20_Text">(The) condact of (tlie two) sons of Hari ispraiseworthy. </text:p>
      <text:p text:style-name="Preformatted_20_Text"/>
      <text:p text:style-name="Preformatted_20_Text">(There) are lamps in (tlie) houses. </text:p>
      <text:p text:style-name="Preformatted_20_Text"/>
      <text:p text:style-name="Preformatted_20_Text">^e) yahhoi are (the) scr%'ants of (the) god of wealth. </text:p>
      <text:p text:style-name="Preformatted_20_Text"/>
      <text:p text:style-name="Preformatted_20_Text">• See note f PS* 27. </text:p>
      <text:p text:style-name="Preformatted_20_Text"/>
      <text:p text:style-name="Preformatted_20_Text"/>
      <text:p text:style-name="Preformatted_20_Text"><text:soft-page-break/></text:p>
      <text:p text:style-name="Preformatted_20_Text">FIRST HOOK OF SANSKRIT. </text:p>
      <text:p text:style-name="Preformatted_20_Text"/>
      <text:p text:style-name="Preformatted_20_Text"/>
      <text:p text:style-name="Preformatted_20_Text"/>
      <text:p text:style-name="Preformatted_20_Text">31 </text:p>
      <text:p text:style-name="Preformatted_20_Text"/>
      <text:p text:style-name="Preformatted_20_Text"/>
      <text:p text:style-name="Preformatted_20_Text"/>
      <text:p text:style-name="Preformatted_20_Text">(TIic) tails of inoakeys arc long. </text:p>
      <text:p text:style-name="Preformatted_20_Text"/>
      <text:p text:style-name="Preformatted_20_Text">Among poets, KAlidisa is (the) iii'st. </text:p>
      <text:p text:style-name="Preformatted_20_Text"/>
      <text:p text:style-name="Preformatted_20_Text">(The) man's servant goes to (a) village. </text:p>
      <text:p text:style-name="Preformatted_20_Text"/>
      <text:p text:style-name="Preformatted_20_Text">Kings reside in jMilaccs. </text:p>
      <text:p text:style-name="Preformatted_20_Text"/>
      <text:p text:style-name="Preformatted_20_Text">Rich men dwell in mansions. </text:p>
      <text:p text:style-name="Preformatted_20_Text"/>
      <text:p text:style-name="Preformatted_20_Text">Rima is (the) U'st of men. </text:p>
      <text:p text:style-name="Preformatted_20_Text"/>
      <text:p text:style-name="Preformatted_20_Text">(The) water of (the) lakes is salt </text:p>
      <text:p text:style-name="Preformatted_20_Text"/>
      <text:p text:style-name="Preformatted_20_Text">(Thei*e) is snow on (the) tops of (the) mountains. </text:p>
      <text:p text:style-name="Preformatted_20_Text"/>
      <text:p text:style-name="Preformatted_20_Text">(A) thief steals (the) wealth of (a) Brilimaija. </text:p>
      <text:p text:style-name="Preformatted_20_Text"/>
      <text:p text:style-name="Preformatted_20_Text">(I) am pleased at (the) Ixuiuty of (the) gai-dens. </text:p>
      <text:p text:style-name="Preformatted_20_Text"/>
      <text:p text:style-name="Preformatted_20_Text">(He) hnngs (a) leaf of (the) ti-ee. </text:p>
      <text:p text:style-name="Preformatted_20_Text"/>
      <text:p text:style-name="Preformatted_20_Text">(1) tlirow ghee into (tlie) fire. </text:p>
      <text:p text:style-name="Preformatted_20_Text"/>
      <text:p text:style-name="Preformatted_20_Text"/>
      <text:p text:style-name="Preformatted_20_Text"/>
      <text:p text:style-name="Preformatted_20_Text"/>
      <text:p text:style-name="Preformatted_20_Text"/>
      <text:p text:style-name="Preformatted_20_Text">Gkxkral Results and Examination.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S'iwi/, </text:p>
      <text:p text:style-name="Preformatted_20_Text"/>
      <text:p text:style-name="Preformatted_20_Text"/>
      <text:p text:style-name="Preformatted_20_Text">D». </text:p>
      <text:p text:style-name="Preformatted_20_Text"/>
      <text:p text:style-name="Preformatted_20_Text"/>
      <text:p text:style-name="Preformatted_20_Text">/v. </text:p>
      <text:p text:style-name="Preformatted_20_Text"><text:soft-page-break/></text:p>
      <text:p text:style-name="Preformatted_20_Text"/>
      <text:p text:style-name="Preformatted_20_Text">Nom. </text:p>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
      <text:p text:style-name="Preformatted_20_Text">f^ </text:p>
      <text:p text:style-name="Preformatted_20_Text"/>
      <text:p text:style-name="Preformatted_20_Text"/>
      <text:p text:style-name="Preformatted_20_Text">Ace, </text:p>
      <text:p text:style-name="Preformatted_20_Text"/>
      <text:p text:style-name="Preformatted_20_Text"/>
      <text:p text:style-name="Preformatted_20_Text">fm. </text:p>
      <text:p text:style-name="Preformatted_20_Text"/>
      <text:p text:style-name="Preformatted_20_Text"/>
      <text:p text:style-name="Preformatted_20_Text">Tf^ </text:p>
      <text:p text:style-name="Preformatted_20_Text"/>
      <text:p text:style-name="Preformatted_20_Text"/>
      <text:p text:style-name="Preformatted_20_Text">^nri </text:p>
      <text:p text:style-name="Preformatted_20_Text"/>
      <text:p text:style-name="Preformatted_20_Text"/>
      <text:p text:style-name="Preformatted_20_Text">Iitstr. </text:p>
      <text:p text:style-name="Preformatted_20_Text"/>
      <text:p text:style-name="Preformatted_20_Text"/>
      <text:p text:style-name="Preformatted_20_Text">yK </text:p>
      <text:p text:style-name="Preformatted_20_Text"/>
      <text:p text:style-name="Preformatted_20_Text"/>
      <text:p text:style-name="Preformatted_20_Text">^^MW. </text:p>
      <text:p text:style-name="Preformatted_20_Text"/>
      <text:p text:style-name="Preformatted_20_Text"/>
      <text:p text:style-name="Preformatted_20_Text"># </text:p>
      <text:p text:style-name="Preformatted_20_Text"/>
      <text:p text:style-name="Preformatted_20_Text"/>
      <text:p text:style-name="Preformatted_20_Text">Dat </text:p>
      <text:p text:style-name="Preformatted_20_Text"/>
      <text:p text:style-name="Preformatted_20_Text"/>
      <text:p text:style-name="Preformatted_20_Text">«i«jra </text:p>
      <text:p text:style-name="Preformatted_20_Text"/>
      <text:p text:style-name="Preformatted_20_Text"/>
      <text:p text:style-name="Preformatted_20_Text">f'TMrn!; </text:p>
      <text:p text:style-name="Preformatted_20_Text"/>
      <text:p text:style-name="Preformatted_20_Text"/>
      <text:p text:style-name="Preformatted_20_Text">5^: </text:p>
      <text:p text:style-name="Preformatted_20_Text"/>
      <text:p text:style-name="Preformatted_20_Text"/>
      <text:p text:style-name="Preformatted_20_Text">AW. </text:p>
      <text:p text:style-name="Preformatted_20_Text"/>
      <text:p text:style-name="Preformatted_20_Text"/>
      <text:p text:style-name="Preformatted_20_Text">^'iifi </text:p>
      <text:p text:style-name="Preformatted_20_Text"/>
      <text:p text:style-name="Preformatted_20_Text"/>
      <text:p text:style-name="Preformatted_20_Text">?^r«rr^ </text:p>
      <text:p text:style-name="Preformatted_20_Text"/>
      <text:p text:style-name="Preformatted_20_Text"/>
      <text:p text:style-name="Preformatted_20_Text"><text:soft-page-break/>1^: </text:p>
      <text:p text:style-name="Preformatted_20_Text"/>
      <text:p text:style-name="Preformatted_20_Text"/>
      <text:p text:style-name="Preformatted_20_Text">Geii. </text:p>
      <text:p text:style-name="Preformatted_20_Text"/>
      <text:p text:style-name="Preformatted_20_Text"/>
      <text:p text:style-name="Preformatted_20_Text">?^w </text:p>
      <text:p text:style-name="Preformatted_20_Text"/>
      <text:p text:style-name="Preformatted_20_Text"/>
      <text:p text:style-name="Preformatted_20_Text">f^: </text:p>
      <text:p text:style-name="Preformatted_20_Text"/>
      <text:p text:style-name="Preformatted_20_Text"/>
      <text:p text:style-name="Preformatted_20_Text">?^n«rrs[ </text:p>
      <text:p text:style-name="Preformatted_20_Text"/>
      <text:p text:style-name="Preformatted_20_Text"/>
      <text:p text:style-name="Preformatted_20_Text">Loc. </text:p>
      <text:p text:style-name="Preformatted_20_Text"/>
      <text:p text:style-name="Preformatted_20_Text"/>
      <text:p text:style-name="Preformatted_20_Text">^ </text:p>
      <text:p text:style-name="Preformatted_20_Text"/>
      <text:p text:style-name="Preformatted_20_Text"/>
      <text:p text:style-name="Preformatted_20_Text">g^s </text:p>
      <text:p text:style-name="Preformatted_20_Text"/>
      <text:p text:style-name="Preformatted_20_Text"/>
      <text:p text:style-name="Preformatted_20_Text">^ </text:p>
      <text:p text:style-name="Preformatted_20_Text"/>
      <text:p text:style-name="Preformatted_20_Text"/>
      <text:p text:style-name="Preformatted_20_Text">Voc </text:p>
      <text:p text:style-name="Preformatted_20_Text"/>
      <text:p text:style-name="Preformatted_20_Text"/>
      <text:p text:style-name="Preformatted_20_Text">TT </text:p>
      <text:p text:style-name="Preformatted_20_Text"/>
      <text:p text:style-name="Preformatted_20_Text"/>
      <text:p text:style-name="Preformatted_20_Text"/>
      <text:p text:style-name="Preformatted_20_Text"/>
      <text:p text:style-name="Preformatted_20_Text">yn^s </text:p>
      <text:p text:style-name="Preformatted_20_Text"/>
      <text:p text:style-name="Preformatted_20_Text"/>
      <text:p text:style-name="Preformatted_20_Text">Nom. </text:p>
      <text:p text:style-name="Preformatted_20_Text"/>
      <text:p text:style-name="Preformatted_20_Text"/>
      <text:p text:style-name="Preformatted_20_Text">^rt%5 </text:p>
      <text:p text:style-name="Preformatted_20_Text"/>
      <text:p text:style-name="Preformatted_20_Text"/>
      <text:p text:style-name="Preformatted_20_Text">2irrf^ </text:p>
      <text:p text:style-name="Preformatted_20_Text"/>
      <text:p text:style-name="Preformatted_20_Text"/>
      <text:p text:style-name="Preformatted_20_Text">Jinws </text:p>
      <text:p text:style-name="Preformatted_20_Text"/>
      <text:p text:style-name="Preformatted_20_Text"/>
      <text:p text:style-name="Preformatted_20_Text">Ace. </text:p>
      <text:p text:style-name="Preformatted_20_Text"/>
      <text:p text:style-name="Preformatted_20_Text"/>
      <text:p text:style-name="Preformatted_20_Text">*fiHf. </text:p>
      <text:p text:style-name="Preformatted_20_Text"/>
      <text:p text:style-name="Preformatted_20_Text"/>
      <text:p text:style-name="Preformatted_20_Text">iirrtt </text:p>
      <text:p text:style-name="Preformatted_20_Text"/>
      <text:p text:style-name="Preformatted_20_Text"><text:soft-page-break/></text:p>
      <text:p text:style-name="Preformatted_20_Text">^^^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FIK8T BOOK OF SANSKRIT. </text:p>
      <text:p text:style-name="Preformatted_20_Text"/>
      <text:p text:style-name="Preformatted_20_Text"/>
      <text:p text:style-name="Preformatted_20_Text"/>
      <text:p text:style-name="Preformatted_20_Text"/>
      <text:p text:style-name="Preformatted_20_Text"/>
      <text:p text:style-name="Preformatted_20_Text">Sing. </text:p>
      <text:p text:style-name="Preformatted_20_Text"/>
      <text:p text:style-name="Preformatted_20_Text"/>
      <text:p text:style-name="Preformatted_20_Text">Di(. </text:p>
      <text:p text:style-name="Preformatted_20_Text"/>
      <text:p text:style-name="Preformatted_20_Text"/>
      <text:p text:style-name="Preformatted_20_Text">PL </text:p>
      <text:p text:style-name="Preformatted_20_Text"/>
      <text:p text:style-name="Preformatted_20_Text"/>
      <text:p text:style-name="Preformatted_20_Text">Instr. </text:p>
      <text:p text:style-name="Preformatted_20_Text"/>
      <text:p text:style-name="Preformatted_20_Text"/>
      <text:p text:style-name="Preformatted_20_Text">^Kf^Pff </text:p>
      <text:p text:style-name="Preformatted_20_Text"/>
      <text:p text:style-name="Preformatted_20_Text"/>
      <text:p text:style-name="Preformatted_20_Text">9il?y*5TPr </text:p>
      <text:p text:style-name="Preformatted_20_Text"/>
      <text:p text:style-name="Preformatted_20_Text"/>
      <text:p text:style-name="Preformatted_20_Text">^fi^Prs </text:p>
      <text:p text:style-name="Preformatted_20_Text"/>
      <text:p text:style-name="Preformatted_20_Text"/>
      <text:p text:style-name="Preformatted_20_Text">Dat. </text:p>
      <text:p text:style-name="Preformatted_20_Text"/>
      <text:p text:style-name="Preformatted_20_Text"/>
      <text:p text:style-name="Preformatted_20_Text">mps^ </text:p>
      <text:p text:style-name="Preformatted_20_Text"/>
      <text:p text:style-name="Preformatted_20_Text"/>
      <text:p text:style-name="Preformatted_20_Text">sirfwrr^ </text:p>
      <text:p text:style-name="Preformatted_20_Text"/>
      <text:p text:style-name="Preformatted_20_Text"/>
      <text:p text:style-name="Preformatted_20_Text">Biii^r«r5 </text:p>
      <text:p text:style-name="Preformatted_20_Text"/>
      <text:p text:style-name="Preformatted_20_Text"/>
      <text:p text:style-name="Preformatted_20_Text">Abl. </text:p>
      <text:p text:style-name="Preformatted_20_Text">Gnu </text:p>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5irtrMr: </text:p>
      <text:p text:style-name="Preformatted_20_Text"/>
      <text:p text:style-name="Preformatted_20_Text"/>
      <text:p text:style-name="Preformatted_20_Text">^rflHIH. </text:p>
      <text:p text:style-name="Preformatted_20_Text"/>
      <text:p text:style-name="Preformatted_20_Text"/>
      <text:p text:style-name="Preformatted_20_Text">Loc. </text:p>
      <text:p text:style-name="Preformatted_20_Text"/>
      <text:p text:style-name="Preformatted_20_Text"/>
      <text:p text:style-name="Preformatted_20_Text">^fw </text:p>
      <text:p text:style-name="Preformatted_20_Text"/>
      <text:p text:style-name="Preformatted_20_Text"/>
      <text:p text:style-name="Preformatted_20_Text">^TRfr: </text:p>
      <text:p text:style-name="Preformatted_20_Text"/>
      <text:p text:style-name="Preformatted_20_Text"/>
      <text:p text:style-name="Preformatted_20_Text">^1^ </text:p>
      <text:p text:style-name="Preformatted_20_Text"/>
      <text:p text:style-name="Preformatted_20_Text"/>
      <text:p text:style-name="Preformatted_20_Text">Vofc </text:p>
      <text:p text:style-name="Preformatted_20_Text"/>
      <text:p text:style-name="Preformatted_20_Text"/>
      <text:p text:style-name="Preformatted_20_Text">HiS^ </text:p>
      <text:p text:style-name="Preformatted_20_Text"/>
      <text:p text:style-name="Preformatted_20_Text"/>
      <text:p text:style-name="Preformatted_20_Text">^nft </text:p>
      <text:p text:style-name="Preformatted_20_Text"/>
      <text:p text:style-name="Preformatted_20_Text"/>
      <text:p text:style-name="Preformatted_20_Text"/>
      <text:p text:style-name="Preformatted_20_Text"/>
      <text:p text:style-name="Preformatted_20_Text"/>
      <text:p text:style-name="Preformatted_20_Text">ffw. </text:p>
      <text:p text:style-name="Preformatted_20_Text"/>
      <text:p text:style-name="Preformatted_20_Text"/>
      <text:p text:style-name="Preformatted_20_Text"/>
      <text:p text:style-name="Preformatted_20_Text">Norn. </text:p>
      <text:p text:style-name="Preformatted_20_Text"/>
      <text:p text:style-name="Preformatted_20_Text"/>
      <text:p text:style-name="Preformatted_20_Text">^pni: </text:p>
      <text:p text:style-name="Preformatted_20_Text"/>
      <text:p text:style-name="Preformatted_20_Text"/>
      <text:p text:style-name="Preformatted_20_Text">^ </text:p>
      <text:p text:style-name="Preformatted_20_Text"/>
      <text:p text:style-name="Preformatted_20_Text"/>
      <text:p text:style-name="Preformatted_20_Text">^Trf^ </text:p>
      <text:p text:style-name="Preformatted_20_Text"/>
      <text:p text:style-name="Preformatted_20_Text"/>
      <text:p text:style-name="Preformatted_20_Text">Ace. </text:p>
      <text:p text:style-name="Preformatted_20_Text"/>
      <text:p text:style-name="Preformatted_20_Text"/>
      <text:p text:style-name="Preformatted_20_Text">«R^ </text:p>
      <text:p text:style-name="Preformatted_20_Text"/>
      <text:p text:style-name="Preformatted_20_Text"/>
      <text:p text:style-name="Preformatted_20_Text"><text:soft-page-break/>^ </text:p>
      <text:p text:style-name="Preformatted_20_Text"/>
      <text:p text:style-name="Preformatted_20_Text"/>
      <text:p text:style-name="Preformatted_20_Text">q*iiPi </text:p>
      <text:p text:style-name="Preformatted_20_Text"/>
      <text:p text:style-name="Preformatted_20_Text"/>
      <text:p text:style-name="Preformatted_20_Text">Instr. </text:p>
      <text:p text:style-name="Preformatted_20_Text"/>
      <text:p text:style-name="Preformatted_20_Text"/>
      <text:p text:style-name="Preformatted_20_Text">1^ </text:p>
      <text:p text:style-name="Preformatted_20_Text"/>
      <text:p text:style-name="Preformatted_20_Text"/>
      <text:p text:style-name="Preformatted_20_Text">ini*«4in. </text:p>
      <text:p text:style-name="Preformatted_20_Text"/>
      <text:p text:style-name="Preformatted_20_Text"/>
      <text:p text:style-name="Preformatted_20_Text">^: </text:p>
      <text:p text:style-name="Preformatted_20_Text"/>
      <text:p text:style-name="Preformatted_20_Text"/>
      <text:p text:style-name="Preformatted_20_Text">Dot </text:p>
      <text:p text:style-name="Preformatted_20_Text"/>
      <text:p text:style-name="Preformatted_20_Text"/>
      <text:p text:style-name="Preformatted_20_Text">^«fW </text:p>
      <text:p text:style-name="Preformatted_20_Text"/>
      <text:p text:style-name="Preformatted_20_Text"/>
      <text:p text:style-name="Preformatted_20_Text">^TT^rrj </text:p>
      <text:p text:style-name="Preformatted_20_Text"/>
      <text:p text:style-name="Preformatted_20_Text"/>
      <text:p text:style-name="Preformatted_20_Text">'l^: </text:p>
      <text:p text:style-name="Preformatted_20_Text"/>
      <text:p text:style-name="Preformatted_20_Text"/>
      <text:p text:style-name="Preformatted_20_Text">AbL </text:p>
      <text:p text:style-name="Preformatted_20_Text"/>
      <text:p text:style-name="Preformatted_20_Text"/>
      <text:p text:style-name="Preformatted_20_Text">'RI'l </text:p>
      <text:p text:style-name="Preformatted_20_Text"/>
      <text:p text:style-name="Preformatted_20_Text"/>
      <text:p text:style-name="Preformatted_20_Text">«RPTnt </text:p>
      <text:p text:style-name="Preformatted_20_Text"/>
      <text:p text:style-name="Preformatted_20_Text"/>
      <text:p text:style-name="Preformatted_20_Text">^nNr: </text:p>
      <text:p text:style-name="Preformatted_20_Text"/>
      <text:p text:style-name="Preformatted_20_Text"/>
      <text:p text:style-name="Preformatted_20_Text">Gen. </text:p>
      <text:p text:style-name="Preformatted_20_Text"/>
      <text:p text:style-name="Preformatted_20_Text"/>
      <text:p text:style-name="Preformatted_20_Text">IHW </text:p>
      <text:p text:style-name="Preformatted_20_Text"/>
      <text:p text:style-name="Preformatted_20_Text"/>
      <text:p text:style-name="Preformatted_20_Text">'pr^ft'' </text:p>
      <text:p text:style-name="Preformatted_20_Text"/>
      <text:p text:style-name="Preformatted_20_Text"/>
      <text:p text:style-name="Preformatted_20_Text">^^Hri </text:p>
      <text:p text:style-name="Preformatted_20_Text"/>
      <text:p text:style-name="Preformatted_20_Text"/>
      <text:p text:style-name="Preformatted_20_Text">Loc. </text:p>
      <text:p text:style-name="Preformatted_20_Text"/>
      <text:p text:style-name="Preformatted_20_Text"/>
      <text:p text:style-name="Preformatted_20_Text">^ </text:p>
      <text:p text:style-name="Preformatted_20_Text"><text:soft-page-break/></text:p>
      <text:p text:style-name="Preformatted_20_Text"/>
      <text:p text:style-name="Preformatted_20_Text">T^: </text:p>
      <text:p text:style-name="Preformatted_20_Text"/>
      <text:p text:style-name="Preformatted_20_Text"/>
      <text:p text:style-name="Preformatted_20_Text">^ </text:p>
      <text:p text:style-name="Preformatted_20_Text"/>
      <text:p text:style-name="Preformatted_20_Text"/>
      <text:p text:style-name="Preformatted_20_Text">Voc. </text:p>
      <text:p text:style-name="Preformatted_20_Text"/>
      <text:p text:style-name="Preformatted_20_Text"/>
      <text:p text:style-name="Preformatted_20_Text">vt </text:p>
      <text:p text:style-name="Preformatted_20_Text"/>
      <text:p text:style-name="Preformatted_20_Text"/>
      <text:p text:style-name="Preformatted_20_Text">^ </text:p>
      <text:p text:style-name="Preformatted_20_Text"/>
      <text:p text:style-name="Preformatted_20_Text"/>
      <text:p text:style-name="Preformatted_20_Text">'TTTPf </text:p>
      <text:p text:style-name="Preformatted_20_Text"/>
      <text:p text:style-name="Preformatted_20_Text"/>
      <text:p text:style-name="Preformatted_20_Text"/>
      <text:p text:style-name="Preformatted_20_Text"/>
      <text:p text:style-name="Preformatted_20_Text">5?Pt «tjr. »w. /: »!. </text:p>
      <text:p text:style-name="Preformatted_20_Text"/>
      <text:p text:style-name="Preformatted_20_Text"/>
      <text:p text:style-name="Preformatted_20_Text"/>
      <text:p text:style-name="Preformatted_20_Text"/>
      <text:p text:style-name="Preformatted_20_Text">Vom. </text:p>
      <text:p text:style-name="Preformatted_20_Text"/>
      <text:p text:style-name="Preformatted_20_Text"/>
      <text:p text:style-name="Preformatted_20_Text">grJ^ </text:p>
      <text:p text:style-name="Preformatted_20_Text"/>
      <text:p text:style-name="Preformatted_20_Text"/>
      <text:p text:style-name="Preformatted_20_Text">9tfw </text:p>
      <text:p text:style-name="Preformatted_20_Text"/>
      <text:p text:style-name="Preformatted_20_Text"/>
      <text:p text:style-name="Preformatted_20_Text">5r&gt;W^ </text:p>
      <text:p text:style-name="Preformatted_20_Text"/>
      <text:p text:style-name="Preformatted_20_Text"/>
      <text:p text:style-name="Preformatted_20_Text">Aoc </text:p>
      <text:p text:style-name="Preformatted_20_Text"/>
      <text:p text:style-name="Preformatted_20_Text"/>
      <text:p text:style-name="Preformatted_20_Text">90% </text:p>
      <text:p text:style-name="Preformatted_20_Text"/>
      <text:p text:style-name="Preformatted_20_Text"/>
      <text:p text:style-name="Preformatted_20_Text">S^Prft </text:p>
      <text:p text:style-name="Preformatted_20_Text"/>
      <text:p text:style-name="Preformatted_20_Text"/>
      <text:p text:style-name="Preformatted_20_Text">^i^ftp'i </text:p>
      <text:p text:style-name="Preformatted_20_Text"/>
      <text:p text:style-name="Preformatted_20_Text"/>
      <text:p text:style-name="Preformatted_20_Text">Inttr. </text:p>
      <text:p text:style-name="Preformatted_20_Text"/>
      <text:p text:style-name="Preformatted_20_Text"/>
      <text:p text:style-name="Preformatted_20_Text">B^^prr </text:p>
      <text:p text:style-name="Preformatted_20_Text"/>
      <text:p text:style-name="Preformatted_20_Text"/>
      <text:p text:style-name="Preformatted_20_Text">?r^f^*Tnt </text:p>
      <text:p text:style-name="Preformatted_20_Text"><text:soft-page-break/></text:p>
      <text:p text:style-name="Preformatted_20_Text"/>
      <text:p text:style-name="Preformatted_20_Text">HiPrPrs </text:p>
      <text:p text:style-name="Preformatted_20_Text"/>
      <text:p text:style-name="Preformatted_20_Text"/>
      <text:p text:style-name="Preformatted_20_Text">Dat </text:p>
      <text:p text:style-name="Preformatted_20_Text"/>
      <text:p text:style-name="Preformatted_20_Text"/>
      <text:p text:style-name="Preformatted_20_Text">gcl»i^ </text:p>
      <text:p text:style-name="Preformatted_20_Text"/>
      <text:p text:style-name="Preformatted_20_Text"/>
      <text:p text:style-name="Preformatted_20_Text">5^fwnr </text:p>
      <text:p text:style-name="Preformatted_20_Text"/>
      <text:p text:style-name="Preformatted_20_Text"/>
      <text:p text:style-name="Preformatted_20_Text">5tf^! </text:p>
      <text:p text:style-name="Preformatted_20_Text"/>
      <text:p text:style-name="Preformatted_20_Text"/>
      <text:p text:style-name="Preformatted_20_Text"/>
      <text:p text:style-name="Preformatted_20_Text">FIRST UOOK OF OAKtKRIT. </text:p>
      <text:p text:style-name="Preformatted_20_Text"/>
      <text:p text:style-name="Preformatted_20_Text"/>
      <text:p text:style-name="Preformatted_20_Text"/>
      <text:p text:style-name="Preformatted_20_Text">33 </text:p>
      <text:p text:style-name="Preformatted_20_Text"/>
      <text:p text:style-name="Preformatted_20_Text"/>
      <text:p text:style-name="Preformatted_20_Text"/>
      <text:p text:style-name="Preformatted_20_Text"/>
      <text:p text:style-name="Preformatted_20_Text"/>
      <text:p text:style-name="Preformatted_20_Text">Siwj. </text:p>
      <text:p text:style-name="Preformatted_20_Text"/>
      <text:p text:style-name="Preformatted_20_Text"/>
      <text:p text:style-name="Preformatted_20_Text">Dv. </text:p>
      <text:p text:style-name="Preformatted_20_Text"/>
      <text:p text:style-name="Preformatted_20_Text"/>
      <text:p text:style-name="Preformatted_20_Text">PI </text:p>
      <text:p text:style-name="Preformatted_20_Text"/>
      <text:p text:style-name="Preformatted_20_Text"/>
      <text:p text:style-name="Preformatted_20_Text">A1.1. </text:p>
      <text:p text:style-name="Preformatted_20_Text"/>
      <text:p text:style-name="Preformatted_20_Text"/>
      <text:p text:style-name="Preformatted_20_Text">gtft^! </text:p>
      <text:p text:style-name="Preformatted_20_Text"/>
      <text:p text:style-name="Preformatted_20_Text"/>
      <text:p text:style-name="Preformatted_20_Text">^^f^^wn. </text:p>
      <text:p text:style-name="Preformatted_20_Text"/>
      <text:p text:style-name="Preformatted_20_Text"/>
      <text:p text:style-name="Preformatted_20_Text">gtfiws </text:p>
      <text:p text:style-name="Preformatted_20_Text"/>
      <text:p text:style-name="Preformatted_20_Text"/>
      <text:p text:style-name="Preformatted_20_Text">Geiu </text:p>
      <text:p text:style-name="Preformatted_20_Text"/>
      <text:p text:style-name="Preformatted_20_Text"/>
      <text:p text:style-name="Preformatted_20_Text">50%^: </text:p>
      <text:p text:style-name="Preformatted_20_Text"/>
      <text:p text:style-name="Preformatted_20_Text"/>
      <text:p text:style-name="Preformatted_20_Text">StPHt: </text:p>
      <text:p text:style-name="Preformatted_20_Text"/>
      <text:p text:style-name="Preformatted_20_Text"/>
      <text:p text:style-name="Preformatted_20_Text"><text:soft-page-break/>sriWT^ </text:p>
      <text:p text:style-name="Preformatted_20_Text"/>
      <text:p text:style-name="Preformatted_20_Text"/>
      <text:p text:style-name="Preformatted_20_Text">Loc </text:p>
      <text:p text:style-name="Preformatted_20_Text"/>
      <text:p text:style-name="Preformatted_20_Text"/>
      <text:p text:style-name="Preformatted_20_Text">5TfWr </text:p>
      <text:p text:style-name="Preformatted_20_Text"/>
      <text:p text:style-name="Preformatted_20_Text"/>
      <text:p text:style-name="Preformatted_20_Text">Qtl%^! </text:p>
      <text:p text:style-name="Preformatted_20_Text"/>
      <text:p text:style-name="Preformatted_20_Text"/>
      <text:p text:style-name="Preformatted_20_Text">go%5 </text:p>
      <text:p text:style-name="Preformatted_20_Text"/>
      <text:p text:style-name="Preformatted_20_Text"/>
      <text:p text:style-name="Preformatted_20_Text">Voc. </text:p>
      <text:p text:style-name="Preformatted_20_Text"/>
      <text:p text:style-name="Preformatted_20_Text"/>
      <text:p text:style-name="Preformatted_20_Text">jSFfir 9T^ </text:p>
      <text:p text:style-name="Preformatted_20_Text"/>
      <text:p text:style-name="Preformatted_20_Text"/>
      <text:p text:style-name="Preformatted_20_Text">yfft"fl </text:p>
      <text:p text:style-name="Preformatted_20_Text"/>
      <text:p text:style-name="Preformatted_20_Text"/>
      <text:p text:style-name="Preformatted_20_Text">SoftPr </text:p>
      <text:p text:style-name="Preformatted_20_Text"/>
      <text:p text:style-name="Preformatted_20_Text"/>
      <text:p text:style-name="Preformatted_20_Text"/>
      <text:p text:style-name="Preformatted_20_Text">1. State ami explain tho rules of Sandhi of the </text:p>
      <text:p text:style-name="Preformatted_20_Text">following letters with instances: — </text:p>
      <text:p text:style-name="Preformatted_20_Text"/>
      <text:p text:style-name="Preformatted_20_Text">a. Similar vowels «xcept tho last four. </text:p>
      <text:p text:style-name="Preformatted_20_Text"/>
      <text:p text:style-name="Preformatted_20_Text">6. K or arr followed by f , ^, nr, or 5r, sliort or </text:p>
      <text:p text:style-name="Preformatted_20_Text"/>
      <text:p text:style-name="Preformatted_20_Text">long. </text:p>
      <text:p text:style-name="Preformatted_20_Text">c. H or STT followed by If, ^, Mt, or i^. </text:p>
      <text:p text:style-name="Preformatted_20_Text">f^ f , 3", 5|t, or ;y , sliort or long, followed by any </text:p>
      <text:p text:style-name="Preformatted_20_Text"/>
      <text:p text:style-name="Preformatted_20_Text">dissimilar vowel. </text:p>
      <text:p text:style-name="Preformatted_20_Text">«. If or w followed by ^. </text:p>
      <text:p text:style-name="Preformatted_20_Text">/ Tlic ending ^, BT, or if of dual nouns followed </text:p>
      <text:p text:style-name="Preformatted_20_Text"/>
      <text:p text:style-name="Preformatted_20_Text">by a vowel, and i|c after any vowel except </text:p>
      <text:p text:style-name="Preformatted_20_Text"/>
      <text:p text:style-name="Preformatted_20_Text">tho last four. </text:p>
      <text:p text:style-name="Preformatted_20_Text">y. H^at the end of a word. </text:p>
      <text:p text:style-name="Preformatted_20_Text">Ju ^ and the dentals witli ^and the palatals. </text:p>
      <text:p text:style-name="Preformatted_20_Text">j. ^ and the dentals with i; and tlie linguals, </text:p>
      <text:p text:style-name="Preformatted_20_Text">k. Any consonant of tho fivo classes except a </text:p>
      <text:p text:style-name="Preformatted_20_Text"/>
      <text:p text:style-name="Preformatted_20_Text">nasal followed by a soft consonant, or </text:p>
      <text:p text:style-name="Preformatted_20_Text"/>
      <text:p text:style-name="Preformatted_20_Text">tho initial vowel of a woi'd. </text:p>
      <text:p text:style-name="Preformatted_20_Text">L 5 followed by j. </text:p>
      <text:p text:style-name="Preformatted_20_Text"/>
      <text:p text:style-name="Preformatted_20_Text">2. When is \ cluingcd to «^? </text:p>
      <text:p text:style-name="Preformatted_20_Text"/>
      <text:p text:style-name="Preformatted_20_Text"><text:soft-page-break/>3. Under what circumstances is Visarya changed </text:p>
      <text:p text:style-name="Preformatted_20_Text">to M^, I, or ij, ^, and ^^ and when is it droppedt </text:p>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34 </text:p>
      <text:p text:style-name="Preformatted_20_Text"/>
      <text:p text:style-name="Preformatted_20_Text"/>
      <text:p text:style-name="Preformatted_20_Text"/>
      <text:p text:style-name="Preformatted_20_Text">nmrr dook of Sanskrit. </text:p>
      <text:p text:style-name="Preformatted_20_Text"/>
      <text:p text:style-name="Preformatted_20_Text"/>
      <text:p text:style-name="Preformatted_20_Text"/>
      <text:p text:style-name="Preformatted_20_Text">4. Whon 18 final ij^ changod to an antisvdra and </text:p>
      <text:p text:style-name="Preformatted_20_Text"/>
      <text:p text:style-name="Preformatted_20_Text">5. What cases do tlie following verbs and particles </text:p>
      <text:p text:style-name="Preformatted_20_Text">govern :— </text:p>
      <text:p text:style-name="Preformatted_20_Text"/>
      <text:p text:style-name="Preformatted_20_Text">a. Verbs implying motion. </text:p>
      <text:p text:style-name="Preformatted_20_Text"/>
      <text:p text:style-name="Preformatted_20_Text">b. Verlis implying angur, nialia*, rivalry, and </text:p>
      <text:p text:style-name="Preformatted_20_Text"/>
      <text:p text:style-name="Preformatted_20_Text">jealousy. </text:p>
      <text:p text:style-name="Preformatted_20_Text">c ^ in the sense of to oire, and f^. </text:p>
      <text:p text:style-name="Preformatted_20_Text">rf. fff , Vrs, ^q#T, and f^, </text:p>
      <text:p text:style-name="Preformatted_20_Text">€. Mention any roots governing two accusatives. </text:p>
      <text:p text:style-name="Preformatted_20_Text">7. Decline the noun — [Put in as many as may 1k5 </text:p>
      <text:p text:style-name="Preformatted_20_Text">necessary, of the masculine and neuter genders, ending </text:p>
      <text:p text:style-name="Preformatted_20_Text">in «r or f .] </text:p>
      <text:p text:style-name="Preformatted_20_Text"/>
      <text:p text:style-name="Preformatted_20_Text"/>
      <text:p text:style-name="Preformatted_20_Text"/>
      <text:p text:style-name="Preformatted_20_Text">SoiM of the more im})ortmU indeclviables. </text:p>
      <text:p text:style-name="Preformatted_20_Text">Adverbs or 9T^ir. </text:p>
      <text:p text:style-name="Preformatted_20_Text"/>
      <text:p text:style-name="Preformatted_20_Text"/>
      <text:p text:style-name="Preformatted_20_Text"/>
      <text:p text:style-name="Preformatted_20_Text">%nf : hence </text:p>
      <text:p text:style-name="Preformatted_20_Text">inr to-day </text:p>
      <text:p text:style-name="Preformatted_20_Text"/>
      <text:p text:style-name="Preformatted_20_Text">iTjprrnow </text:p>
      <text:p text:style-name="Preformatted_20_Text"/>
      <text:p text:style-name="Preformatted_20_Text">Xfit so, thus </text:p>
      <text:p text:style-name="Preformatted_20_Text">fnrS[ in this man* </text:p>
      <text:p text:style-name="Preformatted_20_Text">X% like, as [ner </text:p>
      <text:p text:style-name="Preformatted_20_Text">ipfonly </text:p>
      <text:p text:style-name="Preformatted_20_Text">IHF^^ns </text:p>
      <text:p text:style-name="Preformatted_20_Text">i|iip(in Whatman* </text:p>
      <text:p text:style-name="Preformatted_20_Text"><text:soft-page-break/>^nrwhonl [ncrt </text:p>
      <text:p text:style-name="Preformatted_20_Text">^bttt </text:p>
      <text:p text:style-name="Preformatted_20_Text"/>
      <text:p text:style-name="Preformatted_20_Text"/>
      <text:p text:style-name="Preformatted_20_Text"/>
      <text:p text:style-name="Preformatted_20_Text">jvff: whoncc? </text:p>
      <text:p text:style-name="Preformatted_20_Text">3pr or 9r whoro ! </text:p>
      <text:p text:style-name="Preformatted_20_Text">f^TT^ long {lime) </text:p>
      <text:p text:style-name="Preformatted_20_Text">f(^i tlionce </text:p>
      <text:p text:style-name="Preformatted_20_Text">?nr there </text:p>
      <text:p text:style-name="Preformatted_20_Text">Iftn* in that man- </text:p>
      <text:p text:style-name="Preformatted_20_Text">9f^ then [ner </text:p>
      <text:p text:style-name="Preformatted_20_Text">3«T^ again </text:p>
      <text:p text:style-name="Preformatted_20_Text">3pcr formerly </text:p>
      <text:p text:style-name="Preformatted_20_Text">HIT 2 whence (#•*?/&lt;?- </text:p>
      <text:p text:style-name="Preformatted_20_Text">iiw) [&lt;tV/j) </text:p>
      <text:p text:style-name="Preformatted_20_Text">^^ where (re/o- </text:p>
      <text:p text:style-name="Preformatted_20_Text"/>
      <text:p text:style-name="Preformatted_20_Text"/>
      <text:p text:style-name="Preformatted_20_Text"/>
      <text:p text:style-name="Preformatted_20_Text">inrr in which </text:p>
      <text:p text:style-name="Preformatted_20_Text">manner (re- </text:p>
      <text:p text:style-name="Preformatted_20_Text">htlive) </text:p>
      <text:p text:style-name="Preformatted_20_Text"/>
      <text:p text:style-name="Preformatted_20_Text">IT^ when (f«. </text:p>
      <text:p text:style-name="Preformatted_20_Text">Jalive) </text:p>
      <text:p text:style-name="Preformatted_20_Text"/>
      <text:p text:style-name="Preformatted_20_Text">Jt^ in vain </text:p>
      <text:p text:style-name="Preformatted_20_Text"/>
      <text:p text:style-name="Preformatted_20_Text">^fl^ to-moiTow </text:p>
      <text:p text:style-name="Preformatted_20_Text"/>
      <text:p text:style-name="Preformatted_20_Text">?T^ always </text:p>
      <text:p text:style-name="Preformatted_20_Text"/>
      <text:p text:style-name="Preformatted_20_Text">^TTWeverywhere </text:p>
      <text:p text:style-name="Preformatted_20_Text"/>
      <text:p text:style-name="Preformatted_20_Text">Ujwell </text:p>
      <text:p text:style-name="Preformatted_20_Text"/>
      <text:p text:style-name="Preformatted_20_Text">ff^ yesterday </text:p>
      <text:p text:style-name="Preformatted_20_Text"/>
      <text:p text:style-name="Preformatted_20_Text"/>
      <text:p text:style-name="Preformatted_20_Text"/>
      <text:p text:style-name="Preformatted_20_Text">FIRST nOOK OF SANSKRIT. </text:p>
      <text:p text:style-name="Preformatted_20_Text"/>
      <text:p text:style-name="Preformatted_20_Text"/>
      <text:p text:style-name="Preformatted_20_Text"/>
      <text:p text:style-name="Preformatted_20_Text">35 </text:p>
      <text:p text:style-name="Preformatted_20_Text"/>
      <text:p text:style-name="Preformatted_20_Text"/>
      <text:p text:style-name="Preformatted_20_Text"/>
      <text:p text:style-name="Preformatted_20_Text">LESSON X. </text:p>
      <text:p text:style-name="Preformatted_20_Text"/>
      <text:p text:style-name="Preformatted_20_Text">Atmankpada Tbrmikations. </text:p>
      <text:p text:style-name="Preformatted_20_Text">1. Singular. </text:p>
      <text:p text:style-name="Preformatted_20_Text">1st pcrs. 2nd pcrs. </text:p>
      <text:p text:style-name="Preformatted_20_Text"/>
      <text:p text:style-name="Preformatted_20_Text">f ^ </text:p>
      <text:p text:style-name="Preformatted_20_Text"/>
      <text:p text:style-name="Preformatted_20_Text">Roots. </text:p>
      <text:p text:style-name="Preformatted_20_Text"><text:soft-page-break/></text:p>
      <text:p text:style-name="Preformatted_20_Text">•\Bi Conj. </text:p>
      <text:p text:style-name="Preformatted_20_Text"/>
      <text:p text:style-name="Preformatted_20_Text">^to sport, to </text:p>
      <text:p text:style-name="Preformatted_20_Text">1x5 divortctl </text:p>
      <text:p text:style-name="Preformatted_20_Text"/>
      <text:p text:style-name="Preformatted_20_Text">^ (tK) to </text:p>
      <text:p text:style-name="Preformatted_20_Text">please, to be </text:p>
      <text:p text:style-name="Preformatted_20_Text">liked </text:p>
      <text:p text:style-name="Preformatted_20_Text">FP^toget </text:p>
      <text:p text:style-name="Preformatted_20_Text">^^ to salute </text:p>
      <text:p text:style-name="Preformatted_20_Text">f^(^) to in- </text:p>
      <text:p text:style-name="Preformatted_20_Text">crease </text:p>
      <text:p text:style-name="Preformatted_20_Text">^to tremble, </text:p>
      <text:p text:style-name="Preformatted_20_Text">to quake </text:p>
      <text:p text:style-name="Preformatted_20_Text"/>
      <text:p text:style-name="Preformatted_20_Text"/>
      <text:p text:style-name="Preformatted_20_Text"/>
      <text:p text:style-name="Preformatted_20_Text">3nl pers. </text:p>
      <text:p text:style-name="Preformatted_20_Text"/>
      <text:p text:style-name="Preformatted_20_Text"/>
      <text:p text:style-name="Preformatted_20_Text"/>
      <text:p text:style-name="Preformatted_20_Text">lfl^^tosee(tct^/iH^, </text:p>
      <text:p text:style-name="Preformatted_20_Text"/>
      <text:p text:style-name="Preformatted_20_Text">toexpect;ic»^Airi </text:p>
      <text:p text:style-name="Preformatted_20_Text"/>
      <text:p text:style-name="Preformatted_20_Text">to see; and tcith </text:p>
      <text:p text:style-name="Preformatted_20_Text"/>
      <text:p text:style-name="Preformatted_20_Text">q^, to examine) </text:p>
      <text:p text:style-name="Preformatted_20_Text">igf^ to sliake </text:p>
      <text:p text:style-name="Preformatted_20_Text">iRP[rtci7/*irtoshinc </text:p>
      <text:p text:style-name="Preformatted_20_Text">^TT^ to speak </text:p>
      <text:p text:style-name="Preformatted_20_Text">5P5 (ifr?) to rejoice </text:p>
      <text:p text:style-name="Preformatted_20_Text">l^ij to strive </text:p>
      <text:p text:style-name="Preformatted_20_Text"/>
      <text:p text:style-name="Preformatted_20_Text">xy{^%oUh arr to i&gt;e </text:p>
      <text:p text:style-name="Preformatted_20_Text"/>
      <text:p text:style-name="Preformatted_20_Text">gin, to be engaged </text:p>
      <text:p text:style-name="Preformatted_20_Text"/>
      <text:p text:style-name="Preformatted_20_Text">4^A Coni, </text:p>
      <text:p text:style-name="Preformatted_20_Text"/>
      <text:p text:style-name="Preformatted_20_Text">^nt [HT] to be produced, to </text:p>
      <text:p text:style-name="Preformatted_20_Text"/>
      <text:p text:style-name="Preformatted_20_Text">result </text:p>
      <text:p text:style-name="Preformatted_20_Text">j\^ to fight </text:p>
      <text:p text:style-name="Preformatted_20_Text"/>
      <text:p text:style-name="Preformatted_20_Text">• The conjugational i&gt;cculiaritici! formerly mentioned •hould </text:p>
      <text:p text:style-name="Preformatted_20_Text">be remembered in conjugating these rootii. </text:p>
      <text:p text:style-name="Preformatted_20_Text"/>
      <text:p text:style-name="Preformatted_20_Text">t Roots of the (Wt covj. ending in ^ «ub«tiUite for the % </text:p>
      <text:p text:style-name="Preformatted_20_Text">ft, which with the folloi^ing K of the conjugational sign, </text:p>
      <text:p text:style-name="Preformatted_20_Text">become. ftlT; e. i/. J •"f.^ia^^y ^5^6^ </text:p>
      <text:p text:style-name="Preformatted_20_Text"/>
      <text:p text:style-name="Preformatted_20_Text"/>
      <text:p text:style-name="Preformatted_20_Text"/>
      <text:p text:style-name="Preformatted_20_Text">^ to suspect </text:p>
      <text:p text:style-name="Preformatted_20_Text">f^r^ to learn </text:p>
      <text:p text:style-name="Preformatted_20_Text"/>
      <text:p text:style-name="Preformatted_20_Text"><text:soft-page-break/>splendid, to be- </text:p>
      <text:p text:style-name="Preformatted_20_Text">come, to behove </text:p>
      <text:p text:style-name="Preformatted_20_Text"/>
      <text:p text:style-name="Preformatted_20_Text">^/&lt;?»^/iaTTtohopo </text:p>
      <text:p text:style-name="Preformatted_20_Text"/>
      <text:p text:style-name="Preformatted_20_Text">HjT^ to panegy </text:p>
      <text:p text:style-name="Preformatted_20_Text">rize, to praise, </text:p>
      <text:p text:style-name="Preformatted_20_Text">to extol </text:p>
      <text:p text:style-name="Preformatted_20_Text"/>
      <text:p text:style-name="Preformatted_20_Text">^n^to endure </text:p>
      <text:p text:style-name="Preformatted_20_Text"/>
      <text:p text:style-name="Preformatted_20_Text">^ to 8er\e </text:p>
      <text:p text:style-name="Preformatted_20_Text"/>
      <text:p text:style-name="Preformatted_20_Text">g t [fiRT] to die </text:p>
      <text:p text:style-name="Preformatted_20_Text">^[ft&lt;l to obtain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30 </text:p>
      <text:p text:style-name="Preformatted_20_Text"/>
      <text:p text:style-name="Preformatted_20_Text"/>
      <text:p text:style-name="Preformatted_20_Text"/>
      <text:p text:style-name="Preformatted_20_Text">FIRST BOOK OF f»AK6RRIT. </text:p>
      <text:p text:style-name="Preformatted_20_Text"/>
      <text:p text:style-name="Preformatted_20_Text"/>
      <text:p text:style-name="Preformatted_20_Text"/>
      <text:p text:style-name="Preformatted_20_Text">lOih Covj. </text:p>
      <text:p text:style-name="Preformatted_20_Text"/>
      <text:p text:style-name="Preformatted_20_Text">xftl^ fciih in* to disregard, I ♦ apt *^ ^^^^ [stroy </text:p>
      <text:p text:style-name="Preformatted_20_Text"/>
      <text:p text:style-name="Preformatted_20_Text">to despise I ^i;^ tnVA I%[f^^] to dc- </text:p>
      <text:p text:style-name="Preformatted_20_Text"/>
      <text:p text:style-name="Preformatted_20_Text">SUDSTANTIVES. </text:p>
      <text:p text:style-name="Preformatted_20_Text"/>
      <text:p text:style-name="Preformatted_20_Text"/>
      <text:p text:style-name="Preformatted_20_Text"/>
      <text:p text:style-name="Preformatted_20_Text">iTURpr tt. study </text:p>
      <text:p text:style-name="Preformatted_20_Text"/>
      <text:p text:style-name="Preformatted_20_Text">VT^fif fk a lie, falsehood </text:p>
      <text:p text:style-name="Preformatted_20_Text"/>
      <text:p text:style-name="Preformatted_20_Text">ITV n. a niiraculous </text:p>
      <text:p text:style-name="Preformatted_20_Text"/>
      <text:p text:style-name="Preformatted_20_Text">weapon </text:p>
      <text:p text:style-name="Preformatted_20_Text">A^H nu exertion, industry </text:p>
      <text:p text:style-name="Preformatted_20_Text">^p^^ nu name of a man </text:p>
      <text:p text:style-name="Preformatted_20_Text">^^ 9ik pain, distress </text:p>
      <text:p text:style-name="Preformatted_20_Text"/>
      <text:p text:style-name="Preformatted_20_Text">«n*^rnr ^i* ^^ conduct </text:p>
      <text:p text:style-name="Preformatted_20_Text"/>
      <text:p text:style-name="Preformatted_20_Text"/>
      <text:p text:style-name="Preformatted_20_Text"><text:soft-page-break/></text:p>
      <text:p text:style-name="Preformatted_20_Text">7^^^w, a school of philoso- </text:p>
      <text:p text:style-name="Preformatted_20_Text"/>
      <text:p text:style-name="Preformatted_20_Text">tnft^fhf^^i. ft reward [phy </text:p>
      <text:p text:style-name="Preformatted_20_Text"/>
      <text:p text:style-name="Preformatted_20_Text">v[^ n. fear </text:p>
      <text:p text:style-name="Preformatted_20_Text"/>
      <text:p text:style-name="Preformatted_20_Text">f^TMrf^^ &gt;''• name of a sage </text:p>
      <text:p text:style-name="Preformatted_20_Text"/>
      <text:p text:style-name="Preformatted_20_Text">l[rRpr »^ order </text:p>
      <text:p text:style-name="Preformatted_20_Text"/>
      <text:p text:style-name="Preformatted_20_Text">^grfP^TR w. good conduct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i)). affection, friendship </text:p>
      <text:p text:style-name="Preformatted_20_Text">f^HFtlTYi. tranquillity,pcaco </text:p>
      <text:p text:style-name="Preformatted_20_Text"/>
      <text:p text:style-name="Preformatted_20_Text">SCNTENCES. </text:p>
      <text:p text:style-name="Preformatted_20_Text"/>
      <text:p text:style-name="Preformatted_20_Text">5^ w 5&lt;WKW4 5ini# I </text:p>
      <text:p text:style-name="Preformatted_20_Text"/>
      <text:p text:style-name="Preformatted_20_Text"/>
      <text:p text:style-name="Preformatted_20_Text"/>
      <text:p text:style-name="Preformatted_20_Text">* The Towcl doM not take the gima subttitute in thie in* </text:p>
      <text:p text:style-name="Preformatted_20_Text">•tanoe ; the root is Atmanepiidi only ; »ee |ioge' 7, note*. </text:p>
      <text:p text:style-name="Preformatted_20_Text"/>
      <text:p text:style-name="Preformatted_20_Text">t ^^ iuid other verU having the siune aenso gofern the </text:p>
      <text:p text:style-name="Preformatted_20_Text">daiive oC the peison or thing pIcRscd or eatiefioil.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FIRST BOOK or 8AKSKRIT. </text:p>
      <text:p text:style-name="Preformatted_20_Text"/>
      <text:p text:style-name="Preformatted_20_Text"/>
      <text:p text:style-name="Preformatted_20_Text"/>
      <text:p text:style-name="Preformatted_20_Text">(I) l)egin (the) study of </text:p>
      <text:p text:style-name="Preformatted_20_Text"/>
      <text:p text:style-name="Preformatted_20_Text">Nyilya. </text:p>
      <text:p text:style-name="Preformatted_20_Text">(Thou) endurcst pain. </text:p>
      <text:p text:style-name="Preformatted_20_Text">Krishna sports wiUi chil- </text:p>
      <text:p text:style-name="Preformatted_20_Text">(Thc) tree shakes, [dixjii. </text:p>
      <text:p text:style-name="Preformatted_20_Text">(Thou) servcst the king. </text:p>
      <text:p text:style-name="Preformatted_20_Text">(I) obtain wealth. </text:p>
      <text:p text:style-name="Preformatted_20_Text">(He) salutes Risliis. </text:p>
      <text:p text:style-name="Preformatted_20_Text"/>
      <text:p text:style-name="Preformatted_20_Text"/>
      <text:p text:style-name="Preformatted_20_Text"/>
      <text:p text:style-name="Preformatted_20_Text">fights </text:p>
      <text:p text:style-name="Preformatted_20_Text"/>
      <text:p text:style-name="Preformatted_20_Text"/>
      <text:p text:style-name="Preformatted_20_Text"><text:soft-page-break/></text:p>
      <text:p text:style-name="Preformatted_20_Text">37 </text:p>
      <text:p text:style-name="Preformatted_20_Text"/>
      <text:p text:style-name="Preformatted_20_Text"/>
      <text:p text:style-name="Preformatted_20_Text"/>
      <text:p text:style-name="Preformatted_20_Text">wiUi </text:p>
      <text:p text:style-name="Preformatted_20_Text"/>
      <text:p text:style-name="Preformatted_20_Text"/>
      <text:p text:style-name="Preformatted_20_Text"/>
      <text:p text:style-name="Preformatted_20_Text">(A) wamor </text:p>
      <text:p text:style-name="Preformatted_20_Text">enemies. </text:p>
      <text:p text:style-name="Preformatted_20_Text"/>
      <text:p text:style-name="Preformatted_20_Text">(Tliou)oxpcctcst(a)roward. </text:p>
      <text:p text:style-name="Preformatted_20_Text"/>
      <text:p text:style-name="Preformatted_20_Text">(I) nyoico at (the) wel- </text:p>
      <text:p text:style-name="Preformatted_20_Text">fare of friends. </text:p>
      <text:p text:style-name="Preformatted_20_Text"/>
      <text:p text:style-name="Preformatted_20_Text">(The) rogue despises (the) </text:p>
      <text:p text:style-name="Preformatted_20_Text">king's orders. </text:p>
      <text:p text:style-name="Preformatted_20_Text"/>
      <text:p text:style-name="Preformatted_20_Text">(I) see (a) monkey. </text:p>
      <text:p text:style-name="Preformatted_20_Text"/>
      <text:p text:style-name="Preformatted_20_Text"/>
      <text:p text:style-name="Preformatted_20_Text"/>
      <text:p text:style-name="Preformatted_20_Text">Dual </text:p>
      <text:p text:style-name="Preformatted_20_Text">Plural </text:p>
      <text:p text:style-name="Preformatted_20_Text"/>
      <text:p text:style-name="Preformatted_20_Text"/>
      <text:p text:style-name="Preformatted_20_Text"/>
      <text:p text:style-name="Preformatted_20_Text">LESSON XL </text:p>
      <text:p text:style-name="Preformatted_20_Text"/>
      <text:p text:style-name="Preformatted_20_Text">Dual axd Plural. </text:p>
      <text:p text:style-name="Preformatted_20_Text">1st pers. 2nd pers. 3rd pers. </text:p>
      <text:p text:style-name="Preformatted_20_Text"/>
      <text:p text:style-name="Preformatted_20_Text">ir^ r)r T^ </text:p>
      <text:p text:style-name="Preformatted_20_Text"/>
      <text:p text:style-name="Preformatted_20_Text">As in the Parasmaipacla, the preceding ar is IcngUien- </text:p>
      <text:p text:style-name="Preformatted_20_Text">ed Ixfore the i(^and t{ of the Atmanci)ada terminations. </text:p>
      <text:p text:style-name="Preformatted_20_Text"/>
      <text:p text:style-name="Preformatted_20_Text">IHural 4|«^|ii) ?F^ ^•^•^ </text:p>
      <text:p text:style-name="Preformatted_20_Text"/>
      <text:p text:style-name="Preformatted_20_Text">Roots. </text:p>
      <text:p text:style-name="Preformatted_20_Text"/>
      <text:p text:style-name="Preformatted_20_Text"/>
      <text:p text:style-name="Preformatted_20_Text"/>
      <text:p text:style-name="Preformatted_20_Text">^[i^to pmisc, </text:p>
      <text:p text:style-name="Preformatted_20_Text"/>
      <text:p text:style-name="Preformatted_20_Text">to flatter </text:p>
      <text:p text:style-name="Preformatted_20_Text">IIH^ to forgive </text:p>
      <text:p text:style-name="Preformatted_20_Text">IJ^ with ^ to </text:p>
      <text:p text:style-name="Preformatted_20_Text">swagger </text:p>
      <text:p text:style-name="Preformatted_20_Text"/>
      <text:p text:style-name="Preformatted_20_Text"/>
      <text:p text:style-name="Preformatted_20_Text"/>
      <text:p text:style-name="Preformatted_20_Text">let Conj. </text:p>
      <text:p text:style-name="Preformatted_20_Text"/>
      <text:p text:style-name="Preformatted_20_Text">it (-nr) to fly </text:p>
      <text:p text:style-name="Preformatted_20_Text"/>
      <text:p text:style-name="Preformatted_20_Text"><text:soft-page-break/>ij^^tolwg </text:p>
      <text:p text:style-name="Preformatted_20_Text"/>
      <text:p text:style-name="Preformatted_20_Text">^rr^toixjg </text:p>
      <text:p text:style-name="Preformatted_20_Text"/>
      <text:p text:style-name="Preformatted_20_Text">fft (^) to liC </text:p>
      <text:p text:style-name="Preformatted_20_Text">VI HL to thix)b </text:p>
      <text:p text:style-name="Preformatted_20_Text"/>
      <text:p text:style-name="Preformatted_20_Text"/>
      <text:p text:style-name="Preformatted_20_Text"/>
      <text:p text:style-name="Preformatted_20_Text">Rt (FT^J to smile; </text:p>
      <text:p text:style-name="Preformatted_20_Text">trt^i I^, to won- </text:p>
      <text:p text:style-name="Preformatted_20_Text">der, to 1x1 dis- </text:p>
      <text:p text:style-name="Preformatted_20_Text">mayed </text:p>
      <text:p text:style-name="Preformatted_20_Text"/>
      <text:p text:style-name="Preformatted_20_Text">?j^totasto </text:p>
      <text:p text:style-name="Preformatted_20_Text"/>
      <text:p text:style-name="Preformatted_20_Text"/>
      <text:p text:style-name="Preformatted_20_Text"/>
      <text:p text:style-name="Preformatted_20_Text">• 8oo note • pago 6. </text:p>
      <text:p text:style-name="Preformatted_20_Text">t See note </text:p>
      <text:p text:style-name="Preformatted_20_Text"/>
      <text:p text:style-name="Preformatted_20_Text"/>
      <text:p text:style-name="Preformatted_20_Text"/>
      <text:p text:style-name="Preformatted_20_Text">Dig?tized byVn'OOQl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36 </text:p>
      <text:p text:style-name="Preformatted_20_Text"/>
      <text:p text:style-name="Preformatted_20_Text"/>
      <text:p text:style-name="Preformatted_20_Text"/>
      <text:p text:style-name="Preformatted_20_Text">nitST BOOK OF 8AX8KBIT. </text:p>
      <text:p text:style-name="Preformatted_20_Text"/>
      <text:p text:style-name="Preformatted_20_Text"/>
      <text:p text:style-name="Preformatted_20_Text"/>
      <text:p text:style-name="Preformatted_20_Text">Uh CohJ. </text:p>
      <text:p text:style-name="Preformatted_20_Text">^1^ iriUi KJ to obey </text:p>
      <text:p text:style-name="Preformatted_20_Text"/>
      <text:p text:style-name="Preformatted_20_Text"/>
      <text:p text:style-name="Preformatted_20_Text"/>
      <text:p text:style-name="Preformatted_20_Text">lOl/i Co}ij. </text:p>
      <text:p text:style-name="Preformatted_20_Text"/>
      <text:p text:style-name="Preformatted_20_Text">^fl^ with Hr^ to salttto, to </text:p>
      <text:p text:style-name="Preformatted_20_Text">respect </text:p>
      <text:p text:style-name="Preformatted_20_Text"/>
      <text:p text:style-name="Preformatted_20_Text"/>
      <text:p text:style-name="Preformatted_20_Text"/>
      <text:p text:style-name="Preformatted_20_Text">90=3j^ m. rise, </text:p>
      <text:p text:style-name="Preformatted_20_Text"/>
      <text:p text:style-name="Preformatted_20_Text">prosperity </text:p>
      <text:p text:style-name="Preformatted_20_Text"><text:soft-page-break/>^ff^ n, a nmn^o </text:p>
      <text:p text:style-name="Preformatted_20_Text">Tlfjif Mt. applica- </text:p>
      <text:p text:style-name="Preformatted_20_Text"/>
      <text:p text:style-name="Preformatted_20_Text">tion, exertion </text:p>
      <text:p text:style-name="Preformatted_20_Text">^Ripr ft. fraud, </text:p>
      <text:p text:style-name="Preformatted_20_Text"/>
      <text:p text:style-name="Preformatted_20_Text">deceit </text:p>
      <text:p text:style-name="Preformatted_20_Text">Tn^^ w'* songster </text:p>
      <text:p text:style-name="Preformatted_20_Text">ij«f M. merit, </text:p>
      <text:p text:style-name="Preformatted_20_Text"/>
      <text:p text:style-name="Preformatted_20_Text">quality, virtue I </text:p>
      <text:p text:style-name="Preformatted_20_Text"/>
      <text:p text:style-name="Preformatted_20_Text"/>
      <text:p text:style-name="Preformatted_20_Text"/>
      <text:p text:style-name="Preformatted_20_Text">SlBSTAXTIVKS. </text:p>
      <text:p text:style-name="Preformatted_20_Text"/>
      <text:p text:style-name="Preformatted_20_Text">i^f^ w. skill </text:p>
      <text:p text:style-name="Preformatted_20_Text">Ifffjfr wi. rice </text:p>
      <text:p text:style-name="Preformatted_20_Text">5«Br te. money </text:p>
      <text:p text:style-name="Preformatted_20_Text">»r^nT w. eye </text:p>
      <text:p text:style-name="Preformatted_20_Text">9rf?T!R'''i^ name </text:p>
      <text:p text:style-name="Preformatted_20_Text">of a man </text:p>
      <text:p text:style-name="Preformatted_20_Text"/>
      <text:p text:style-name="Preformatted_20_Text">^nNr »'- cHiTc </text:p>
      <text:p text:style-name="Preformatted_20_Text"/>
      <text:p text:style-name="Preformatted_20_Text">tion [a dance </text:p>
      <text:p text:style-name="Preformatted_20_Text">^^iK dancing, </text:p>
      <text:p text:style-name="Preformatted_20_Text">*fy III. viola- </text:p>
      <text:p text:style-name="Preformatted_20_Text">tion,! breaking </text:p>
      <text:p text:style-name="Preformatted_20_Text"/>
      <text:p text:style-name="Preformatted_20_Text"/>
      <text:p text:style-name="Preformatted_20_Text"/>
      <text:p text:style-name="Preformatted_20_Text">^^ vt. a peacock </text:p>
      <text:p text:style-name="Preformatted_20_Text">^f^^ III. spring </text:p>
      <text:p text:style-name="Preformatted_20_Text">&lt;IMI4^ ♦*. a win- </text:p>
      <text:p text:style-name="Preformatted_20_Text"/>
      <text:p text:style-name="Preformatted_20_Text">dONV </text:p>
      <text:p text:style-name="Preformatted_20_Text"/>
      <text:p text:style-name="Preformatted_20_Text">Vn^r II. rudeness, </text:p>
      <text:p text:style-name="Preformatted_20_Text"/>
      <text:p text:style-name="Preformatted_20_Text">iinpudcuce </text:p>
      <text:p text:style-name="Preformatted_20_Text">^jqfi 1^1^ a parrot </text:p>
      <text:p text:style-name="Preformatted_20_Text">^IW w. singing </text:p>
      <text:p text:style-name="Preformatted_20_Text"/>
      <text:p text:style-name="Preformatted_20_Text"/>
      <text:p text:style-name="Preformatted_20_Text"/>
      <text:p text:style-name="Preformatted_20_Text">?^fij offj. one's own </text:p>
      <text:p text:style-name="Preformatted_20_Text">Sextence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i </text:p>
      <text:p text:style-name="Preformatted_20_Text"><text:soft-page-break/></text:p>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39 </text:p>
      <text:p text:style-name="Preformatted_20_Text"/>
      <text:p text:style-name="Preformatted_20_Text"/>
      <text:p text:style-name="Preformatted_20_Text"/>
      <text:p text:style-name="Preformatted_20_Text">^«^T?^ "^^^ ft?«W5% </text:p>
      <text:p text:style-name="Preformatted_20_Text"/>
      <text:p text:style-name="Preformatted_20_Text">(Wo) get fruits in spring. </text:p>
      <text:p text:style-name="Preformatted_20_Text">(Yoii) speak lies. </text:p>
      <text:p text:style-name="Preformatted_20_Text">i^Iountains shake. </text:p>
      <text:p text:style-name="Preformatted_20_Text">Stars shine. </text:p>
      <text:p text:style-name="Preformatted_20_Text">(You) Icam to dance. </text:p>
      <text:p text:style-name="Preformatted_20_Text">N»li-Ayaiia*s (two) friends </text:p>
      <text:p text:style-name="Preformatted_20_Text"/>
      <text:p text:style-name="Preformatted_20_Text">strive for (his) welfare. </text:p>
      <text:p text:style-name="Preformatted_20_Text">(We two) serve (the) king. </text:p>
      <text:p text:style-name="Preformatted_20_Text">(You two) taste mangoes. </text:p>
      <text:p text:style-name="Preformatted_20_Text">(We) sec (a) |)eacock on </text:p>
      <text:p text:style-name="Preformatted_20_Text"/>
      <text:p text:style-name="Preformatted_20_Text">(the) top of (the)pa]ace. </text:p>
      <text:p text:style-name="Preformatted_20_Text"/>
      <text:p text:style-name="Preformatted_20_Text"/>
      <text:p text:style-name="Preformatted_20_Text"/>
      <text:p text:style-name="Preformatted_20_Text">(Two) children sport in </text:p>
      <text:p text:style-name="Preformatted_20_Text"/>
      <text:p text:style-name="Preformatted_20_Text">(the) garden. </text:p>
      <text:p text:style-name="Preformatted_20_Text">(We two) expect good </text:p>
      <text:p text:style-name="Preformatted_20_Text"/>
      <text:p text:style-name="Preformatted_20_Text">from Hari. </text:p>
      <text:p text:style-name="Preformatted_20_Text">(You two) forgive (the) </text:p>
      <text:p text:style-name="Preformatted_20_Text"/>
      <text:p text:style-name="Preformatted_20_Text">faults of (your) friends. </text:p>
      <text:p text:style-name="Preformatted_20_Text">(They) extol (the) merits </text:p>
      <text:p text:style-name="Preformatted_20_Text"/>
      <text:p text:style-name="Preformatted_20_Text">of wise men. </text:p>
      <text:p text:style-name="Preformatted_20_Text">Distn*8ses result from sin. </text:p>
      <text:p text:style-name="Preformatted_20_Text">Men die. </text:p>
      <text:p text:style-name="Preformatted_20_Text"/>
      <text:p text:style-name="Preformatted_20_Text">Deggare l)eg for rice. </text:p>
      <text:p text:style-name="Preformatted_20_Text">Parrots fly at (the) window^ </text:p>
      <text:p text:style-name="Preformatted_20_Text"/>
      <text:p text:style-name="Preformatted_20_Text"/>
      <text:p text:style-name="Preformatted_20_Text"/>
      <text:p text:style-name="Preformatted_20_Text">LESSON Xll. </text:p>
      <text:p text:style-name="Preformatted_20_Text"/>
      <text:p text:style-name="Preformatted_20_Text">P.vssiVB AND Impersonal Forms. </text:p>
      <text:p text:style-name="Preformatted_20_Text"/>
      <text:p text:style-name="Preformatted_20_Text">Tlicso* ai*o made up by adding ^ to the root,t and </text:p>
      <text:p text:style-name="Preformatted_20_Text"><text:soft-page-break/>then appending the Atmanepada tenninations : — </text:p>
      <text:p text:style-name="Preformatted_20_Text"/>
      <text:p text:style-name="Preformatted_20_Text">* There in no conjugatiuual fUatinction in tlie cane of pantivc </text:p>
      <text:p text:style-name="Preformatted_20_Text">forinfl ; that in, thoy are forrootl m Uic Batno tnouuer from nil </text:p>
      <text:p text:style-name="Preformatted_20_Text">rootH, subject, however, to certain iieculiaritiev of the roote </text:p>
      <text:p text:style-name="Preformatted_20_Text">themselves. Several roots, therefore, belonging to conjugations </text:p>
      <text:p text:style-name="Preformatted_20_Text">which,as being oomplicatcd, have not been introduced into this </text:p>
      <text:p text:style-name="Preformatted_20_Text">book, are given in tJie text Tlie student, of course, will not be </text:p>
      <text:p text:style-name="Preformatted_20_Text">able to make up their active forms. </text:p>
      <text:p text:style-name="Preformatted_20_Text"/>
      <text:p text:style-name="Preformatted_20_Text">t The original roots, and not the substitute which some roots </text:p>
      <text:p text:style-name="Preformatted_20_Text">taku bcfuro tho coujugattonal sign, as ^t^^S^ for ^T*^, ^|[ for </text:p>
      <text:p text:style-name="Preformatted_20_Text"/>
      <text:p text:style-name="Preformatted_20_Text">'^•*"- Digitized by 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nR8T BOOK OF SANSKRIT. </text:p>
      <text:p text:style-name="Preformatted_20_Text"/>
      <text:p text:style-name="Preformatted_20_Text"/>
      <text:p text:style-name="Preformatted_20_Text"/>
      <text:p text:style-name="Preformatted_20_Text">Xf a root ends in i|^ which is not preceded by a con- </text:p>
      <text:p text:style-name="Preformatted_20_Text">l^anct consonant, ^ is substituted for it before the if of </text:p>
      <text:p text:style-name="Preformatted_20_Text">tlie passive; as fr becomes /f)r. </text:p>
      <text:p text:style-name="Preformatted_20_Text"/>
      <text:p text:style-name="Preformatted_20_Text">Tlie final |f or i* of a root is lengthened before if; as </text:p>
      <text:p text:style-name="Preformatted_20_Text">^^ becomes ifV*. </text:p>
      <text:p text:style-name="Preformatted_20_Text"/>
      <text:p text:style-name="Preformatted_20_Text">Roots. </text:p>
      <text:p text:style-name="Preformatted_20_Text"/>
      <text:p text:style-name="Preformatted_20_Text">fT •[&lt;&gt;] to give </text:p>
      <text:p text:style-name="Preformatted_20_Text">l^wit/h in* to </text:p>
      <text:p text:style-name="Preformatted_20_Text"/>
      <text:p text:style-name="Preformatted_20_Text">command </text:p>
      <text:p text:style-name="Preformatted_20_Text">^ [ 4t ] to drink </text:p>
      <text:p text:style-name="Preformatted_20_Text"/>
      <text:p text:style-name="Preformatted_20_Text">SUDSTANTIVBS. </text:p>
      <text:p text:style-name="Preformatted_20_Text"/>
      <text:p text:style-name="Preformatted_20_Text"/>
      <text:p text:style-name="Preformatted_20_Text"/>
      <text:p text:style-name="Preformatted_20_Text">iq^iCfiA IT to </text:p>
      <text:p text:style-name="Preformatted_20_Text"/>
      <text:p text:style-name="Preformatted_20_Text">request </text:p>
      <text:p text:style-name="Preformatted_20_Text">^ todo </text:p>
      <text:p text:style-name="Preformatted_20_Text">HT to know </text:p>
      <text:p text:style-name="Preformatted_20_Text"/>
      <text:p text:style-name="Preformatted_20_Text"/>
      <text:p text:style-name="Preformatted_20_Text"/>
      <text:p text:style-name="Preformatted_20_Text">ir5 tociy </text:p>
      <text:p text:style-name="Preformatted_20_Text">^ to hear </text:p>
      <text:p text:style-name="Preformatted_20_Text"><text:soft-page-break/>WT [^tf] to stand </text:p>
      <text:p text:style-name="Preformatted_20_Text">f«t to kill </text:p>
      <text:p text:style-name="Preformatted_20_Text"/>
      <text:p text:style-name="Preformatted_20_Text"/>
      <text:p text:style-name="Preformatted_20_Text"/>
      <text:p text:style-name="Preformatted_20_Text">^H^^O* w&lt;- command </text:p>
      <text:p text:style-name="Preformatted_20_Text">SfiTar ^*- wood </text:p>
      <text:p text:style-name="Preformatted_20_Text">^TTRT*'*- a bow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vn^ nu sound </text:p>
      <text:p text:style-name="Preformatted_20_Text">&lt;hrm. an inliabitant of </text:p>
      <text:p text:style-name="Preformatted_20_Text">a city, a cituecu </text:p>
      <text:p text:style-name="Preformatted_20_Text"/>
      <text:p text:style-name="Preformatted_20_Text">8KKTENCK8. </text:p>
      <text:p text:style-name="Preformatted_20_Text"/>
      <text:p text:style-name="Preformatted_20_Text"/>
      <text:p text:style-name="Preformatted_20_Text"/>
      <text:p text:style-name="Preformatted_20_Text">* The forms which aouid roots tssunie before the imiMTe 7 </text:p>
      <text:p text:style-name="Preformatted_20_Text">■n beie eaekMod withm rectaogubr brackets. </text:p>
      <text:p text:style-name="Preformatted_20_Text">t8esllotestslldt^l7. </text:p>
      <text:p text:style-name="Preformatted_20_Text"/>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41 </text:p>
      <text:p text:style-name="Preformatted_20_Text"/>
      <text:p text:style-name="Preformatted_20_Text"/>
      <text:p text:style-name="Preformatted_20_Text"/>
      <text:p text:style-name="Preformatted_20_Text">(All) cucniy is killed with </text:p>
      <text:p text:style-name="Preformatted_20_Text"/>
      <text:p text:style-name="Preformatted_20_Text">(au) an-ow. </text:p>
      <text:p text:style-name="Preformatted_20_Text">(The) cliild's Iiands aret </text:p>
      <text:p text:style-name="Preformatted_20_Text"/>
      <text:p text:style-name="Preformatted_20_Text">washed with water. </text:p>
      <text:p text:style-name="Preformatted_20_Text">(Thou) art extolled by </text:p>
      <text:p text:style-name="Preformatted_20_Text"/>
      <text:p text:style-name="Preformatted_20_Text">poets. </text:p>
      <text:p text:style-name="Preformatted_20_Text">(You) ai-e sought by men. </text:p>
      <text:p text:style-name="Preformatted_20_Text">(I) am served by servants. </text:p>
      <text:p text:style-name="Preformatted_20_Text">(We) are protected by God. </text:p>
      <text:p text:style-name="Preformatted_20_Text">(You two) ai-c known ))/ </text:p>
      <text:p text:style-name="Preformatted_20_Text"/>
      <text:p text:style-name="Preformatted_20_Text">people. </text:p>
      <text:p text:style-name="Preformatted_20_Text"/>
      <text:p text:style-name="Preformatted_20_Text">Elephants are mounted. </text:p>
      <text:p text:style-name="Preformatted_20_Text">(We two) are requested </text:p>
      <text:p text:style-name="Preformatted_20_Text">by (the) citizens. </text:p>
      <text:p text:style-name="Preformatted_20_Text"/>
      <text:p text:style-name="Preformatted_20_Text"/>
      <text:p text:style-name="Preformatted_20_Text"/>
      <text:p text:style-name="Preformatted_20_Text"><text:soft-page-break/>Krishiia's body is adorned </text:p>
      <text:p text:style-name="Preformatted_20_Text"/>
      <text:p text:style-name="Preformatted_20_Text">with onmments. </text:p>
      <text:p text:style-name="Preformatted_20_Text">(The) virtues of wise nien </text:p>
      <text:p text:style-name="Preformatted_20_Text"/>
      <text:p text:style-name="Preformatted_20_Text">are celebrated by poets. </text:p>
      <text:p text:style-name="Preformatted_20_Text">(A) sound is heaitl. </text:p>
      <text:p text:style-name="Preformatted_20_Text">lliieves oi^ punislied by </text:p>
      <text:p text:style-name="Preformatted_20_Text"/>
      <text:p text:style-name="Preformatted_20_Text">kings. </text:p>
      <text:p text:style-name="Preformatted_20_Text">Fruits (two) oi'e eaten by </text:p>
      <text:p text:style-name="Preformatted_20_Text"/>
      <text:p text:style-name="Preformatted_20_Text">Han. </text:p>
      <text:p text:style-name="Preformatted_20_Text">AiTOws ( two ) arc. dis- </text:p>
      <text:p text:style-name="Preformatted_20_Text"/>
      <text:p text:style-name="Preformatted_20_Text">cliorged. </text:p>
      <text:p text:style-name="Preformatted_20_Text">(You) ai-e commanded by </text:p>
      <text:p text:style-name="Preformatted_20_Text"/>
      <text:p text:style-name="Preformatted_20_Text">(the) king. </text:p>
      <text:p text:style-name="Preformatted_20_Text"/>
      <text:p text:style-name="Preformatted_20_Text"/>
      <text:p text:style-name="Preformatted_20_Text"/>
      <text:p text:style-name="Preformatted_20_Text">General Results and Examination. </text:p>
      <text:p text:style-name="Preformatted_20_Text">f^ Atm. ' to smile.* </text:p>
      <text:p text:style-name="Preformatted_20_Text">Present Tense. </text:p>
      <text:p text:style-name="Preformatted_20_Text"/>
      <text:p text:style-name="Preformatted_20_Text">tSivgnlnr Dunl Plural </text:p>
      <text:p text:style-name="Preformatted_20_Text"/>
      <text:p text:style-name="Preformatted_20_Text">Istpers. ^ ^f^m^ ^Prn^ </text:p>
      <text:p text:style-name="Preformatted_20_Text"/>
      <text:p text:style-name="Preformatted_20_Text">2nd pei-b. ^{^^ ^^rtu FRT^ </text:p>
      <text:p text:style-name="Preformatted_20_Text"/>
      <text:p text:style-name="Preformatted_20_Text">3rdpers. ^^^^ ^tpS^ ^{^^ </text:p>
      <text:p text:style-name="Preformatted_20_Text"/>
      <text:p text:style-name="Preformatted_20_Text">* If riMts have s ))enultimiite ft, or suiisf Am, it is dit&gt;|iped </text:p>
      <text:p text:style-name="Preformatted_20_Text">before IT, except iii certain caiee. </text:p>
      <text:p text:style-name="Preformatted_20_Text"/>
      <text:p text:style-name="Preformatted_20_Text">t Those rooti of tlie teuUi conjugatiou whoee Towelii take a </text:p>
      <text:p text:style-name="Preformatted_20_Text">Ifwncior vriddhi suUtitute in tlie ftctiTe voice, uudergo the same </text:p>
      <text:p text:style-name="Preformatted_20_Text">•luinge before the 7 of the poesive ; as ^, ^K^fff act., </text:p>
      <text:p text:style-name="Preformatted_20_Text">^^}f pew., not ^[?fif . </text:p>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42 </text:p>
      <text:p text:style-name="Preformatted_20_Text"/>
      <text:p text:style-name="Preformatted_20_Text"/>
      <text:p text:style-name="Preformatted_20_Text"/>
      <text:p text:style-name="Preformatted_20_Text"><text:soft-page-break/>FIRST DOOX OP SANSKRIT. </text:p>
      <text:p text:style-name="Preformatted_20_Text"/>
      <text:p text:style-name="Preformatted_20_Text"/>
      <text:p text:style-name="Preformatted_20_Text"/>
      <text:p text:style-name="Preformatted_20_Text">Passivo — ^ * to hear.' </text:p>
      <text:p text:style-name="Preformatted_20_Text"/>
      <text:p text:style-name="Preformatted_20_Text">Istpera. Y* ^^tm^ &gt;^n^ </text:p>
      <text:p text:style-name="Preformatted_20_Text"/>
      <text:p text:style-name="Preformatted_20_Text">2ndpcrs. »^ »jjj^ 351^1% </text:p>
      <text:p text:style-name="Preformatted_20_Text"/>
      <text:p text:style-name="Preformatted_20_Text">3itlpcr8. «y^ 1^ 3^^ </text:p>
      <text:p text:style-name="Preformatted_20_Text"/>
      <text:p text:style-name="Preformatted_20_Text">1. Wliat fonii does the iiiial q^ (short) take in the </text:p>
      <text:p text:style-name="Preformatted_20_Text">6th conjugation! In what otlicr cose does it assume </text:p>
      <text:p text:style-name="Preformatted_20_Text">the sainc fonii t </text:p>
      <text:p text:style-name="Preformatted_20_Text"/>
      <text:p text:style-name="Preformatted_20_Text">2. What nioch'fication does die Hnal s]iort vowel </text:p>
      <text:p text:style-name="Preformatted_20_Text">oiidergo Ijcfore tlie if of tlie Passivo t Wliat sulistitute </text:p>
      <text:p text:style-name="Preformatted_20_Text">does Uio HT of ^i|r, fr and ^ * to dnnk, ' toko in tlie </text:p>
      <text:p text:style-name="Preformatted_20_Text">sanic circumstances, and how are roots of the tenti[ </text:p>
      <text:p text:style-name="Preformatted_20_Text">conjugation dealt witht </text:p>
      <text:p text:style-name="Preformatted_20_Text"/>
      <text:p text:style-name="Preformatted_20_Text">3. Give the Present Tense of f^, 5 Glh couj. [and </text:p>
      <text:p text:style-name="Preformatted_20_Text">any nundicr of other Atmanepadi roots ncces8ai7j. </text:p>
      <text:p text:style-name="Preformatted_20_Text"/>
      <text:p text:style-name="Preformatted_20_Text">4. Wluit case do f«a[^ and other i"oots having the </text:p>
      <text:p text:style-name="Preformatted_20_Text">same sense govern ? Give an instance. </text:p>
      <text:p text:style-name="Preformatted_20_Text"/>
      <text:p text:style-name="Preformatted_20_Text">5. Repeat tlie Passivo forms of if^^ m^ ^^ [and </text:p>
      <text:p text:style-name="Preformatted_20_Text">any number of other roots, Parasmaipacli and Atmanc- </text:p>
      <text:p text:style-name="Preformatted_20_Text">padiy the teacher may deem necessary.] ^ </text:p>
      <text:p text:style-name="Preformatted_20_Text"/>
      <text:p text:style-name="Preformatted_20_Text"/>
      <text:p text:style-name="Preformatted_20_Text"/>
      <text:p text:style-name="Preformatted_20_Text">LESSON XUI. </text:p>
      <text:p text:style-name="Preformatted_20_Text">Fbjiininb Nouns kxdixq in ht and f. </text:p>
      <text:p text:style-name="Preformatted_20_Text"/>
      <text:p text:style-name="Preformatted_20_Text">NOXINATIVK AND AOCUSATIVB OaSRS. </text:p>
      <text:p text:style-name="Preformatted_20_Text"/>
      <text:p text:style-name="Preformatted_20_Text">Terminations. ' </text:p>
      <text:p text:style-name="Preformatted_20_Text"/>
      <text:p text:style-name="Preformatted_20_Text">Sinynlar Dunl Plui*al </text:p>
      <text:p text:style-name="Preformatted_20_Text"/>
      <text:p text:style-name="Preformatted_20_Text">Noons r Nom. {%u&gt;m) i 9n( </text:p>
      <text:p text:style-name="Preformatted_20_Text"/>
      <text:p text:style-name="Preformatted_20_Text">endinginirrl Ace. in»i: X Wl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43 </text:p>
      <text:p text:style-name="Preformatted_20_Text"><text:soft-page-break/></text:p>
      <text:p text:style-name="Preformatted_20_Text"/>
      <text:p text:style-name="Preformatted_20_Text"/>
      <text:p text:style-name="Preformatted_20_Text">Suufular Dnai </text:p>
      <text:p text:style-name="Preformatted_20_Text"/>
      <text:p text:style-name="Preformatted_20_Text"/>
      <text:p text:style-name="Preformatted_20_Text">: Pbtral </text:p>
      <text:p text:style-name="Preformatted_20_Text"/>
      <text:p text:style-name="Preformatted_20_Text"/>
      <text:p text:style-name="Preformatted_20_Text">Nom. ?cin" ^ C*n": </text:p>
      <text:p text:style-name="Preformatted_20_Text"/>
      <text:p text:style-name="Preformatted_20_Text"/>
      <text:p text:style-name="Preformatted_20_Text">Ace. ^in^ ^ xm^ </text:p>
      <text:p text:style-name="Preformatted_20_Text"/>
      <text:p text:style-name="Preformatted_20_Text"/>
      <text:p text:style-name="Preformatted_20_Text">Nouns ( Nom. {none) ^ «TH </text:p>
      <text:p text:style-name="Preformatted_20_Text"/>
      <text:p text:style-name="Preformatted_20_Text"/>
      <text:p text:style-name="Preformatted_20_Text">ending in f \ Ace. ^ V^ X^^ </text:p>
      <text:p text:style-name="Preformatted_20_Text"/>
      <text:p text:style-name="Preformatted_20_Text"/>
      <text:p text:style-name="Preformatted_20_Text">Nom. ^ ^ncft* ^^J </text:p>
      <text:p text:style-name="Preformatted_20_Text"/>
      <text:p text:style-name="Preformatted_20_Text"/>
      <text:p text:style-name="Preformatted_20_Text">Ace. snfK ^ '^• </text:p>
      <text:p text:style-name="Preformatted_20_Text"/>
      <text:p text:style-name="Preformatted_20_Text"/>
      <text:p text:style-name="Preformatted_20_Text">SunSTANTIVI-ai. </text:p>
      <text:p text:style-name="Preformatted_20_Text"/>
      <text:p text:style-name="Preformatted_20_Text"/>
      <text:p text:style-name="Preformatted_20_Text">FeiniiMiA, </text:p>
      <text:p text:style-name="Preformatted_20_Text"/>
      <text:p text:style-name="Preformatted_20_Text"/>
      <text:p text:style-name="Preformatted_20_Text">»T?RTcft name of </text:p>
      <text:p text:style-name="Preformatted_20_Text"/>
      <text:p text:style-name="Preformatted_20_Text"/>
      <text:p text:style-name="Preformatted_20_Text">51^ an acti^ess </text:p>
      <text:p text:style-name="Preformatted_20_Text"/>
      <text:p text:style-name="Preformatted_20_Text"/>
      <text:p text:style-name="Preformatted_20_Text">^^Fpft night </text:p>
      <text:p text:style-name="Preformatted_20_Text"/>
      <text:p text:style-name="Preformatted_20_Text"/>
      <text:p text:style-name="Preformatted_20_Text">the wife of Va- </text:p>
      <text:p text:style-name="Preformatted_20_Text"/>
      <text:p text:style-name="Preformatted_20_Text"/>
      <text:p text:style-name="Preformatted_20_Text">H'^ a river </text:p>
      <text:p text:style-name="Preformatted_20_Text"/>
      <text:p text:style-name="Preformatted_20_Text"/>
      <text:p text:style-name="Preformatted_20_Text">Wrs^ shame </text:p>
      <text:p text:style-name="Preformatted_20_Text"/>
      <text:p text:style-name="Preformatted_20_Text"/>
      <text:p text:style-name="Preformatted_20_Text">Kishtho, a great </text:p>
      <text:p text:style-name="Preformatted_20_Text"/>
      <text:p text:style-name="Preformatted_20_Text"/>
      <text:p text:style-name="Preformatted_20_Text">;Tnfir a woman </text:p>
      <text:p text:style-name="Preformatted_20_Text"/>
      <text:p text:style-name="Preformatted_20_Text"/>
      <text:p text:style-name="Preformatted_20_Text">HHfr a creeping </text:p>
      <text:p text:style-name="Preformatted_20_Text"><text:soft-page-break/></text:p>
      <text:p text:style-name="Preformatted_20_Text"/>
      <text:p text:style-name="Preformatted_20_Text">sage </text:p>
      <text:p text:style-name="Preformatted_20_Text"/>
      <text:p text:style-name="Preformatted_20_Text"/>
      <text:p text:style-name="Preformatted_20_Text">«T^ wife </text:p>
      <text:p text:style-name="Preformatted_20_Text"/>
      <text:p text:style-name="Preformatted_20_Text"/>
      <text:p text:style-name="Preformatted_20_Text">plant </text:p>
      <text:p text:style-name="Preformatted_20_Text"/>
      <text:p text:style-name="Preformatted_20_Text"/>
      <text:p text:style-name="Preformatted_20_Text">KRTT command </text:p>
      <text:p text:style-name="Preformatted_20_Text"/>
      <text:p text:style-name="Preformatted_20_Text"/>
      <text:p text:style-name="Preformatted_20_Text">^[i;^ the earth </text:p>
      <text:p text:style-name="Preformatted_20_Text"/>
      <text:p text:style-name="Preformatted_20_Text"/>
      <text:p text:style-name="Preformatted_20_Text">Hr^^r a woman </text:p>
      <text:p text:style-name="Preformatted_20_Text"/>
      <text:p text:style-name="Preformatted_20_Text"/>
      <text:p text:style-name="Preformatted_20_Text">qfOTastory </text:p>
      <text:p text:style-name="Preformatted_20_Text"/>
      <text:p text:style-name="Preformatted_20_Text"/>
      <text:p text:style-name="Preformatted_20_Text">JPTT subject, pix)- </text:p>
      <text:p text:style-name="Preformatted_20_Text"/>
      <text:p text:style-name="Preformatted_20_Text"/>
      <text:p text:style-name="Preformatted_20_Text">s^lr a well </text:p>
      <text:p text:style-name="Preformatted_20_Text"/>
      <text:p text:style-name="Preformatted_20_Text"/>
      <text:p text:style-name="Preformatted_20_Text">qF^ daughter, a </text:p>
      <text:p text:style-name="Preformatted_20_Text"/>
      <text:p text:style-name="Preformatted_20_Text"/>
      <text:p text:style-name="Preformatted_20_Text">^i^xxy </text:p>
      <text:p text:style-name="Preformatted_20_Text"/>
      <text:p text:style-name="Preformatted_20_Text"/>
      <text:p text:style-name="Preformatted_20_Text">^^ lieauty </text:p>
      <text:p text:style-name="Preformatted_20_Text"/>
      <text:p text:style-name="Preformatted_20_Text"/>
      <text:p text:style-name="Preformatted_20_Text">girl </text:p>
      <text:p text:style-name="Preformatted_20_Text"/>
      <text:p text:style-name="Preformatted_20_Text"/>
      <text:p text:style-name="Preformatted_20_Text">IPT^ a young </text:p>
      <text:p text:style-name="Preformatted_20_Text"/>
      <text:p text:style-name="Preformatted_20_Text"/>
      <text:p text:style-name="Preformatted_20_Text">^f?^ a female </text:p>
      <text:p text:style-name="Preformatted_20_Text"/>
      <text:p text:style-name="Preformatted_20_Text"/>
      <text:p text:style-name="Preformatted_20_Text">qjwr an art </text:p>
      <text:p text:style-name="Preformatted_20_Text"/>
      <text:p text:style-name="Preformatted_20_Text"/>
      <text:p text:style-name="Preformatted_20_Text">woman </text:p>
      <text:p text:style-name="Preformatted_20_Text"/>
      <text:p text:style-name="Preformatted_20_Text"/>
      <text:p text:style-name="Preformatted_20_Text">friend </text:p>
      <text:p text:style-name="Preformatted_20_Text"/>
      <text:p text:style-name="Preformatted_20_Text"/>
      <text:p text:style-name="Preformatted_20_Text">3i»irft a vii-gni </text:p>
      <text:p text:style-name="Preformatted_20_Text"/>
      <text:p text:style-name="Preformatted_20_Text"><text:soft-page-break/></text:p>
      <text:p text:style-name="Preformatted_20_Text">HPrf ^vifc </text:p>
      <text:p text:style-name="Preformatted_20_Text"/>
      <text:p text:style-name="Preformatted_20_Text"/>
      <text:p text:style-name="Preformatted_20_Text">^^^ a female </text:p>
      <text:p text:style-name="Preformatted_20_Text"/>
      <text:p text:style-name="Preformatted_20_Text"/>
      <text:p text:style-name="Preformatted_20_Text">^nn" forgiveness </text:p>
      <text:p text:style-name="Preformatted_20_Text"/>
      <text:p text:style-name="Preformatted_20_Text"/>
      <text:p text:style-name="Preformatted_20_Text">iT^ the eartli </text:p>
      <text:p text:style-name="Preformatted_20_Text"/>
      <text:p text:style-name="Preformatted_20_Text"/>
      <text:p text:style-name="Preformatted_20_Text">companion or </text:p>
      <text:p text:style-name="Preformatted_20_Text"/>
      <text:p text:style-name="Preformatted_20_Text"/>
      <text:p text:style-name="Preformatted_20_Text">?rw the Ganges </text:p>
      <text:p text:style-name="Preformatted_20_Text"/>
      <text:p text:style-name="Preformatted_20_Text"/>
      <text:p text:style-name="Preformatted_20_Text">irr^ a garland, a </text:p>
      <text:p text:style-name="Preformatted_20_Text"/>
      <text:p text:style-name="Preformatted_20_Text"/>
      <text:p text:style-name="Preformatted_20_Text">mate </text:p>
      <text:p text:style-name="Preformatted_20_Text"/>
      <text:p text:style-name="Preformatted_20_Text"/>
      <text:p text:style-name="Preformatted_20_Text">^Hl«n inotlier </text:p>
      <text:p text:style-name="Preformatted_20_Text"/>
      <text:p text:style-name="Preformatted_20_Text"/>
      <text:p text:style-name="Preformatted_20_Text">wreath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See SimcUii rule note t in. ISr^i^-vrr I /&gt; </text:p>
      <text:p text:style-name="Preformatted_20_Text">Digitized by vlnVjOv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riBST OOOK OP SANSKRIT. </text:p>
      <text:p text:style-name="Preformatted_20_Text"/>
      <text:p text:style-name="Preformatted_20_Text"/>
      <text:p text:style-name="Preformatted_20_Text"/>
      <text:p text:style-name="Preformatted_20_Text">nnH' ti. a garden </text:p>
      <text:p text:style-name="Preformatted_20_Text"><text:soft-page-break/>RVTM. neck </text:p>
      <text:p text:style-name="Preformatted_20_Text">TH^ fu deportare </text:p>
      <text:p text:style-name="Preformatted_20_Text">nnrtii. father of SitA, </text:p>
      <text:p text:style-name="Preformatted_20_Text"/>
      <text:p text:style-name="Preformatted_20_Text">"^ite of BAma </text:p>
      <text:p text:style-name="Preformatted_20_Text">fTDT ^'^ name of a Ilea- </text:p>
      <text:p text:style-name="Preformatted_20_Text"/>
      <text:p text:style-name="Preformatted_20_Text">renljRiahi </text:p>
      <text:p text:style-name="Preformatted_20_Text"/>
      <text:p text:style-name="Preformatted_20_Text"/>
      <text:p text:style-name="Preformatted_20_Text"/>
      <text:p text:style-name="Preformatted_20_Text">Hmnr ^^ &lt;^ palace, and fflV </text:p>
      <text:p text:style-name="Preformatted_20_Text">»*. surface; iTT^rpTWi*. </text:p>
      <text:p text:style-name="Preformatted_20_Text">tlio upper surface or </text:p>
      <text:p text:style-name="Preformatted_20_Text">terrace of a palace </text:p>
      <text:p text:style-name="Preformatted_20_Text"/>
      <text:p text:style-name="Preformatted_20_Text">^^&gt;irf w. the manager or </text:p>
      <text:p text:style-name="Preformatted_20_Text">chief actor in a play </text:p>
      <text:p text:style-name="Preformatted_20_Text"/>
      <text:p text:style-name="Preformatted_20_Text">fft^ wi, a deer </text:p>
      <text:p text:style-name="Preformatted_20_Text"/>
      <text:p text:style-name="Preformatted_20_Text"/>
      <text:p text:style-name="Preformatted_20_Text"/>
      <text:p text:style-name="Preformatted_20_Text">Roots. </text:p>
      <text:p text:style-name="Preformatted_20_Text">Ui Cofij. </text:p>
      <text:p text:style-name="Preformatted_20_Text"/>
      <text:p text:style-name="Preformatted_20_Text"/>
      <text:p text:style-name="Preformatted_20_Text"/>
      <text:p text:style-name="Preformatted_20_Text">!^^AinL with fp^to join, </text:p>
      <text:p text:style-name="Preformatted_20_Text">to go or flow together </text:p>
      <text:p text:style-name="Preformatted_20_Text"/>
      <text:p text:style-name="Preformatted_20_Text">' (HX) Parasm. to cross, </text:p>
      <text:p text:style-name="Preformatted_20_Text">to surmount; teiUiv^^ </text:p>
      <text:p text:style-name="Preformatted_20_Text">to descend </text:p>
      <text:p text:style-name="Preformatted_20_Text"/>
      <text:p text:style-name="Preformatted_20_Text"/>
      <text:p text:style-name="Preformatted_20_Text"/>
      <text:p text:style-name="Preformatted_20_Text">*ft tcith qtt to many </text:p>
      <text:p text:style-name="Preformatted_20_Text">5^ Parasm. to bewail </text:p>
      <text:p text:style-name="Preformatted_20_Text">t; toiUi 9TJ to follow </text:p>
      <text:p text:style-name="Preformatted_20_Text"/>
      <text:p text:style-name="Preformatted_20_Text"/>
      <text:p text:style-name="Preformatted_20_Text"/>
      <text:p text:style-name="Preformatted_20_Text">•Sextencrs. </text:p>
      <text:p text:style-name="Preformatted_20_Text"/>
      <text:p text:style-name="Preformatted_20_Text"/>
      <text:p text:style-name="Preformatted_20_Text"/>
      <text:p text:style-name="Preformatted_20_Text">%8W 'ic^^^Vft I </text:p>
      <text:p text:style-name="Preformatted_20_Text"/>
      <text:p text:style-name="Preformatted_20_Text"/>
      <text:p text:style-name="Preformatted_20_Text"/>
      <text:p text:style-name="Preformatted_20_Text">^^^ ^^ Ktt^ I </text:p>
      <text:p text:style-name="Preformatted_20_Text">Jlrtt ?BR?^ W&gt;% I </text:p>
      <text:p text:style-name="Preformatted_20_Text"/>
      <text:p text:style-name="Preformatted_20_Text"/>
      <text:p text:style-name="Preformatted_20_Text"/>
      <text:p text:style-name="Preformatted_20_Text">i </text:p>
      <text:p text:style-name="Preformatted_20_Text"/>
      <text:p text:style-name="Preformatted_20_Text"><text:soft-page-break/></text:p>
      <text:p text:style-name="Preformatted_20_Text"/>
      <text:p text:style-name="Preformatted_20_Text">^r^ </text:p>
      <text:p text:style-name="Preformatted_20_Text"/>
      <text:p text:style-name="Preformatted_20_Text"/>
      <text:p text:style-name="Preformatted_20_Text"/>
      <text:p text:style-name="Preformatted_20_Text">»;.W </text:p>
      <text:p text:style-name="Preformatted_20_Text"/>
      <text:p text:style-name="Preformatted_20_Text"/>
      <text:p text:style-name="Preformatted_20_Text"/>
      <text:p text:style-name="Preformatted_20_Text">FIRST UOOK OF SANSKRIT. </text:p>
      <text:p text:style-name="Preformatted_20_Text"/>
      <text:p text:style-name="Preformatted_20_Text"/>
      <text:p text:style-name="Preformatted_20_Text"/>
      <text:p text:style-name="Preformatted_20_Text">45 </text:p>
      <text:p text:style-name="Preformatted_20_Text"/>
      <text:p text:style-name="Preformatted_20_Text"/>
      <text:p text:style-name="Preformatted_20_Text"/>
      <text:p text:style-name="Preformatted_20_Text">Narada dcscciuls from Heaven to (the) eartli. </text:p>
      <text:p text:style-name="Preformatted_20_Text"/>
      <text:p text:style-name="Preformatted_20_Text">Krishna tells stories of kings. </text:p>
      <text:p text:style-name="Preformatted_20_Text"/>
      <text:p text:style-name="Preformatted_20_Text">Young women play in (the) gaixlen. </text:p>
      <text:p text:style-name="Preformatted_20_Text"/>
      <text:p text:style-name="Preformatted_20_Text">(He) wears two wreaths of flowers on (his) neck. </text:p>
      <text:p text:style-name="Preformatted_20_Text"/>
      <text:p text:style-name="Preformatted_20_Text">RAma's wife salutes Arundhati. </text:p>
      <text:p text:style-name="Preformatted_20_Text"/>
      <text:p text:style-name="Preformatted_20_Text">(We) see two virgins. </text:p>
      <text:p text:style-name="Preformatted_20_Text"/>
      <text:p text:style-name="Preformatted_20_Text">(Tlie) decr*s mates follow (the) deer. </text:p>
      <text:p text:style-name="Preformatted_20_Text"/>
      <text:p text:style-name="Preformatted_20_Text">(There) are two wells in (the) \-illage. </text:p>
      <text:p text:style-name="Preformatted_20_Text"/>
      <text:p text:style-name="Preformatted_20_Text">(The) chief actor (of a play) calls (the) actress. </text:p>
      <text:p text:style-name="Preformatted_20_Text"/>
      <text:p text:style-name="Preformatted_20_Text">Hari goes to (the) river. </text:p>
      <text:p text:style-name="Preformatted_20_Text"/>
      <text:p text:style-name="Preformatted_20_Text">RAma's(two) mothers iKJwail (his) departure to (a) </text:p>
      <text:p text:style-name="Preformatted_20_Text"/>
      <text:p text:style-name="Preformatted_20_Text">Women go to (Uie) wells. [forest </text:p>
      <text:p text:style-name="Preformatted_20_Text"/>
      <text:p text:style-name="Preformatted_20_Text">LE8S0N XIV. </text:p>
      <text:p text:style-name="Preformatted_20_Text"/>
      <text:p text:style-name="Preformatted_20_Text">Ikstrumbxtal, Dative, and Ablative Cases. </text:p>
      <text:p text:style-name="Preformatted_20_Text">Termiimtions. </text:p>
      <text:p text:style-name="Preformatted_20_Text"/>
      <text:p text:style-name="Preformatted_20_Text">Svigtdnr Dual Plural </text:p>
      <text:p text:style-name="Preformatted_20_Text"/>
      <text:p text:style-name="Preformatted_20_Text">Nouns / Instr. w ^TPt. fiWt </text:p>
      <text:p text:style-name="Preformatted_20_Text"/>
      <text:p text:style-name="Preformatted_20_Text">in Kf &lt; Dat. ^ «rnt. *T^ </text:p>
      <text:p text:style-name="Preformatted_20_Text"/>
      <text:p text:style-name="Preformatted_20_Text">andf lAbl. 3?^ *irR: «r&lt; </text:p>
      <text:p text:style-name="Preformatted_20_Text"/>
      <text:p text:style-name="Preformatted_20_Text">The ending MT « changed to ff before tlio Tnstr. </text:p>
      <text:p text:style-name="Preformatted_20_Text">sing, termination. </text:p>
      <text:p text:style-name="Preformatted_20_Text"/>
      <text:p text:style-name="Preformatted_20_Text"><text:soft-page-break/></text:p>
      <text:p text:style-name="Preformatted_20_Text"/>
      <text:p text:style-name="Preformatted_20_Text">* SooDoto </text:p>
      <text:p text:style-name="Preformatted_20_Text"/>
      <text:p text:style-name="Preformatted_20_Text"/>
      <text:p text:style-name="Preformatted_20_Text"/>
      <text:p text:style-name="Preformatted_20_Text">iitited by 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nnST BOOK OF SANSKRIT. </text:p>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nnsT nooK of saxskhit. </text:p>
      <text:p text:style-name="Preformatted_20_Text"/>
      <text:p text:style-name="Preformatted_20_Text"/>
      <text:p text:style-name="Preformatted_20_Text"/>
      <text:p text:style-name="Preformatted_20_Text">17 </text:p>
      <text:p text:style-name="Preformatted_20_Text"/>
      <text:p text:style-name="Preformatted_20_Text"/>
      <text:p text:style-name="Preformatted_20_Text"/>
      <text:p text:style-name="Preformatted_20_Text">In oons ending in iTT take the augment Mfj, and Uiose </text:p>
      <text:p text:style-name="Preformatted_20_Text">n X ^^ augment 9n» 1&gt;eforc the tcmiinations of the </text:p>
      <text:p text:style-name="Preformatted_20_Text">Htt., AW., Gen., and Loc. singular ; ^mt '^ ^ ^ ^ </text:p>
      <text:p text:style-name="Preformatted_20_Text"/>
      <text:p text:style-name="Preformatted_20_Text">' fFTO ; Tfr + ITT + fT = w. </text:p>
      <text:p text:style-name="Preformatted_20_Text"/>
      <text:p text:style-name="Preformatted_20_Text">Or the following may Ix) regarded as the singular </text:p>
      <text:p text:style-name="Preformatted_20_Text">Dmiinations : — </text:p>
      <text:p text:style-name="Preformatted_20_Text"/>
      <text:p text:style-name="Preformatted_20_Text"/>
      <text:p text:style-name="Preformatted_20_Text"/>
      <text:p text:style-name="Preformatted_20_Text">•ii*ni3| </text:p>
      <text:p text:style-name="Preformatted_20_Text"/>
      <text:p text:style-name="Preformatted_20_Text"/>
      <text:p text:style-name="Preformatted_20_Text"/>
      <text:p text:style-name="Preformatted_20_Text">i </text:p>
      <text:p text:style-name="Preformatted_20_Text"/>
      <text:p text:style-name="Preformatted_20_Text">nstr. </text:p>
      <text:p text:style-name="Preformatted_20_Text">&gt;at. </text:p>
      <text:p text:style-name="Preformatted_20_Text"/>
      <text:p text:style-name="Preformatted_20_Text">nstr. irOT </text:p>
      <text:p text:style-name="Preformatted_20_Text"/>
      <text:p text:style-name="Preformatted_20_Text">kbL </text:p>
      <text:p text:style-name="Preformatted_20_Text"/>
      <text:p text:style-name="Preformatted_20_Text"><text:soft-page-break/></text:p>
      <text:p text:style-name="Preformatted_20_Text"/>
      <text:p text:style-name="Preformatted_20_Text">Dat </text:p>
      <text:p text:style-name="Preformatted_20_Text"/>
      <text:p text:style-name="Preformatted_20_Text"/>
      <text:p text:style-name="Preformatted_20_Text"/>
      <text:p text:style-name="Preformatted_20_Text">nr^qf^nanic of </text:p>
      <text:p text:style-name="Preformatted_20_Text"/>
      <text:p text:style-name="Preformatted_20_Text">a tou-n </text:p>
      <text:p text:style-name="Preformatted_20_Text">h \ ^\ A female </text:p>
      <text:p text:style-name="Preformatted_20_Text"/>
      <text:p text:style-name="Preformatted_20_Text">beloved ; wife </text:p>
      <text:p text:style-name="Preformatted_20_Text">d^l^ name </text:p>
      <text:p text:style-name="Preformatted_20_Text"/>
      <text:p text:style-name="Preformatted_20_Text">of a town </text:p>
      <text:p text:style-name="Preformatted_20_Text">^ftTT sporty play </text:p>
      <text:p text:style-name="Preformatted_20_Text">^7^ anxiety </text:p>
      <text:p text:style-name="Preformatted_20_Text"/>
      <text:p text:style-name="Preformatted_20_Text"/>
      <text:p text:style-name="Preformatted_20_Text"/>
      <text:p text:style-name="Preformatted_20_Text">Alil. </text:p>
      <text:p text:style-name="Preformatted_20_Text"/>
      <text:p text:style-name="Preformatted_20_Text">hJl'nSTANTIVES. </text:p>
      <text:p text:style-name="Preformatted_20_Text"/>
      <text:p text:style-name="Preformatted_20_Text">ITO" old age </text:p>
      <text:p text:style-name="Preformatted_20_Text">^[Tcf)- a maid </text:p>
      <text:p text:style-name="Preformatted_20_Text">}[^m ^l&lt;*»ty </text:p>
      <text:p text:style-name="Preformatted_20_Text">793?^ name of </text:p>
      <text:p text:style-name="Preformatted_20_Text"/>
      <text:p text:style-name="Preformatted_20_Text">a place </text:p>
      <text:p text:style-name="Preformatted_20_Text">MK^IHI a school </text:p>
      <text:p text:style-name="Preformatted_20_Text">3^ a town </text:p>
      <text:p text:style-name="Preformatted_20_Text"/>
      <text:p text:style-name="Preformatted_20_Text"/>
      <text:p text:style-name="Preformatted_20_Text"/>
      <text:p text:style-name="Preformatted_20_Text">Gen. </text:p>
      <text:p text:style-name="Preformatted_20_Text"/>
      <text:p text:style-name="Preformatted_20_Text"/>
      <text:p text:style-name="Preformatted_20_Text"/>
      <text:p text:style-name="Preformatted_20_Text">Loc. </text:p>
      <text:p text:style-name="Preformatted_20_Text"/>
      <text:p text:style-name="Preformatted_20_Text"/>
      <text:p text:style-name="Preformatted_20_Text"/>
      <text:p text:style-name="Preformatted_20_Text">«nftPr: </text:p>
      <text:p text:style-name="Preformatted_20_Text"/>
      <text:p text:style-name="Preformatted_20_Text"/>
      <text:p text:style-name="Preformatted_20_Text"/>
      <text:p text:style-name="Preformatted_20_Text">nr^TT worship </text:p>
      <text:p text:style-name="Preformatted_20_Text"/>
      <text:p text:style-name="Preformatted_20_Text">IPTT light </text:p>
      <text:p text:style-name="Preformatted_20_Text"/>
      <text:p text:style-name="Preformatted_20_Text">HT^^ a crowned </text:p>
      <text:p text:style-name="Preformatted_20_Text"/>
      <text:p text:style-name="Preformatted_20_Text">queen </text:p>
      <text:p text:style-name="Preformatted_20_Text">^|-^r speech </text:p>
      <text:p text:style-name="Preformatted_20_Text">«?nTTpain </text:p>
      <text:p text:style-name="Preformatted_20_Text">^H^r lUma's wife </text:p>
      <text:p text:style-name="Preformatted_20_Text"/>
      <text:p text:style-name="Preformatted_20_Text"><text:soft-page-break/></text:p>
      <text:p text:style-name="Preformatted_20_Text"/>
      <text:p text:style-name="Preformatted_20_Text">rfhr fk a song </text:p>
      <text:p text:style-name="Preformatted_20_Text">l|^ fn. an old man </text:p>
      <text:p text:style-name="Preformatted_20_Text">pf m. a messenger </text:p>
      <text:p text:style-name="Preformatted_20_Text"/>
      <text:p text:style-name="Preformatted_20_Text"/>
      <text:p text:style-name="Preformatted_20_Text"/>
      <text:p text:style-name="Preformatted_20_Text">I 'rnr '"• c^n elephant </text:p>
      <text:p text:style-name="Preformatted_20_Text"/>
      <text:p text:style-name="Preformatted_20_Text">I ^^ fn, a message </text:p>
      <text:p text:style-name="Preformatted_20_Text"/>
      <text:p text:style-name="Preformatted_20_Text">I ^f( 91. suitable, bcneiit </text:p>
      <text:p text:style-name="Preformatted_20_Text"/>
      <text:p text:style-name="Preformatted_20_Text"/>
      <text:p text:style-name="Preformatted_20_Text"/>
      <text:p text:style-name="Preformatted_20_Text">4^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L </text:p>
      <text:p text:style-name="Preformatted_20_Text"/>
      <text:p text:style-name="Preformatted_20_Text"/>
      <text:p text:style-name="Preformatted_20_Text"/>
      <text:p text:style-name="Preformatted_20_Text">?r^ »W/A |%j to depart </text:p>
      <text:p text:style-name="Preformatted_20_Text">5?^(^)l««&lt;?o&gt;*.;. Aim. </text:p>
      <text:p text:style-name="Preformatted_20_Text">to shine </text:p>
      <text:p text:style-name="Preformatted_20_Text"/>
      <text:p text:style-name="Preformatted_20_Text"/>
      <text:p text:style-name="Preformatted_20_Text"/>
      <text:p text:style-name="Preformatted_20_Text">f «(?t7/*qftto surround* </text:p>
      <text:p text:style-name="Preformatted_20_Text">ffj ffnVA f^ to return </text:p>
      <text:p text:style-name="Preformatted_20_Text">(%• tctV/t IT to send </text:p>
      <text:p text:style-name="Preformatted_20_Text"/>
      <text:p text:style-name="Preformatted_20_Text"/>
      <text:p text:style-name="Preformatted_20_Text"/>
      <text:p text:style-name="Preformatted_20_Text">Skxtexcf^. </text:p>
      <text:p text:style-name="Preformatted_20_Text"/>
      <text:p text:style-name="Preformatted_20_Text"/>
      <text:p text:style-name="Preformatted_20_Text"/>
      <text:p text:style-name="Preformatted_20_Text">?T?^ ^^ 'ifl'ft I </text:p>
      <text:p text:style-name="Preformatted_20_Text">^nwT ^'^^ vft^ I </text:p>
      <text:p text:style-name="Preformatted_20_Text"/>
      <text:p text:style-name="Preformatted_20_Text">llai-i apiMHiRos (his) friend </text:p>
      <text:p text:style-name="Preformatted_20_Text"/>
      <text:p text:style-name="Preformatted_20_Text">l»y (liis) speech. </text:p>
      <text:p text:style-name="Preformatted_20_Text">(Tlic) city is sun-ounded </text:p>
      <text:p text:style-name="Preformatted_20_Text"/>
      <text:p text:style-name="Preformatted_20_Text">by rivers. </text:p>
      <text:p text:style-name="Preformatted_20_Text">From forgiveness (a) man </text:p>
      <text:p text:style-name="Preformatted_20_Text"/>
      <text:p text:style-name="Preformatted_20_Text">obtains tranquillity of </text:p>
      <text:p text:style-name="Preformatted_20_Text"/>
      <text:p text:style-name="Preformatted_20_Text">mind. </text:p>
      <text:p text:style-name="Preformatted_20_Text"><text:soft-page-break/>Wise men go to Heaven </text:p>
      <text:p text:style-name="Preformatted_20_Text"/>
      <text:p text:style-name="Preformatted_20_Text">from (the) earth.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I </text:p>
      <text:p text:style-name="Preformatted_20_Text"/>
      <text:p text:style-name="Preformatted_20_Text"/>
      <text:p text:style-name="Preformatted_20_Text"/>
      <text:p text:style-name="Preformatted_20_Text">Vasishtha comes with </text:p>
      <text:p text:style-name="Preformatted_20_Text"/>
      <text:p text:style-name="Preformatted_20_Text">Arundhati. </text:p>
      <text:p text:style-name="Preformatted_20_Text">R&amp;ma gives ornaments </text:p>
      <text:p text:style-name="Preformatted_20_Text"/>
      <text:p text:style-name="Preformatted_20_Text">to (liis) daughteiti. </text:p>
      <text:p text:style-name="Preformatted_20_Text">(He) adonis (his) body </text:p>
      <text:p text:style-name="Preformatted_20_Text"/>
      <text:p text:style-name="Preformatted_20_Text">with garlands. </text:p>
      <text:p text:style-name="Preformatted_20_Text">(The) queen geU angry </text:p>
      <text:p text:style-name="Preformatted_20_Text"/>
      <text:p text:style-name="Preformatted_20_Text">with (her) maid. </text:p>
      <text:p text:style-name="Preformatted_20_Text"/>
      <text:p text:style-name="Preformatted_20_Text"/>
      <text:p text:style-name="Preformatted_20_Text"/>
      <text:p text:style-name="Preformatted_20_Text">• Here the inuwvc fonm ouly of iUiii und of I? aixs uiod. </text:p>
      <text:p text:style-name="Preformatted_20_Text"/>
      <text:p text:style-name="Preformatted_20_Text">t Sec note t IK 36. , i-^i^rT|/&gt; </text:p>
      <text:p text:style-name="Preformatted_20_Text"/>
      <text:p text:style-name="Preformatted_20_Text">Digitized by VnOOv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48 </text:p>
      <text:p text:style-name="Preformatted_20_Text"/>
      <text:p text:style-name="Preformatted_20_Text"/>
      <text:p text:style-name="Preformatted_20_Text"/>
      <text:p text:style-name="Preformatted_20_Text">niurr iioos op sakskiiit. </text:p>
      <text:p text:style-name="Preformatted_20_Text"/>
      <text:p text:style-name="Preformatted_20_Text"/>
      <text:p text:style-name="Preformatted_20_Text"/>
      <text:p text:style-name="Preformatted_20_Text">( He ) derives pleasure </text:p>
      <text:p text:style-name="Preformatted_20_Text"/>
      <text:p text:style-name="Preformatted_20_Text">from (the) old man's </text:p>
      <text:p text:style-name="Preformatted_20_Text"><text:soft-page-break/></text:p>
      <text:p text:style-name="Preformatted_20_Text">stories. </text:p>
      <text:p text:style-name="Preformatted_20_Text">Rice is cooked Uy Vkrk- </text:p>
      <text:p text:style-name="Preformatted_20_Text"/>
      <text:p text:style-name="Preformatted_20_Text">yana's wif a </text:p>
      <text:p text:style-name="Preformatted_20_Text">By (the) king's command </text:p>
      <text:p text:style-name="Preformatted_20_Text"/>
      <text:p text:style-name="Preformatted_20_Text">(I) go to Avanti. </text:p>
      <text:p text:style-name="Preformatted_20_Text"/>
      <text:p text:style-name="Preformatted_20_Text"/>
      <text:p text:style-name="Preformatted_20_Text"/>
      <text:p text:style-name="Preformatted_20_Text">(An) offering is made by </text:p>
      <text:p text:style-name="Preformatted_20_Text"/>
      <text:p text:style-name="Preformatted_20_Text">(two) virgins. </text:p>
      <text:p text:style-name="Preformatted_20_Text">Pain results from anxiety, </text:p>
      <text:p text:style-name="Preformatted_20_Text">SitA learns songs from </text:p>
      <text:p text:style-name="Preformatted_20_Text"/>
      <text:p text:style-name="Preformatted_20_Text">(her) female fricmls. </text:p>
      <text:p text:style-name="Preformatted_20_Text">Soldiers come out of (die) </text:p>
      <text:p text:style-name="Preformatted_20_Text"/>
      <text:p text:style-name="Preformatted_20_Text">town hy order of (the) </text:p>
      <text:p text:style-name="Preformatted_20_Text"/>
      <text:p text:style-name="Preformatted_20_Text">general </text:p>
      <text:p text:style-name="Preformatted_20_Text"/>
      <text:p text:style-name="Preformatted_20_Text"/>
      <text:p text:style-name="Preformatted_20_Text"/>
      <text:p text:style-name="Preformatted_20_Text">LESSON XV. </text:p>
      <text:p text:style-name="Preformatted_20_Text"/>
      <text:p text:style-name="Preformatted_20_Text">CtKXiTivK, Locative, and Vocative Oabw. </text:p>
      <text:p text:style-name="Preformatted_20_Text"/>
      <text:p text:style-name="Preformatted_20_Text">Termiiuitions. </text:p>
      <text:p text:style-name="Preformatted_20_Text"/>
      <text:p text:style-name="Preformatted_20_Text">SitignLar Divnl Plural </text:p>
      <text:p text:style-name="Preformatted_20_Text">Nouns ending ^ Gen. *??][ Kt^ fPf, </text:p>
      <text:p text:style-name="Preformatted_20_Text">iniTTWidf ) Loc. KP^ «frtL g </text:p>
      <text:p text:style-name="Preformatted_20_Text"/>
      <text:p text:style-name="Preformatted_20_Text">After f, 9 liecomes j". The final STT is cliungod to </text:p>
      <text:p text:style-name="Preformatted_20_Text">ff Wfore Kt^. The Vocative singular of nouns ending </text:p>
      <text:p text:style-name="Preformatted_20_Text">in in i** made up by changing Uie final vowel toq** as </text:p>
      <text:p text:style-name="Preformatted_20_Text">% ^; and of nouns ending in ^, by shortoning the </text:p>
      <text:p text:style-name="Preformatted_20_Text">vowel ; as V HI^. Tlie dual and plural fonns ai*e the </text:p>
      <text:p text:style-name="Preformatted_20_Text">same as those of Uie correKponding nominative (See </text:p>
      <text:p text:style-name="Preformatted_20_Text">ml^, page 28.) </text:p>
      <text:p text:style-name="Preformatted_20_Text"/>
      <text:p text:style-name="Preformatted_20_Text"/>
      <text:p text:style-name="Preformatted_20_Text"/>
      <text:p text:style-name="Preformatted_20_Text">(;en. </text:p>
      <text:p text:style-name="Preformatted_20_Text"/>
      <text:p text:style-name="Preformatted_20_Text"/>
      <text:p text:style-name="Preformatted_20_Text">IT'Wir: </text:p>
      <text:p text:style-name="Preformatted_20_Text"/>
      <text:p text:style-name="Preformatted_20_Text"/>
      <text:p text:style-name="Preformatted_20_Text">Loc </text:p>
      <text:p text:style-name="Preformatted_20_Text"/>
      <text:p text:style-name="Preformatted_20_Text"/>
      <text:p text:style-name="Preformatted_20_Text">»rTwrarsc </text:p>
      <text:p text:style-name="Preformatted_20_Text"/>
      <text:p text:style-name="Preformatted_20_Text"/>
      <text:p text:style-name="Preformatted_20_Text"><text:soft-page-break/>Voc. </text:p>
      <text:p text:style-name="Preformatted_20_Text"/>
      <text:p text:style-name="Preformatted_20_Text"/>
      <text:p text:style-name="Preformatted_20_Text">»fT^ </text:p>
      <text:p text:style-name="Preformatted_20_Text"/>
      <text:p text:style-name="Preformatted_20_Text"/>
      <text:p text:style-name="Preformatted_20_Text">Gen. </text:p>
      <text:p text:style-name="Preformatted_20_Text"/>
      <text:p text:style-name="Preformatted_20_Text"/>
      <text:p text:style-name="Preformatted_20_Text">^HTS </text:p>
      <text:p text:style-name="Preformatted_20_Text"/>
      <text:p text:style-name="Preformatted_20_Text"/>
      <text:p text:style-name="Preformatted_20_Text">Tkk. </text:p>
      <text:p text:style-name="Preformatted_20_Text"/>
      <text:p text:style-name="Preformatted_20_Text"/>
      <text:p text:style-name="Preformatted_20_Text">^fn«r </text:p>
      <text:p text:style-name="Preformatted_20_Text"/>
      <text:p text:style-name="Preformatted_20_Text"/>
      <text:p text:style-name="Preformatted_20_Text">Voc. </text:p>
      <text:p text:style-name="Preformatted_20_Text"/>
      <text:p text:style-name="Preformatted_20_Text"/>
      <text:p text:style-name="Preformatted_20_Text">•ri^ </text:p>
      <text:p text:style-name="Preformatted_20_Text"/>
      <text:p text:style-name="Preformatted_20_Text"/>
      <text:p text:style-name="Preformatted_20_Text"/>
      <text:p text:style-name="Preformatted_20_Text">FIKST 1M&gt;0K UF SAXSKKir. </text:p>
      <text:p text:style-name="Preformatted_20_Text"/>
      <text:p text:style-name="Preformatted_20_Text"/>
      <text:p text:style-name="Preformatted_20_Text"/>
      <text:p text:style-name="Preformatted_20_Text">4D </text:p>
      <text:p text:style-name="Preformatted_20_Text"/>
      <text:p text:style-name="Preformatted_20_Text"/>
      <text:p text:style-name="Preformatted_20_Text"/>
      <text:p text:style-name="Preformatted_20_Text">"S^ </text:p>
      <text:p text:style-name="Preformatted_20_Text"/>
      <text:p text:style-name="Preformatted_20_Text"/>
      <text:p text:style-name="Preformatted_20_Text"/>
      <text:p text:style-name="Preformatted_20_Text">iT^ftwrr/ name </text:p>
      <text:p text:style-name="Preformatted_20_Text"/>
      <text:p text:style-name="Preformatted_20_Text">of a city </text:p>
      <text:p text:style-name="Preformatted_20_Text">f^^r'O/ the wife </text:p>
      <text:p text:style-name="Preformatted_20_Text"/>
      <text:p text:style-name="Preformatted_20_Text">of Indra </text:p>
      <text:p text:style-name="Preformatted_20_Text">g^cj7 ^*. water </text:p>
      <text:p text:style-name="Preformatted_20_Text">^^y&lt;n / i»oon- </text:p>
      <text:p text:style-name="Preformatted_20_Text"/>
      <text:p text:style-name="Preformatted_20_Text">light </text:p>
      <text:p text:style-name="Preformatted_20_Text">^nrrrO/ name </text:p>
      <text:p text:style-name="Preformatted_20_Text"/>
      <text:p text:style-name="Preformatted_20_Text">of a river </text:p>
      <text:p text:style-name="Preformatted_20_Text">^^Rtr )//. a 81&gt;C- </text:p>
      <text:p text:style-name="Preformatted_20_Text"/>
      <text:p text:style-name="Preformatted_20_Text">cics of biixl </text:p>
      <text:p text:style-name="Preformatted_20_Text">C^RTf/ Khadc </text:p>
      <text:p text:style-name="Preformatted_20_Text">IFRT^ '''• name </text:p>
      <text:p text:style-name="Preformatted_20_Text"/>
      <text:p text:style-name="Preformatted_20_Text">of Indm's son </text:p>
      <text:p text:style-name="Preformatted_20_Text">9ftt 't* l»ank </text:p>
      <text:p text:style-name="Preformatted_20_Text"><text:soft-page-break/></text:p>
      <text:p text:style-name="Preformatted_20_Text">3Tf^ 1*^ Covj, </text:p>
      <text:p text:style-name="Preformatted_20_Text">^igtj IfC CoiiJ </text:p>
      <text:p text:style-name="Preformatted_20_Text">IP mth ft-, to </text:p>
      <text:p text:style-name="Preformatted_20_Text"/>
      <text:p text:style-name="Preformatted_20_Text"/>
      <text:p text:style-name="Preformatted_20_Text"/>
      <text:p text:style-name="Preformatted_20_Text">WoHD«. </text:p>
      <text:p text:style-name="Preformatted_20_Text"/>
      <text:p text:style-name="Preformatted_20_Text">of a fowst </text:p>
      <text:p text:style-name="Preformatted_20_Text">f%^/ night </text:p>
      <text:p text:style-name="Preformatted_20_Text">(H^ l |4« m. an evil </text:p>
      <text:p text:style-name="Preformatted_20_Text"/>
      <text:p text:style-name="Preformatted_20_Text">spirit, a wicked </text:p>
      <text:p text:style-name="Preformatted_20_Text"/>
      <text:p text:style-name="Preformatted_20_Text">lM3i*son </text:p>
      <text:p text:style-name="Preformatted_20_Text">^T^ fufj, very </text:p>
      <text:p text:style-name="Preformatted_20_Text"/>
      <text:p text:style-name="Preformatted_20_Text"/>
      <text:p text:style-name="Preformatted_20_Text"/>
      <text:p text:style-name="Preformatted_20_Text">»npr w. li»h </text:p>
      <text:p text:style-name="Preformatted_20_Text"/>
      <text:p text:style-name="Preformatted_20_Text">ilfy a f »i. sweet- </text:p>
      <text:p text:style-name="Preformatted_20_Text">ness </text:p>
      <text:p text:style-name="Preformatted_20_Text"/>
      <text:p text:style-name="Preformatted_20_Text">?CUrr/ a street </text:p>
      <text:p text:style-name="Preformatted_20_Text"/>
      <text:p text:style-name="Preformatted_20_Text">?fl5^ iw. lover, </text:p>
      <text:p text:style-name="Preformatted_20_Text">husband </text:p>
      <text:p text:style-name="Preformatted_20_Text"/>
      <text:p text:style-name="Preformatted_20_Text">^pjfj*/! speech </text:p>
      <text:p text:style-name="Preformatted_20_Text"/>
      <text:p text:style-name="Preformatted_20_Text"/>
      <text:p text:style-name="Preformatted_20_Text"/>
      <text:p text:style-name="Preformatted_20_Text">^y^?^/ name </text:p>
      <text:p text:style-name="Preformatted_20_Text">of a woman </text:p>
      <text:p text:style-name="Preformatted_20_Text"/>
      <text:p text:style-name="Preformatted_20_Text">ftrnr/ ft 8tonc </text:p>
      <text:p text:style-name="Preformatted_20_Text"/>
      <text:p text:style-name="Preformatted_20_Text">ijn? ^"* name of </text:p>
      <text:p text:style-name="Preformatted_20_Text">a king </text:p>
      <text:p text:style-name="Preformatted_20_Text"/>
      <text:p text:style-name="Preformatted_20_Text">^HH: w'. prfpa- </text:p>
      <text:p text:style-name="Preformatted_20_Text">mtion. </text:p>
      <text:p text:style-name="Preformatted_20_Text"/>
      <text:p text:style-name="Preformatted_20_Text"/>
      <text:p text:style-name="Preformatted_20_Text"/>
      <text:p text:style-name="Preformatted_20_Text">ipfff rt^//. plenti- </text:p>
      <text:p text:style-name="Preformatted_20_Text">ful, much </text:p>
      <text:p text:style-name="Preformatted_20_Text"/>
      <text:p text:style-name="Preformatted_20_Text">ITTtT'T ". inciting, </text:p>
      <text:p text:style-name="Preformatted_20_Text">establishing </text:p>
      <text:p text:style-name="Preformatted_20_Text"/>
      <text:p text:style-name="Preformatted_20_Text">qX^t^ n, profi- </text:p>
      <text:p text:style-name="Preformatted_20_Text">ciency </text:p>
      <text:p text:style-name="Preformatted_20_Text"/>
      <text:p text:style-name="Preformatted_20_Text">RpT rrr{/. l&gt;clovcd </text:p>
      <text:p text:style-name="Preformatted_20_Text"/>
      <text:p text:style-name="Preformatted_20_Text"><text:soft-page-break/>H^^if »&gt;'. bower </text:p>
      <text:p text:style-name="Preformatted_20_Text">Paras in, to dcser&gt;e </text:p>
      <text:p text:style-name="Preformatted_20_Text"/>
      <text:p text:style-name="Preformatted_20_Text">, Paraftn, to play </text:p>
      <text:p text:style-name="Preformatted_20_Text"/>
      <text:p text:style-name="Preformatted_20_Text">divert on(^*s self, to amuse, to play </text:p>
      <text:p text:style-name="Preformatted_20_Text"/>
      <text:p text:style-name="Preformatted_20_Text">Sextexcks. </text:p>
      <text:p text:style-name="Preformatted_20_Text"/>
      <text:p text:style-name="Preformatted_20_Text">^fTFrr «r^ jrflRTpJf </text:p>
      <text:p text:style-name="Preformatted_20_Text"/>
      <text:p text:style-name="Preformatted_20_Text"/>
      <text:p text:style-name="Preformatted_20_Text"/>
      <text:p text:style-name="Preformatted_20_Text">^ ' Digitized by Ln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bo </text:p>
      <text:p text:style-name="Preformatted_20_Text"/>
      <text:p text:style-name="Preformatted_20_Text"/>
      <text:p text:style-name="Preformatted_20_Text"/>
      <text:p text:style-name="Preformatted_20_Text">i'lkbT BOOK OF bANUKHlT. </text:p>
      <text:p text:style-name="Preformatted_20_Text"/>
      <text:p text:style-name="Preformatted_20_Text"/>
      <text:p text:style-name="Preformatted_20_Text"/>
      <text:p text:style-name="Preformatted_20_Text">yiftSl^ BOOK OF bANttKRll'* </text:p>
      <text:p text:style-name="Preformatted_20_Text"/>
      <text:p text:style-name="Preformatted_20_Text"/>
      <text:p text:style-name="Preformatted_20_Text"/>
      <text:p text:style-name="Preformatted_20_Text">51 </text:p>
      <text:p text:style-name="Preformatted_20_Text"/>
      <text:p text:style-name="Preformatted_20_Text"/>
      <text:p text:style-name="Preformatted_20_Text"/>
      <text:p text:style-name="Preformatted_20_Text">vgn^ ^iWT9 f^Hm- ^^*)iiviH3^^'T^ wfi i </text:p>
      <text:p text:style-name="Preformatted_20_Text">yif^^ I f^ v^ v\^ ^^^ I </text:p>
      <text:p text:style-name="Preformatted_20_Text"/>
      <text:p text:style-name="Preformatted_20_Text"/>
      <text:p text:style-name="Preformatted_20_Text"/>
      <text:p text:style-name="Preformatted_20_Text">(There) arc ti-ocs on (the) </text:p>
      <text:p text:style-name="Preformatted_20_Text"/>
      <text:p text:style-name="Preformatted_20_Text">iMUiks of (the) Ganges. </text:p>
      <text:p text:style-name="Preformatted_20_Text">Jayanta is (Uio) son of </text:p>
      <text:p text:style-name="Preformatted_20_Text"/>
      <text:p text:style-name="Preformatted_20_Text">Indrftiji. </text:p>
      <text:p text:style-name="Preformatted_20_Text">lUnia's friends live in </text:p>
      <text:p text:style-name="Preformatted_20_Text"/>
      <text:p text:style-name="Preformatted_20_Text">(the) citj. </text:p>
      <text:p text:style-name="Preformatted_20_Text">(The) chakora is delighted </text:p>
      <text:p text:style-name="Preformatted_20_Text"/>
      <text:p text:style-name="Preformatted_20_Text">ill moonlight </text:p>
      <text:p text:style-name="Preformatted_20_Text"><text:soft-page-break/>(He) brings (a) ilower of </text:p>
      <text:p text:style-name="Preformatted_20_Text"/>
      <text:p text:style-name="Preformatted_20_Text">(the) creeper. </text:p>
      <text:p text:style-name="Preformatted_20_Text">Hari praises (the) merits </text:p>
      <text:p text:style-name="Preformatted_20_Text"/>
      <text:p text:style-name="Preformatted_20_Text">of (liis) daughters. </text:p>
      <text:p text:style-name="Preformatted_20_Text">(There) an^ fishes in ri%'ers. </text:p>
      <text:p text:style-name="Preformatted_20_Text"/>
      <text:p text:style-name="Preformatted_20_Text"/>
      <text:p text:style-name="Preformatted_20_Text"/>
      <text:p text:style-name="Preformatted_20_Text">^^\H\\ I </text:p>
      <text:p text:style-name="Preformatted_20_Text"/>
      <text:p text:style-name="Preformatted_20_Text"/>
      <text:p text:style-name="Preformatted_20_Text"/>
      <text:p text:style-name="Preformatted_20_Text">(1) SCO chariots in (the) </text:p>
      <text:p text:style-name="Preformatted_20_Text"/>
      <text:p text:style-name="Preformatted_20_Text">streets of AyodhyA. </text:p>
      <text:p text:style-name="Preformatted_20_Text">8'akuntalA descr%e8 (the) </text:p>
      <text:p text:style-name="Preformatted_20_Text"/>
      <text:p text:style-name="Preformatted_20_Text">love of (her) friends. </text:p>
      <text:p text:style-name="Preformatted_20_Text">(Tlicn^) is sweetness in </text:p>
      <text:p text:style-name="Preformatted_20_Text"/>
      <text:p text:style-name="Preformatted_20_Text">ll}\ma'&amp; siKHjcli. [SitAt </text:p>
      <text:p text:style-name="Preformatted_20_Text">Wlien; are (the) sons of </text:p>
      <text:p text:style-name="Preformatted_20_Text">(Then*) aiv evil spirits </text:p>
      <text:p text:style-name="Preformatted_20_Text"/>
      <text:p text:style-name="Preformatted_20_Text">in DandakA. </text:p>
      <text:p text:style-name="Preformatted_20_Text">('Hieir) ai-e islands on </text:p>
      <text:p text:style-name="Preformatted_20_Text"/>
      <text:p text:style-name="Preformatted_20_Text">(the) earth. </text:p>
      <text:p text:style-name="Preformatted_20_Text">(1) see men under (tlio) </text:p>
      <text:p text:style-name="Preformatted_20_Text"/>
      <text:p text:style-name="Preformatted_20_Text">shade of (the) tree. </text:p>
      <text:p text:style-name="Preformatted_20_Text"/>
      <text:p text:style-name="Preformatted_20_Text"/>
      <text:p text:style-name="Preformatted_20_Text"/>
      <text:p text:style-name="Preformatted_20_Text">Gbxkral Results and Examination. </text:p>
      <text:p text:style-name="Preformatted_20_Text">frrnr/ a^^ 'establishment' </text:p>
      <text:p text:style-name="Preformatted_20_Text"/>
      <text:p text:style-name="Preformatted_20_Text"/>
      <text:p text:style-name="Preformatted_20_Text"/>
      <text:p text:style-name="Preformatted_20_Text">SvKjnhr Dt*id </text:p>
      <text:p text:style-name="Preformatted_20_Text"/>
      <text:p text:style-name="Preformatted_20_Text"/>
      <text:p text:style-name="Preformatted_20_Text"/>
      <text:p text:style-name="Preformatted_20_Text">I'inrol </text:p>
      <text:p text:style-name="Preformatted_20_Text"/>
      <text:p text:style-name="Preformatted_20_Text"/>
      <text:p text:style-name="Preformatted_20_Text"/>
      <text:p text:style-name="Preformatted_20_Text">Kom. </text:p>
      <text:p text:style-name="Preformatted_20_Text"/>
      <text:p text:style-name="Preformatted_20_Text"/>
      <text:p text:style-name="Preformatted_20_Text">^ik'^l </text:p>
      <text:p text:style-name="Preformatted_20_Text"/>
      <text:p text:style-name="Preformatted_20_Text"/>
      <text:p text:style-name="Preformatted_20_Text">m^ </text:p>
      <text:p text:style-name="Preformatted_20_Text"/>
      <text:p text:style-name="Preformatted_20_Text"/>
      <text:p text:style-name="Preformatted_20_Text"><text:soft-page-break/>VVf^' </text:p>
      <text:p text:style-name="Preformatted_20_Text"/>
      <text:p text:style-name="Preformatted_20_Text"/>
      <text:p text:style-name="Preformatted_20_Text">Ace </text:p>
      <text:p text:style-name="Preformatted_20_Text"/>
      <text:p text:style-name="Preformatted_20_Text"/>
      <text:p text:style-name="Preformatted_20_Text">vrm^ </text:p>
      <text:p text:style-name="Preformatted_20_Text"/>
      <text:p text:style-name="Preformatted_20_Text"/>
      <text:p text:style-name="Preformatted_20_Text">^IT% </text:p>
      <text:p text:style-name="Preformatted_20_Text"/>
      <text:p text:style-name="Preformatted_20_Text"/>
      <text:p text:style-name="Preformatted_20_Text">urn^: </text:p>
      <text:p text:style-name="Preformatted_20_Text"/>
      <text:p text:style-name="Preformatted_20_Text"/>
      <text:p text:style-name="Preformatted_20_Text">Instr. </text:p>
      <text:p text:style-name="Preformatted_20_Text"/>
      <text:p text:style-name="Preformatted_20_Text"/>
      <text:p text:style-name="Preformatted_20_Text">wi'm </text:p>
      <text:p text:style-name="Preformatted_20_Text"/>
      <text:p text:style-name="Preformatted_20_Text"/>
      <text:p text:style-name="Preformatted_20_Text">^TTHTwrr^ </text:p>
      <text:p text:style-name="Preformatted_20_Text"/>
      <text:p text:style-name="Preformatted_20_Text"/>
      <text:p text:style-name="Preformatted_20_Text">'inHTftrs </text:p>
      <text:p text:style-name="Preformatted_20_Text"/>
      <text:p text:style-name="Preformatted_20_Text"/>
      <text:p text:style-name="Preformatted_20_Text">Dat </text:p>
      <text:p text:style-name="Preformatted_20_Text"/>
      <text:p text:style-name="Preformatted_20_Text"/>
      <text:p text:style-name="Preformatted_20_Text">frmr^ </text:p>
      <text:p text:style-name="Preformatted_20_Text"/>
      <text:p text:style-name="Preformatted_20_Text"/>
      <text:p text:style-name="Preformatted_20_Text">frn^p^rr^ </text:p>
      <text:p text:style-name="Preformatted_20_Text"/>
      <text:p text:style-name="Preformatted_20_Text"/>
      <text:p text:style-name="Preformatted_20_Text">Aii^i*5arj </text:p>
      <text:p text:style-name="Preformatted_20_Text"/>
      <text:p text:style-name="Preformatted_20_Text"/>
      <text:p text:style-name="Preformatted_20_Text">AbL </text:p>
      <text:p text:style-name="Preformatted_20_Text"/>
      <text:p text:style-name="Preformatted_20_Text"/>
      <text:p text:style-name="Preformatted_20_Text">tffmnrrs </text:p>
      <text:p text:style-name="Preformatted_20_Text"/>
      <text:p text:style-name="Preformatted_20_Text"/>
      <text:p text:style-name="Preformatted_20_Text">frr«T«rni </text:p>
      <text:p text:style-name="Preformatted_20_Text"/>
      <text:p text:style-name="Preformatted_20_Text"/>
      <text:p text:style-name="Preformatted_20_Text">inHT^j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
      <text:p text:style-name="Preformatted_20_Text"/>
      <text:p text:style-name="Preformatted_20_Text"><text:soft-page-break/>iihiffvlat* </text:p>
      <text:p text:style-name="Preformatted_20_Text"/>
      <text:p text:style-name="Preformatted_20_Text"/>
      <text:p text:style-name="Preformatted_20_Text">Dttnt </text:p>
      <text:p text:style-name="Preformatted_20_Text"/>
      <text:p text:style-name="Preformatted_20_Text"/>
      <text:p text:style-name="Preformatted_20_Text">Plural </text:p>
      <text:p text:style-name="Preformatted_20_Text"/>
      <text:p text:style-name="Preformatted_20_Text"/>
      <text:p text:style-name="Preformatted_20_Text">Gen. </text:p>
      <text:p text:style-name="Preformatted_20_Text"/>
      <text:p text:style-name="Preformatted_20_Text"/>
      <text:p text:style-name="Preformatted_20_Text">^ww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Loc. </text:p>
      <text:p text:style-name="Preformatted_20_Text"/>
      <text:p text:style-name="Preformatted_20_Text"/>
      <text:p text:style-name="Preformatted_20_Text">^IMWIH </text:p>
      <text:p text:style-name="Preformatted_20_Text"/>
      <text:p text:style-name="Preformatted_20_Text"/>
      <text:p text:style-name="Preformatted_20_Text">Voc. </text:p>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
      <text:p text:style-name="Preformatted_20_Text">^rn^i </text:p>
      <text:p text:style-name="Preformatted_20_Text"/>
      <text:p text:style-name="Preformatted_20_Text"/>
      <text:p text:style-name="Preformatted_20_Text">Nom. </text:p>
      <text:p text:style-name="Preformatted_20_Text"/>
      <text:p text:style-name="Preformatted_20_Text"/>
      <text:p text:style-name="Preformatted_20_Text">^rn^ </text:p>
      <text:p text:style-name="Preformatted_20_Text"/>
      <text:p text:style-name="Preformatted_20_Text"/>
      <text:p text:style-name="Preformatted_20_Text">^TR^ </text:p>
      <text:p text:style-name="Preformatted_20_Text"/>
      <text:p text:style-name="Preformatted_20_Text"/>
      <text:p text:style-name="Preformatted_20_Text">fTW- </text:p>
      <text:p text:style-name="Preformatted_20_Text"/>
      <text:p text:style-name="Preformatted_20_Text"/>
      <text:p text:style-name="Preformatted_20_Text">Ace. </text:p>
      <text:p text:style-name="Preformatted_20_Text"/>
      <text:p text:style-name="Preformatted_20_Text"/>
      <text:p text:style-name="Preformatted_20_Text">^r^ </text:p>
      <text:p text:style-name="Preformatted_20_Text"/>
      <text:p text:style-name="Preformatted_20_Text"/>
      <text:p text:style-name="Preformatted_20_Text">^TF^ </text:p>
      <text:p text:style-name="Preformatted_20_Text"/>
      <text:p text:style-name="Preformatted_20_Text"/>
      <text:p text:style-name="Preformatted_20_Text">fRfts </text:p>
      <text:p text:style-name="Preformatted_20_Text"><text:soft-page-break/></text:p>
      <text:p text:style-name="Preformatted_20_Text"/>
      <text:p text:style-name="Preformatted_20_Text">Instr. </text:p>
      <text:p text:style-name="Preformatted_20_Text"/>
      <text:p text:style-name="Preformatted_20_Text"/>
      <text:p text:style-name="Preformatted_20_Text">^IWI </text:p>
      <text:p text:style-name="Preformatted_20_Text"/>
      <text:p text:style-name="Preformatted_20_Text"/>
      <text:p text:style-name="Preformatted_20_Text">TT^^rnr </text:p>
      <text:p text:style-name="Preformatted_20_Text"/>
      <text:p text:style-name="Preformatted_20_Text"/>
      <text:p text:style-name="Preformatted_20_Text">^rrEfVPr: </text:p>
      <text:p text:style-name="Preformatted_20_Text"/>
      <text:p text:style-name="Preformatted_20_Text"/>
      <text:p text:style-name="Preformatted_20_Text">Dat </text:p>
      <text:p text:style-name="Preformatted_20_Text"/>
      <text:p text:style-name="Preformatted_20_Text"/>
      <text:p text:style-name="Preformatted_20_Text">^ </text:p>
      <text:p text:style-name="Preformatted_20_Text"/>
      <text:p text:style-name="Preformatted_20_Text"/>
      <text:p text:style-name="Preformatted_20_Text">•&lt;mV«rn( </text:p>
      <text:p text:style-name="Preformatted_20_Text"/>
      <text:p text:style-name="Preformatted_20_Text"/>
      <text:p text:style-name="Preformatted_20_Text">^rn^^r: </text:p>
      <text:p text:style-name="Preformatted_20_Text"/>
      <text:p text:style-name="Preformatted_20_Text"/>
      <text:p text:style-name="Preformatted_20_Text">Abl. </text:p>
      <text:p text:style-name="Preformatted_20_Text"/>
      <text:p text:style-name="Preformatted_20_Text"/>
      <text:p text:style-name="Preformatted_20_Text">?[IWI« </text:p>
      <text:p text:style-name="Preformatted_20_Text"/>
      <text:p text:style-name="Preformatted_20_Text"/>
      <text:p text:style-name="Preformatted_20_Text">grT#«rnr </text:p>
      <text:p text:style-name="Preformatted_20_Text"/>
      <text:p text:style-name="Preformatted_20_Text"/>
      <text:p text:style-name="Preformatted_20_Text">fT#*^s </text:p>
      <text:p text:style-name="Preformatted_20_Text"/>
      <text:p text:style-name="Preformatted_20_Text"/>
      <text:p text:style-name="Preformatted_20_Text">Gen. </text:p>
      <text:p text:style-name="Preformatted_20_Text"/>
      <text:p text:style-name="Preformatted_20_Text"/>
      <text:p text:style-name="Preformatted_20_Text">^PE'n's </text:p>
      <text:p text:style-name="Preformatted_20_Text"/>
      <text:p text:style-name="Preformatted_20_Text"/>
      <text:p text:style-name="Preformatted_20_Text">^rwr: </text:p>
      <text:p text:style-name="Preformatted_20_Text"/>
      <text:p text:style-name="Preformatted_20_Text"/>
      <text:p text:style-name="Preformatted_20_Text">&lt;il^^lK </text:p>
      <text:p text:style-name="Preformatted_20_Text"/>
      <text:p text:style-name="Preformatted_20_Text"/>
      <text:p text:style-name="Preformatted_20_Text">Loc </text:p>
      <text:p text:style-name="Preformatted_20_Text"/>
      <text:p text:style-name="Preformatted_20_Text"/>
      <text:p text:style-name="Preformatted_20_Text">fPE^nt </text:p>
      <text:p text:style-name="Preformatted_20_Text"/>
      <text:p text:style-name="Preformatted_20_Text"/>
      <text:p text:style-name="Preformatted_20_Text">^TPfr: </text:p>
      <text:p text:style-name="Preformatted_20_Text"/>
      <text:p text:style-name="Preformatted_20_Text"><text:soft-page-break/></text:p>
      <text:p text:style-name="Preformatted_20_Text">^fT^ </text:p>
      <text:p text:style-name="Preformatted_20_Text"/>
      <text:p text:style-name="Preformatted_20_Text"/>
      <text:p text:style-name="Preformatted_20_Text">Voc. </text:p>
      <text:p text:style-name="Preformatted_20_Text"/>
      <text:p text:style-name="Preformatted_20_Text"/>
      <text:p text:style-name="Preformatted_20_Text">frftr </text:p>
      <text:p text:style-name="Preformatted_20_Text"/>
      <text:p text:style-name="Preformatted_20_Text"/>
      <text:p text:style-name="Preformatted_20_Text">^TW </text:p>
      <text:p text:style-name="Preformatted_20_Text"/>
      <text:p text:style-name="Preformatted_20_Text"/>
      <text:p text:style-name="Preformatted_20_Text">itc. </text:p>
      <text:p text:style-name="Preformatted_20_Text"/>
      <text:p text:style-name="Preformatted_20_Text"/>
      <text:p text:style-name="Preformatted_20_Text">1. </text:p>
      <text:p text:style-name="Preformatted_20_Text"/>
      <text:p text:style-name="Preformatted_20_Text"/>
      <text:p text:style-name="Preformatted_20_Text">Decline ^ETff^iii ^^^h «^m </text:p>
      <text:p text:style-name="Preformatted_20_Text"/>
      <text:p text:style-name="Preformatted_20_Text"/>
      <text:p text:style-name="Preformatted_20_Text"/>
      <text:p text:style-name="Preformatted_20_Text">LESSON XV {. </text:p>
      <text:p text:style-name="Preformatted_20_Text"/>
      <text:p text:style-name="Preformatted_20_Text">ImPBUPBCT, ok FiKST PUKTKUITK, TkNSE. </text:p>
      <text:p text:style-name="Preformatted_20_Text">Pfiratttttaijmdtt, </text:p>
      <text:p text:style-name="Preformatted_20_Text"/>
      <text:p text:style-name="Preformatted_20_Text">Tenninations. </text:p>
      <text:p text:style-name="Preformatted_20_Text"/>
      <text:p text:style-name="Preformatted_20_Text">1st pei% 2nd i&gt;ers. </text:p>
      <text:p text:style-name="Preformatted_20_Text"/>
      <text:p text:style-name="Preformatted_20_Text">#Vtugw//ri* iTK* '^ </text:p>
      <text:p text:style-name="Preformatted_20_Text"/>
      <text:p text:style-name="Preformatted_20_Text">Dual ?r ^ </text:p>
      <text:p text:style-name="Preformatted_20_Text"/>
      <text:p text:style-name="Preformatted_20_Text">H" is prefixed to roots in this tense. </text:p>
      <text:p text:style-name="Preformatted_20_Text">• Sco jiago 0, uuto •. </text:p>
      <text:p text:style-name="Preformatted_20_Text"/>
      <text:p text:style-name="Preformatted_20_Text"/>
      <text:p text:style-name="Preformatted_20_Text"/>
      <text:p text:style-name="Preformatted_20_Text">3ixl 1H'1*8. </text:p>
      <text:p text:style-name="Preformatted_20_Text"/>
      <text:p text:style-name="Preformatted_20_Text"/>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62 </text:p>
      <text:p text:style-name="Preformatted_20_Text"><text:soft-page-break/></text:p>
      <text:p text:style-name="Preformatted_20_Text"/>
      <text:p text:style-name="Preformatted_20_Text"/>
      <text:p text:style-name="Preformatted_20_Text">riJisT i;ooK OF «asskuit. </text:p>
      <text:p text:style-name="Preformatted_20_Text"/>
      <text:p text:style-name="Preformatted_20_Text"/>
      <text:p text:style-name="Preformatted_20_Text"/>
      <text:p text:style-name="Preformatted_20_Text">Ut pers. 2iul perK. 3rcl peis. </text:p>
      <text:p text:style-name="Preformatted_20_Text">Sinfjtdar BT^^^ H^: KWhT^ </text:p>
      <text:p text:style-name="Preformatted_20_Text"/>
      <text:p text:style-name="Preformatted_20_Text">Dtud wf^rnr ^ tfivJ H H Kwt^ni </text:p>
      <text:p text:style-name="Preformatted_20_Text"/>
      <text:p text:style-name="Preformatted_20_Text">The conjugational signs aro ocUlecl on to the i-oots </text:p>
      <text:p text:style-name="Preformatted_20_Text">Ijcfore the temiiimtions of the Imperfect </text:p>
      <text:p text:style-name="Preformatted_20_Text"/>
      <text:p text:style-name="Preformatted_20_Text">The termuiationsff^and^ take the augment y in </text:p>
      <text:p text:style-name="Preformatted_20_Text">the cose of the root aTf[ 'to be,' and it in tlie cose of </text:p>
      <text:p text:style-name="Preformatted_20_Text">M? «to eat'; as imftir^ KHPt </text:p>
      <text:p text:style-name="Preformatted_20_Text">Words. </text:p>
      <text:p text:style-name="Preformatted_20_Text"/>
      <text:p text:style-name="Preformatted_20_Text"/>
      <text:p text:style-name="Preformatted_20_Text"/>
      <text:p text:style-name="Preformatted_20_Text">«rir nu a goat </text:p>
      <text:p text:style-name="Preformatted_20_Text">rfrs w. 14. a cow- </text:p>
      <text:p text:style-name="Preformatted_20_Text"/>
      <text:p text:style-name="Preformatted_20_Text">pen </text:p>
      <text:p text:style-name="Preformatted_20_Text">ffsq' w». a work, </text:p>
      <text:p text:style-name="Preformatted_20_Text"/>
      <text:p text:style-name="Preformatted_20_Text">a )K&gt;ok </text:p>
      <text:p text:style-name="Preformatted_20_Text"/>
      <text:p text:style-name="Preformatted_20_Text"/>
      <text:p text:style-name="Preformatted_20_Text"/>
      <text:p text:style-name="Preformatted_20_Text">^HilJ.*^ »t. field </text:p>
      <text:p text:style-name="Preformatted_20_Text"/>
      <text:p text:style-name="Preformatted_20_Text">of liattle </text:p>
      <text:p text:style-name="Preformatted_20_Text">%5rr / an army </text:p>
      <text:p text:style-name="Preformatted_20_Text">^r^TTfA. dilliculty, </text:p>
      <text:p text:style-name="Preformatted_20_Text"/>
      <text:p text:style-name="Preformatted_20_Text">perplexity </text:p>
      <text:p text:style-name="Preformatted_20_Text"/>
      <text:p text:style-name="Preformatted_20_Text"/>
      <text:p text:style-name="Preformatted_20_Text"/>
      <text:p text:style-name="Preformatted_20_Text">^^^ m. a son </text:p>
      <text:p text:style-name="Preformatted_20_Text"/>
      <text:p text:style-name="Preformatted_20_Text">fiOT^ »". the </text:p>
      <text:p text:style-name="Preformatted_20_Text">name of a king, </text:p>
      <text:p text:style-name="Preformatted_20_Text">the father of </text:p>
      <text:p text:style-name="Preformatted_20_Text">the hero RAma </text:p>
      <text:p text:style-name="Preformatted_20_Text"/>
      <text:p text:style-name="Preformatted_20_Text">«rff^'"*ahunUlo </text:p>
      <text:p text:style-name="Preformatted_20_Text">Sentexces. </text:p>
      <text:p text:style-name="Preformatted_20_Text"/>
      <text:p text:style-name="Preformatted_20_Text"/>
      <text:p text:style-name="Preformatted_20_Text"/>
      <text:p text:style-name="Preformatted_20_Text">^^ ^i|^NIHMlf^'4IfirH </text:p>
      <text:p text:style-name="Preformatted_20_Text"/>
      <text:p text:style-name="Preformatted_20_Text"/>
      <text:p text:style-name="Preformatted_20_Text"/>
      <text:p text:style-name="Preformatted_20_Text"><text:soft-page-break/>FIRST ROOK OP SANSKRIT. </text:p>
      <text:p text:style-name="Preformatted_20_Text"/>
      <text:p text:style-name="Preformatted_20_Text"/>
      <text:p text:style-name="Preformatted_20_Text"/>
      <text:p text:style-name="Preformatted_20_Text">53 </text:p>
      <text:p text:style-name="Preformatted_20_Text"/>
      <text:p text:style-name="Preformatted_20_Text"/>
      <text:p text:style-name="Preformatted_20_Text"/>
      <text:p text:style-name="Preformatted_20_Text">(The) water of (the) lake </text:p>
      <text:p text:style-name="Preformatted_20_Text"/>
      <text:p text:style-name="Preformatted_20_Text">has dried. </text:p>
      <text:p text:style-name="Preformatted_20_Text">(The)gcnoral led(his)anny </text:p>
      <text:p text:style-name="Preformatted_20_Text"/>
      <text:p text:style-name="Preformatted_20_Text">to (the) Uattlc-rtold. </text:p>
      <text:p text:style-name="Preformatted_20_Text">(His two) friends i-omcm- </text:p>
      <text:p text:style-name="Preformatted_20_Text"/>
      <text:p text:style-name="Preformatted_20_Text">l&gt;ei*cd llama. </text:p>
      <text:p text:style-name="Preformatted_20_Text">(Thou) vrovt pleased with </text:p>
      <text:p text:style-name="Preformatted_20_Text"/>
      <text:p text:style-name="Preformatted_20_Text">Rilma's conduct, [sage. </text:p>
      <text:p text:style-name="Preformatted_20_Text">(We two) apiMjased (the) </text:p>
      <text:p text:style-name="Preformatted_20_Text">God ci'eated (the) earth. </text:p>
      <text:p text:style-name="Preformatted_20_Text">Men (two) entered (a) </text:p>
      <text:p text:style-name="Preformatted_20_Text"/>
      <text:p text:style-name="Preformatted_20_Text">ganlen. </text:p>
      <text:p text:style-name="Preformatted_20_Text"/>
      <text:p text:style-name="Preformatted_20_Text"/>
      <text:p text:style-name="Preformatted_20_Text"/>
      <text:p text:style-name="Preformatted_20_Text">(I) censure&lt;l ITari. </text:p>
      <text:p text:style-name="Preformatted_20_Text">(You two) dwelt in (a) </text:p>
      <text:p text:style-name="Preformatted_20_Text"/>
      <text:p text:style-name="Preformatted_20_Text">forest. </text:p>
      <text:p text:style-name="Preformatted_20_Text">(The) caravan mmbled </text:p>
      <text:p text:style-name="Preformatted_20_Text"/>
      <text:p text:style-name="Preformatted_20_Text">from town* to town. </text:p>
      <text:p text:style-name="Preformatted_20_Text">(I) published the work. </text:p>
      <text:p text:style-name="Preformatted_20_Text">(Youtwo)took away fruits </text:p>
      <text:p text:style-name="Preformatted_20_Text"/>
      <text:p text:style-name="Preformatted_20_Text">from Plari's garden. </text:p>
      <text:p text:style-name="Preformatted_20_Text">You told lUma(a)story.t </text:p>
      <text:p text:style-name="Preformatted_20_Text">(Two) tigei's mn to (the) </text:p>
      <text:p text:style-name="Preformatted_20_Text"/>
      <text:p text:style-name="Preformatted_20_Text">cow-j&gt;en. </text:p>
      <text:p text:style-name="Preformatted_20_Text">Krishna washed (his) feet. </text:p>
      <text:p text:style-name="Preformatted_20_Text"/>
      <text:p text:style-name="Preformatted_20_Text"/>
      <text:p text:style-name="Preformatted_20_Text"/>
      <text:p text:style-name="Preformatted_20_Text">LESSON XVII. </text:p>
      <text:p text:style-name="Preformatted_20_Text"/>
      <text:p text:style-name="Preformatted_20_Text">Impeufkct Texsk (coHtianed), </text:p>
      <text:p text:style-name="Preformatted_20_Text"/>
      <text:p text:style-name="Preformatted_20_Text">Pamnmniptuhi Phnud and Alinnn^jHtda Sluf/nhr, </text:p>
      <text:p text:style-name="Preformatted_20_Text"/>
      <text:p text:style-name="Preformatted_20_Text">Terminations. </text:p>
      <text:p text:style-name="Preformatted_20_Text"/>
      <text:p text:style-name="Preformatted_20_Text">Ut iH^i'K. 2nd i&gt;ci*s. </text:p>
      <text:p text:style-name="Preformatted_20_Text"/>
      <text:p text:style-name="Preformatted_20_Text">Para Am, ;&gt;/. if ^ </text:p>
      <text:p text:style-name="Preformatted_20_Text"><text:soft-page-break/></text:p>
      <text:p text:style-name="Preformatted_20_Text"/>
      <text:p text:style-name="Preformatted_20_Text"/>
      <text:p text:style-name="Preformatted_20_Text">3rd pel's. </text:p>
      <text:p text:style-name="Preformatted_20_Text">^^ </text:p>
      <text:p text:style-name="Preformatted_20_Text"/>
      <text:p text:style-name="Preformatted_20_Text">IT </text:p>
      <text:p text:style-name="Preformatted_20_Text"/>
      <text:p text:style-name="Preformatted_20_Text"/>
      <text:p text:style-name="Preformatted_20_Text"/>
      <text:p text:style-name="Preformatted_20_Text">• If the word TTC »HS uhciI here, tlio ioll»Aviiig Haiullii ur </text:p>
      <text:p text:style-name="Preformatted_20_Text">lilionotic nilo should bo bonic in mcinoiy:— A couuoiiaut nt </text:p>
      <text:p text:style-name="Preformatted_20_Text">the end of a word or gmumi.itical fonn followed by ft n.nxftl in </text:p>
      <text:p text:style-name="Preformatted_20_Text">chiuiged to the nnnid of iU claw optuMially ; a« ^H^+JjllK = </text:p>
      <text:p text:style-name="Preformatted_20_Text">S^^ilR or (JHtlfrRC. TliiH chaugo i« noccMary when the </text:p>
      <text:p text:style-name="Preformatted_20_Text">nanjd belongs to a nominal tennination, an r^ ni+'nT=r«| •^ «* . </text:p>
      <text:p text:style-name="Preformatted_20_Text"/>
      <text:p text:style-name="Preformatted_20_Text">"f ^P^ Konietiincs g»vorn» two acciiwtives or thi» indirect </text:p>
      <text:p text:style-name="Preformatted_20_Text"/>
      <text:p text:style-name="Preformatted_20_Text">object may lic in the dative ca»e. # ,^^^-^r-^t,^ </text:p>
      <text:p text:style-name="Preformatted_20_Text"/>
      <text:p text:style-name="Preformatted_20_Text">Digitized by VnOO^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m4 firat nooK of sanskrtt. </text:p>
      <text:p text:style-name="Preformatted_20_Text"/>
      <text:p text:style-name="Preformatted_20_Text">RooU lioginiiing with a vowel take the augment Hf </text:p>
      <text:p text:style-name="Preformatted_20_Text">instead o£k» which witli t]ic following f or ^becomes </text:p>
      <text:p text:style-name="Preformatted_20_Text">f^ and witli 7 or ^T l»econie8 iflf; as KF + fv + ?C= </text:p>
      <text:p text:style-name="Preformatted_20_Text"/>
      <text:p text:style-name="Preformatted_20_Text">Wo UD8, </text:p>
      <text:p text:style-name="Preformatted_20_Text"/>
      <text:p text:style-name="Preformatted_20_Text"/>
      <text:p text:style-name="Preformatted_20_Text"/>
      <text:p text:style-name="Preformatted_20_Text">I </text:p>
      <text:p text:style-name="Preformatted_20_Text"/>
      <text:p text:style-name="Preformatted_20_Text">i </text:p>
      <text:p text:style-name="Preformatted_20_Text"/>
      <text:p text:style-name="Preformatted_20_Text"/>
      <text:p text:style-name="Preformatted_20_Text"/>
      <text:p text:style-name="Preformatted_20_Text">FIRST BOOK OK SANSKRIT. </text:p>
      <text:p text:style-name="Preformatted_20_Text"/>
      <text:p text:style-name="Preformatted_20_Text"/>
      <text:p text:style-name="Preformatted_20_Text"/>
      <text:p text:style-name="Preformatted_20_Text">55 </text:p>
      <text:p text:style-name="Preformatted_20_Text"/>
      <text:p text:style-name="Preformatted_20_Text"/>
      <text:p text:style-name="Preformatted_20_Text"/>
      <text:p text:style-name="Preformatted_20_Text">ITTT '"• son of </text:p>
      <text:p text:style-name="Preformatted_20_Text"><text:soft-page-break/>fU^, a king </text:p>
      <text:p text:style-name="Preformatted_20_Text"/>
      <text:p text:style-name="Preformatted_20_Text">wfiv m. name of a </text:p>
      <text:p text:style-name="Preformatted_20_Text">king </text:p>
      <text:p text:style-name="Preformatted_20_Text"/>
      <text:p text:style-name="Preformatted_20_Text">iTTTT^ "'. name </text:p>
      <text:p text:style-name="Preformatted_20_Text">of an i lull vi- </text:p>
      <text:p text:style-name="Preformatted_20_Text"/>
      <text:p text:style-name="Preformatted_20_Text"/>
      <text:p text:style-name="Preformatted_20_Text"/>
      <text:p text:style-name="Preformatted_20_Text">cinal </text:p>
      <text:p text:style-name="Preformatted_20_Text">^Jl^^^t, wind, or </text:p>
      <text:p text:style-name="Preformatted_20_Text"/>
      <text:p text:style-name="Preformatted_20_Text">the drity that </text:p>
      <text:p text:style-name="Preformatted_20_Text"/>
      <text:p text:style-name="Preformatted_20_Text">pivsides over </text:p>
      <text:p text:style-name="Preformatted_20_Text"/>
      <text:p text:style-name="Preformatted_20_Text">it </text:p>
      <text:p text:style-name="Preformatted_20_Text">irnf "&lt;• A I'oad </text:p>
      <text:p text:style-name="Preformatted_20_Text"/>
      <text:p text:style-name="Preformatted_20_Text"/>
      <text:p text:style-name="Preformatted_20_Text"/>
      <text:p text:style-name="Preformatted_20_Text">1^ M, a liertls- </text:p>
      <text:p text:style-name="Preformatted_20_Text"/>
      <text:p text:style-name="Preformatted_20_Text">nian </text:p>
      <text:p text:style-name="Preformatted_20_Text">^414^4 Ml. name </text:p>
      <text:p text:style-name="Preformatted_20_Text"/>
      <text:p text:style-name="Preformatted_20_Text">of a mountain </text:p>
      <text:p text:style-name="Preformatted_20_Text">f^/. a woman </text:p>
      <text:p text:style-name="Preformatted_20_Text"/>
      <text:p text:style-name="Preformatted_20_Text">of distinction, </text:p>
      <text:p text:style-name="Preformatted_20_Text"/>
      <text:p text:style-name="Preformatted_20_Text">a goddess </text:p>
      <text:p text:style-name="Preformatted_20_Text">fnfnT »«• son of </text:p>
      <text:p text:style-name="Preformatted_20_Text"/>
      <text:p text:style-name="Preformatted_20_Text">^Urnr cousin </text:p>
      <text:p text:style-name="Preformatted_20_Text"/>
      <text:p text:style-name="Preformatted_20_Text">of MP J </text:p>
      <text:p text:style-name="Preformatted_20_Text">pg^ afO', w icked </text:p>
      <text:p text:style-name="Preformatted_20_Text"/>
      <text:p text:style-name="Preformatted_20_Text">ed man </text:p>
      <text:p text:style-name="Preformatted_20_Text"/>
      <text:p text:style-name="Preformatted_20_Text">iSkxtkxces. </text:p>
      <text:p text:style-name="Preformatted_20_Text"/>
      <text:p text:style-name="Preformatted_20_Text"/>
      <text:p text:style-name="Preformatted_20_Text"/>
      <text:p text:style-name="Preformatted_20_Text">n^r^//&lt;. a wicked </text:p>
      <text:p text:style-name="Preformatted_20_Text"/>
      <text:p text:style-name="Preformatted_20_Text">person, an evil </text:p>
      <text:p text:style-name="Preformatted_20_Text"/>
      <text:p text:style-name="Preformatted_20_Text">spirit </text:p>
      <text:p text:style-name="Preformatted_20_Text">?7T '/'. name of a </text:p>
      <text:p text:style-name="Preformatted_20_Text"/>
      <text:p text:style-name="Preformatted_20_Text">Kon of ll&amp;ma </text:p>
      <text:p text:style-name="Preformatted_20_Text">^g^/ the earth </text:p>
      <text:p text:style-name="Preformatted_20_Text">finery »". tt cry </text:p>
      <text:p text:style-name="Preformatted_20_Text">ij^ V, a dead </text:p>
      <text:p text:style-name="Preformatted_20_Text"/>
      <text:p text:style-name="Preformatted_20_Text"><text:soft-page-break/>l»ody </text:p>
      <text:p text:style-name="Preformatted_20_Text">^ifPT/zi, a jackal </text:p>
      <text:p text:style-name="Preformatted_20_Text">^&lt;Tr / court, OS- </text:p>
      <text:p text:style-name="Preformatted_20_Text"/>
      <text:p text:style-name="Preformatted_20_Text">sc^mhly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See [wipje 27, «»»to t« </text:p>
      <text:p text:style-name="Preformatted_20_Text"/>
      <text:p text:style-name="Preformatted_20_Text"/>
      <text:p text:style-name="Preformatted_20_Text"/>
      <text:p text:style-name="Preformatted_20_Text">^m i\^ ^v^ • </text:p>
      <text:p text:style-name="Preformatted_20_Text"/>
      <text:p text:style-name="Preformatted_20_Text">(We) sat in (the) sJiade of </text:p>
      <text:p text:style-name="Preformatted_20_Text"/>
      <text:p text:style-name="Preformatted_20_Text">(a) tree. </text:p>
      <text:p text:style-name="Preformatted_20_Text">(He) forgave (the) faults </text:p>
      <text:p text:style-name="Preformatted_20_Text"/>
      <text:p text:style-name="Preformatted_20_Text">of (his) servants. </text:p>
      <text:p text:style-name="Preformatted_20_Text">(The) Bralimanos f(;ll into </text:p>
      <text:p text:style-name="Preformatted_20_Text"/>
      <text:p text:style-name="Preformatted_20_Text">(the) waters of (the) </text:p>
      <text:p text:style-name="Preformatted_20_Text"/>
      <text:p text:style-name="Preformatted_20_Text">Ganges. </text:p>
      <text:p text:style-name="Preformatted_20_Text">Hoim^s mn to (the) battlo- </text:p>
      <text:p text:style-name="Preformatted_20_Text"/>
      <text:p text:style-name="Preformatted_20_Text">fiekl </text:p>
      <text:p text:style-name="Preformatted_20_Text">E&amp;ma oljeyed (the) com- </text:p>
      <text:p text:style-name="Preformatted_20_Text">mands of (his) father. </text:p>
      <text:p text:style-name="Preformatted_20_Text">Hari learned music from </text:p>
      <text:p text:style-name="Preformatted_20_Text"/>
      <text:p text:style-name="Preformatted_20_Text">Nilrftyana. </text:p>
      <text:p text:style-name="Preformatted_20_Text">(I) tasted (the) fruits of </text:p>
      <text:p text:style-name="Preformatted_20_Text"/>
      <text:p text:style-name="Preformatted_20_Text">a mango-ti-ee. </text:p>
      <text:p text:style-name="Preformatted_20_Text"/>
      <text:p text:style-name="Preformatted_20_Text"/>
      <text:p text:style-name="Preformatted_20_Text"/>
      <text:p text:style-name="Preformatted_20_Text">^Iessengei*s %vent to Ayo- </text:p>
      <text:p text:style-name="Preformatted_20_Text"/>
      <text:p text:style-name="Preformatted_20_Text">dhyA. </text:p>
      <text:p text:style-name="Preformatted_20_Text">(Thou) spokest a lie. </text:p>
      <text:p text:style-name="Preformatted_20_Text">Kvishna ix»ioiced at (his) </text:p>
      <text:p text:style-name="Preformatted_20_Text"/>
      <text:p text:style-name="Preformatted_20_Text">fritjnd's pix&gt;sperity. </text:p>
      <text:p text:style-name="Preformatted_20_Text">(You) livecl at KauSlmbi </text:p>
      <text:p text:style-name="Preformatted_20_Text"/>
      <text:p text:style-name="Preformatted_20_Text">then, </text:p>
      <text:p text:style-name="Preformatted_20_Text">(lie) wonderetl at Rfima's </text:p>
      <text:p text:style-name="Preformatted_20_Text"/>
      <text:p text:style-name="Preformatted_20_Text">exploits. </text:p>
      <text:p text:style-name="Preformatted_20_Text">(Thou) foughti^st with </text:p>
      <text:p text:style-name="Preformatted_20_Text"/>
      <text:p text:style-name="Preformatted_20_Text">(an) enemy. </text:p>
      <text:p text:style-name="Preformatted_20_Text"><text:soft-page-break/>(Tlui) ix)guo was beaten </text:p>
      <text:p text:style-name="Preformatted_20_Text"/>
      <text:p text:style-name="Preformatted_20_Text">at (the) king's order. </text:p>
      <text:p text:style-name="Preformatted_20_Text">(You) counted (the) ttiVt- </text:p>
      <text:p text:style-name="Preformatted_20_Text"/>
      <text:p text:style-name="Preformatted_20_Text">kns. </text:p>
      <text:p text:style-name="Preformatted_20_Text"/>
      <text:p text:style-name="Preformatted_20_Text"/>
      <text:p text:style-name="Preformatted_20_Text"/>
      <text:p text:style-name="Preformatted_20_Text">LE880N XVIIT. </text:p>
      <text:p text:style-name="Preformatted_20_Text">Impeufkct Texsk. </text:p>
      <text:p text:style-name="Preformatted_20_Text">Aimmn'jHida I'cnnxnntloHS (contiuned). </text:p>
      <text:p text:style-name="Preformatted_20_Text">Ist pel's. 2nd i&gt;ers. 3i\l pcrs. </text:p>
      <text:p text:style-name="Preformatted_20_Text"/>
      <text:p text:style-name="Preformatted_20_Text">Dual irff rrni x^tk </text:p>
      <text:p text:style-name="Preformatted_20_Text"/>
      <text:p text:style-name="Preformatted_20_Text">Plural ^^ V3[J{ BT5^ </text:p>
      <text:p text:style-name="Preformatted_20_Text"/>
      <text:p text:style-name="Preformatted_20_Text">wT^nff H?Twn( K?T^m^ </text:p>
      <text:p text:style-name="Preformatted_20_Text"/>
      <text:p text:style-name="Preformatted_20_Text">• S«o i&gt;age 27, note f. </text:p>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FIR8T BOOK OP gANRKHIT. </text:p>
      <text:p text:style-name="Preformatted_20_Text"/>
      <text:p text:style-name="Preformatted_20_Text"/>
      <text:p text:style-name="Preformatted_20_Text"/>
      <text:p text:style-name="Preformatted_20_Text">Roots. </text:p>
      <text:p text:style-name="Preformatted_20_Text"/>
      <text:p text:style-name="Preformatted_20_Text"/>
      <text:p text:style-name="Preformatted_20_Text"/>
      <text:p text:style-name="Preformatted_20_Text">H^ Ul CoitJ. Ainu to jx'rish </text:p>
      <text:p text:style-name="Preformatted_20_Text"/>
      <text:p text:style-name="Preformatted_20_Text">W »^*//* Pf 10//* Cotij. Aim. to invito </text:p>
      <text:p text:style-name="Preformatted_20_Text"/>
      <text:p text:style-name="Preformatted_20_Text">nj C/A Coitj. Ainu to fwl sliaino </text:p>
      <text:p text:style-name="Preformatted_20_Text"/>
      <text:p text:style-name="Preformatted_20_Text">^ l#i Coi#/. yf/iM. to rival </text:p>
      <text:p text:style-name="Preformatted_20_Text"/>
      <text:p text:style-name="Preformatted_20_Text">I \U CofiJ. Aim. to drop down </text:p>
      <text:p text:style-name="Preformatted_20_Text"/>
      <text:p text:style-name="Preformatted_20_Text">[ 9Ci(h ft Ui Cot*J. Parnsnu to laugli in contempt </text:p>
      <text:p text:style-name="Preformatted_20_Text"/>
      <text:p text:style-name="Preformatted_20_Text">Words. </text:p>
      <text:p text:style-name="Preformatted_20_Text"/>
      <text:p text:style-name="Preformatted_20_Text">irnfV/ tlie oast </text:p>
      <text:p text:style-name="Preformatted_20_Text"/>
      <text:p text:style-name="Preformatted_20_Text"><text:soft-page-break/>^ M. king </text:p>
      <text:p text:style-name="Preformatted_20_Text"/>
      <text:p text:style-name="Preformatted_20_Text">^ipr w. lovor, husliand </text:p>
      <text:p text:style-name="Preformatted_20_Text"/>
      <text:p text:style-name="Preformatted_20_Text">&lt;|^ V. kingdom </text:p>
      <text:p text:style-name="Preformatted_20_Text"/>
      <text:p text:style-name="Preformatted_20_Text">U[r^ nu a liunUT </text:p>
      <text:p text:style-name="Preformatted_20_Text"/>
      <text:p text:style-name="Preformatted_20_Text"/>
      <text:p text:style-name="Preformatted_20_Text"/>
      <text:p text:style-name="Preformatted_20_Text">g^ uu demons, the ciio- </text:p>
      <text:p text:style-name="Preformatted_20_Text">luics of gods </text:p>
      <text:p text:style-name="Preformatted_20_Text">fpa^^f iM. a taunt </text:p>
      <text:p text:style-name="Preformatted_20_Text">fftt/' a ^»nud of liair </text:p>
      <text:p text:style-name="Preformatted_20_Text">Tt^fSfr/ moonlight </text:p>
      <text:p text:style-name="Preformatted_20_Text">inr *w. leaving </text:p>
      <text:p text:style-name="Preformatted_20_Text"/>
      <text:p text:style-name="Preformatted_20_Text"/>
      <text:p text:style-name="Preformatted_20_Text"/>
      <text:p text:style-name="Preformatted_20_Text">fffvin' wi. niinistor </text:p>
      <text:p text:style-name="Preformatted_20_Text"/>
      <text:p text:style-name="Preformatted_20_Text"/>
      <text:p text:style-name="Preformatted_20_Text"/>
      <text:p text:style-name="Preformatted_20_Text">Skntkxcbs. </text:p>
      <text:p text:style-name="Preformatted_20_Text"/>
      <text:p text:style-name="Preformatted_20_Text"/>
      <text:p text:style-name="Preformatted_20_Text"/>
      <text:p text:style-name="Preformatted_20_Text">wnqt ^iRRt «'^'^-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8oi&lt; nile in note • p. 21. </text:p>
      <text:p text:style-name="Preformatted_20_Text"/>
      <text:p text:style-name="Preformatted_20_Text">t irojf^ljecomw l^in the i^awivc. </text:p>
      <text:p text:style-name="Preformatted_20_Text"/>
      <text:p text:style-name="Preformatted_20_Text"/>
      <text:p text:style-name="Preformatted_20_Text"/>
      <text:p text:style-name="Preformatted_20_Text">FIRST DOOK OF SANSKRIT. </text:p>
      <text:p text:style-name="Preformatted_20_Text"/>
      <text:p text:style-name="Preformatted_20_Text"/>
      <text:p text:style-name="Preformatted_20_Text"/>
      <text:p text:style-name="Preformatted_20_Text">57 </text:p>
      <text:p text:style-name="Preformatted_20_Text"/>
      <text:p text:style-name="Preformatted_20_Text"/>
      <text:p text:style-name="Preformatted_20_Text"/>
      <text:p text:style-name="Preformatted_20_Text">Monkeys fought with </text:p>
      <text:p text:style-name="Preformatted_20_Text"/>
      <text:p text:style-name="Preformatted_20_Text">Riikshasas(ovil spirits). </text:p>
      <text:p text:style-name="Preformatted_20_Text">(AVo two) spoke to (the) </text:p>
      <text:p text:style-name="Preformatted_20_Text"/>
      <text:p text:style-name="Preformatted_20_Text">learned men at KAsi. </text:p>
      <text:p text:style-name="Preformatted_20_Text">(They) cndui-cd (tlie) taunt </text:p>
      <text:p text:style-name="Preformatted_20_Text"/>
      <text:p text:style-name="Preformatted_20_Text">with calnniess. </text:p>
      <text:p text:style-name="Preformatted_20_Text">Stars (two) shone in (the) </text:p>
      <text:p text:style-name="Preformatted_20_Text"><text:soft-page-break/></text:p>
      <text:p text:style-name="Preformatted_20_Text">oast </text:p>
      <text:p text:style-name="Preformatted_20_Text">(You) arc praised by men. </text:p>
      <text:p text:style-name="Preformatted_20_Text"/>
      <text:p text:style-name="Preformatted_20_Text"/>
      <text:p text:style-name="Preformatted_20_Text"/>
      <text:p text:style-name="Preformatted_20_Text">(You two)wero connnand- </text:p>
      <text:p text:style-name="Preformatted_20_Text"/>
      <text:p text:style-name="Preformatted_20_Text">•od by Eilma. </text:p>
      <text:p text:style-name="Preformatted_20_Text">(We) in\-ited (the) Rishis </text:p>
      <text:p text:style-name="Preformatted_20_Text"/>
      <text:p text:style-name="Preformatted_20_Text">for dinner. </text:p>
      <text:p text:style-name="Preformatted_20_Text">When did (the) messengers </text:p>
      <text:p text:style-name="Preformatted_20_Text"/>
      <text:p text:style-name="Preformatted_20_Text">return from Ayodhyil </text:p>
      <text:p text:style-name="Preformatted_20_Text">(We)did not expect favour </text:p>
      <text:p text:style-name="Preformatted_20_Text"/>
      <text:p text:style-name="Preformatted_20_Text">from ITari. </text:p>
      <text:p text:style-name="Preformatted_20_Text">(We) got 1)Ooks at school. </text:p>
      <text:p text:style-name="Preformatted_20_Text"/>
      <text:p text:style-name="Preformatted_20_Text"/>
      <text:p text:style-name="Preformatted_20_Text"/>
      <text:p text:style-name="Preformatted_20_Text">(tKNKUAL KesULTH AND EXAMINATION. </text:p>
      <text:p text:style-name="Preformatted_20_Text"/>
      <text:p text:style-name="Preformatted_20_Text">1. Ciive the forms of the Imperfect of ^nf, H?, </text:p>
      <text:p text:style-name="Preformatted_20_Text">i% ^^ ^^f ^» H^^cif^^ f^f TO J^' *^» ^» '' </text:p>
      <text:p text:style-name="Preformatted_20_Text">^T^t Vl^ ^^'^M *^'^- </text:p>
      <text:p text:style-name="Preformatted_20_Text"/>
      <text:p text:style-name="Preformatted_20_Text">2. AVhat change does a final consonant undergo </text:p>
      <text:p text:style-name="Preformatted_20_Text"/>
      <text:p text:style-name="Preformatted_20_Text">when compounded with the follo^ving nasal 1 When </text:p>
      <text:p text:style-name="Preformatted_20_Text"/>
      <text:p text:style-name="Preformatted_20_Text">is Uio change necessary 1 | ..^ ^^ ^ i ^ </text:p>
      <text:p text:style-name="Preformatted_20_Text"/>
      <text:p text:style-name="Preformatted_20_Text">Digitized by VnOOv IC </text:p>
      <text:p text:style-name="Preformatted_20_Text"/>
      <text:p text:style-name="Preformatted_20_Text"/>
      <text:p text:style-name="Preformatted_20_Text"/>
      <text:p text:style-name="Preformatted_20_Text">1st pcr». </text:p>
      <text:p text:style-name="Preformatted_20_Text">2nd poi-s. </text:p>
      <text:p text:style-name="Preformatted_20_Text"/>
      <text:p text:style-name="Preformatted_20_Text"/>
      <text:p text:style-name="Preformatted_20_Text"/>
      <text:p text:style-name="Preformatted_20_Text"/>
      <text:p text:style-name="Preformatted_20_Text">Dmd </text:p>
      <text:p text:style-name="Preformatted_20_Text"/>
      <text:p text:style-name="Preformatted_20_Text"/>
      <text:p text:style-name="Preformatted_20_Text">Phnot </text:p>
      <text:p text:style-name="Preformatted_20_Text"/>
      <text:p text:style-name="Preformatted_20_Text"/>
      <text:p text:style-name="Preformatted_20_Text">ortl pei-s. </text:p>
      <text:p text:style-name="Preformatted_20_Text"/>
      <text:p text:style-name="Preformatted_20_Text">1st pel's. </text:p>
      <text:p text:style-name="Preformatted_20_Text">2nd pel's. </text:p>
      <text:p text:style-name="Preformatted_20_Text">3ixl pers. </text:p>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M </text:p>
      <text:p text:style-name="Preformatted_20_Text"/>
      <text:p text:style-name="Preformatted_20_Text"/>
      <text:p text:style-name="Preformatted_20_Text"/>
      <text:p text:style-name="Preformatted_20_Text">FIRST BOOK OF 8AK8KRIT. </text:p>
      <text:p text:style-name="Preformatted_20_Text"/>
      <text:p text:style-name="Preformatted_20_Text"/>
      <text:p text:style-name="Preformatted_20_Text"/>
      <text:p text:style-name="Preformatted_20_Text">LESSON XIX. </text:p>
      <text:p text:style-name="Preformatted_20_Text">Masculine axd Neuter Nouns ending in </text:p>
      <text:p text:style-name="Preformatted_20_Text"/>
      <text:p text:style-name="Preformatted_20_Text">7 AND ^[, </text:p>
      <text:p text:style-name="Preformatted_20_Text"/>
      <text:p text:style-name="Preformatted_20_Text">Nouns of iho masculine gender ending in 7 Rro </text:p>
      <text:p text:style-name="Preformatted_20_Text">declined like those ending in f, with this difTerence, </text:p>
      <text:p text:style-name="Preformatted_20_Text">that where f, f, Jf, or ^occurs in Uic latter, ^, ^, </text:p>
      <text:p text:style-name="Preformatted_20_Text">ifr, or ^ should be sulistitutcd respectively in the </text:p>
      <text:p text:style-name="Preformatted_20_Text">former. </text:p>
      <text:p text:style-name="Preformatted_20_Text"/>
      <text:p text:style-name="Preformatted_20_Text">Noons of the neuter gender ending in 7 orilt aro </text:p>
      <text:p text:style-name="Preformatted_20_Text">declined like ^rift, 7 or lit being substituted for f, ^ </text:p>
      <text:p text:style-name="Preformatted_20_Text">ori|^ for f , and s^ or ar^ ^or ff. </text:p>
      <text:p text:style-name="Preformatted_20_Text">Jilrtsctdinc, </text:p>
      <text:p text:style-name="Preformatted_20_Text"/>
      <text:p text:style-name="Preformatted_20_Text"/>
      <text:p text:style-name="Preformatted_20_Text"/>
      <text:p text:style-name="Preformatted_20_Text">*4^ </text:p>
      <text:p text:style-name="Preformatted_20_Text"/>
      <text:p text:style-name="Preformatted_20_Text"/>
      <text:p text:style-name="Preformatted_20_Text"/>
      <text:p text:style-name="Preformatted_20_Text"/>
      <text:p text:style-name="Preformatted_20_Text"/>
      <text:p text:style-name="Preformatted_20_Text">^w/. </text:p>
      <text:p text:style-name="Preformatted_20_Text"/>
      <text:p text:style-name="Preformatted_20_Text"/>
      <text:p text:style-name="Preformatted_20_Text"/>
      <text:p text:style-name="Preformatted_20_Text"/>
      <text:p text:style-name="Preformatted_20_Text">$Sv*f/nlt(r </text:p>
      <text:p text:style-name="Preformatted_20_Text"/>
      <text:p text:style-name="Preformatted_20_Text"/>
      <text:p text:style-name="Preformatted_20_Text">Dittd </text:p>
      <text:p text:style-name="Preformatted_20_Text"/>
      <text:p text:style-name="Preformatted_20_Text"/>
      <text:p text:style-name="Preformatted_20_Text">. Plnml </text:p>
      <text:p text:style-name="Preformatted_20_Text"/>
      <text:p text:style-name="Preformatted_20_Text"/>
      <text:p text:style-name="Preformatted_20_Text"><text:soft-page-break/>Noni. ip^: </text:p>
      <text:p text:style-name="Preformatted_20_Text"/>
      <text:p text:style-name="Preformatted_20_Text"/>
      <text:p text:style-name="Preformatted_20_Text">11^ </text:p>
      <text:p text:style-name="Preformatted_20_Text"/>
      <text:p text:style-name="Preformatted_20_Text"/>
      <text:p text:style-name="Preformatted_20_Text">ilf^J </text:p>
      <text:p text:style-name="Preformatted_20_Text"/>
      <text:p text:style-name="Preformatted_20_Text"/>
      <text:p text:style-name="Preformatted_20_Text">Ace fl^ </text:p>
      <text:p text:style-name="Preformatted_20_Text"/>
      <text:p text:style-name="Preformatted_20_Text"/>
      <text:p text:style-name="Preformatted_20_Text">^I^ </text:p>
      <text:p text:style-name="Preformatted_20_Text"/>
      <text:p text:style-name="Preformatted_20_Text"/>
      <text:p text:style-name="Preformatted_20_Text">11^^. </text:p>
      <text:p text:style-name="Preformatted_20_Text"/>
      <text:p text:style-name="Preformatted_20_Text"/>
      <text:p text:style-name="Preformatted_20_Text">Instr. ^jF=Tr </text:p>
      <text:p text:style-name="Preformatted_20_Text"/>
      <text:p text:style-name="Preformatted_20_Text"/>
      <text:p text:style-name="Preformatted_20_Text">il^*^IH </text:p>
      <text:p text:style-name="Preformatted_20_Text"/>
      <text:p text:style-name="Preformatted_20_Text"/>
      <text:p text:style-name="Preformatted_20_Text">^jfPt! </text:p>
      <text:p text:style-name="Preformatted_20_Text"/>
      <text:p text:style-name="Preformatted_20_Text"/>
      <text:p text:style-name="Preformatted_20_Text">Dat ^ </text:p>
      <text:p text:style-name="Preformatted_20_Text"/>
      <text:p text:style-name="Preformatted_20_Text"/>
      <text:p text:style-name="Preformatted_20_Text"/>
      <text:p text:style-name="Preformatted_20_Text"/>
      <text:p text:style-name="Preformatted_20_Text">^JF^TJ </text:p>
      <text:p text:style-name="Preformatted_20_Text"/>
      <text:p text:style-name="Preformatted_20_Text"/>
      <text:p text:style-name="Preformatted_20_Text">Noni. J; Ace ir^ </text:p>
      <text:p text:style-name="Preformatted_20_Text"/>
      <text:p text:style-name="Preformatted_20_Text"/>
      <text:p text:style-name="Preformatted_20_Text">T&gt;pft </text:p>
      <text:p text:style-name="Preformatted_20_Text"/>
      <text:p text:style-name="Preformatted_20_Text"/>
      <text:p text:style-name="Preformatted_20_Text">»Tv^fT </text:p>
      <text:p text:style-name="Preformatted_20_Text"/>
      <text:p text:style-name="Preformatted_20_Text"/>
      <text:p text:style-name="Preformatted_20_Text">Instr. ir^prr </text:p>
      <text:p text:style-name="Preformatted_20_Text"/>
      <text:p text:style-name="Preformatted_20_Text"/>
      <text:p text:style-name="Preformatted_20_Text">«ry*«n^ </text:p>
      <text:p text:style-name="Preformatted_20_Text"/>
      <text:p text:style-name="Preformatted_20_Text"/>
      <text:p text:style-name="Preformatted_20_Text">»n?Pr: </text:p>
      <text:p text:style-name="Preformatted_20_Text"/>
      <text:p text:style-name="Preformatted_20_Text"/>
      <text:p text:style-name="Preformatted_20_Text">Dat ir^ </text:p>
      <text:p text:style-name="Preformatted_20_Text"/>
      <text:p text:style-name="Preformatted_20_Text"/>
      <text:p text:style-name="Preformatted_20_Text">iT^^^rrn </text:p>
      <text:p text:style-name="Preformatted_20_Text"/>
      <text:p text:style-name="Preformatted_20_Text"><text:soft-page-break/></text:p>
      <text:p text:style-name="Preformatted_20_Text">»T^: </text:p>
      <text:p text:style-name="Preformatted_20_Text"/>
      <text:p text:style-name="Preformatted_20_Text"/>
      <text:p text:style-name="Preformatted_20_Text">j^ 'doer', V. </text:p>
      <text:p text:style-name="Preformatted_20_Text"/>
      <text:p text:style-name="Preformatted_20_Text"/>
      <text:p text:style-name="Preformatted_20_Text"/>
      <text:p text:style-name="Preformatted_20_Text"/>
      <text:p text:style-name="Preformatted_20_Text">Kom. J: Ace ^ </text:p>
      <text:p text:style-name="Preformatted_20_Text"/>
      <text:p text:style-name="Preformatted_20_Text"/>
      <text:p text:style-name="Preformatted_20_Text">q;:??^ </text:p>
      <text:p text:style-name="Preformatted_20_Text"/>
      <text:p text:style-name="Preformatted_20_Text"/>
      <text:p text:style-name="Preformatted_20_Text"/>
      <text:p text:style-name="Preformatted_20_Text"/>
      <text:p text:style-name="Preformatted_20_Text">Instr. TSfPT^ </text:p>
      <text:p text:style-name="Preformatted_20_Text"/>
      <text:p text:style-name="Preformatted_20_Text"/>
      <text:p text:style-name="Preformatted_20_Text">5ir^[«rn( </text:p>
      <text:p text:style-name="Preformatted_20_Text"/>
      <text:p text:style-name="Preformatted_20_Text"/>
      <text:p text:style-name="Preformatted_20_Text">Dat ^Tif^r </text:p>
      <text:p text:style-name="Preformatted_20_Text"/>
      <text:p text:style-name="Preformatted_20_Text"/>
      <text:p text:style-name="Preformatted_20_Text">^•f*^!'! </text:p>
      <text:p text:style-name="Preformatted_20_Text"/>
      <text:p text:style-name="Preformatted_20_Text"/>
      <text:p text:style-name="Preformatted_20_Text">ili'C*'^: </text:p>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first book of SANSKRIT. </text:p>
      <text:p text:style-name="Preformatted_20_Text"/>
      <text:p text:style-name="Preformatted_20_Text"/>
      <text:p text:style-name="Preformatted_20_Text"/>
      <text:p text:style-name="Preformatted_20_Text">50 </text:p>
      <text:p text:style-name="Preformatted_20_Text"/>
      <text:p text:style-name="Preformatted_20_Text"/>
      <text:p text:style-name="Preformatted_20_Text"/>
      <text:p text:style-name="Preformatted_20_Text">Masculine nouns ending in ^[ change it to WI be- </text:p>
      <text:p text:style-name="Preformatted_20_Text">fore the terminations of the nominative, and of the </text:p>
      <text:p text:style-name="Preformatted_20_Text">singular and dual of the accusative. A few nouns, </text:p>
      <text:p text:style-name="Preformatted_20_Text">such as f^, vra, TimPl. H, ? aw^l ^n!^f,cliange the </text:p>
      <text:p text:style-name="Preformatted_20_Text">final HT to ST^. The nominative singular of all ends </text:p>
      <text:p text:style-name="Preformatted_20_Text">ill MT, t a»&lt;l ^^^^ termination ^ Ijeing dropped. </text:p>
      <text:p text:style-name="Preformatted_20_Text">TermxiuUiom of iho FirH Four Cases. </text:p>
      <text:p text:style-name="Preformatted_20_Text"/>
      <text:p text:style-name="Preformatted_20_Text"/>
      <text:p text:style-name="Preformatted_20_Text"/>
      <text:p text:style-name="Preformatted_20_Text">Nom. </text:p>
      <text:p text:style-name="Preformatted_20_Text">Ace. </text:p>
      <text:p text:style-name="Preformatted_20_Text">Instr. </text:p>
      <text:p text:style-name="Preformatted_20_Text"><text:soft-page-break/>Dat </text:p>
      <text:p text:style-name="Preformatted_20_Text"/>
      <text:p text:style-name="Preformatted_20_Text"/>
      <text:p text:style-name="Preformatted_20_Text"/>
      <text:p text:style-name="Preformatted_20_Text">$Si9igulaf </text:p>
      <text:p text:style-name="Preformatted_20_Text">7 </text:p>
      <text:p text:style-name="Preformatted_20_Text"/>
      <text:p text:style-name="Preformatted_20_Text"/>
      <text:p text:style-name="Preformatted_20_Text"/>
      <text:p text:style-name="Preformatted_20_Text">Dual </text:p>
      <text:p text:style-name="Preformatted_20_Text"/>
      <text:p text:style-name="Preformatted_20_Text">8?r </text:p>
      <text:p text:style-name="Preformatted_20_Text"/>
      <text:p text:style-name="Preformatted_20_Text"/>
      <text:p text:style-name="Preformatted_20_Text"/>
      <text:p text:style-name="Preformatted_20_Text">Plural </text:p>
      <text:p text:style-name="Preformatted_20_Text"/>
      <text:p text:style-name="Preformatted_20_Text"/>
      <text:p text:style-name="Preformatted_20_Text"/>
      <text:p text:style-name="Preformatted_20_Text">*fr </text:p>
      <text:p text:style-name="Preformatted_20_Text"/>
      <text:p text:style-name="Preformatted_20_Text"/>
      <text:p text:style-name="Preformatted_20_Text"/>
      <text:p text:style-name="Preformatted_20_Text">Nom. </text:p>
      <text:p text:style-name="Preformatted_20_Text">Ace. </text:p>
      <text:p text:style-name="Preformatted_20_Text">Instr. </text:p>
      <text:p text:style-name="Preformatted_20_Text">Dat </text:p>
      <text:p text:style-name="Preformatted_20_Text"/>
      <text:p text:style-name="Preformatted_20_Text">Nom. </text:p>
      <text:p text:style-name="Preformatted_20_Text">Ace </text:p>
      <text:p text:style-name="Preformatted_20_Text">Instr. </text:p>
      <text:p text:style-name="Preformatted_20_Text">Dat </text:p>
      <text:p text:style-name="Preformatted_20_Text"/>
      <text:p text:style-name="Preformatted_20_Text"/>
      <text:p text:style-name="Preformatted_20_Text"/>
      <text:p text:style-name="Preformatted_20_Text">Before 5^ the preceding ^ is lengthened. </text:p>
      <text:p text:style-name="Preformatted_20_Text">%;f w. leader. </text:p>
      <text:p text:style-name="Preformatted_20_Text"/>
      <text:p text:style-name="Preformatted_20_Text"/>
      <text:p text:style-name="Preformatted_20_Text"/>
      <text:p text:style-name="Preformatted_20_Text">SUDSTANTIVES. </text:p>
      <text:p text:style-name="Preformatted_20_Text"/>
      <text:p text:style-name="Preformatted_20_Text">2faso(Hm, </text:p>
      <text:p text:style-name="Preformatted_20_Text"/>
      <text:p text:style-name="Preformatted_20_Text"/>
      <text:p text:style-name="Preformatted_20_Text"/>
      <text:p text:style-name="Preformatted_20_Text">fj an aiTow </text:p>
      <text:p text:style-name="Preformatted_20_Text">^ltj^^^ name of </text:p>
      <text:p text:style-name="Preformatted_20_Text"/>
      <text:p text:style-name="Preformatted_20_Text">a king </text:p>
      <text:p text:style-name="Preformatted_20_Text">%it^ check </text:p>
      <text:p text:style-name="Preformatted_20_Text"/>
      <text:p text:style-name="Preformatted_20_Text"/>
      <text:p text:style-name="Preformatted_20_Text"/>
      <text:p text:style-name="Preformatted_20_Text">ITPTT? son-ni- </text:p>
      <text:p text:style-name="Preformatted_20_Text">law </text:p>
      <text:p text:style-name="Preformatted_20_Text"/>
      <text:p text:style-name="Preformatted_20_Text">?nrnr ^^ ^"^ </text:p>
      <text:p text:style-name="Preformatted_20_Text"><text:soft-page-break/></text:p>
      <text:p text:style-name="Preformatted_20_Text">ff^ a tree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he ai*chitect </text:p>
      <text:p text:style-name="Preformatted_20_Text">of the gods </text:p>
      <text:p text:style-name="Preformatted_20_Text">^ husband's </text:p>
      <text:p text:style-name="Preformatted_20_Text">broilicr </text:p>
      <text:p text:style-name="Preformatted_20_Text"/>
      <text:p text:style-name="Preformatted_20_Text"/>
      <text:p text:style-name="Preformatted_20_Text"/>
      <text:p text:style-name="Preformatted_20_Text">Digitized by LnOOQl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CO </text:p>
      <text:p text:style-name="Preformatted_20_Text"/>
      <text:p text:style-name="Preformatted_20_Text"/>
      <text:p text:style-name="Preformatted_20_Text"/>
      <text:p text:style-name="Preformatted_20_Text">FIRST BOOK OF SAKSKRIT. </text:p>
      <text:p text:style-name="Preformatted_20_Text"/>
      <text:p text:style-name="Preformatted_20_Text"/>
      <text:p text:style-name="Preformatted_20_Text"/>
      <text:p text:style-name="Preformatted_20_Text">FIK8T BOOK OF SAySKBIT. </text:p>
      <text:p text:style-name="Preformatted_20_Text"/>
      <text:p text:style-name="Preformatted_20_Text"/>
      <text:p text:style-name="Preformatted_20_Text"/>
      <text:p text:style-name="Preformatted_20_Text">61 </text:p>
      <text:p text:style-name="Preformatted_20_Text"/>
      <text:p text:style-name="Preformatted_20_Text"/>
      <text:p text:style-name="Preformatted_20_Text"/>
      <text:p text:style-name="Preformatted_20_Text">Vr^tho Creator </text:p>
      <text:p text:style-name="Preformatted_20_Text"/>
      <text:p text:style-name="Preformatted_20_Text">^a man </text:p>
      <text:p text:style-name="Preformatted_20_Text"/>
      <text:p text:style-name="Preformatted_20_Text">qrgan axe </text:p>
      <text:p text:style-name="Preformatted_20_Text"/>
      <text:p text:style-name="Preformatted_20_Text">K^S^JH aBrAh- </text:p>
      <text:p text:style-name="Preformatted_20_Text">iDai}a hero </text:p>
      <text:p text:style-name="Preformatted_20_Text">who extermi- </text:p>
      <text:p text:style-name="Preformatted_20_Text">nated the war- </text:p>
      <text:p text:style-name="Preformatted_20_Text">rior caste </text:p>
      <text:p text:style-name="Preformatted_20_Text"/>
      <text:p text:style-name="Preformatted_20_Text">Sf^dnst </text:p>
      <text:p text:style-name="Preformatted_20_Text"/>
      <text:p text:style-name="Preformatted_20_Text">JUasc. Jk Keuier. </text:p>
      <text:p text:style-name="Preformatted_20_Text"><text:soft-page-break/></text:p>
      <text:p text:style-name="Preformatted_20_Text">^PC &lt;loer, author </text:p>
      <text:p text:style-name="Preformatted_20_Text"/>
      <text:p text:style-name="Preformatted_20_Text">YT^goer </text:p>
      <text:p text:style-name="Preformatted_20_Text"/>
      <text:p text:style-name="Preformatted_20_Text">fT&lt;? giver, donor </text:p>
      <text:p text:style-name="Preformatted_20_Text"/>
      <text:p text:style-name="Preformatted_20_Text">jr^sccr </text:p>
      <text:p text:style-name="Preformatted_20_Text"/>
      <text:p text:style-name="Preformatted_20_Text">|[^ hater </text:p>
      <text:p text:style-name="Preformatted_20_Text"/>
      <text:p text:style-name="Preformatted_20_Text"/>
      <text:p text:style-name="Preformatted_20_Text"/>
      <text:p text:style-name="Preformatted_20_Text">fir^ father </text:p>
      <text:p text:style-name="Preformatted_20_Text"/>
      <text:p text:style-name="Preformatted_20_Text">fip^adrop </text:p>
      <text:p text:style-name="Preformatted_20_Text"/>
      <text:p text:style-name="Preformatted_20_Text">«p^ husband, </text:p>
      <text:p text:style-name="Preformatted_20_Text">master </text:p>
      <text:p text:style-name="Preformatted_20_Text"/>
      <text:p text:style-name="Preformatted_20_Text">ifj the Hindu le- </text:p>
      <text:p text:style-name="Preformatted_20_Text">gislator [Bilma </text:p>
      <text:p text:style-name="Preformatted_20_Text"/>
      <text:p text:style-name="Preformatted_20_Text">9n«pr brother of </text:p>
      <text:p text:style-name="Preformatted_20_Text"/>
      <text:p text:style-name="Preformatted_20_Text">Cftn? defender, </text:p>
      <text:p text:style-name="Preformatted_20_Text">protector </text:p>
      <text:p text:style-name="Preformatted_20_Text">KenUr, </text:p>
      <text:p text:style-name="Preformatted_20_Text">KV tear </text:p>
      <text:p text:style-name="Preformatted_20_Text">ffrj palate </text:p>
      <text:p text:style-name="Preformatted_20_Text">^^ honey </text:p>
      <text:p text:style-name="Preformatted_20_Text"/>
      <text:p text:style-name="Preformatted_20_Text">Roots, kc. </text:p>
      <text:p text:style-name="Preformatted_20_Text"/>
      <text:p text:style-name="Preformatted_20_Text"/>
      <text:p text:style-name="Preformatted_20_Text"/>
      <text:p text:style-name="Preformatted_20_Text">^rrj wind </text:p>
      <text:p text:style-name="Preformatted_20_Text"/>
      <text:p text:style-name="Preformatted_20_Text">^r^ Uie god </text:p>
      <text:p text:style-name="Preformatted_20_Text"/>
      <text:p text:style-name="Preformatted_20_Text">Vishnu </text:p>
      <text:p text:style-name="Preformatted_20_Text">ffj' an enemy </text:p>
      <text:p text:style-name="Preformatted_20_Text">!(p)| the god </text:p>
      <text:p text:style-name="Preformatted_20_Text"/>
      <text:p text:style-name="Preformatted_20_Text">S'iva </text:p>
      <text:p text:style-name="Preformatted_20_Text">%^ an infant, a </text:p>
      <text:p text:style-name="Preformatted_20_Text"/>
      <text:p text:style-name="Preformatted_20_Text">child </text:p>
      <text:p text:style-name="Preformatted_20_Text">^p^r charioteer </text:p>
      <text:p text:style-name="Preformatted_20_Text"/>
      <text:p text:style-name="Preformatted_20_Text">^ wealth </text:p>
      <text:p text:style-name="Preformatted_20_Text">f%^* univei-sc </text:p>
      <text:p text:style-name="Preformatted_20_Text"/>
      <text:p text:style-name="Preformatted_20_Text">Feminine, </text:p>
      <text:p text:style-name="Preformatted_20_Text">^HK\%^ Indra's </text:p>
      <text:p text:style-name="Preformatted_20_Text"/>
      <text:p text:style-name="Preformatted_20_Text">capital </text:p>
      <text:p text:style-name="Preformatted_20_Text">pETST tongue </text:p>
      <text:p text:style-name="Preformatted_20_Text"><text:soft-page-break/></text:p>
      <text:p text:style-name="Preformatted_20_Text"/>
      <text:p text:style-name="Preformatted_20_Text"/>
      <text:p text:style-name="Preformatted_20_Text">itRt t'wf. even </text:p>
      <text:p text:style-name="Preformatted_20_Text"/>
      <text:p text:style-name="Preformatted_20_Text">ipj i€i£A ITJ, to go after, </text:p>
      <text:p text:style-name="Preformatted_20_Text"/>
      <text:p text:style-name="Preformatted_20_Text">follow </text:p>
      <text:p text:style-name="Preformatted_20_Text">ipj l#i Cow/ Parasm. to </text:p>
      <text:p text:style-name="Preformatted_20_Text"/>
      <text:p text:style-name="Preformatted_20_Text">drop </text:p>
      <text:p text:style-name="Preformatted_20_Text">Ift irtV/i ITito compose, &gt;\Tite </text:p>
      <text:p text:style-name="Preformatted_20_Text"/>
      <text:p text:style-name="Preformatted_20_Text">IT prefixed to words Ijoginning with a consonant^ </text:p>
      <text:p text:style-name="Preformatted_20_Text">and V^io those licginning with a vowel, express </text:p>
      <text:p text:style-name="Preformatted_20_Text">negation. </text:p>
      <text:p text:style-name="Preformatted_20_Text"/>
      <text:p text:style-name="Preformatted_20_Text">* Thit is declined like n prououu. </text:p>
      <text:p text:style-name="Preformatted_20_Text"/>
      <text:p text:style-name="Preformatted_20_Text"/>
      <text:p text:style-name="Preformatted_20_Text"/>
      <text:p text:style-name="Preformatted_20_Text">^ l$t ConJ* Parasm. and </text:p>
      <text:p text:style-name="Preformatted_20_Text">Ahn. to fill; fw# ;&gt;aw. </text:p>
      <text:p text:style-name="Preformatted_20_Text"/>
      <text:p text:style-name="Preformatted_20_Text">Iff ^'•«V/i Pfl to pi-oduce, to </text:p>
      <text:p text:style-name="Preformatted_20_Text">create ; Mhv% 7^^- </text:p>
      <text:p text:style-name="Preformatted_20_Text"/>
      <text:p text:style-name="Preformatted_20_Text">^fj^ Ui CoitJ. Parasm. </text:p>
      <text:p text:style-name="Preformatted_20_Text">to desire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K«^nia ;;;ivcs swootmoAt to </text:p>
      <text:p text:style-name="Preformatted_20_Text"/>
      <text:p text:style-name="Preformatted_20_Text">cliildivu. [dust. </text:p>
      <text:p text:style-name="Preformatted_20_Text"/>
      <text:p text:style-name="Preformatted_20_Text">(The) sky is filled with </text:p>
      <text:p text:style-name="Preformatted_20_Text">Para^urfuna sti-uck (his) </text:p>
      <text:p text:style-name="Preformatted_20_Text"/>
      <text:p text:style-name="Preformatted_20_Text">encmios with (an) axi\ </text:p>
      <text:p text:style-name="Preformatted_20_Text">Drops of watcn' fall from </text:p>
      <text:p text:style-name="Preformatted_20_Text"/>
      <text:p text:style-name="Preformatted_20_Text">(the) cIoiuIh. </text:p>
      <text:p text:style-name="Preformatted_20_Text">Criu*) king called (tho) de- </text:p>
      <text:p text:style-name="Preformatted_20_Text"/>
      <text:p text:style-name="Preformatted_20_Text">fendoi-s of (tlie) town. </text:p>
      <text:p text:style-name="Preformatted_20_Text">(A")child ol»ey8(his)fatlicr. </text:p>
      <text:p text:style-name="Preformatted_20_Text">(The) Lonl of Avanti </text:p>
      <text:p text:style-name="Preformatted_20_Text"/>
      <text:p text:style-name="Preformatted_20_Text">spoke to (his) ministers. </text:p>
      <text:p text:style-name="Preformatted_20_Text"><text:soft-page-break/></text:p>
      <text:p text:style-name="Preformatted_20_Text"/>
      <text:p text:style-name="Preformatted_20_Text"/>
      <text:p text:style-name="Preformatted_20_Text">8KXTKXCES. </text:p>
      <text:p text:style-name="Preformatted_20_Text"/>
      <text:p text:style-name="Preformatted_20_Text"/>
      <text:p text:style-name="Preformatted_20_Text"/>
      <text:p text:style-name="Preformatted_20_Text">TIari touched (his) palate </text:p>
      <text:p text:style-name="Preformatted_20_Text"/>
      <text:p text:style-name="Preformatted_20_Text">with (his) tongue. </text:p>
      <text:p text:style-name="Preformatted_20_Text">Women went to (the) </text:p>
      <text:p text:style-name="Preformatted_20_Text"/>
      <text:p text:style-name="Preformatted_20_Text">;^'anlon with (their) </text:p>
      <text:p text:style-name="Preformatted_20_Text"/>
      <text:p text:style-name="Preformatted_20_Text">liusl lands. </text:p>
      <text:p text:style-name="Preformatted_20_Text">(The) Rishis were the </text:p>
      <text:p text:style-name="Preformatted_20_Text"/>
      <text:p text:style-name="Preformatted_20_Text">son's of montraf. </text:p>
      <text:p text:style-name="Preformatted_20_Text">People mlore Vishi^u. </text:p>
      <text:p text:style-name="Preformatted_20_Text">]litupan\a si&gt;okc to (his) </text:p>
      <text:p text:style-name="Preformatted_20_Text"/>
      <text:p text:style-name="Preformatted_20_Text">charioteens. </text:p>
      <text:p text:style-name="Preformatted_20_Text">RAma went to (the) fowst </text:p>
      <text:p text:style-name="Preformatted_20_Text"/>
      <text:p text:style-name="Preformatted_20_Text">with (his) brother </text:p>
      <text:p text:style-name="Preformatted_20_Text"/>
      <text:p text:style-name="Preformatted_20_Text">Lakshmana.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62 </text:p>
      <text:p text:style-name="Preformatted_20_Text"/>
      <text:p text:style-name="Preformatted_20_Text"/>
      <text:p text:style-name="Preformatted_20_Text"/>
      <text:p text:style-name="Preformatted_20_Text">FIRST BOOK OF SAKSKRIT. </text:p>
      <text:p text:style-name="Preformatted_20_Text"/>
      <text:p text:style-name="Preformatted_20_Text"/>
      <text:p text:style-name="Preformatted_20_Text"/>
      <text:p text:style-name="Preformatted_20_Text">LESSON XX. </text:p>
      <text:p text:style-name="Preformatted_20_Text"/>
      <text:p text:style-name="Preformatted_20_Text"/>
      <text:p text:style-name="Preformatted_20_Text"/>
      <text:p text:style-name="Preformatted_20_Text"><text:soft-page-break/>FIRST BOOK OF SANSKRIT. </text:p>
      <text:p text:style-name="Preformatted_20_Text"/>
      <text:p text:style-name="Preformatted_20_Text"/>
      <text:p text:style-name="Preformatted_20_Text"/>
      <text:p text:style-name="Preformatted_20_Text">63 </text:p>
      <text:p text:style-name="Preformatted_20_Text"/>
      <text:p text:style-name="Preformatted_20_Text"/>
      <text:p text:style-name="Preformatted_20_Text"/>
      <text:p text:style-name="Preformatted_20_Text">NOUM KIBIKG W 1 AJfB ?g.— MaSC. &amp; NkUT.— </text:p>
      <text:p text:style-name="Preformatted_20_Text"/>
      <text:p text:style-name="Preformatted_20_Text"/>
      <text:p text:style-name="Preformatted_20_Text"/>
      <text:p text:style-name="Preformatted_20_Text">(coiUiuHid,) </text:p>
      <text:p text:style-name="Preformatted_20_Text"/>
      <text:p text:style-name="Preformatted_20_Text"/>
      <text:p text:style-name="Preformatted_20_Text"/>
      <text:p text:style-name="Preformatted_20_Text">Singidar </text:p>
      <text:p text:style-name="Preformatted_20_Text"/>
      <text:p text:style-name="Preformatted_20_Text">( . AM. (none) </text:p>
      <text:p text:style-name="Preformatted_20_Text">KounK I ^^^^ </text:p>
      <text:p text:style-name="Preformatted_20_Text"/>
      <text:p text:style-name="Preformatted_20_Text">'""" (^ Loc, </text:p>
      <text:p text:style-name="Preformatted_20_Text"/>
      <text:p text:style-name="Preformatted_20_Text"/>
      <text:p text:style-name="Preformatted_20_Text"/>
      <text:p text:style-name="Preformatted_20_Text">Dual Plural </text:p>
      <text:p text:style-name="Preformatted_20_Text"/>
      <text:p text:style-name="Preformatted_20_Text"/>
      <text:p text:style-name="Preformatted_20_Text"/>
      <text:p text:style-name="Preformatted_20_Text">in it( </text:p>
      <text:p text:style-name="Preformatted_20_Text"/>
      <text:p text:style-name="Preformatted_20_Text"/>
      <text:p text:style-name="Preformatted_20_Text"/>
      <text:p text:style-name="Preformatted_20_Text">(none) «f)rn ifPC </text:p>
      <text:p text:style-name="Preformatted_20_Text"/>
      <text:p text:style-name="Preformatted_20_Text">Tlic singular of tlio ablative and gonitivo cases is </text:p>
      <text:p text:style-name="Preformatted_20_Text">farmed liy sulwtituting ^ for HT. Bcfoixs the f of the </text:p>
      <text:p text:style-name="Preformatted_20_Text">locative singular, HT takes Kl[ as its substitute, and 1k&gt; </text:p>
      <text:p text:style-name="Preformatted_20_Text">fore irnC it is lengthened. This latter change is op- </text:p>
      <text:p text:style-name="Preformatted_20_Text">tional in the case of ^. Hie vocative singular is made </text:p>
      <text:p text:style-name="Preformatted_20_Text">up by putting trj for ^[^ and the dual and plural ai-e </text:p>
      <text:p text:style-name="Preformatted_20_Text">the same as those of tlie nominative.*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jUftfCffUiie.)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Sivgiilnr </text:p>
      <text:p text:style-name="Preformatted_20_Text"/>
      <text:p text:style-name="Preformatted_20_Text"><text:soft-page-break/></text:p>
      <text:p text:style-name="Preformatted_20_Text">Dttnl </text:p>
      <text:p text:style-name="Preformatted_20_Text"/>
      <text:p text:style-name="Preformatted_20_Text"/>
      <text:p text:style-name="Preformatted_20_Text">1*1 nml </text:p>
      <text:p text:style-name="Preformatted_20_Text"/>
      <text:p text:style-name="Preformatted_20_Text"/>
      <text:p text:style-name="Preformatted_20_Text">AI&gt;L </text:p>
      <text:p text:style-name="Preformatted_20_Text"/>
      <text:p text:style-name="Preformatted_20_Text"/>
      <text:p text:style-name="Preformatted_20_Text">^: </text:p>
      <text:p text:style-name="Preformatted_20_Text"/>
      <text:p text:style-name="Preformatted_20_Text"/>
      <text:p text:style-name="Preformatted_20_Text">*i&lt;l*^IK </text:p>
      <text:p text:style-name="Preformatted_20_Text"/>
      <text:p text:style-name="Preformatted_20_Text"/>
      <text:p text:style-name="Preformatted_20_Text">%5?[«T5 </text:p>
      <text:p text:style-name="Preformatted_20_Text"/>
      <text:p text:style-name="Preformatted_20_Text"/>
      <text:p text:style-name="Preformatted_20_Text">Gen. </text:p>
      <text:p text:style-name="Preformatted_20_Text"/>
      <text:p text:style-name="Preformatted_20_Text"/>
      <text:p text:style-name="Preformatted_20_Text">^: </text:p>
      <text:p text:style-name="Preformatted_20_Text"/>
      <text:p text:style-name="Preformatted_20_Text"/>
      <text:p text:style-name="Preformatted_20_Text">^: </text:p>
      <text:p text:style-name="Preformatted_20_Text"/>
      <text:p text:style-name="Preformatted_20_Text"/>
      <text:p text:style-name="Preformatted_20_Text">^ijnirH </text:p>
      <text:p text:style-name="Preformatted_20_Text"/>
      <text:p text:style-name="Preformatted_20_Text"/>
      <text:p text:style-name="Preformatted_20_Text">Loc </text:p>
      <text:p text:style-name="Preformatted_20_Text"/>
      <text:p text:style-name="Preformatted_20_Text"/>
      <text:p text:style-name="Preformatted_20_Text">i^ft </text:p>
      <text:p text:style-name="Preformatted_20_Text"/>
      <text:p text:style-name="Preformatted_20_Text"/>
      <text:p text:style-name="Preformatted_20_Text">^r^^ </text:p>
      <text:p text:style-name="Preformatted_20_Text"/>
      <text:p text:style-name="Preformatted_20_Text"/>
      <text:p text:style-name="Preformatted_20_Text">^T^ </text:p>
      <text:p text:style-name="Preformatted_20_Text"/>
      <text:p text:style-name="Preformatted_20_Text"/>
      <text:p text:style-name="Preformatted_20_Text">Voc. </text:p>
      <text:p text:style-name="Preformatted_20_Text"/>
      <text:p text:style-name="Preformatted_20_Text"/>
      <text:p text:style-name="Preformatted_20_Text">^Tl </text:p>
      <text:p text:style-name="Preformatted_20_Text"/>
      <text:p text:style-name="Preformatted_20_Text"/>
      <text:p text:style-name="Preformatted_20_Text"/>
      <text:p text:style-name="Preformatted_20_Text"/>
      <text:p text:style-name="Preformatted_20_Text">WtJ </text:p>
      <text:p text:style-name="Preformatted_20_Text"/>
      <text:p text:style-name="Preformatted_20_Text"/>
      <text:p text:style-name="Preformatted_20_Text">AbL </text:p>
      <text:p text:style-name="Preformatted_20_Text"/>
      <text:p text:style-name="Preformatted_20_Text"/>
      <text:p text:style-name="Preformatted_20_Text">^K^-. </text:p>
      <text:p text:style-name="Preformatted_20_Text"><text:soft-page-break/></text:p>
      <text:p text:style-name="Preformatted_20_Text"/>
      <text:p text:style-name="Preformatted_20_Text">^&gt;^«rn( </text:p>
      <text:p text:style-name="Preformatted_20_Text"/>
      <text:p text:style-name="Preformatted_20_Text"/>
      <text:p text:style-name="Preformatted_20_Text">^m^' </text:p>
      <text:p text:style-name="Preformatted_20_Text"/>
      <text:p text:style-name="Preformatted_20_Text"/>
      <text:p text:style-name="Preformatted_20_Text">Gen. </text:p>
      <text:p text:style-name="Preformatted_20_Text"/>
      <text:p text:style-name="Preformatted_20_Text"/>
      <text:p text:style-name="Preformatted_20_Text">9Pi^5 </text:p>
      <text:p text:style-name="Preformatted_20_Text"/>
      <text:p text:style-name="Preformatted_20_Text"/>
      <text:p text:style-name="Preformatted_20_Text">^ran^s </text:p>
      <text:p text:style-name="Preformatted_20_Text"/>
      <text:p text:style-name="Preformatted_20_Text"/>
      <text:p text:style-name="Preformatted_20_Text">qrrforni </text:p>
      <text:p text:style-name="Preformatted_20_Text"/>
      <text:p text:style-name="Preformatted_20_Text"/>
      <text:p text:style-name="Preformatted_20_Text">Loc </text:p>
      <text:p text:style-name="Preformatted_20_Text"/>
      <text:p text:style-name="Preformatted_20_Text"/>
      <text:p text:style-name="Preformatted_20_Text">^pfPr </text:p>
      <text:p text:style-name="Preformatted_20_Text"/>
      <text:p text:style-name="Preformatted_20_Text"/>
      <text:p text:style-name="Preformatted_20_Text">qr?«ft: </text:p>
      <text:p text:style-name="Preformatted_20_Text"/>
      <text:p text:style-name="Preformatted_20_Text"/>
      <text:p text:style-name="Preformatted_20_Text">^jpIs </text:p>
      <text:p text:style-name="Preformatted_20_Text"/>
      <text:p text:style-name="Preformatted_20_Text"/>
      <text:p text:style-name="Preformatted_20_Text">Voc </text:p>
      <text:p text:style-name="Preformatted_20_Text"/>
      <text:p text:style-name="Preformatted_20_Text"/>
      <text:p text:style-name="Preformatted_20_Text">VS^ov </text:p>
      <text:p text:style-name="Preformatted_20_Text"/>
      <text:p text:style-name="Preformatted_20_Text"/>
      <text:p text:style-name="Preformatted_20_Text">?ii?f ^«ft </text:p>
      <text:p text:style-name="Preformatted_20_Text"/>
      <text:p text:style-name="Preformatted_20_Text"/>
      <text:p text:style-name="Preformatted_20_Text">^K </text:p>
      <text:p text:style-name="Preformatted_20_Text"/>
      <text:p text:style-name="Preformatted_20_Text"/>
      <text:p text:style-name="Preformatted_20_Text"/>
      <text:p text:style-name="Preformatted_20_Text"/>
      <text:p text:style-name="Preformatted_20_Text">• Sco rule, iwgc 38. </text:p>
      <text:p text:style-name="Preformatted_20_Text"/>
      <text:p text:style-name="Preformatted_20_Text"/>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 </text:p>
      <text:p text:style-name="Preformatted_20_Text"/>
      <text:p text:style-name="Preformatted_20_Text"><text:soft-page-break/></text:p>
      <text:p text:style-name="Preformatted_20_Text"/>
      <text:p text:style-name="Preformatted_20_Text">Abl. ^: </text:p>
      <text:p text:style-name="Preformatted_20_Text"/>
      <text:p text:style-name="Preformatted_20_Text">Gen. ^Im's </text:p>
      <text:p text:style-name="Preformatted_20_Text"/>
      <text:p text:style-name="Preformatted_20_Text">Loc. ^jn </text:p>
      <text:p text:style-name="Preformatted_20_Text"/>
      <text:p text:style-name="Preformatted_20_Text">Voc. ircf </text:p>
      <text:p text:style-name="Preformatted_20_Text"/>
      <text:p text:style-name="Preformatted_20_Text">Abl. iT^: </text:p>
      <text:p text:style-name="Preformatted_20_Text"/>
      <text:p text:style-name="Preformatted_20_Text">Gen. JT^: </text:p>
      <text:p text:style-name="Preformatted_20_Text"/>
      <text:p text:style-name="Preformatted_20_Text">Tioc. JT^Rr </text:p>
      <text:p text:style-name="Preformatted_20_Text"/>
      <text:p text:style-name="Preformatted_20_Text">Voc. »r5fl'orir^ »r^ </text:p>
      <text:p text:style-name="Preformatted_20_Text"/>
      <text:p text:style-name="Preformatted_20_Text">AVOUDS. </text:p>
      <text:p text:style-name="Preformatted_20_Text"/>
      <text:p text:style-name="Preformatted_20_Text"/>
      <text:p text:style-name="Preformatted_20_Text"/>
      <text:p text:style-name="Preformatted_20_Text">A'cu/c)'. </text:p>
      <text:p text:style-name="Preformatted_20_Text"/>
      <text:p text:style-name="Preformatted_20_Text"/>
      <text:p text:style-name="Preformatted_20_Text"/>
      <text:p text:style-name="Preformatted_20_Text">ii^"iK </text:p>
      <text:p text:style-name="Preformatted_20_Text"/>
      <text:p text:style-name="Preformatted_20_Text"/>
      <text:p text:style-name="Preformatted_20_Text"/>
      <text:p text:style-name="Preformatted_20_Text">auce </text:p>
      <text:p text:style-name="Preformatted_20_Text">«l"^ in. name of </text:p>
      <text:p text:style-name="Preformatted_20_Text">one of the sons </text:p>
      <text:p text:style-name="Preformatted_20_Text">of Pundu </text:p>
      <text:p text:style-name="Preformatted_20_Text"/>
      <text:p text:style-name="Preformatted_20_Text">that cannot be </text:p>
      <text:p text:style-name="Preformatted_20_Text">transgi'cssed </text:p>
      <text:p text:style-name="Preformatted_20_Text">K^r^ H. not a </text:p>
      <text:p text:style-name="Preformatted_20_Text">thing, an un- </text:p>
      <text:p text:style-name="Preformatted_20_Text">real thing </text:p>
      <text:p text:style-name="Preformatted_20_Text"/>
      <text:p text:style-name="Preformatted_20_Text">M^WIil^ «^ ^' </text:p>
      <text:p text:style-name="Preformatted_20_Text">scribing some- </text:p>
      <text:p text:style-name="Preformatted_20_Text">thing that is </text:p>
      <text:p text:style-name="Preformatted_20_Text">not real </text:p>
      <text:p text:style-name="Preformatted_20_Text">•T^T ♦'*• i*cspcct </text:p>
      <text:p text:style-name="Preformatted_20_Text">HlffT «*• ascrib- </text:p>
      <text:p text:style-name="Preformatted_20_Text"/>
      <text:p text:style-name="Preformatted_20_Text"/>
      <text:p text:style-name="Preformatted_20_Text"/>
      <text:p text:style-name="Preformatted_20_Text">arnf "*• a respect- </text:p>
      <text:p text:style-name="Preformatted_20_Text">able pei'son, </text:p>
      <text:p text:style-name="Preformatted_20_Text">name of the </text:p>
      <text:p text:style-name="Preformatted_20_Text">remote ances- </text:p>
      <text:p text:style-name="Preformatted_20_Text">tors of the </text:p>
      <text:p text:style-name="Preformatted_20_Text">Hindus </text:p>
      <text:p text:style-name="Preformatted_20_Text"/>
      <text:p text:style-name="Preformatted_20_Text">fygr wi. moon </text:p>
      <text:p text:style-name="Preformatted_20_Text"><text:soft-page-break/></text:p>
      <text:p text:style-name="Preformatted_20_Text">ncss, cheerful- </text:p>
      <text:p text:style-name="Preformatted_20_Text">ness, energy </text:p>
      <text:p text:style-name="Preformatted_20_Text"/>
      <text:p text:style-name="Preformatted_20_Text">gjof )». the name </text:p>
      <text:p text:style-name="Preformatted_20_Text">of a hero </text:p>
      <text:p text:style-name="Preformatted_20_Text"/>
      <text:p text:style-name="Preformatted_20_Text">^yj^l^' t;i. a stain, </text:p>
      <text:p text:style-name="Preformatted_20_Text">a spot </text:p>
      <text:p text:style-name="Preformatted_20_Text"/>
      <text:p text:style-name="Preformatted_20_Text">gpp m, .name of a </text:p>
      <text:p text:style-name="Preformatted_20_Text">countiy (in the </text:p>
      <text:p text:style-name="Preformatted_20_Text">plural) </text:p>
      <text:p text:style-name="Preformatted_20_Text"/>
      <text:p text:style-name="Preformatted_20_Text">Digitized by LnOOQ IC </text:p>
      <text:p text:style-name="Preformatted_20_Text"/>
      <text:p text:style-name="Preformatted_20_Text"/>
      <text:p text:style-name="Preformatted_20_Text"/>
      <text:p text:style-name="Preformatted_20_Text">^r/ favour </text:p>
      <text:p text:style-name="Preformatted_20_Text">f^ m, one of </text:p>
      <text:p text:style-name="Preformatted_20_Text">the (irst thi*ee </text:p>
      <text:p text:style-name="Preformatted_20_Text">classes </text:p>
      <text:p text:style-name="Preformatted_20_Text">^U wt. grandson </text:p>
      <text:p text:style-name="Preformatted_20_Text">q^ m, a beast </text:p>
      <text:p text:style-name="Preformatted_20_Text">Rr^w. pater- </text:p>
      <text:p text:style-name="Preformatted_20_Text">nal undo </text:p>
      <text:p text:style-name="Preformatted_20_Text">ip&gt;j wj. a relation </text:p>
      <text:p text:style-name="Preformatted_20_Text">^r?3f 11. stivngtli </text:p>
      <text:p text:style-name="Preformatted_20_Text">^ftH* ^'^ name of </text:p>
      <text:p text:style-name="Preformatted_20_Text">one of the sons </text:p>
      <text:p text:style-name="Preformatted_20_Text">of Pilndu </text:p>
      <text:p text:style-name="Preformatted_20_Text">^(f?f iM. bi-other </text:p>
      <text:p text:style-name="Preformatted_20_Text">if^ w. intoxica- </text:p>
      <text:p text:style-name="Preformatted_20_Text">tion, insolence </text:p>
      <text:p text:style-name="Preformatted_20_Text">^^ }H. death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64 </text:p>
      <text:p text:style-name="Preformatted_20_Text"/>
      <text:p text:style-name="Preformatted_20_Text"/>
      <text:p text:style-name="Preformatted_20_Text"/>
      <text:p text:style-name="Preformatted_20_Text">FlRtT BOOK OF 8AK6KRIT. </text:p>
      <text:p text:style-name="Preformatted_20_Text"/>
      <text:p text:style-name="Preformatted_20_Text"/>
      <text:p text:style-name="Preformatted_20_Text"/>
      <text:p text:style-name="Preformatted_20_Text">K% y^ (in the </text:p>
      <text:p text:style-name="Preformatted_20_Text">plunUJihe de- </text:p>
      <text:p text:style-name="Preformatted_20_Text">scendants of a </text:p>
      <text:p text:style-name="Preformatted_20_Text">king namedc^ </text:p>
      <text:p text:style-name="Preformatted_20_Text"><text:soft-page-break/></text:p>
      <text:p text:style-name="Preformatted_20_Text">^m /. the name </text:p>
      <text:p text:style-name="Preformatted_20_Text">of a woman </text:p>
      <text:p text:style-name="Preformatted_20_Text"/>
      <text:p text:style-name="Preformatted_20_Text">FTHft/ wife of </text:p>
      <text:p text:style-name="Preformatted_20_Text"/>
      <text:p text:style-name="Preformatted_20_Text"/>
      <text:p text:style-name="Preformatted_20_Text"/>
      <text:p text:style-name="Preformatted_20_Text">Vishiju ; god- 1 ^ ^ ,,^ hearer </text:p>
      <text:p text:style-name="Preformatted_20_Text">dess of wealth </text:p>
      <text:p text:style-name="Preformatted_20_Text">miEUleonJ.Alm, </text:p>
      <text:p text:style-name="Preformatted_20_Text">to transgress, </text:p>
      <text:p text:style-name="Preformatted_20_Text"/>
      <text:p text:style-name="Preformatted_20_Text"/>
      <text:p text:style-name="Preformatted_20_Text"/>
      <text:p text:style-name="Preformatted_20_Text">m&gt;i «». a sage, a </text:p>
      <text:p text:style-name="Preformatted_20_Text">man of piety ; </text:p>
      <text:p text:style-name="Preformatted_20_Text">(KfJ- good </text:p>
      <text:p text:style-name="Preformatted_20_Text"/>
      <text:p text:style-name="Preformatted_20_Text">^i^m. iu creator </text:p>
      <text:p text:style-name="Preformatted_20_Text"/>
      <text:p text:style-name="Preformatted_20_Text"/>
      <text:p text:style-name="Preformatted_20_Text"/>
      <text:p text:style-name="Preformatted_20_Text">«rT*i </text:p>
      <text:p text:style-name="Preformatted_20_Text"/>
      <text:p text:style-name="Preformatted_20_Text"/>
      <text:p text:style-name="Preformatted_20_Text"/>
      <text:p text:style-name="Preformatted_20_Text">to overcome </text:p>
      <text:p text:style-name="Preformatted_20_Text">^r^ ti. a thing, a </text:p>
      <text:p text:style-name="Preformatted_20_Text">real thing </text:p>
      <text:p text:style-name="Preformatted_20_Text">SE5TENCE8.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lUiiia was (the) chief of </text:p>
      <text:p text:style-name="Preformatted_20_Text"/>
      <text:p text:style-name="Preformatted_20_Text">(the) Raglius. </text:p>
      <text:p text:style-name="Preformatted_20_Text">(I) got a IhmIc from (Uic) </text:p>
      <text:p text:style-name="Preformatted_20_Text"/>
      <text:p text:style-name="Preformatted_20_Text">author. </text:p>
      <text:p text:style-name="Preformatted_20_Text">Lakdimif was (the) wife </text:p>
      <text:p text:style-name="Preformatted_20_Text"/>
      <text:p text:style-name="Preformatted_20_Text">of Vislinu. </text:p>
      <text:p text:style-name="Preformatted_20_Text"/>
      <text:p text:style-name="Preformatted_20_Text"/>
      <text:p text:style-name="Preformatted_20_Text"/>
      <text:p text:style-name="Preformatted_20_Text">(Ho) Ixjgs panlon of (liis) </text:p>
      <text:p text:style-name="Preformatted_20_Text"/>
      <text:p text:style-name="Preformatted_20_Text">hearers. </text:p>
      <text:p text:style-name="Preformatted_20_Text">Janakasaw (tlie) chariot </text:p>
      <text:p text:style-name="Preformatted_20_Text"/>
      <text:p text:style-name="Preformatted_20_Text">of (his) grandsons. </text:p>
      <text:p text:style-name="Preformatted_20_Text">NilWlyai&gt;a saw(t]ic) horses </text:p>
      <text:p text:style-name="Preformatted_20_Text"/>
      <text:p text:style-name="Preformatted_20_Text">of Han's sons-in-law. </text:p>
      <text:p text:style-name="Preformatted_20_Text"><text:soft-page-break/></text:p>
      <text:p text:style-name="Preformatted_20_Text"/>
      <text:p text:style-name="Preformatted_20_Text"/>
      <text:p text:style-name="Preformatted_20_Text">^ ITT sad f sre the feminine tenninations iu SnoitkriL </text:p>
      <text:p text:style-name="Preformatted_20_Text">AcljectiTae ending in IT, generally, though not inrariably, take </text:p>
      <text:p text:style-name="Preformatted_20_Text">thefint. </text:p>
      <text:p text:style-name="Preformatted_20_Text"/>
      <text:p text:style-name="Preformatted_20_Text">t This noiin iakee ^ in the nom. ring. </text:p>
      <text:p text:style-name="Preformatted_20_Text"/>
      <text:p text:style-name="Preformatted_20_Text"/>
      <text:p text:style-name="Preformatted_20_Text"/>
      <text:p text:style-name="Preformatted_20_Text">H </text:p>
      <text:p text:style-name="Preformatted_20_Text"/>
      <text:p text:style-name="Preformatted_20_Text"/>
      <text:p text:style-name="Preformatted_20_Text"/>
      <text:p text:style-name="Preformatted_20_Text">F1B8T BOOK OP BAXHKBIT. </text:p>
      <text:p text:style-name="Preformatted_20_Text"/>
      <text:p text:style-name="Preformatted_20_Text"/>
      <text:p text:style-name="Preformatted_20_Text"/>
      <text:p text:style-name="Preformatted_20_Text">(The) Aryas lived in (the) </text:p>
      <text:p text:style-name="Preformatted_20_Text"/>
      <text:p text:style-name="Preformatted_20_Text">Kunis. </text:p>
      <text:p text:style-name="Preformatted_20_Text">(A) parrot sat on (the) tree. </text:p>
      <text:p text:style-name="Preformatted_20_Text">(A) servant of Hari's </text:p>
      <text:p text:style-name="Preformatted_20_Text"/>
      <text:p text:style-name="Preformatted_20_Text">p-andson went to (a) </text:p>
      <text:p text:style-name="Preformatted_20_Text"/>
      <text:p text:style-name="Preformatted_20_Text">villago. </text:p>
      <text:p text:style-name="Preformatted_20_Text"/>
      <text:p text:style-name="Preformatted_20_Text"/>
      <text:p text:style-name="Preformatted_20_Text"/>
      <text:p text:style-name="Preformatted_20_Text">Gfi </text:p>
      <text:p text:style-name="Preformatted_20_Text"/>
      <text:p text:style-name="Preformatted_20_Text"/>
      <text:p text:style-name="Preformatted_20_Text"/>
      <text:p text:style-name="Preformatted_20_Text">first </text:p>
      <text:p text:style-name="Preformatted_20_Text"/>
      <text:p text:style-name="Preformatted_20_Text"/>
      <text:p text:style-name="Preformatted_20_Text"/>
      <text:p text:style-name="Preformatted_20_Text">Karna was (the) </text:p>
      <text:p text:style-name="Preformatted_20_Text"/>
      <text:p text:style-name="Preformatted_20_Text">among donors. </text:p>
      <text:p text:style-name="Preformatted_20_Text">(The) lion is (the) lord of </text:p>
      <text:p text:style-name="Preformatted_20_Text"/>
      <text:p text:style-name="Preformatted_20_Text">licasts. </text:p>
      <text:p text:style-name="Preformatted_20_Text">Hari is (the) friend of </text:p>
      <text:p text:style-name="Preformatted_20_Text"/>
      <text:p text:style-name="Preformatted_20_Text">Ram&amp;'s husband. </text:p>
      <text:p text:style-name="Preformatted_20_Text"/>
      <text:p text:style-name="Preformatted_20_Text"/>
      <text:p text:style-name="Preformatted_20_Text"/>
      <text:p text:style-name="Preformatted_20_Text">EXIMISATIOU. </text:p>
      <text:p text:style-name="Preformatted_20_Text"/>
      <text:p text:style-name="Preformatted_20_Text">1. DecUuo rf ««■ and »., '^^.'^J.^'^' </text:p>
      <text:p text:style-name="Preformatted_20_Text"/>
      <text:p text:style-name="Preformatted_20_Text">v^ «... %, irr, ^. ^ «'• -*» "•• ^' '^^ "•• ^' </text:p>
      <text:p text:style-name="Preformatted_20_Text"/>
      <text:p text:style-name="Preformatted_20_Text">"^o' *S;,t;are the declensions of maso. and «eut. </text:p>
      <text:p text:style-name="Preformatted_20_Text"><text:soft-page-break/>„om« ending in » -iU. dioBe «"*«"«;" J" ^^^^^. </text:p>
      <text:p text:style-name="Preformatted_20_Text"/>
      <text:p text:style-name="Preformatted_20_Text">1 What change or changes does the emnug </text:p>
      <text:p text:style-name="Preformatted_20_Text">« of r nouns Undergo in tl.e first five inflejaons </text:p>
      <text:p text:style-name="Preformatted_20_Text"/>
      <text:p text:style-name="Preformatted_20_Text">r What are the feminine temmaUons m </text:p>
      <text:p text:style-name="Preformatted_20_Text">Sal^sJllwis the feminine of adiect.ves end- </text:p>
      <text:p text:style-name="Preformatted_20_Text">ing in H generally for med^ </text:p>
      <text:p text:style-name="Preformatted_20_Text"/>
      <text:p text:style-name="Preformatted_20_Text">LESSON XXT. </text:p>
      <text:p text:style-name="Preformatted_20_Text">FEMlStKE NOTJXS EKMSQ I&gt;' J, ^, ^, *»" ^• </text:p>
      <text:p text:style-name="Preformatted_20_Text"/>
      <text:p text:style-name="Preformatted_20_Text">Feminine nouns ending in 'S. "^ /f 'T] "^^ </text:p>
      <text:p text:style-name="Preformatted_20_Text">, • i , «• or a- iKiing substituted for the f, T.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gt; PIR8T BOOK OP «AN«KniT. </text:p>
      <text:p text:style-name="Preformatted_20_Text"/>
      <text:p text:style-name="Preformatted_20_Text">■e declined like tlio convspondiiig masculine. The </text:p>
      <text:p text:style-name="Preformatted_20_Text">*nu8 for the dative, ablative, genitive, and locative </text:p>
      <text:p text:style-name="Preformatted_20_Text">ngular ore optionally made up like those of nouns </text:p>
      <text:p text:style-name="Preformatted_20_Text">idiiig in fovTfk i*cspectively. </text:p>
      <text:p text:style-name="Preformatted_20_Text"/>
      <text:p text:style-name="Preformatted_20_Text">Feminine nouns ending in ^ are such as expi*css i*e- </text:p>
      <text:p text:style-name="Preformatted_20_Text">tioiisliip. Tliey ai-e f^, ifr^, 5^?^, JPTFJ, w^d ITT^. </text:p>
      <text:p text:style-name="Preformatted_20_Text">lie accusative pluml tennination is?j,befoi'c which tlie </text:p>
      <text:p text:style-name="Preformatted_20_Text">• of all Uiese nouns is lengthened. In other ivs^xjcts </text:p>
      <text:p text:style-name="Preformatted_20_Text">r^ is declined like Sf^ or^s^ i;i.,and the ivst like fq^jr. </text:p>
      <text:p text:style-name="Preformatted_20_Text"/>
      <text:p text:style-name="Preformatted_20_Text">Adjectives ending in iR*, sucli as ^ff, ip=?f, ^^'t </text:p>
      <text:p text:style-name="Preformatted_20_Text">m\\ tlieir feminine by adding f; as »iJnft, if?^, vfec* </text:p>
      <text:p text:style-name="Preformatted_20_Text"/>
      <text:p text:style-name="Preformatted_20_Text"/>
      <text:p text:style-name="Preformatted_20_Text"/>
      <text:p text:style-name="Preformatted_20_Text"/>
      <text:p text:style-name="Preformatted_20_Text"/>
      <text:p text:style-name="Preformatted_20_Text">fSvf f/ft far </text:p>
      <text:p text:style-name="Preformatted_20_Text"/>
      <text:p text:style-name="Preformatted_20_Text"/>
      <text:p text:style-name="Preformatted_20_Text">Dital </text:p>
      <text:p text:style-name="Preformatted_20_Text"/>
      <text:p text:style-name="Preformatted_20_Text"/>
      <text:p text:style-name="Preformatted_20_Text">Plural </text:p>
      <text:p text:style-name="Preformatted_20_Text"/>
      <text:p text:style-name="Preformatted_20_Text"/>
      <text:p text:style-name="Preformatted_20_Text"><text:soft-page-break/>om. </text:p>
      <text:p text:style-name="Preformatted_20_Text"/>
      <text:p text:style-name="Preformatted_20_Text"/>
      <text:p text:style-name="Preformatted_20_Text">^H" </text:p>
      <text:p text:style-name="Preformatted_20_Text"/>
      <text:p text:style-name="Preformatted_20_Text"/>
      <text:p text:style-name="Preformatted_20_Text">'^J^^ </text:p>
      <text:p text:style-name="Preformatted_20_Text"/>
      <text:p text:style-name="Preformatted_20_Text"/>
      <text:p text:style-name="Preformatted_20_Text">^W: </text:p>
      <text:p text:style-name="Preformatted_20_Text"/>
      <text:p text:style-name="Preformatted_20_Text"/>
      <text:p text:style-name="Preformatted_20_Text">.cc. </text:p>
      <text:p text:style-name="Preformatted_20_Text"/>
      <text:p text:style-name="Preformatted_20_Text"/>
      <text:p text:style-name="Preformatted_20_Text">^^TI </text:p>
      <text:p text:style-name="Preformatted_20_Text"/>
      <text:p text:style-name="Preformatted_20_Text"/>
      <text:p text:style-name="Preformatted_20_Text">•^J^^ </text:p>
      <text:p text:style-name="Preformatted_20_Text"/>
      <text:p text:style-name="Preformatted_20_Text"/>
      <text:p text:style-name="Preformatted_20_Text">^3^: </text:p>
      <text:p text:style-name="Preformatted_20_Text"/>
      <text:p text:style-name="Preformatted_20_Text"/>
      <text:p text:style-name="Preformatted_20_Text">istr. </text:p>
      <text:p text:style-name="Preformatted_20_Text"/>
      <text:p text:style-name="Preformatted_20_Text"/>
      <text:p text:style-name="Preformatted_20_Text">Mwr </text:p>
      <text:p text:style-name="Preformatted_20_Text"/>
      <text:p text:style-name="Preformatted_20_Text"/>
      <text:p text:style-name="Preformatted_20_Text">'^r?*«rni </text:p>
      <text:p text:style-name="Preformatted_20_Text"/>
      <text:p text:style-name="Preformatted_20_Text"/>
      <text:p text:style-name="Preformatted_20_Text">'^rgPts </text:p>
      <text:p text:style-name="Preformatted_20_Text"/>
      <text:p text:style-name="Preformatted_20_Text"/>
      <text:p text:style-name="Preformatted_20_Text">&gt;at. </text:p>
      <text:p text:style-name="Preformatted_20_Text"/>
      <text:p text:style-name="Preformatted_20_Text"/>
      <text:p text:style-name="Preformatted_20_Text">•^Ji^V </text:p>
      <text:p text:style-name="Preformatted_20_Text"/>
      <text:p text:style-name="Preformatted_20_Text"/>
      <text:p text:style-name="Preformatted_20_Text">v^^jnt </text:p>
      <text:p text:style-name="Preformatted_20_Text"/>
      <text:p text:style-name="Preformatted_20_Text"/>
      <text:p text:style-name="Preformatted_20_Text">'^'g^ir: </text:p>
      <text:p text:style-name="Preformatted_20_Text"/>
      <text:p text:style-name="Preformatted_20_Text"/>
      <text:p text:style-name="Preformatted_20_Text">hi. </text:p>
      <text:p text:style-name="Preformatted_20_Text"/>
      <text:p text:style-name="Preformatted_20_Text"/>
      <text:p text:style-name="Preformatted_20_Text">^vui </text:p>
      <text:p text:style-name="Preformatted_20_Text"/>
      <text:p text:style-name="Preformatted_20_Text"/>
      <text:p text:style-name="Preformatted_20_Text">M'^^rnt </text:p>
      <text:p text:style-name="Preformatted_20_Text"/>
      <text:p text:style-name="Preformatted_20_Text"/>
      <text:p text:style-name="Preformatted_20_Text">'^rs^: </text:p>
      <text:p text:style-name="Preformatted_20_Text"><text:soft-page-break/></text:p>
      <text:p text:style-name="Preformatted_20_Text"/>
      <text:p text:style-name="Preformatted_20_Text">^n. </text:p>
      <text:p text:style-name="Preformatted_20_Text"/>
      <text:p text:style-name="Preformatted_20_Text"/>
      <text:p text:style-name="Preformatted_20_Text">•^jy^s </text:p>
      <text:p text:style-name="Preformatted_20_Text"/>
      <text:p text:style-name="Preformatted_20_Text"/>
      <text:p text:style-name="Preformatted_20_Text">•^wr: </text:p>
      <text:p text:style-name="Preformatted_20_Text"/>
      <text:p text:style-name="Preformatted_20_Text"/>
      <text:p text:style-name="Preformatted_20_Text">'^'^iTPt </text:p>
      <text:p text:style-name="Preformatted_20_Text"/>
      <text:p text:style-name="Preformatted_20_Text"/>
      <text:p text:style-name="Preformatted_20_Text">lOC </text:p>
      <text:p text:style-name="Preformatted_20_Text"/>
      <text:p text:style-name="Preformatted_20_Text"/>
      <text:p text:style-name="Preformatted_20_Text">Mivim^ </text:p>
      <text:p text:style-name="Preformatted_20_Text"/>
      <text:p text:style-name="Preformatted_20_Text"/>
      <text:p text:style-name="Preformatted_20_Text">•-^iV^: </text:p>
      <text:p text:style-name="Preformatted_20_Text"/>
      <text:p text:style-name="Preformatted_20_Text"/>
      <text:p text:style-name="Preformatted_20_Text">v^ </text:p>
      <text:p text:style-name="Preformatted_20_Text"/>
      <text:p text:style-name="Preformatted_20_Text"/>
      <text:p text:style-name="Preformatted_20_Text">oc. </text:p>
      <text:p text:style-name="Preformatted_20_Text"/>
      <text:p text:style-name="Preformatted_20_Text"/>
      <text:p text:style-name="Preformatted_20_Text">M^ </text:p>
      <text:p text:style-name="Preformatted_20_Text"/>
      <text:p text:style-name="Preformatted_20_Text"/>
      <text:p text:style-name="Preformatted_20_Text">Mjy^ </text:p>
      <text:p text:style-name="Preformatted_20_Text"/>
      <text:p text:style-name="Preformatted_20_Text"/>
      <text:p text:style-name="Preformatted_20_Text">•^OT: </text:p>
      <text:p text:style-name="Preformatted_20_Text"/>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
      <text:p text:style-name="Preformatted_20_Text">Tom. </text:p>
      <text:p text:style-name="Preformatted_20_Text"/>
      <text:p text:style-name="Preformatted_20_Text"/>
      <text:p text:style-name="Preformatted_20_Text">»rfif: </text:p>
      <text:p text:style-name="Preformatted_20_Text"/>
      <text:p text:style-name="Preformatted_20_Text"/>
      <text:p text:style-name="Preformatted_20_Text">jnft </text:p>
      <text:p text:style-name="Preformatted_20_Text"/>
      <text:p text:style-name="Preformatted_20_Text"/>
      <text:p text:style-name="Preformatted_20_Text">»nw: </text:p>
      <text:p text:style-name="Preformatted_20_Text"/>
      <text:p text:style-name="Preformatted_20_Text"/>
      <text:p text:style-name="Preformatted_20_Text">LCC </text:p>
      <text:p text:style-name="Preformatted_20_Text"><text:soft-page-break/></text:p>
      <text:p text:style-name="Preformatted_20_Text"/>
      <text:p text:style-name="Preformatted_20_Text">'rfin^ </text:p>
      <text:p text:style-name="Preformatted_20_Text"/>
      <text:p text:style-name="Preformatted_20_Text"/>
      <text:p text:style-name="Preformatted_20_Text">'T^ft </text:p>
      <text:p text:style-name="Preformatted_20_Text"/>
      <text:p text:style-name="Preformatted_20_Text"/>
      <text:p text:style-name="Preformatted_20_Text">•nfVs </text:p>
      <text:p text:style-name="Preformatted_20_Text"/>
      <text:p text:style-name="Preformatted_20_Text"/>
      <text:p text:style-name="Preformatted_20_Text">nstr. </text:p>
      <text:p text:style-name="Preformatted_20_Text"/>
      <text:p text:style-name="Preformatted_20_Text"/>
      <text:p text:style-name="Preformatted_20_Text">T«rr </text:p>
      <text:p text:style-name="Preformatted_20_Text"/>
      <text:p text:style-name="Preformatted_20_Text"/>
      <text:p text:style-name="Preformatted_20_Text">fRr^rnt </text:p>
      <text:p text:style-name="Preformatted_20_Text"/>
      <text:p text:style-name="Preformatted_20_Text"/>
      <text:p text:style-name="Preformatted_20_Text">TftrPr: </text:p>
      <text:p text:style-name="Preformatted_20_Text"/>
      <text:p text:style-name="Preformatted_20_Text"/>
      <text:p text:style-name="Preformatted_20_Text">&gt;at </text:p>
      <text:p text:style-name="Preformatted_20_Text"/>
      <text:p text:style-name="Preformatted_20_Text"/>
      <text:p text:style-name="Preformatted_20_Text">'nf^-'TwIr </text:p>
      <text:p text:style-name="Preformatted_20_Text"/>
      <text:p text:style-name="Preformatted_20_Text"/>
      <text:p text:style-name="Preformatted_20_Text">»rRr*«n^ </text:p>
      <text:p text:style-name="Preformatted_20_Text"/>
      <text:p text:style-name="Preformatted_20_Text"/>
      <text:p text:style-name="Preformatted_20_Text">tRtwt: </text:p>
      <text:p text:style-name="Preformatted_20_Text"/>
      <text:p text:style-name="Preformatted_20_Text"/>
      <text:p text:style-name="Preformatted_20_Text">LbL </text:p>
      <text:p text:style-name="Preformatted_20_Text"/>
      <text:p text:style-name="Preformatted_20_Text">1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rftr«r: </text:p>
      <text:p text:style-name="Preformatted_20_Text"/>
      <text:p text:style-name="Preformatted_20_Text"/>
      <text:p text:style-name="Preformatted_20_Text">reiL </text:p>
      <text:p text:style-name="Preformatted_20_Text"/>
      <text:p text:style-name="Preformatted_20_Text"/>
      <text:p text:style-name="Preformatted_20_Text">»r^r! </text:p>
      <text:p text:style-name="Preformatted_20_Text"/>
      <text:p text:style-name="Preformatted_20_Text"/>
      <text:p text:style-name="Preformatted_20_Text">*&lt;*Ohih </text:p>
      <text:p text:style-name="Preformatted_20_Text"/>
      <text:p text:style-name="Preformatted_20_Text"/>
      <text:p text:style-name="Preformatted_20_Text">lOC. </text:p>
      <text:p text:style-name="Preformatted_20_Text"/>
      <text:p text:style-name="Preformatted_20_Text"><text:soft-page-break/></text:p>
      <text:p text:style-name="Preformatted_20_Text">Tlu-'FWrPt </text:p>
      <text:p text:style-name="Preformatted_20_Text"/>
      <text:p text:style-name="Preformatted_20_Text"/>
      <text:p text:style-name="Preformatted_20_Text">ipsft: </text:p>
      <text:p text:style-name="Preformatted_20_Text"/>
      <text:p text:style-name="Preformatted_20_Text"/>
      <text:p text:style-name="Preformatted_20_Text">tRtj </text:p>
      <text:p text:style-name="Preformatted_20_Text"/>
      <text:p text:style-name="Preformatted_20_Text"/>
      <text:p text:style-name="Preformatted_20_Text">roc. </text:p>
      <text:p text:style-name="Preformatted_20_Text"/>
      <text:p text:style-name="Preformatted_20_Text"/>
      <text:p text:style-name="Preformatted_20_Text">f* </text:p>
      <text:p text:style-name="Preformatted_20_Text"/>
      <text:p text:style-name="Preformatted_20_Text"/>
      <text:p text:style-name="Preformatted_20_Text">•nfr </text:p>
      <text:p text:style-name="Preformatted_20_Text"/>
      <text:p text:style-name="Preformatted_20_Text"/>
      <text:p text:style-name="Preformatted_20_Text">H^ir: </text:p>
      <text:p text:style-name="Preformatted_20_Text"/>
      <text:p text:style-name="Preformatted_20_Text"/>
      <text:p text:style-name="Preformatted_20_Text"/>
      <text:p text:style-name="Preformatted_20_Text">FIRST BOOK OP SANSKRIT. </text:p>
      <text:p text:style-name="Preformatted_20_Text"/>
      <text:p text:style-name="Preformatted_20_Text"/>
      <text:p text:style-name="Preformatted_20_Text"/>
      <text:p text:style-name="Preformatted_20_Text">53- </text:p>
      <text:p text:style-name="Preformatted_20_Text"/>
      <text:p text:style-name="Preformatted_20_Text"/>
      <text:p text:style-name="Preformatted_20_Text"/>
      <text:p text:style-name="Preformatted_20_Text"/>
      <text:p text:style-name="Preformatted_20_Text"/>
      <text:p text:style-name="Preformatted_20_Text">$Sln;/tfInr </text:p>
      <text:p text:style-name="Preformatted_20_Text"/>
      <text:p text:style-name="Preformatted_20_Text"/>
      <text:p text:style-name="Preformatted_20_Text">Dnul </text:p>
      <text:p text:style-name="Preformatted_20_Text"/>
      <text:p text:style-name="Preformatted_20_Text"/>
      <text:p text:style-name="Preformatted_20_Text">Plural </text:p>
      <text:p text:style-name="Preformatted_20_Text"/>
      <text:p text:style-name="Preformatted_20_Text"/>
      <text:p text:style-name="Preformatted_20_Text">Nom. </text:p>
      <text:p text:style-name="Preformatted_20_Text"/>
      <text:p text:style-name="Preformatted_20_Text"/>
      <text:p text:style-name="Preformatted_20_Text">^T- </text:p>
      <text:p text:style-name="Preformatted_20_Text"/>
      <text:p text:style-name="Preformatted_20_Text"/>
      <text:p text:style-name="Preformatted_20_Text">^^ ^T^: </text:p>
      <text:p text:style-name="Preformatted_20_Text"/>
      <text:p text:style-name="Preformatted_20_Text"/>
      <text:p text:style-name="Preformatted_20_Text">Ace. </text:p>
      <text:p text:style-name="Preformatted_20_Text"/>
      <text:p text:style-name="Preformatted_20_Text"/>
      <text:p text:style-name="Preformatted_20_Text">^T^ </text:p>
      <text:p text:style-name="Preformatted_20_Text"/>
      <text:p text:style-name="Preformatted_20_Text"/>
      <text:p text:style-name="Preformatted_20_Text">^'T ^'T: </text:p>
      <text:p text:style-name="Preformatted_20_Text"><text:soft-page-break/></text:p>
      <text:p text:style-name="Preformatted_20_Text"/>
      <text:p text:style-name="Preformatted_20_Text">Instr. </text:p>
      <text:p text:style-name="Preformatted_20_Text"/>
      <text:p text:style-name="Preformatted_20_Text"/>
      <text:p text:style-name="Preformatted_20_Text">^^ </text:p>
      <text:p text:style-name="Preformatted_20_Text"/>
      <text:p text:style-name="Preformatted_20_Text"/>
      <text:p text:style-name="Preformatted_20_Text">^f^^rm ^jPT' </text:p>
      <text:p text:style-name="Preformatted_20_Text"/>
      <text:p text:style-name="Preformatted_20_Text"/>
      <text:p text:style-name="Preformatted_20_Text">Dat </text:p>
      <text:p text:style-name="Preformatted_20_Text"/>
      <text:p text:style-name="Preformatted_20_Text"/>
      <text:p text:style-name="Preformatted_20_Text">^T%-^^ </text:p>
      <text:p text:style-name="Preformatted_20_Text"/>
      <text:p text:style-name="Preformatted_20_Text"/>
      <text:p text:style-name="Preformatted_20_Text">vrj^^ni ^?*^- </text:p>
      <text:p text:style-name="Preformatted_20_Text"/>
      <text:p text:style-name="Preformatted_20_Text"/>
      <text:p text:style-name="Preformatted_20_Text">Abl. </text:p>
      <text:p text:style-name="Preformatted_20_Text"/>
      <text:p text:style-name="Preformatted_20_Text"/>
      <text:p text:style-name="Preformatted_20_Text">^t-^pur: </text:p>
      <text:p text:style-name="Preformatted_20_Text"/>
      <text:p text:style-name="Preformatted_20_Text"/>
      <text:p text:style-name="Preformatted_20_Text">^f^^nt ^5^^- </text:p>
      <text:p text:style-name="Preformatted_20_Text"/>
      <text:p text:style-name="Preformatted_20_Text"/>
      <text:p text:style-name="Preformatted_20_Text">Gon. </text:p>
      <text:p text:style-name="Preformatted_20_Text"/>
      <text:p text:style-name="Preformatted_20_Text"/>
      <text:p text:style-name="Preformatted_20_Text">^#r:-^P^: </text:p>
      <text:p text:style-name="Preformatted_20_Text"/>
      <text:p text:style-name="Preformatted_20_Text"/>
      <text:p text:style-name="Preformatted_20_Text">\F^: VT^^TfH </text:p>
      <text:p text:style-name="Preformatted_20_Text"/>
      <text:p text:style-name="Preformatted_20_Text"/>
      <text:p text:style-name="Preformatted_20_Text">Loc. </text:p>
      <text:p text:style-name="Preformatted_20_Text"/>
      <text:p text:style-name="Preformatted_20_Text"/>
      <text:p text:style-name="Preformatted_20_Text">"i^-^^VK </text:p>
      <text:p text:style-name="Preformatted_20_Text"/>
      <text:p text:style-name="Preformatted_20_Text"/>
      <text:p text:style-name="Preformatted_20_Text">^5^r: ^JS </text:p>
      <text:p text:style-name="Preformatted_20_Text"/>
      <text:p text:style-name="Preformatted_20_Text"/>
      <text:p text:style-name="Preformatted_20_Text">Voc. </text:p>
      <text:p text:style-name="Preformatted_20_Text"/>
      <text:p text:style-name="Preformatted_20_Text"/>
      <text:p text:style-name="Preformatted_20_Text">VTsfr </text:p>
      <text:p text:style-name="Preformatted_20_Text"/>
      <text:p text:style-name="Preformatted_20_Text"/>
      <text:p text:style-name="Preformatted_20_Text">v^5 vT^r^- </text:p>
      <text:p text:style-name="Preformatted_20_Text"/>
      <text:p text:style-name="Preformatted_20_Text"/>
      <text:p text:style-name="Preformatted_20_Text"/>
      <text:p text:style-name="Preformatted_20_Text"/>
      <text:p text:style-name="Preformatted_20_Text"><text:soft-page-break/>^rr^- . </text:p>
      <text:p text:style-name="Preformatted_20_Text"/>
      <text:p text:style-name="Preformatted_20_Text"/>
      <text:p text:style-name="Preformatted_20_Text">Nom. </text:p>
      <text:p text:style-name="Preformatted_20_Text"/>
      <text:p text:style-name="Preformatted_20_Text"/>
      <text:p text:style-name="Preformatted_20_Text">^rnrr </text:p>
      <text:p text:style-name="Preformatted_20_Text"/>
      <text:p text:style-name="Preformatted_20_Text"/>
      <text:p text:style-name="Preformatted_20_Text">irr?r?r nr-^i: </text:p>
      <text:p text:style-name="Preformatted_20_Text"/>
      <text:p text:style-name="Preformatted_20_Text"/>
      <text:p text:style-name="Preformatted_20_Text">Ace. </text:p>
      <text:p text:style-name="Preformatted_20_Text"/>
      <text:p text:style-name="Preformatted_20_Text"/>
      <text:p text:style-name="Preformatted_20_Text">Tr?rr^ </text:p>
      <text:p text:style-name="Preformatted_20_Text"/>
      <text:p text:style-name="Preformatted_20_Text"/>
      <text:p text:style-name="Preformatted_20_Text">Tmu '^• </text:p>
      <text:p text:style-name="Preformatted_20_Text"/>
      <text:p text:style-name="Preformatted_20_Text"/>
      <text:p text:style-name="Preformatted_20_Text">Instr. </text:p>
      <text:p text:style-name="Preformatted_20_Text"/>
      <text:p text:style-name="Preformatted_20_Text"/>
      <text:p text:style-name="Preformatted_20_Text">^rr^TT </text:p>
      <text:p text:style-name="Preformatted_20_Text"/>
      <text:p text:style-name="Preformatted_20_Text"/>
      <text:p text:style-name="Preformatted_20_Text">jrT?i«rni 'trPt*- </text:p>
      <text:p text:style-name="Preformatted_20_Text"/>
      <text:p text:style-name="Preformatted_20_Text"/>
      <text:p text:style-name="Preformatted_20_Text">Dat </text:p>
      <text:p text:style-name="Preformatted_20_Text"/>
      <text:p text:style-name="Preformatted_20_Text"/>
      <text:p text:style-name="Preformatted_20_Text">»{r^ </text:p>
      <text:p text:style-name="Preformatted_20_Text"/>
      <text:p text:style-name="Preformatted_20_Text"/>
      <text:p text:style-name="Preformatted_20_Text">m^r^TK ^PP^' </text:p>
      <text:p text:style-name="Preformatted_20_Text"/>
      <text:p text:style-name="Preformatted_20_Text"/>
      <text:p text:style-name="Preformatted_20_Text">Abl. </text:p>
      <text:p text:style-name="Preformatted_20_Text"/>
      <text:p text:style-name="Preformatted_20_Text"/>
      <text:p text:style-name="Preformatted_20_Text">»TT5: </text:p>
      <text:p text:style-name="Preformatted_20_Text"/>
      <text:p text:style-name="Preformatted_20_Text"/>
      <text:p text:style-name="Preformatted_20_Text">iTPC«TPC 'TT?^-- </text:p>
      <text:p text:style-name="Preformatted_20_Text"/>
      <text:p text:style-name="Preformatted_20_Text"/>
      <text:p text:style-name="Preformatted_20_Text">Gen. </text:p>
      <text:p text:style-name="Preformatted_20_Text"/>
      <text:p text:style-name="Preformatted_20_Text"/>
      <text:p text:style-name="Preformatted_20_Text">»nff! </text:p>
      <text:p text:style-name="Preformatted_20_Text"/>
      <text:p text:style-name="Preformatted_20_Text"/>
      <text:p text:style-name="Preformatted_20_Text">irnfr: ^r^C^W </text:p>
      <text:p text:style-name="Preformatted_20_Text"/>
      <text:p text:style-name="Preformatted_20_Text"/>
      <text:p text:style-name="Preformatted_20_Text">Loc. </text:p>
      <text:p text:style-name="Preformatted_20_Text"><text:soft-page-break/></text:p>
      <text:p text:style-name="Preformatted_20_Text"/>
      <text:p text:style-name="Preformatted_20_Text">Tmft </text:p>
      <text:p text:style-name="Preformatted_20_Text"/>
      <text:p text:style-name="Preformatted_20_Text"/>
      <text:p text:style-name="Preformatted_20_Text">^r^r'' hm:s </text:p>
      <text:p text:style-name="Preformatted_20_Text"/>
      <text:p text:style-name="Preformatted_20_Text"/>
      <text:p text:style-name="Preformatted_20_Text">Voc. </text:p>
      <text:p text:style-name="Preformatted_20_Text"/>
      <text:p text:style-name="Preformatted_20_Text"/>
      <text:p text:style-name="Preformatted_20_Text">»rnr5 </text:p>
      <text:p text:style-name="Preformatted_20_Text"/>
      <text:p text:style-name="Preformatted_20_Text"/>
      <text:p text:style-name="Preformatted_20_Text">HRf^ 'TH^- </text:p>
      <text:p text:style-name="Preformatted_20_Text"/>
      <text:p text:style-name="Preformatted_20_Text"/>
      <text:p text:style-name="Preformatted_20_Text"/>
      <text:p text:style-name="Preformatted_20_Text"/>
      <text:p text:style-name="Preformatted_20_Text">Substantives. </text:p>
      <text:p text:style-name="Preformatted_20_Text"/>
      <text:p text:style-name="Preformatted_20_Text"/>
      <text:p text:style-name="Preformatted_20_Text"/>
      <text:p text:style-name="Preformatted_20_Text"/>
      <text:p text:style-name="Preformatted_20_Text">/VwilMI/^J. </text:p>
      <text:p text:style-name="Preformatted_20_Text"/>
      <text:p text:style-name="Preformatted_20_Text"/>
      <text:p text:style-name="Preformatted_20_Text">BTi^^Pr </text:p>
      <text:p text:style-name="Preformatted_20_Text"/>
      <text:p text:style-name="Preformatted_20_Text"/>
      <text:p text:style-name="Preformatted_20_Text">Eng. </text:p>
      <text:p text:style-name="Preformatted_20_Text"/>
      <text:p text:style-name="Preformatted_20_Text"/>
      <text:p text:style-name="Preformatted_20_Text">^rrRr caste, kind </text:p>
      <text:p text:style-name="Preformatted_20_Text"/>
      <text:p text:style-name="Preformatted_20_Text"/>
      <text:p text:style-name="Preformatted_20_Text">5ftf?r politics </text:p>
      <text:p text:style-name="Preformatted_20_Text"/>
      <text:p text:style-name="Preformatted_20_Text"/>
      <text:p text:style-name="Preformatted_20_Text">1. • </text:p>
      <text:p text:style-name="Preformatted_20_Text"/>
      <text:p text:style-name="Preformatted_20_Text">land </text:p>
      <text:p text:style-name="Preformatted_20_Text"/>
      <text:p text:style-name="Preformatted_20_Text"/>
      <text:p text:style-name="Preformatted_20_Text"/>
      <text:p text:style-name="Preformatted_20_Text"/>
      <text:p text:style-name="Preformatted_20_Text">5«frftr </text:p>
      <text:p text:style-name="Preformatted_20_Text"/>
      <text:p text:style-name="Preformatted_20_Text"/>
      <text:p text:style-name="Preformatted_20_Text">wickeil </text:p>
      <text:p text:style-name="Preformatted_20_Text"/>
      <text:p text:style-name="Preformatted_20_Text"/>
      <text:p text:style-name="Preformatted_20_Text">iT^rRr nnnistry, </text:p>
      <text:p text:style-name="Preformatted_20_Text"/>
      <text:p text:style-name="Preformatted_20_Text"/>
      <text:p text:style-name="Preformatted_20_Text">^r5=?r8pic </text:p>
      <text:p text:style-name="Preformatted_20_Text"/>
      <text:p text:style-name="Preformatted_20_Text"/>
      <text:p text:style-name="Preformatted_20_Text"><text:soft-page-break/>ndour, </text:p>
      <text:p text:style-name="Preformatted_20_Text"/>
      <text:p text:style-name="Preformatted_20_Text"/>
      <text:p text:style-name="Preformatted_20_Text">action </text:p>
      <text:p text:style-name="Preformatted_20_Text">nf^Tl daughter </text:p>
      <text:p text:style-name="Preformatted_20_Text"/>
      <text:p text:style-name="Preformatted_20_Text"/>
      <text:p text:style-name="Preformatted_20_Text">disposition </text:p>
      <text:p text:style-name="Preformatted_20_Text"/>
      <text:p text:style-name="Preformatted_20_Text"/>
      <text:p text:style-name="Preformatted_20_Text">light </text:p>
      <text:p text:style-name="Preformatted_20_Text"/>
      <text:p text:style-name="Preformatted_20_Text"/>
      <text:p text:style-name="Preformatted_20_Text">irfd^iif^ image or </text:p>
      <text:p text:style-name="Preformatted_20_Text"/>
      <text:p text:style-name="Preformatted_20_Text"/>
      <text:p text:style-name="Preformatted_20_Text">^j^ fame </text:p>
      <text:p text:style-name="Preformatted_20_Text"/>
      <text:p text:style-name="Preformatted_20_Text"/>
      <text:p text:style-name="Preformatted_20_Text">^ courage </text:p>
      <text:p text:style-name="Preformatted_20_Text"/>
      <text:p text:style-name="Preformatted_20_Text"/>
      <text:p text:style-name="Preformatted_20_Text">copy </text:p>
      <text:p text:style-name="Preformatted_20_Text"/>
      <text:p text:style-name="Preformatted_20_Text"/>
      <text:p text:style-name="Preformatted_20_Text">^ action </text:p>
      <text:p text:style-name="Preformatted_20_Text">TfRr J"&lt;xlo of </text:p>
      <text:p text:style-name="Preformatted_20_Text"/>
      <text:p text:style-name="Preformatted_20_Text"/>
      <text:p text:style-name="Preformatted_20_Text">^ a cow </text:p>
      <text:p text:style-name="Preformatted_20_Text"/>
      <text:p text:style-name="Preformatted_20_Text"/>
      <text:p text:style-name="Preformatted_20_Text">^IVfir affection, </text:p>
      <text:p text:style-name="Preformatted_20_Text"/>
      <text:p text:style-name="Preformatted_20_Text"/>
      <text:p text:style-name="Preformatted_20_Text">;pn^ husband^s </text:p>
      <text:p text:style-name="Preformatted_20_Text"/>
      <text:p text:style-name="Preformatted_20_Text"/>
      <text:p text:style-name="Preformatted_20_Text">satisfaetion </text:p>
      <text:p text:style-name="Preformatted_20_Text"/>
      <text:p text:style-name="Preformatted_20_Text"/>
      <text:p text:style-name="Preformatted_20_Text">walkmg, going </text:p>
      <text:p text:style-name="Preformatted_20_Text"/>
      <text:p text:style-name="Preformatted_20_Text"/>
      <text:p text:style-name="Preformatted_20_Text">sister </text:p>
      <text:p text:style-name="Preformatted_20_Text"/>
      <text:p text:style-name="Preformatted_20_Text"/>
      <text:p text:style-name="Preformatted_20_Text"/>
      <text:p text:style-name="Preformatted_20_Text"/>
      <text:p text:style-name="Preformatted_20_Text">j% talent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text:soft-page-break/></text:p>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ss </text:p>
      <text:p text:style-name="Preformatted_20_Text"/>
      <text:p text:style-name="Preformatted_20_Text"/>
      <text:p text:style-name="Preformatted_20_Text"/>
      <text:p text:style-name="Preformatted_20_Text">FIRST nOOK OF f^AKBKRIT. </text:p>
      <text:p text:style-name="Preformatted_20_Text"/>
      <text:p text:style-name="Preformatted_20_Text"/>
      <text:p text:style-name="Preformatted_20_Text"/>
      <text:p text:style-name="Preformatted_20_Text">j|f?r prosperity </text:p>
      <text:p text:style-name="Preformatted_20_Text">i|fir grouudylaiid, </text:p>
      <text:p text:style-name="Preformatted_20_Text"/>
      <text:p text:style-name="Preformatted_20_Text">Uio cartli </text:p>
      <text:p text:style-name="Preformatted_20_Text">pfPjr mother </text:p>
      <text:p text:style-name="Preformatted_20_Text">^f^Fi; absolution </text:p>
      <text:p text:style-name="Preformatted_20_Text">ip^ an image or </text:p>
      <text:p text:style-name="Preformatted_20_Text"/>
      <text:p text:style-name="Preformatted_20_Text">idol </text:p>
      <text:p text:style-name="Preformatted_20_Text">^1^ huslianrrs </text:p>
      <text:p text:style-name="Preformatted_20_Text"/>
      <text:p text:style-name="Preformatted_20_Text">lirotlirr's wife </text:p>
      <text:p text:style-name="Preformatted_20_Text">cRr pleasure ; </text:p>
      <text:p text:style-name="Preformatted_20_Text"/>
      <text:p text:style-name="Preformatted_20_Text"/>
      <text:p text:style-name="Preformatted_20_Text"/>
      <text:p text:style-name="Preformatted_20_Text">wn^ w. an </text:p>
      <text:p text:style-name="Preformatted_20_Text">Englisliman </text:p>
      <text:p text:style-name="Preformatted_20_Text"/>
      <text:p text:style-name="Preformatted_20_Text">tion </text:p>
      <text:p text:style-name="Preformatted_20_Text">lYpifil^iM. hermit- </text:p>
      <text:p text:style-name="Preformatted_20_Text">age </text:p>
      <text:p text:style-name="Preformatted_20_Text"/>
      <text:p text:style-name="Preformatted_20_Text">in-law of ^^RT- </text:p>
      <text:p text:style-name="Preformatted_20_Text">q-aiul brother- </text:p>
      <text:p text:style-name="Preformatted_20_Text">in-law of HT </text:p>
      <text:p text:style-name="Preformatted_20_Text"/>
      <text:p text:style-name="Preformatted_20_Text">thorize (/Viw.) </text:p>
      <text:p text:style-name="Preformatted_20_Text">to lie autlior- </text:p>
      <text:p text:style-name="Preformatted_20_Text">izcfl </text:p>
      <text:p text:style-name="Preformatted_20_Text"/>
      <text:p text:style-name="Preformatted_20_Text"/>
      <text:p text:style-name="Preformatted_20_Text"/>
      <text:p text:style-name="Preformatted_20_Text">the wife of the </text:p>
      <text:p text:style-name="Preformatted_20_Text">god of love </text:p>
      <text:p text:style-name="Preformatted_20_Text"/>
      <text:p text:style-name="Preformatted_20_Text">Kri^ night </text:p>
      <text:p text:style-name="Preformatted_20_Text"/>
      <text:p text:style-name="Preformatted_20_Text">^ja young wo- </text:p>
      <text:p text:style-name="Preformatted_20_Text"><text:soft-page-break/>man, daughter- </text:p>
      <text:p text:style-name="Preformatted_20_Text">in-law </text:p>
      <text:p text:style-name="Preformatted_20_Text"/>
      <text:p text:style-name="Preformatted_20_Text">^^^rffT place of iv- </text:p>
      <text:p text:style-name="Preformatted_20_Text">sidence </text:p>
      <text:p text:style-name="Preformatted_20_Text"/>
      <text:p text:style-name="Preformatted_20_Text">^ftf profession, </text:p>
      <text:p text:style-name="Preformatted_20_Text">avocation </text:p>
      <text:p text:style-name="Preformatted_20_Text"/>
      <text:p text:style-name="Preformatted_20_Text"/>
      <text:p text:style-name="Preformatted_20_Text"/>
      <text:p text:style-name="Preformatted_20_Text">^T^Vt^ w. a hus- </text:p>
      <text:p text:style-name="Preformatted_20_Text">1 landman </text:p>
      <text:p text:style-name="Preformatted_20_Text"/>
      <text:p text:style-name="Preformatted_20_Text">♦«T ind and </text:p>
      <text:p text:style-name="Preformatted_20_Text"/>
      <text:p text:style-name="Preformatted_20_Text">^tX n(fj, l»old </text:p>
      <text:p text:style-name="Preformatted_20_Text">(man) </text:p>
      <text:p text:style-name="Preformatted_20_Text"/>
      <text:p text:style-name="Preformatted_20_Text">fH^4l y! censuiT </text:p>
      <text:p text:style-name="Preformatted_20_Text"/>
      <text:p text:style-name="Preformatted_20_Text">pryr 'f'O'. profi- </text:p>
      <text:p text:style-name="Preformatted_20_Text">cient </text:p>
      <text:p text:style-name="Preformatted_20_Text"/>
      <text:p text:style-name="Preformatted_20_Text">q^ trUh 3H 4//i </text:p>
      <text:p text:style-name="Preformatted_20_Text">rf&gt;*#/, &lt;/Wm. to </text:p>
      <text:p text:style-name="Preformatted_20_Text">l»c piXKluced, </text:p>
      <text:p text:style-name="Preformatted_20_Text">to i-csult </text:p>
      <text:p text:style-name="Preformatted_20_Text"/>
      <text:p text:style-name="Preformatted_20_Text">injJTTjr ind, after- </text:p>
      <text:p text:style-name="Preformatted_20_Text">wanls </text:p>
      <text:p text:style-name="Preformatted_20_Text"/>
      <text:p text:style-name="Preformatted_20_Text">fTT fti* a l&gt;all of </text:p>
      <text:p text:style-name="Preformatted_20_Text"/>
      <text:p text:style-name="Preformatted_20_Text"/>
      <text:p text:style-name="Preformatted_20_Text"/>
      <text:p text:style-name="Preformatted_20_Text">^'g mother-in- </text:p>
      <text:p text:style-name="Preformatted_20_Text"/>
      <text:p text:style-name="Preformatted_20_Text">kw </text:p>
      <text:p text:style-name="Preformatted_20_Text">5^rf?r viHuous </text:p>
      <text:p text:style-name="Preformatted_20_Text"/>
      <text:p text:style-name="Preformatted_20_Text">or good action </text:p>
      <text:p text:style-name="Preformatted_20_Text">^jfgr creation </text:p>
      <text:p text:style-name="Preformatted_20_Text">^f?r pmise </text:p>
      <text:p text:style-name="Preformatted_20_Text">f^f?r irmem- </text:p>
      <text:p text:style-name="Preformatted_20_Text"/>
      <text:p text:style-name="Preformatted_20_Text">lu'ance, ]Lindu </text:p>
      <text:p text:style-name="Preformatted_20_Text"/>
      <text:p text:style-name="Preformatted_20_Text">law-liooks </text:p>
      <text:p text:style-name="Preformatted_20_Text">^^ sisUn' </text:p>
      <text:p text:style-name="Preformatted_20_Text"/>
      <text:p text:style-name="Preformatted_20_Text"/>
      <text:p text:style-name="Preformatted_20_Text"/>
      <text:p text:style-name="Preformatted_20_Text">rice given to </text:p>
      <text:p text:style-name="Preformatted_20_Text">tlio dead </text:p>
      <text:p text:style-name="Preformatted_20_Text"/>
      <text:p text:style-name="Preformatted_20_Text">3p^ iw. inten- </text:p>
      <text:p text:style-name="Preformatted_20_Text">sity, greatness </text:p>
      <text:p text:style-name="Preformatted_20_Text"><text:soft-page-break/></text:p>
      <text:p text:style-name="Preformatted_20_Text">TT^ [7«^] mfh </text:p>
      <text:p text:style-name="Preformatted_20_Text">MT '^^'^^^ to </text:p>
      <text:p text:style-name="Preformatted_20_Text">take leave, as </text:p>
      <text:p text:style-name="Preformatted_20_Text">at the time of </text:p>
      <text:p text:style-name="Preformatted_20_Text">dt^paiture </text:p>
      <text:p text:style-name="Preformatted_20_Text"/>
      <text:p text:style-name="Preformatted_20_Text">W[f[ nffj, many </text:p>
      <text:p text:style-name="Preformatted_20_Text"/>
      <text:p text:style-name="Preformatted_20_Text">»npr w. god of </text:p>
      <text:p text:style-name="Preformatted_20_Text"/>
      <text:p text:style-name="Preformatted_20_Text">love </text:p>
      <text:p text:style-name="Preformatted_20_Text">HPT »w. avarice </text:p>
      <text:p text:style-name="Preformatted_20_Text">•^ t«f^. or </text:p>
      <text:p text:style-name="Preformatted_20_Text"/>
      <text:p text:style-name="Preformatted_20_Text"/>
      <text:p text:style-name="Preformatted_20_Text"/>
      <text:p text:style-name="Preformatted_20_Text">^ ^ or ^ ifl uMcl after each of ilie imrts of fi|ieecli joined to- </text:p>
      <text:p text:style-name="Preformatted_20_Text">gptlwr,orMicc only, tliiit I-, after tliem all; f ftVuf^^'^f or </text:p>
      <text:p text:style-name="Preformatted_20_Text"/>
      <text:p text:style-name="Preformatted_20_Text"/>
      <text:p text:style-name="Preformatted_20_Text"/>
      <text:p text:style-name="Preformatted_20_Text">nusT iiooK oi' sAicsiiuiT.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V </text:p>
      <text:p text:style-name="Preformatted_20_Text"/>
      <text:p text:style-name="Preformatted_20_Text"/>
      <text:p text:style-name="Preformatted_20_Text"/>
      <text:p text:style-name="Preformatted_20_Text">f%?rt ^i. a cave </text:p>
      <text:p text:style-name="Preformatted_20_Text">^ K^cf ? w«. name </text:p>
      <text:p text:style-name="Preformatted_20_Text"/>
      <text:p text:style-name="Preformatted_20_Text">of a pei'son </text:p>
      <text:p text:style-name="Preformatted_20_Text">i^^r^ff. sister of </text:p>
      <text:p text:style-name="Preformatted_20_Text"/>
      <text:p text:style-name="Preformatted_20_Text">lUma </text:p>
      <text:p text:style-name="Preformatted_20_Text">^ wi. a person </text:p>
      <text:p text:style-name="Preformatted_20_Text"/>
      <text:p text:style-name="Preformatted_20_Text">of the lowest </text:p>
      <text:p text:style-name="Preformatted_20_Text"/>
      <text:p text:style-name="Preformatted_20_Text">Hindu caste </text:p>
      <text:p text:style-name="Preformatted_20_Text"/>
      <text:p text:style-name="Preformatted_20_Text"/>
      <text:p text:style-name="Preformatted_20_Text"/>
      <text:p text:style-name="Preformatted_20_Text">fip^ with W 4^/t </text:p>
      <text:p text:style-name="Preformatted_20_Text">covj, to em- </text:p>
      <text:p text:style-name="Preformatted_20_Text">bmce </text:p>
      <text:p text:style-name="Preformatted_20_Text"/>
      <text:p text:style-name="Preformatted_20_Text">ift^] ParasvL </text:p>
      <text:p text:style-name="Preformatted_20_Text"/>
      <text:p text:style-name="Preformatted_20_Text">lift coiij\ to sit </text:p>
      <text:p text:style-name="Preformatted_20_Text"/>
      <text:p text:style-name="Preformatted_20_Text">^rPrfvr «*• prox- </text:p>
      <text:p text:style-name="Preformatted_20_Text"><text:soft-page-break/>imity </text:p>
      <text:p text:style-name="Preformatted_20_Text"/>
      <text:p text:style-name="Preformatted_20_Text"/>
      <text:p text:style-name="Preformatted_20_Text"/>
      <text:p text:style-name="Preformatted_20_Text">CO </text:p>
      <text:p text:style-name="Preformatted_20_Text"/>
      <text:p text:style-name="Preformatted_20_Text"/>
      <text:p text:style-name="Preformatted_20_Text"/>
      <text:p text:style-name="Preformatted_20_Text">ir ^ </text:p>
      <text:p text:style-name="Preformatted_20_Text"/>
      <text:p text:style-name="Preformatted_20_Text"/>
      <text:p text:style-name="Preformatted_20_Text"/>
      <text:p text:style-name="Preformatted_20_Text">5 totf/t </text:p>
      <text:p text:style-name="Preformatted_20_Text"/>
      <text:p text:style-name="Preformatted_20_Text">spread </text:p>
      <text:p text:style-name="Preformatted_20_Text"/>
      <text:p text:style-name="Preformatted_20_Text">f^ ilh COHJ. </text:p>
      <text:p text:style-name="Preformatted_20_Text"/>
      <text:p text:style-name="Preformatted_20_Text">Para^M, to </text:p>
      <text:p text:style-name="Preformatted_20_Text">feel adcction </text:p>
      <text:p text:style-name="Preformatted_20_Text">for </text:p>
      <text:p text:style-name="Preformatted_20_Text"/>
      <text:p text:style-name="Preformatted_20_Text"/>
      <text:p text:style-name="Preformatted_20_Text"/>
      <text:p text:style-name="Preformatted_20_Text">Sextkkcks. </text:p>
      <text:p text:style-name="Preformatted_20_Text"/>
      <text:p text:style-name="Preformatted_20_Text"/>
      <text:p text:style-name="Preformatted_20_Text"/>
      <text:p text:style-name="Preformatted_20_Text">?re^: 'TT^y^ I'^J I </text:p>
      <text:p text:style-name="Preformatted_20_Text">^^: iR»^s ^^^ ^^^ • </text:p>
      <text:p text:style-name="Preformatted_20_Text"/>
      <text:p text:style-name="Preformatted_20_Text"/>
      <text:p text:style-name="Preformatted_20_Text"/>
      <text:p text:style-name="Preformatted_20_Text">^^^rf^ 1 </text:p>
      <text:p text:style-name="Preformatted_20_Text"/>
      <text:p text:style-name="Preformatted_20_Text">Ov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to </text:p>
      <text:p text:style-name="Preformatted_20_Text"/>
      <text:p text:style-name="Preformatted_20_Text"/>
      <text:p text:style-name="Preformatted_20_Text"/>
      <text:p text:style-name="Preformatted_20_Text">h'lBHt UOOk UV bANtfKUn'. </text:p>
      <text:p text:style-name="Preformatted_20_Text"/>
      <text:p text:style-name="Preformatted_20_Text"/>
      <text:p text:style-name="Preformatted_20_Text"><text:soft-page-break/></text:p>
      <text:p text:style-name="Preformatted_20_Text">Sit4 1x&gt;wecl to Ridiya- </text:p>
      <text:p text:style-name="Preformatted_20_Text">sriiiga, (the)hus1&gt;ancl of </text:p>
      <text:p text:style-name="Preformatted_20_Text">(her) husband's siKtcr. </text:p>
      <text:p text:style-name="Preformatted_20_Text"/>
      <text:p text:style-name="Preformatted_20_Text">Visv&amp;niitrawas (a) Kslia- </text:p>
      <text:p text:style-name="Preformatted_20_Text">triya by caste; after- </text:p>
      <text:p text:style-name="Preformatted_20_Text">wanls (lie) became (a) </text:p>
      <text:p text:style-name="Preformatted_20_Text">Br&amp;hinana. </text:p>
      <text:p text:style-name="Preformatted_20_Text"/>
      <text:p text:style-name="Preformatted_20_Text">Sauib&amp;ka is (a) Iiusbaiul- </text:p>
      <text:p text:style-name="Preformatted_20_Text">man by profession. </text:p>
      <text:p text:style-name="Preformatted_20_Text"/>
      <text:p text:style-name="Preformatted_20_Text">Sitil always pleased (licr) </text:p>
      <text:p text:style-name="Preformatted_20_Text">mother-in-law. </text:p>
      <text:p text:style-name="Preformatted_20_Text"/>
      <text:p text:style-name="Preformatted_20_Text">rhe king's counsellor is </text:p>
      <text:p text:style-name="Preformatted_20_Text">proficient in politics. </text:p>
      <text:p text:style-name="Preformatted_20_Text"/>
      <text:p text:style-name="Preformatted_20_Text">Aanong Smridn Mnnu's </text:p>
      <text:p text:style-name="Preformatted_20_Text">is (the) best </text:p>
      <text:p text:style-name="Preformatted_20_Text"/>
      <text:p text:style-name="Preformatted_20_Text">^c) modesty of young </text:p>
      <text:p text:style-name="Preformatted_20_Text"/>
      <text:p text:style-name="Preformatted_20_Text"/>
      <text:p text:style-name="Preformatted_20_Text"/>
      <text:p text:style-name="Preformatted_20_Text">women in Mali4Wlshtra </text:p>
      <text:p text:style-name="Preformatted_20_Text">is praiseworthy. </text:p>
      <text:p text:style-name="Preformatted_20_Text"/>
      <text:p text:style-name="Preformatted_20_Text">lUma saw (his) sister </text:p>
      <text:p text:style-name="Preformatted_20_Text">SantA and bowed to </text:p>
      <text:p text:style-name="Preformatted_20_Text">(his) mother. [caste. </text:p>
      <text:p text:style-name="Preformatted_20_Text"/>
      <text:p text:style-name="Preformatted_20_Text">BAma asked(the)man(his) </text:p>
      <text:p text:style-name="Preformatted_20_Text"/>
      <text:p text:style-name="Preformatted_20_Text">Mendesii-e prosperity. </text:p>
      <text:p text:style-name="Preformatted_20_Text"/>
      <text:p text:style-name="Preformatted_20_Text">Englishmen come hero </text:p>
      <text:p text:style-name="Preformatted_20_Text">from England. </text:p>
      <text:p text:style-name="Preformatted_20_Text"/>
      <text:p text:style-name="Preformatted_20_Text">In (tlie) caves in (the) vici- </text:p>
      <text:p text:style-name="Preformatted_20_Text">nity of Verula(thcre)aro </text:p>
      <text:p text:style-name="Preformatted_20_Text">many images of gods. </text:p>
      <text:p text:style-name="Preformatted_20_Text"/>
      <text:p text:style-name="Preformatted_20_Text">Hari passed* (liis) nights </text:p>
      <text:p text:style-name="Preformatted_20_Text">in meditation. </text:p>
      <text:p text:style-name="Preformatted_20_Text"/>
      <text:p text:style-name="Preformatted_20_Text">Knshnat had many </text:p>
      <text:p text:style-name="Preformatted_20_Text">daughters. </text:p>
      <text:p text:style-name="Preformatted_20_Text"/>
      <text:p text:style-name="Preformatted_20_Text"/>
      <text:p text:style-name="Preformatted_20_Text"/>
      <text:p text:style-name="Preformatted_20_Text">Examination. </text:p>
      <text:p text:style-name="Preformatted_20_Text"/>
      <text:p text:style-name="Preformatted_20_Text"/>
      <text:p text:style-name="Preformatted_20_Text"/>
      <text:p text:style-name="Preformatted_20_Text">1. Compare: — {a). The declension of feminino </text:p>
      <text:p text:style-name="Preformatted_20_Text">nouns -ending in ^ with that of tliose in ^, </text:p>
      <text:p text:style-name="Preformatted_20_Text"><text:soft-page-break/></text:p>
      <text:p text:style-name="Preformatted_20_Text">(b). Tlie declension of feminine nouns in f and </text:p>
      <text:p text:style-name="Preformatted_20_Text">W with tliat of tlie corresponding masculine. What </text:p>
      <text:p text:style-name="Preformatted_20_Text">3o the optional forms of the former i-csemble 1 </text:p>
      <text:p text:style-name="Preformatted_20_Text"/>
      <text:p text:style-name="Preformatted_20_Text">(c). The declensions of ^^f TT?, fTOi T^t ***&lt;! </text:p>
      <text:p text:style-name="Preformatted_20_Text">ip^ff wi. with each other. </text:p>
      <text:p text:style-name="Preformatted_20_Text"/>
      <text:p text:style-name="Preformatted_20_Text">* Um tbo root *ft here. </text:p>
      <text:p text:style-name="Preformatted_20_Text"/>
      <text:p text:style-name="Preformatted_20_Text">t Um the f(en« of 'Kridivia' and uom. of Maughtors' and tlie </text:p>
      <text:p text:style-name="Preformatted_20_Text">lADskrii verb correspondiug to 'were.' The feminine of ad* </text:p>
      <text:p text:style-name="Preformatted_20_Text">(•ctiree ending in 7 in optionally the sanio ac the maaculine. </text:p>
      <text:p text:style-name="Preformatted_20_Text">Xkm other form is made up by adding i . </text:p>
      <text:p text:style-name="Preformatted_20_Text"/>
      <text:p text:style-name="Preformatted_20_Text"/>
      <text:p text:style-name="Preformatted_20_Text"/>
      <text:p text:style-name="Preformatted_20_Text">FiliST nOOK OF SANSKUn'. </text:p>
      <text:p text:style-name="Preformatted_20_Text"/>
      <text:p text:style-name="Preformatted_20_Text"/>
      <text:p text:style-name="Preformatted_20_Text"/>
      <text:p text:style-name="Preformatted_20_Text">71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2. How is the feminine of adjectives ending </text:p>
      <text:p text:style-name="Preformatted_20_Text">in y and Hf formed 1 </text:p>
      <text:p text:style-name="Preformatted_20_Text"/>
      <text:p text:style-name="Preformatted_20_Text">3. Decline ^TTFJ, W^, ^, ^W^r ^^.. ^^ /• </text:p>
      <text:p text:style-name="Preformatted_20_Text"/>
      <text:p text:style-name="Preformatted_20_Text">4. Explain tlie use of ^ and ^f. </text:p>
      <text:p text:style-name="Preformatted_20_Text"/>
      <text:p text:style-name="Preformatted_20_Text">LESSON XXII. </text:p>
      <text:p text:style-name="Preformatted_20_Text">On the Imperative Mood. </text:p>
      <text:p text:style-name="Preformatted_20_Text">Pamsinnijmda Termvmtions. </text:p>
      <text:p text:style-name="Preformatted_20_Text"/>
      <text:p text:style-name="Preformatted_20_Text"/>
      <text:p text:style-name="Preformatted_20_Text"/>
      <text:p text:style-name="Preformatted_20_Text">SitujnJar Dual </text:p>
      <text:p text:style-name="Preformatted_20_Text"/>
      <text:p text:style-name="Preformatted_20_Text">♦ 1st pci-s. 3Trf% ^r^ </text:p>
      <text:p text:style-name="Preformatted_20_Text"/>
      <text:p text:style-name="Preformatted_20_Text">2nd pel's, (none) Wi </text:p>
      <text:p text:style-name="Preformatted_20_Text"/>
      <text:p text:style-name="Preformatted_20_Text">3ixl pci-s. 5 rTTH; </text:p>
      <text:p text:style-name="Preformatted_20_Text"/>
      <text:p text:style-name="Preformatted_20_Text"/>
      <text:p text:style-name="Preformatted_20_Text"/>
      <text:p text:style-name="Preformatted_20_Text">Phmd </text:p>
      <text:p text:style-name="Preformatted_20_Text"/>
      <text:p text:style-name="Preformatted_20_Text"/>
      <text:p text:style-name="Preformatted_20_Text"><text:soft-page-break/></text:p>
      <text:p text:style-name="Preformatted_20_Text">The conjugational signs are addwl on to the i-oots </text:p>
      <text:p text:style-name="Preformatted_20_Text">before the terminations of the I migrative. </text:p>
      <text:p text:style-name="Preformatted_20_Text"/>
      <text:p text:style-name="Preformatted_20_Text">WOKDS. </text:p>
      <text:p text:style-name="Preformatted_20_Text"/>
      <text:p text:style-name="Preformatted_20_Text">ar?^ ". a false- 1 ^ u, wcll-l)eing, ; ^interj, 0! oh I </text:p>
      <text:p text:style-name="Preformatted_20_Text">hood, an un- bonofit ^ wi. race </text:p>
      <text:p text:style-name="Preformatted_20_Text"/>
      <text:p text:style-name="Preformatted_20_Text">truth ^ »'?t7/&lt; arj to ex- ^TO" wi. a child </text:p>
      <text:p text:style-name="Preformatted_20_Text"/>
      <text:p text:style-name="Preformatted_20_Text">arPrvrnr ^'- ^^ft^^c pcricna% to foel ! «ii4W w. compa- </text:p>
      <text:p text:style-name="Preformatted_20_Text">gr^ w. counsel ^rr «'*^^- »ot (pix)- j iiioii, friend </text:p>
      <text:p text:style-name="Preformatted_20_Text">Rfrif m. a child hibitive) ^HF^ (^o\M </text:p>
      <text:p text:style-name="Preformatted_20_Text"/>
      <text:p text:style-name="Preformatted_20_Text">fit ^i. diHiculty C^ w. juice | ^ET^ «»'^^- always </text:p>
      <text:p text:style-name="Preformatted_20_Text"/>
      <text:p text:style-name="Preformatted_20_Text">^PSM* a lesson U^/ queen | </text:p>
      <text:p text:style-name="Preformatted_20_Text"/>
      <text:p text:style-name="Preformatted_20_Text">^flriT wi. a plant useil in sacrifices, or ite juice </text:p>
      <text:p text:style-name="Preformatted_20_Text"/>
      <text:p text:style-name="Preformatted_20_Text"/>
      <text:p text:style-name="Preformatted_20_Text"/>
      <text:p text:style-name="Preformatted_20_Text">•The imiieralivc forms ofST^aud^T? arc given ui tlie </text:p>
      <text:p text:style-name="Preformatted_20_Text">Second Book. digitized by LnOOgl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nuftX BOOK dir sai^skiux. </text:p>
      <text:p text:style-name="Preformatted_20_Text"/>
      <text:p text:style-name="Preformatted_20_Text"/>
      <text:p text:style-name="Preformatted_20_Text"/>
      <text:p text:style-name="Preformatted_20_Text">SKHI1C9CES. </text:p>
      <text:p text:style-name="Preformatted_20_Text"/>
      <text:p text:style-name="Preformatted_20_Text"/>
      <text:p text:style-name="Preformatted_20_Text"/>
      <text:p text:style-name="Preformatted_20_Text">^rH ftfR JTT^ I </text:p>
      <text:p text:style-name="Preformatted_20_Text"/>
      <text:p text:style-name="Preformatted_20_Text"/>
      <text:p text:style-name="Preformatted_20_Text"/>
      <text:p text:style-name="Preformatted_20_Text">5RT^ ^^ 'TW^ I </text:p>
      <text:p text:style-name="Preformatted_20_Text"/>
      <text:p text:style-name="Preformatted_20_Text"/>
      <text:p text:style-name="Preformatted_20_Text"/>
      <text:p text:style-name="Preformatted_20_Text">^=f: ^RR'^'IJ^ I </text:p>
      <text:p text:style-name="Preformatted_20_Text"/>
      <text:p text:style-name="Preformatted_20_Text"/>
      <text:p text:style-name="Preformatted_20_Text"/>
      <text:p text:style-name="Preformatted_20_Text">Tell (your)brotlicr'g iiaiiic. </text:p>
      <text:p text:style-name="Preformatted_20_Text">Cliiklrcii, go to school and </text:p>
      <text:p text:style-name="Preformatted_20_Text"><text:soft-page-break/></text:p>
      <text:p text:style-name="Preformatted_20_Text">Icani (your) lessoii. </text:p>
      <text:p text:style-name="Preformatted_20_Text">God save (Uic) Queen. </text:p>
      <text:p text:style-name="Preformatted_20_Text">Follow (wc the) counsels </text:p>
      <text:p text:style-name="Preformatted_20_Text"/>
      <text:p text:style-name="Preformatted_20_Text">of wise men. </text:p>
      <text:p text:style-name="Preformatted_20_Text">(Tlie) gods be satisfietl. </text:p>
      <text:p text:style-name="Preformatted_20_Text">Hari and MAdhava,do not </text:p>
      <text:p text:style-name="Preformatted_20_Text"/>
      <text:p text:style-name="Preformatted_20_Text">prattle. </text:p>
      <text:p text:style-name="Preformatted_20_Text">Leave off doubt as* to </text:p>
      <text:p text:style-name="Preformatted_20_Text"/>
      <text:p text:style-name="Preformatted_20_Text">llama's success. </text:p>
      <text:p text:style-name="Preformatted_20_Text"/>
      <text:p text:style-name="Preformatted_20_Text"/>
      <text:p text:style-name="Preformatted_20_Text"/>
      <text:p text:style-name="Preformatted_20_Text">Thus perisli (the) enemies </text:p>
      <text:p text:style-name="Preformatted_20_Text"/>
      <text:p text:style-name="Preformatted_20_Text">of men. </text:p>
      <text:p text:style-name="Preformatted_20_Text">Give money to (the) poor. </text:p>
      <text:p text:style-name="Preformatted_20_Text">Cliftncjftla, do not touch(a) </text:p>
      <text:p text:style-name="Preformatted_20_Text"/>
      <text:p text:style-name="Preformatted_20_Text">Brihmaiia. </text:p>
      <text:p text:style-name="Preformatted_20_Text">Drink (wo tlic) juice of </text:p>
      <text:p text:style-name="Preformatted_20_Text"/>
      <text:p text:style-name="Preformatted_20_Text">Soma. </text:p>
      <text:p text:style-name="Preformatted_20_Text">Remember (he the) good </text:p>
      <text:p text:style-name="Preformatted_20_Text"/>
      <text:p text:style-name="Preformatted_20_Text">deeds of (his) i-ace. </text:p>
      <text:p text:style-name="Preformatted_20_Text">Deserve (we the) praises </text:p>
      <text:p text:style-name="Preformatted_20_Text">I of men. </text:p>
      <text:p text:style-name="Preformatted_20_Text"/>
      <text:p text:style-name="Preformatted_20_Text"/>
      <text:p text:style-name="Preformatted_20_Text"/>
      <text:p text:style-name="Preformatted_20_Text">* Use tli« locattvu here. </text:p>
      <text:p text:style-name="Preformatted_20_Text"/>
      <text:p text:style-name="Preformatted_20_Text"/>
      <text:p text:style-name="Preformatted_20_Text"/>
      <text:p text:style-name="Preformatted_20_Text">FIIIST iiOOK OF SANSKRIT. </text:p>
      <text:p text:style-name="Preformatted_20_Text"/>
      <text:p text:style-name="Preformatted_20_Text">LESSON XXllL </text:p>
      <text:p text:style-name="Preformatted_20_Text"/>
      <text:p text:style-name="Preformatted_20_Text">Imperative MooD—iconlinncif). </text:p>
      <text:p text:style-name="Preformatted_20_Text">A tiaanepada TenniiiatioHS, </text:p>
      <text:p text:style-name="Preformatted_20_Text">Siwjnlar Dual Plnral </text:p>
      <text:p text:style-name="Preformatted_20_Text"/>
      <text:p text:style-name="Preformatted_20_Text">ist ixji-s. $• vrr^ ^T^k </text:p>
      <text:p text:style-name="Preformatted_20_Text"/>
      <text:p text:style-name="Preformatted_20_Text">2nd pei-s. t^ fUTK ^^K </text:p>
      <text:p text:style-name="Preformatted_20_Text"/>
      <text:p text:style-name="Preformatted_20_Text">3iti pei-s. fTTH: f^rni ^^\K </text:p>
      <text:p text:style-name="Preformatted_20_Text"/>
      <text:p text:style-name="Preformatted_20_Text">Hoots. »S udstan ti ves. </text:p>
      <text:p text:style-name="Preformatted_20_Text"/>
      <text:p text:style-name="Preformatted_20_Text">fir «t&lt;V/( fir ^^"»« ^ conquer </text:p>
      <text:p text:style-name="Preformatted_20_Text">q^ %c\ik JtRT to step to- </text:p>
      <text:p text:style-name="Preformatted_20_Text"/>
      <text:p text:style-name="Preformatted_20_Text">waixls, to do </text:p>
      <text:p text:style-name="Preformatted_20_Text"><text:soft-page-break/>j{^^\th co}tJ. Atm. to think, </text:p>
      <text:p text:style-name="Preformatted_20_Text"/>
      <text:p text:style-name="Preformatted_20_Text">to maintain, to regaitl </text:p>
      <text:p text:style-name="Preformatted_20_Text">f?r t€?i7/t JT to set about </text:p>
      <text:p text:style-name="Preformatted_20_Text"/>
      <text:p text:style-name="Preformatted_20_Text"/>
      <text:p text:style-name="Preformatted_20_Text"/>
      <text:p text:style-name="Preformatted_20_Text">5TPt*TrT wt. dcsiix; [conduct </text:p>
      <text:p text:style-name="Preformatted_20_Text">HF^T^ fw. proper conduct, </text:p>
      <text:p text:style-name="Preformatted_20_Text">j^ m. a villain </text:p>
      <text:p text:style-name="Preformatted_20_Text">^^^Vf I'i. name of a person </text:p>
      <text:p text:style-name="Preformatted_20_Text">inf^H" »"• a king [account </text:p>
      <text:p text:style-name="Preformatted_20_Text">^rnrf/ intelligence, news. </text:p>
      <text:p text:style-name="Preformatted_20_Text"/>
      <text:p text:style-name="Preformatted_20_Text"/>
      <text:p text:style-name="Preformatted_20_Text"/>
      <text:p text:style-name="Preformatted_20_Text">Sextexces, </text:p>
      <text:p text:style-name="Preformatted_20_Text"/>
      <text:p text:style-name="Preformatted_20_Text"/>
      <text:p text:style-name="Preformatted_20_Text"/>
      <text:p text:style-name="Preformatted_20_Text">JT^rWT f«r?TPT 'Trr^Ts ir^- </text:p>
      <text:p text:style-name="Preformatted_20_Text"/>
      <text:p text:style-name="Preformatted_20_Text">4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f4 </text:p>
      <text:p text:style-name="Preformatted_20_Text"/>
      <text:p text:style-name="Preformatted_20_Text"/>
      <text:p text:style-name="Preformatted_20_Text"/>
      <text:p text:style-name="Preformatted_20_Text">iriRST BOOK OF bANSKUlT. </text:p>
      <text:p text:style-name="Preformatted_20_Text"/>
      <text:p text:style-name="Preformatted_20_Text"/>
      <text:p text:style-name="Preformatted_20_Text"/>
      <text:p text:style-name="Preformatted_20_Text">F1K8T UOOK UK bANSKHlT. </text:p>
      <text:p text:style-name="Preformatted_20_Text"/>
      <text:p text:style-name="Preformatted_20_Text"/>
      <text:p text:style-name="Preformatted_20_Text"/>
      <text:p text:style-name="Preformatted_20_Text">Tremble, (the) enemies of </text:p>
      <text:p text:style-name="Preformatted_20_Text"><text:soft-page-break/></text:p>
      <text:p text:style-name="Preformatted_20_Text">(the) Queen. </text:p>
      <text:p text:style-name="Preformatted_20_Text">Taste (Uioa a) manga </text:p>
      <text:p text:style-name="Preformatted_20_Text">Begin (you the) study of </text:p>
      <text:p text:style-name="Preformatted_20_Text"/>
      <text:p text:style-name="Preformatted_20_Text">Sanskrit. </text:p>
      <text:p text:style-name="Preformatted_20_Text">Obey (wo Uic) eommands </text:p>
      <text:p text:style-name="Preformatted_20_Text"/>
      <text:p text:style-name="Preformatted_20_Text">ofGocl </text:p>
      <text:p text:style-name="Preformatted_20_Text">Let (the) moon sliinc </text:p>
      <text:p text:style-name="Preformatted_20_Text"/>
      <text:p text:style-name="Preformatted_20_Text"/>
      <text:p text:style-name="Preformatted_20_Text"/>
      <text:p text:style-name="Preformatted_20_Text">Let (the two) Ixwks be </text:p>
      <text:p text:style-name="Preformatted_20_Text"/>
      <text:p text:style-name="Preformatted_20_Text">brought Iieix*. </text:p>
      <text:p text:style-name="Preformatted_20_Text">Do not (you botli) regard </text:p>
      <text:p text:style-name="Preformatted_20_Text"/>
      <text:p text:style-name="Preformatted_20_Text">Devodatta (an) enemy. </text:p>
      <text:p text:style-name="Preformatted_20_Text">Hejoico at men's profl« </text:p>
      <text:p text:style-name="Preformatted_20_Text"/>
      <text:p text:style-name="Preformatted_20_Text">pority. </text:p>
      <text:p text:style-name="Preformatted_20_Text">Die, villain. [misdeeds* </text:p>
      <text:p text:style-name="Preformatted_20_Text">May mcu blusli at (their) </text:p>
      <text:p text:style-name="Preformatted_20_Text"/>
      <text:p text:style-name="Preformatted_20_Text"/>
      <text:p text:style-name="Preformatted_20_Text"/>
      <text:p text:style-name="Preformatted_20_Text">LE8S0N XXIV. </text:p>
      <text:p text:style-name="Preformatted_20_Text"/>
      <text:p text:style-name="Preformatted_20_Text">BOME OP THE MORE IMPORTANT VeRDAL DERIVATIVES. </text:p>
      <text:p text:style-name="Preformatted_20_Text"/>
      <text:p text:style-name="Preformatted_20_Text">The past passive participle* is fonnctl by adding ft </text:p>
      <text:p text:style-name="Preformatted_20_Text">to tlie root; as ^ to Itwr^ ^ heard. </text:p>
      <text:p text:style-name="Preformatted_20_Text"/>
      <text:p text:style-name="Preformatted_20_Text">The infinitive of purpose is formed by adding 3»(t </text:p>
      <text:p text:style-name="Preformatted_20_Text">to the root; as ^ to hear, »«t3pr/&gt;r hearituf. </text:p>
      <text:p text:style-name="Preformatted_20_Text"/>
      <text:p text:style-name="Preformatted_20_Text">The indeclinable past participle or absolutive is </text:p>
      <text:p text:style-name="Preformatted_20_Text">formed by adding v^ to the root; 'J to /i«ar, ^p^ </text:p>
      <text:p text:style-name="Preformatted_20_Text">havifig heard. ^ takes the place of v^ when a </text:p>
      <text:p text:style-name="Preformatted_20_Text">preposition is prefixed to tJie root; HJ^ having </text:p>
      <text:p text:style-name="Preformatted_20_Text">experienced, f^ is prefixed to this IT when the root ends </text:p>
      <text:p text:style-name="Preformatted_20_Text">in a short rowel; k^^hi having imitated, </text:p>
      <text:p text:style-name="Preformatted_20_Text"/>
      <text:p text:style-name="Preformatted_20_Text">* The feminine of this U formed by adding W. </text:p>
      <text:p text:style-name="Preformatted_20_Text">t The final rowel or the penultimate short takes its gnfia </text:p>
      <text:p text:style-name="Preformatted_20_Text">•ubeiitato before this termination.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Before all these terminations except if, some roots </text:p>
      <text:p text:style-name="Preformatted_20_Text"><text:soft-page-break/>take the augment f. As a goiioral rule, however, roots </text:p>
      <text:p text:style-name="Preformatted_20_Text">ending in short vowels do not take it. Theixs are </text:p>
      <text:p text:style-name="Preformatted_20_Text">some other modifications which the roots undergo, </text:p>
      <text:p text:style-name="Preformatted_20_Text">which ai*e too various to be noticed herc. </text:p>
      <text:p text:style-name="Preformatted_20_Text"/>
      <text:p text:style-name="Preformatted_20_Text">To fonn tlie pi'csent participle, the conjugational </text:p>
      <text:p text:style-name="Preformatted_20_Text">sign* is firet affixed to the root, and then the termina- </text:p>
      <text:p text:style-name="Preformatted_20_Text">tion s^ (or H when the preceding base ends in V() is </text:p>
      <text:p text:style-name="Preformatted_20_Text">added on to it when the root takes Paiiismaipada </text:p>
      <text:p text:style-name="Preformatted_20_Text">terminations, and ^p{ (or KPT when tlie base does not </text:p>
      <text:p text:style-name="Preformatted_20_Text">end in tt) when it takes Atumnepada termiimtions. </text:p>
      <text:p text:style-name="Preformatted_20_Text"/>
      <text:p text:style-name="Preformatted_20_Text">Li$t of Poet Paseive Participles of several roots. </text:p>
      <text:p text:style-name="Preformatted_20_Text"/>
      <text:p text:style-name="Preformatted_20_Text"/>
      <text:p text:style-name="Preformatted_20_Text"/>
      <text:p text:style-name="Preformatted_20_Text">M"^ to throw </text:p>
      <text:p text:style-name="Preformatted_20_Text"/>
      <text:p text:style-name="Preformatted_20_Text"/>
      <text:p text:style-name="Preformatted_20_Text">HW </text:p>
      <text:p text:style-name="Preformatted_20_Text"/>
      <text:p text:style-name="Preformatted_20_Text"/>
      <text:p text:style-name="Preformatted_20_Text">f^lj^ to show </text:p>
      <text:p text:style-name="Preformatted_20_Text"/>
      <text:p text:style-name="Preformatted_20_Text"/>
      <text:p text:style-name="Preformatted_20_Text">ftr </text:p>
      <text:p text:style-name="Preformatted_20_Text"/>
      <text:p text:style-name="Preformatted_20_Text"/>
      <text:p text:style-name="Preformatted_20_Text">oTTt ^ obtain </text:p>
      <text:p text:style-name="Preformatted_20_Text"/>
      <text:p text:style-name="Preformatted_20_Text"/>
      <text:p text:style-name="Preformatted_20_Text">^nr </text:p>
      <text:p text:style-name="Preformatted_20_Text"/>
      <text:p text:style-name="Preformatted_20_Text"/>
      <text:p text:style-name="Preformatted_20_Text">5^ to l&gt;e made bad </text:p>
      <text:p text:style-name="Preformatted_20_Text"/>
      <text:p text:style-name="Preformatted_20_Text"/>
      <text:p text:style-name="Preformatted_20_Text">55- </text:p>
      <text:p text:style-name="Preformatted_20_Text"/>
      <text:p text:style-name="Preformatted_20_Text"/>
      <text:p text:style-name="Preformatted_20_Text">^p^ to desire, to lov( </text:p>
      <text:p text:style-name="Preformatted_20_Text"/>
      <text:p text:style-name="Preformatted_20_Text"/>
      <text:p text:style-name="Preformatted_20_Text">SW5=^ </text:p>
      <text:p text:style-name="Preformatted_20_Text"/>
      <text:p text:style-name="Preformatted_20_Text"/>
      <text:p text:style-name="Preformatted_20_Text">^ to sec </text:p>
      <text:p text:style-name="Preformatted_20_Text"/>
      <text:p text:style-name="Preformatted_20_Text"/>
      <text:p text:style-name="Preformatted_20_Text">^ </text:p>
      <text:p text:style-name="Preformatted_20_Text"/>
      <text:p text:style-name="Preformatted_20_Text"/>
      <text:p text:style-name="Preformatted_20_Text">frc( to draw lines, to </text:p>
      <text:p text:style-name="Preformatted_20_Text"/>
      <text:p text:style-name="Preformatted_20_Text"/>
      <text:p text:style-name="Preformatted_20_Text">^Tf to put, to have </text:p>
      <text:p text:style-name="Preformatted_20_Text"/>
      <text:p text:style-name="Preformatted_20_Text"/>
      <text:p text:style-name="Preformatted_20_Text"><text:soft-page-break/>f^^ </text:p>
      <text:p text:style-name="Preformatted_20_Text"/>
      <text:p text:style-name="Preformatted_20_Text"/>
      <text:p text:style-name="Preformatted_20_Text">])lough </text:p>
      <text:p text:style-name="Preformatted_20_Text"/>
      <text:p text:style-name="Preformatted_20_Text"/>
      <text:p text:style-name="Preformatted_20_Text">^^ </text:p>
      <text:p text:style-name="Preformatted_20_Text"/>
      <text:p text:style-name="Preformatted_20_Text"/>
      <text:p text:style-name="Preformatted_20_Text">^tolje proud, todaro ^ </text:p>
      <text:p text:style-name="Preformatted_20_Text"/>
      <text:p text:style-name="Preformatted_20_Text"/>
      <text:p text:style-name="Preformatted_20_Text">?in^ togo </text:p>
      <text:p text:style-name="Preformatted_20_Text"/>
      <text:p text:style-name="Preformatted_20_Text"/>
      <text:p text:style-name="Preformatted_20_Text">9f7F?r </text:p>
      <text:p text:style-name="Preformatted_20_Text"/>
      <text:p text:style-name="Preformatted_20_Text"/>
      <text:p text:style-name="Preformatted_20_Text">^ to bow </text:p>
      <text:p text:style-name="Preformatted_20_Text"/>
      <text:p text:style-name="Preformatted_20_Text"/>
      <text:p text:style-name="Preformatted_20_Text">*nT </text:p>
      <text:p text:style-name="Preformatted_20_Text"/>
      <text:p text:style-name="Preformatted_20_Text"/>
      <text:p text:style-name="Preformatted_20_Text">2:&gt;?; to 1x5 angry </text:p>
      <text:p text:style-name="Preformatted_20_Text"/>
      <text:p text:style-name="Preformatted_20_Text"/>
      <text:p text:style-name="Preformatted_20_Text">ffir </text:p>
      <text:p text:style-name="Preformatted_20_Text"/>
      <text:p text:style-name="Preformatted_20_Text"/>
      <text:p text:style-name="Preformatted_20_Text">?r^ to perish </text:p>
      <text:p text:style-name="Preformatted_20_Text"/>
      <text:p text:style-name="Preformatted_20_Text"/>
      <text:p text:style-name="Preformatted_20_Text">Te" </text:p>
      <text:p text:style-name="Preformatted_20_Text"/>
      <text:p text:style-name="Preformatted_20_Text"/>
      <text:p text:style-name="Preformatted_20_Text">?^ to l)e weary </text:p>
      <text:p text:style-name="Preformatted_20_Text"/>
      <text:p text:style-name="Preformatted_20_Text"/>
      <text:p text:style-name="Preformatted_20_Text">??F?f </text:p>
      <text:p text:style-name="Preformatted_20_Text"/>
      <text:p text:style-name="Preformatted_20_Text"/>
      <text:p text:style-name="Preformatted_20_Text">q^to cook </text:p>
      <text:p text:style-name="Preformatted_20_Text"/>
      <text:p text:style-name="Preformatted_20_Text"/>
      <text:p text:style-name="Preformatted_20_Text">qiR </text:p>
      <text:p text:style-name="Preformatted_20_Text"/>
      <text:p text:style-name="Preformatted_20_Text"/>
      <text:p text:style-name="Preformatted_20_Text">^n^ to forgive </text:p>
      <text:p text:style-name="Preformatted_20_Text"/>
      <text:p text:style-name="Preformatted_20_Text"/>
      <text:p text:style-name="Preformatted_20_Text">^TT^ </text:p>
      <text:p text:style-name="Preformatted_20_Text"/>
      <text:p text:style-name="Preformatted_20_Text"/>
      <text:p text:style-name="Preformatted_20_Text">'T? to go </text:p>
      <text:p text:style-name="Preformatted_20_Text"/>
      <text:p text:style-name="Preformatted_20_Text"/>
      <text:p text:style-name="Preformatted_20_Text">^^ </text:p>
      <text:p text:style-name="Preformatted_20_Text"><text:soft-page-break/></text:p>
      <text:p text:style-name="Preformatted_20_Text"/>
      <text:p text:style-name="Preformatted_20_Text">^ to l»e agitated </text:p>
      <text:p text:style-name="Preformatted_20_Text"/>
      <text:p text:style-name="Preformatted_20_Text"/>
      <text:p text:style-name="Preformatted_20_Text">«^ </text:p>
      <text:p text:style-name="Preformatted_20_Text"/>
      <text:p text:style-name="Preformatted_20_Text"/>
      <text:p text:style-name="Preformatted_20_Text">^ to nourish </text:p>
      <text:p text:style-name="Preformatted_20_Text"/>
      <text:p text:style-name="Preformatted_20_Text"/>
      <text:p text:style-name="Preformatted_20_Text">jer </text:p>
      <text:p text:style-name="Preformatted_20_Text"/>
      <text:p text:style-name="Preformatted_20_Text"/>
      <text:p text:style-name="Preformatted_20_Text">?jr^ to dig </text:p>
      <text:p text:style-name="Preformatted_20_Text"/>
      <text:p text:style-name="Preformatted_20_Text"/>
      <text:p text:style-name="Preformatted_20_Text">err?r </text:p>
      <text:p text:style-name="Preformatted_20_Text"/>
      <text:p text:style-name="Preformatted_20_Text"/>
      <text:p text:style-name="Preformatted_20_Text">ipE^to ask </text:p>
      <text:p text:style-name="Preformatted_20_Text"/>
      <text:p text:style-name="Preformatted_20_Text"/>
      <text:p text:style-name="Preformatted_20_Text">TT </text:p>
      <text:p text:style-name="Preformatted_20_Text"/>
      <text:p text:style-name="Preformatted_20_Text"/>
      <text:p text:style-name="Preformatted_20_Text">ipftogo </text:p>
      <text:p text:style-name="Preformatted_20_Text"/>
      <text:p text:style-name="Preformatted_20_Text"/>
      <text:p text:style-name="Preformatted_20_Text">^H </text:p>
      <text:p text:style-name="Preformatted_20_Text"/>
      <text:p text:style-name="Preformatted_20_Text"/>
      <text:p text:style-name="Preformatted_20_Text">ir?^ to bind </text:p>
      <text:p text:style-name="Preformatted_20_Text"/>
      <text:p text:style-name="Preformatted_20_Text"/>
      <text:p text:style-name="Preformatted_20_Text">«rqr </text:p>
      <text:p text:style-name="Preformatted_20_Text"/>
      <text:p text:style-name="Preformatted_20_Text"/>
      <text:p text:style-name="Preformatted_20_Text">7j]^ to hide </text:p>
      <text:p text:style-name="Preformatted_20_Text"/>
      <text:p text:style-name="Preformatted_20_Text"/>
      <text:p text:style-name="Preformatted_20_Text">^ </text:p>
      <text:p text:style-name="Preformatted_20_Text"/>
      <text:p text:style-name="Preformatted_20_Text"/>
      <text:p text:style-name="Preformatted_20_Text">^fljr to woi*ship </text:p>
      <text:p text:style-name="Preformatted_20_Text"/>
      <text:p text:style-name="Preformatted_20_Text"/>
      <text:p text:style-name="Preformatted_20_Text">H^ </text:p>
      <text:p text:style-name="Preformatted_20_Text"/>
      <text:p text:style-name="Preformatted_20_Text"/>
      <text:p text:style-name="Preformatted_20_Text">H^ to 1)0 pixxluced </text:p>
      <text:p text:style-name="Preformatted_20_Text"/>
      <text:p text:style-name="Preformatted_20_Text"/>
      <text:p text:style-name="Preformatted_20_Text">iTPf </text:p>
      <text:p text:style-name="Preformatted_20_Text"/>
      <text:p text:style-name="Preformatted_20_Text"/>
      <text:p text:style-name="Preformatted_20_Text">^rsttomind, to think </text:p>
      <text:p text:style-name="Preformatted_20_Text"/>
      <text:p text:style-name="Preformatted_20_Text"><text:soft-page-break/></text:p>
      <text:p text:style-name="Preformatted_20_Text">'nr </text:p>
      <text:p text:style-name="Preformatted_20_Text"/>
      <text:p text:style-name="Preformatted_20_Text"/>
      <text:p text:style-name="Preformatted_20_Text">92iq[ to bo satisfied </text:p>
      <text:p text:style-name="Preformatted_20_Text"/>
      <text:p text:style-name="Preformatted_20_Text"/>
      <text:p text:style-name="Preformatted_20_Text">3^ </text:p>
      <text:p text:style-name="Preformatted_20_Text"/>
      <text:p text:style-name="Preformatted_20_Text"/>
      <text:p text:style-name="Preformatted_20_Text">if^EH to plungo </text:p>
      <text:p text:style-name="Preformatted_20_Text"/>
      <text:p text:style-name="Preformatted_20_Text"/>
      <text:p text:style-name="Preformatted_20_Text">»w </text:p>
      <text:p text:style-name="Preformatted_20_Text"/>
      <text:p text:style-name="Preformatted_20_Text"/>
      <text:p text:style-name="Preformatted_20_Text">nnr to aljandon </text:p>
      <text:p text:style-name="Preformatted_20_Text"/>
      <text:p text:style-name="Preformatted_20_Text"/>
      <text:p text:style-name="Preformatted_20_Text">^TfT </text:p>
      <text:p text:style-name="Preformatted_20_Text"/>
      <text:p text:style-name="Preformatted_20_Text"/>
      <text:p text:style-name="Preformatted_20_Text">5^ to liberate </text:p>
      <text:p text:style-name="Preformatted_20_Text"/>
      <text:p text:style-name="Preformatted_20_Text"/>
      <text:p text:style-name="Preformatted_20_Text">aw </text:p>
      <text:p text:style-name="Preformatted_20_Text"/>
      <text:p text:style-name="Preformatted_20_Text"/>
      <text:p text:style-name="Preformatted_20_Text">^ to bum </text:p>
      <text:p text:style-name="Preformatted_20_Text"/>
      <text:p text:style-name="Preformatted_20_Text"/>
      <text:p text:style-name="Preformatted_20_Text">T^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Or, lucre geuerally, tiiko tlmt form which the root aesumee </text:p>
      <text:p text:style-name="Preformatted_20_Text">licforc tho 31x1 pem. plural termination of the present tonsoi </text:p>
      <text:p text:style-name="Preformatted_20_Text">and iUcu add on the participial h iiflix instead of that termination* </text:p>
      <text:p text:style-name="Preformatted_20_Text"/>
      <text:p text:style-name="Preformatted_20_Text"/>
      <text:p text:style-name="Preformatted_20_Text"/>
      <text:p text:style-name="Preformatted_20_Text">Digitized by ^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FXUST UOOK OF i:&gt;ANSKUlT. </text:p>
      <text:p text:style-name="Preformatted_20_Text"><text:soft-page-break/></text:p>
      <text:p text:style-name="Preformatted_20_Text"/>
      <text:p text:style-name="Preformatted_20_Text"/>
      <text:p text:style-name="Preformatted_20_Text">31^ to Ix; foolish ipr or ^ryf </text:p>
      <text:p text:style-name="Preformatted_20_Text">int ^ ^'on»liip x^ </text:p>
      <text:p text:style-name="Preformatted_20_Text"/>
      <text:p text:style-name="Preformatted_20_Text">5^ to join 5^ </text:p>
      <text:p text:style-name="Preformatted_20_Text"/>
      <text:p text:style-name="Preformatted_20_Text">^&gt;r to Ije cngAgecl in ^i&gt;^ </text:p>
      <text:p text:style-name="Preformatted_20_Text"/>
      <text:p text:style-name="Preformatted_20_Text"/>
      <text:p text:style-name="Preformatted_20_Text"/>
      <text:p text:style-name="Preformatted_20_Text">OC to «poH </text:p>
      <text:p text:style-name="Preformatted_20_Text">iry togrow </text:p>
      <text:p text:style-name="Preformatted_20_Text">«&gt;ni to obtain </text:p>
      <text:p text:style-name="Preformatted_20_Text">yj to covet </text:p>
      <text:p text:style-name="Preformatted_20_Text">^^to f»pcak </text:p>
      <text:p text:style-name="Preformatted_20_Text">«|^ to speak </text:p>
      <text:p text:style-name="Preformatted_20_Text">fry to boor </text:p>
      <text:p text:style-name="Preformatted_20_Text"/>
      <text:p text:style-name="Preformatted_20_Text"/>
      <text:p text:style-name="Preformatted_20_Text"/>
      <text:p text:style-name="Preformatted_20_Text">9T9r *M. a hut </text:p>
      <text:p text:style-name="Preformatted_20_Text"/>
      <text:p text:style-name="Preformatted_20_Text">Tqrir m. a remedy </text:p>
      <text:p text:style-name="Preformatted_20_Text"/>
      <text:p text:style-name="Preformatted_20_Text">a»»Ht||K w. a potter </text:p>
      <text:p text:style-name="Preformatted_20_Text"/>
      <text:p text:style-name="Preformatted_20_Text">ig^q' m, a well </text:p>
      <text:p text:style-name="Preformatted_20_Text"/>
      <text:p text:style-name="Preformatted_20_Text">i|? iM. ajar </text:p>
      <text:p text:style-name="Preformatted_20_Text"/>
      <text:p text:style-name="Preformatted_20_Text">^ Ist coHJ, Parasnu </text:p>
      <text:p text:style-name="Preformatted_20_Text">Atm. tcilh ;snif to save, </text:p>
      <text:p text:style-name="Preformatted_20_Text">to release, to lift up </text:p>
      <text:p text:style-name="Preformatted_20_Text"/>
      <text:p text:style-name="Preformatted_20_Text"/>
      <text:p text:style-name="Preformatted_20_Text"/>
      <text:p text:style-name="Preformatted_20_Text">f%^ to enter </text:p>
      <text:p text:style-name="Preformatted_20_Text">fiT to Ijc </text:p>
      <text:p text:style-name="Preformatted_20_Text">^f^ to praise </text:p>
      <text:p text:style-name="Preformatted_20_Text">^pj to be quiet </text:p>
      <text:p text:style-name="Preformatted_20_Text">fif^ to embrace </text:p>
      <text:p text:style-name="Preformatted_20_Text">^ to endui*c </text:p>
      <text:p text:style-name="Preformatted_20_Text">f^ to create, to </text:p>
      <text:p text:style-name="Preformatted_20_Text"/>
      <text:p text:style-name="Preformatted_20_Text">aljandon </text:p>
      <text:p text:style-name="Preformatted_20_Text">^^ to touch </text:p>
      <text:p text:style-name="Preformatted_20_Text">f ^^r to kill </text:p>
      <text:p text:style-name="Preformatted_20_Text"/>
      <text:p text:style-name="Preformatted_20_Text"/>
      <text:p text:style-name="Preformatted_20_Text"/>
      <text:p text:style-name="Preformatted_20_Text">fSre </text:p>
      <text:p text:style-name="Preformatted_20_Text"/>
      <text:p text:style-name="Preformatted_20_Text"/>
      <text:p text:style-name="Preformatted_20_Text"/>
      <text:p text:style-name="Preformatted_20_Text">^cv^" aljandon Q7 </text:p>
      <text:p text:style-name="Preformatted_20_Text"/>
      <text:p text:style-name="Preformatted_20_Text"><text:soft-page-break/>^^ ^^ to touch Vl^ </text:p>
      <text:p text:style-name="Preformatted_20_Text"/>
      <text:p text:style-name="Preformatted_20_Text">grf^ f ;ir to kill fir </text:p>
      <text:p text:style-name="Preformatted_20_Text"/>
      <text:p text:style-name="Preformatted_20_Text">Woniis. </text:p>
      <text:p text:style-name="Preformatted_20_Text"/>
      <text:p text:style-name="Preformatted_20_Text">q^ m. mud </text:p>
      <text:p text:style-name="Preformatted_20_Text"/>
      <text:p text:style-name="Preformatted_20_Text">fftrr/ p»»»» </text:p>
      <text:p text:style-name="Preformatted_20_Text"/>
      <text:p text:style-name="Preformatted_20_Text">tRt/ intellect </text:p>
      <text:p text:style-name="Preformatted_20_Text"/>
      <text:p text:style-name="Preformatted_20_Text">»r^ lu. pride, arrogance </text:p>
      <text:p text:style-name="Preformatted_20_Text"/>
      <text:p text:style-name="Preformatted_20_Text">^f^ fttlj. belonging to </text:p>
      <text:p text:style-name="Preformatted_20_Text"/>
      <text:p text:style-name="Preformatted_20_Text">a sacritico </text:p>
      <text:p text:style-name="Preformatted_20_Text">;^tf ailj, able, powerful </text:p>
      <text:p text:style-name="Preformatted_20_Text"/>
      <text:p text:style-name="Preformatted_20_Text">^ W. a SCM^XMlt </text:p>
      <text:p text:style-name="Preformatted_20_Text"/>
      <text:p text:style-name="Preformatted_20_Text"/>
      <text:p text:style-name="Preformatted_20_Text"/>
      <text:p text:style-name="Preformatted_20_Text">and </text:p>
      <text:p text:style-name="Preformatted_20_Text"/>
      <text:p text:style-name="Preformatted_20_Text"/>
      <text:p text:style-name="Preformatted_20_Text"/>
      <text:p text:style-name="Preformatted_20_Text">.Sextexcr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Uf ?^ «ft?T TOT I </text:p>
      <text:p text:style-name="Preformatted_20_Text"/>
      <text:p text:style-name="Preformatted_20_Text"/>
      <text:p text:style-name="Preformatted_20_Text"/>
      <text:p text:style-name="Preformatted_20_Text">^ In BcnteDoes in which the pfust iinrticiplo in tliuH utivO, tho </text:p>
      <text:p text:style-name="Preformatted_20_Text">copuU HR^ 'w* may bo awpixiecil to b« unilcR»tood. </text:p>
      <text:p text:style-name="Preformatted_20_Text"/>
      <text:p text:style-name="Preformatted_20_Text"/>
      <text:p text:style-name="Preformatted_20_Text"/>
      <text:p text:style-name="Preformatted_20_Text">FIUfiT DOOK OF RANSKUIT.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5tP: I </text:p>
      <text:p text:style-name="Preformatted_20_Text"/>
      <text:p text:style-name="Preformatted_20_Text"/>
      <text:p text:style-name="Preformatted_20_Text"/>
      <text:p text:style-name="Preformatted_20_Text">Examination. </text:p>
      <text:p text:style-name="Preformatted_20_Text"/>
      <text:p text:style-name="Preformatted_20_Text">1. (iive the Imperative (all numbers and per- </text:p>
      <text:p text:style-name="Preformatted_20_Text">sons) of ^, i-W, tr:, V^. r, ?, Wr act. and </text:p>
      <text:p text:style-name="Preformatted_20_Text"><text:soft-page-break/>pass., fTT *to drink,"* ^jnC, 3?^, f^?:^, fl^ ^.'«^«'^' ^5 </text:p>
      <text:p text:style-name="Preformatted_20_Text">act and pass., ^, ttc. iko. </text:p>
      <text:p text:style-name="Preformatted_20_Text"/>
      <text:p text:style-name="Preformatted_20_Text">2. How do you form — </text:p>
      <text:p text:style-name="Preformatted_20_Text">a. The Past passive participle, </text:p>
      <text:p text:style-name="Preformatted_20_Text"/>
      <text:p text:style-name="Preformatted_20_Text">The Pivsent jiarticipK? active. </text:p>
      <text:p text:style-name="Preformatted_20_Text">The Present participle passive. </text:p>
      <text:p text:style-name="Preformatted_20_Text">The Inlinitive of purpose. </text:p>
      <text:p text:style-name="Preformatted_20_Text">The Indeclinable Past jmrticiple or absolu- </text:p>
      <text:p text:style-name="Preformatted_20_Text">tive, with and without a preposition 1 </text:p>
      <text:p text:style-name="Preformatted_20_Text">(iive the infinitive of purpose and all parti- </text:p>
      <text:p text:style-name="Preformatted_20_Text"/>
      <text:p text:style-name="Preformatted_20_Text"/>
      <text:p text:style-name="Preformatted_20_Text"/>
      <text:p text:style-name="Preformatted_20_Text">r. </text:p>
      <text:p text:style-name="Preformatted_20_Text"/>
      <text:p text:style-name="Preformatted_20_Text"/>
      <text:p text:style-name="Preformatted_20_Text"/>
      <text:p text:style-name="Preformatted_20_Text">n. </text:p>
      <text:p text:style-name="Preformatted_20_Text"/>
      <text:p text:style-name="Preformatted_20_Text"/>
      <text:p text:style-name="Preformatted_20_Text"/>
      <text:p text:style-name="Preformatted_20_Text">cipies of »r^, inr, 5^ ?!r^, Tf , 'Pii ^1 ^» ^f </text:p>
      <text:p text:style-name="Preformatted_20_Text"/>
      <text:p text:style-name="Preformatted_20_Text">f^, t A-e. ti e. </text:p>
      <text:p text:style-name="Preformatted_20_Text"/>
      <text:p text:style-name="Preformatted_20_Text">• Kn.in Fjr. </text:p>
      <text:p text:style-name="Preformatted_20_Text"/>
      <text:p text:style-name="Preformatted_20_Text">t Tl»c i&gt;iii&gt;ii will ipquirc tho teacher's Awiatancc in nn»wer. </text:p>
      <text:p text:style-name="Preformatted_20_Text">Ing IhU f|MoMioii, which i»« rnthor too Aavnnced for him.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fS PIRAT BOOK OP 8AN8KHIT. </text:p>
      <text:p text:style-name="Preformatted_20_Text"/>
      <text:p text:style-name="Preformatted_20_Text"/>
      <text:p text:style-name="Preformatted_20_Text"/>
      <text:p text:style-name="Preformatted_20_Text">LESSON XXV. </text:p>
      <text:p text:style-name="Preformatted_20_Text"/>
      <text:p text:style-name="Preformatted_20_Text">NOUXS RXDIXO IX COXSOXAXTS. </text:p>
      <text:p text:style-name="Preformatted_20_Text"/>
      <text:p text:style-name="Preformatted_20_Text">Tho general schcmo of Cftsc-ondings given in </text:p>
      <text:p text:style-name="Preformatted_20_Text">Sanskrit Grainniai*s in tm follows : — </text:p>
      <text:p text:style-name="Preformatted_20_Text"/>
      <text:p text:style-name="Preformatted_20_Text"/>
      <text:p text:style-name="Preformatted_20_Text"><text:soft-page-break/></text:p>
      <text:p text:style-name="Preformatted_20_Text">pinsT nooK OF saxskrit.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Hitii/nlar </text:p>
      <text:p text:style-name="Preformatted_20_Text"/>
      <text:p text:style-name="Preformatted_20_Text"/>
      <text:p text:style-name="Preformatted_20_Text">Diud </text:p>
      <text:p text:style-name="Preformatted_20_Text"/>
      <text:p text:style-name="Preformatted_20_Text"/>
      <text:p text:style-name="Preformatted_20_Text">Plural </text:p>
      <text:p text:style-name="Preformatted_20_Text"/>
      <text:p text:style-name="Preformatted_20_Text"/>
      <text:p text:style-name="Preformatted_20_Text">If oin. A Voc. </text:p>
      <text:p text:style-name="Preformatted_20_Text"/>
      <text:p text:style-name="Preformatted_20_Text"/>
      <text:p text:style-name="Preformatted_20_Text">^ </text:p>
      <text:p text:style-name="Preformatted_20_Text"/>
      <text:p text:style-name="Preformatted_20_Text"/>
      <text:p text:style-name="Preformatted_20_Text">^ </text:p>
      <text:p text:style-name="Preformatted_20_Text"/>
      <text:p text:style-name="Preformatted_20_Text"/>
      <text:p text:style-name="Preformatted_20_Text">8T^ </text:p>
      <text:p text:style-name="Preformatted_20_Text"/>
      <text:p text:style-name="Preformatted_20_Text"/>
      <text:p text:style-name="Preformatted_20_Text">Ace. </text:p>
      <text:p text:style-name="Preformatted_20_Text"/>
      <text:p text:style-name="Preformatted_20_Text"/>
      <text:p text:style-name="Preformatted_20_Text">VK^. </text:p>
      <text:p text:style-name="Preformatted_20_Text"/>
      <text:p text:style-name="Preformatted_20_Text"/>
      <text:p text:style-name="Preformatted_20_Text">*T&gt; </text:p>
      <text:p text:style-name="Preformatted_20_Text"/>
      <text:p text:style-name="Preformatted_20_Text"/>
      <text:p text:style-name="Preformatted_20_Text">wr^ </text:p>
      <text:p text:style-name="Preformatted_20_Text"/>
      <text:p text:style-name="Preformatted_20_Text"/>
      <text:p text:style-name="Preformatted_20_Text">Instr. </text:p>
      <text:p text:style-name="Preformatted_20_Text"/>
      <text:p text:style-name="Preformatted_20_Text"/>
      <text:p text:style-name="Preformatted_20_Text">W </text:p>
      <text:p text:style-name="Preformatted_20_Text"/>
      <text:p text:style-name="Preformatted_20_Text"/>
      <text:p text:style-name="Preformatted_20_Text">&gt;VXH. </text:p>
      <text:p text:style-name="Preformatted_20_Text"/>
      <text:p text:style-name="Preformatted_20_Text"/>
      <text:p text:style-name="Preformatted_20_Text">Pnc </text:p>
      <text:p text:style-name="Preformatted_20_Text"/>
      <text:p text:style-name="Preformatted_20_Text"/>
      <text:p text:style-name="Preformatted_20_Text">Dot. </text:p>
      <text:p text:style-name="Preformatted_20_Text"/>
      <text:p text:style-name="Preformatted_20_Text"/>
      <text:p text:style-name="Preformatted_20_Text">T </text:p>
      <text:p text:style-name="Preformatted_20_Text"/>
      <text:p text:style-name="Preformatted_20_Text"><text:soft-page-break/></text:p>
      <text:p text:style-name="Preformatted_20_Text">*=!nH. </text:p>
      <text:p text:style-name="Preformatted_20_Text"/>
      <text:p text:style-name="Preformatted_20_Text"/>
      <text:p text:style-name="Preformatted_20_Text">»«r?t </text:p>
      <text:p text:style-name="Preformatted_20_Text"/>
      <text:p text:style-name="Preformatted_20_Text"/>
      <text:p text:style-name="Preformatted_20_Text">Am </text:p>
      <text:p text:style-name="Preformatted_20_Text"/>
      <text:p text:style-name="Preformatted_20_Text"/>
      <text:p text:style-name="Preformatted_20_Text">»n( </text:p>
      <text:p text:style-name="Preformatted_20_Text"/>
      <text:p text:style-name="Preformatted_20_Text"/>
      <text:p text:style-name="Preformatted_20_Text">»»rni </text:p>
      <text:p text:style-name="Preformatted_20_Text"/>
      <text:p text:style-name="Preformatted_20_Text"/>
      <text:p text:style-name="Preformatted_20_Text">»sn( </text:p>
      <text:p text:style-name="Preformatted_20_Text"/>
      <text:p text:style-name="Preformatted_20_Text"/>
      <text:p text:style-name="Preformatted_20_Text">Oeiu </text:p>
      <text:p text:style-name="Preformatted_20_Text"/>
      <text:p text:style-name="Preformatted_20_Text"/>
      <text:p text:style-name="Preformatted_20_Text">«n[ </text:p>
      <text:p text:style-name="Preformatted_20_Text"/>
      <text:p text:style-name="Preformatted_20_Text"/>
      <text:p text:style-name="Preformatted_20_Text">sfRC </text:p>
      <text:p text:style-name="Preformatted_20_Text"/>
      <text:p text:style-name="Preformatted_20_Text"/>
      <text:p text:style-name="Preformatted_20_Text">»Tni </text:p>
      <text:p text:style-name="Preformatted_20_Text"/>
      <text:p text:style-name="Preformatted_20_Text"/>
      <text:p text:style-name="Preformatted_20_Text">IjOC. </text:p>
      <text:p text:style-name="Preformatted_20_Text"/>
      <text:p text:style-name="Preformatted_20_Text"/>
      <text:p text:style-name="Preformatted_20_Text">X </text:p>
      <text:p text:style-name="Preformatted_20_Text"/>
      <text:p text:style-name="Preformatted_20_Text"/>
      <text:p text:style-name="Preformatted_20_Text">»Trec </text:p>
      <text:p text:style-name="Preformatted_20_Text"/>
      <text:p text:style-name="Preformatted_20_Text"/>
      <text:p text:style-name="Preformatted_20_Text">5 </text:p>
      <text:p text:style-name="Preformatted_20_Text"/>
      <text:p text:style-name="Preformatted_20_Text"/>
      <text:p text:style-name="Preformatted_20_Text"/>
      <text:p text:style-name="Preformatted_20_Text">Tliese tonuinations ai'o applied without any cliango </text:p>
      <text:p text:style-name="Preformatted_20_Text">to niasculino and feminine nouns ending in conso* </text:p>
      <text:p text:style-name="Preformatted_20_Text">luuits, but tho ci*udo fonn its(*lf undergoes ceitain </text:p>
      <text:p text:style-name="Preformatted_20_Text">modifications, whicli we will sliortly notice. </text:p>
      <text:p text:style-name="Preformatted_20_Text"/>
      <text:p text:style-name="Preformatted_20_Text">1. There ara a number of nouns which undergo </text:p>
      <text:p text:style-name="Preformatted_20_Text">no cluuige, and ai*e declined alike whether masculine </text:p>
      <text:p text:style-name="Preformatted_20_Text">or feminine; as ^;^«t&lt;f 'HF't^w'.i ffr^&gt; itc. </text:p>
      <text:p text:style-name="Preformatted_20_Text"/>
      <text:p text:style-name="Preformatted_20_Text"/>
      <text:p text:style-name="Preformatted_20_Text"/>
      <text:p text:style-name="Preformatted_20_Text">Noni. k Voc i?^* </text:p>
      <text:p text:style-name="Preformatted_20_Text">Ace. 'i^cf^ </text:p>
      <text:p text:style-name="Preformatted_20_Text"/>
      <text:p text:style-name="Preformatted_20_Text"><text:soft-page-break/>iiistr. in??rr </text:p>
      <text:p text:style-name="Preformatted_20_Text"/>
      <text:p text:style-name="Preformatted_20_Text"/>
      <text:p text:style-name="Preformatted_20_Text"/>
      <text:p text:style-name="Preformatted_20_Text">Dfffd Phirnl </text:p>
      <text:p text:style-name="Preformatted_20_Text">j^ ____ </text:p>
      <text:p text:style-name="Preformatted_20_Text"/>
      <text:p text:style-name="Preformatted_20_Text"/>
      <text:p text:style-name="Preformatted_20_Text"/>
      <text:p text:style-name="Preformatted_20_Text">^ When there are more than ono cf&gt;nsonant at tlie eud of a </text:p>
      <text:p text:style-name="Preformatted_20_Text">word, the first ie rotnincd nnd ilio others dropped ; m H^ </text:p>
      <text:p text:style-name="Preformatted_20_Text">with H becomes TF^ l&gt;"t ^ is dropped, and tho fomi i* </text:p>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
      <text:p text:style-name="Preformatted_20_Text"/>
      <text:p text:style-name="Preformatted_20_Text">tSiufjulav </text:p>
      <text:p text:style-name="Preformatted_20_Text"/>
      <text:p text:style-name="Preformatted_20_Text"/>
      <text:p text:style-name="Preformatted_20_Text">i?/«(^ </text:p>
      <text:p text:style-name="Preformatted_20_Text"/>
      <text:p text:style-name="Preformatted_20_Text"/>
      <text:p text:style-name="Preformatted_20_Text">Phtral </text:p>
      <text:p text:style-name="Preformatted_20_Text"/>
      <text:p text:style-name="Preformatted_20_Text"/>
      <text:p text:style-name="Preformatted_20_Text">Dat. </text:p>
      <text:p text:style-name="Preformatted_20_Text"/>
      <text:p text:style-name="Preformatted_20_Text"/>
      <text:p text:style-name="Preformatted_20_Text">T^ </text:p>
      <text:p text:style-name="Preformatted_20_Text"/>
      <text:p text:style-name="Preformatted_20_Text"/>
      <text:p text:style-name="Preformatted_20_Text">'n?wrni </text:p>
      <text:p text:style-name="Preformatted_20_Text"/>
      <text:p text:style-name="Preformatted_20_Text"/>
      <text:p text:style-name="Preformatted_20_Text">»n?5«TJ </text:p>
      <text:p text:style-name="Preformatted_20_Text"/>
      <text:p text:style-name="Preformatted_20_Text"/>
      <text:p text:style-name="Preformatted_20_Text">AU. </text:p>
      <text:p text:style-name="Preformatted_20_Text"/>
      <text:p text:style-name="Preformatted_20_Text"/>
      <text:p text:style-name="Preformatted_20_Text">*rw: </text:p>
      <text:p text:style-name="Preformatted_20_Text"/>
      <text:p text:style-name="Preformatted_20_Text"/>
      <text:p text:style-name="Preformatted_20_Text">HF5^rR[ </text:p>
      <text:p text:style-name="Preformatted_20_Text"/>
      <text:p text:style-name="Preformatted_20_Text"/>
      <text:p text:style-name="Preformatted_20_Text">«IT?^^! </text:p>
      <text:p text:style-name="Preformatted_20_Text"/>
      <text:p text:style-name="Preformatted_20_Text"/>
      <text:p text:style-name="Preformatted_20_Text">Gen. </text:p>
      <text:p text:style-name="Preformatted_20_Text"/>
      <text:p text:style-name="Preformatted_20_Text"/>
      <text:p text:style-name="Preformatted_20_Text">HWJ </text:p>
      <text:p text:style-name="Preformatted_20_Text"><text:soft-page-break/></text:p>
      <text:p text:style-name="Preformatted_20_Text"/>
      <text:p text:style-name="Preformatted_20_Text">frrfP </text:p>
      <text:p text:style-name="Preformatted_20_Text"/>
      <text:p text:style-name="Preformatted_20_Text"/>
      <text:p text:style-name="Preformatted_20_Text">T???TrK </text:p>
      <text:p text:style-name="Preformatted_20_Text"/>
      <text:p text:style-name="Preformatted_20_Text"/>
      <text:p text:style-name="Preformatted_20_Text">Loc. </text:p>
      <text:p text:style-name="Preformatted_20_Text"/>
      <text:p text:style-name="Preformatted_20_Text"/>
      <text:p text:style-name="Preformatted_20_Text">T^ftr </text:p>
      <text:p text:style-name="Preformatted_20_Text"/>
      <text:p text:style-name="Preformatted_20_Text"/>
      <text:p text:style-name="Preformatted_20_Text">»!Trfti </text:p>
      <text:p text:style-name="Preformatted_20_Text"/>
      <text:p text:style-name="Preformatted_20_Text"/>
      <text:p text:style-name="Preformatted_20_Text">»r?^ </text:p>
      <text:p text:style-name="Preformatted_20_Text"/>
      <text:p text:style-name="Preformatted_20_Text"/>
      <text:p text:style-name="Preformatted_20_Text"/>
      <text:p text:style-name="Preformatted_20_Text"/>
      <text:p text:style-name="Preformatted_20_Text">^h:./. </text:p>
      <text:p text:style-name="Preformatted_20_Text"/>
      <text:p text:style-name="Preformatted_20_Text"/>
      <text:p text:style-name="Preformatted_20_Text"/>
      <text:p text:style-name="Preformatted_20_Text"/>
      <text:p text:style-name="Preformatted_20_Text">Nom. </text:p>
      <text:p text:style-name="Preformatted_20_Text"/>
      <text:p text:style-name="Preformatted_20_Text"/>
      <text:p text:style-name="Preformatted_20_Text">1' Voc. ^^^ </text:p>
      <text:p text:style-name="Preformatted_20_Text"/>
      <text:p text:style-name="Preformatted_20_Text"/>
      <text:p text:style-name="Preformatted_20_Text">^ttyIt </text:p>
      <text:p text:style-name="Preformatted_20_Text"/>
      <text:p text:style-name="Preformatted_20_Text"/>
      <text:p text:style-name="Preformatted_20_Text">^r'^: </text:p>
      <text:p text:style-name="Preformatted_20_Text"/>
      <text:p text:style-name="Preformatted_20_Text"/>
      <text:p text:style-name="Preformatted_20_Text">Ace. </text:p>
      <text:p text:style-name="Preformatted_20_Text"/>
      <text:p text:style-name="Preformatted_20_Text"/>
      <text:p text:style-name="Preformatted_20_Text">'^rr^^ </text:p>
      <text:p text:style-name="Preformatted_20_Text"/>
      <text:p text:style-name="Preformatted_20_Text"/>
      <text:p text:style-name="Preformatted_20_Text">^p#r </text:p>
      <text:p text:style-name="Preformatted_20_Text"/>
      <text:p text:style-name="Preformatted_20_Text"/>
      <text:p text:style-name="Preformatted_20_Text">^n^: </text:p>
      <text:p text:style-name="Preformatted_20_Text"/>
      <text:p text:style-name="Preformatted_20_Text"/>
      <text:p text:style-name="Preformatted_20_Text">Instr. </text:p>
      <text:p text:style-name="Preformatted_20_Text"/>
      <text:p text:style-name="Preformatted_20_Text"/>
      <text:p text:style-name="Preformatted_20_Text">^r^ </text:p>
      <text:p text:style-name="Preformatted_20_Text"/>
      <text:p text:style-name="Preformatted_20_Text"/>
      <text:p text:style-name="Preformatted_20_Text">^rr^^R </text:p>
      <text:p text:style-name="Preformatted_20_Text"><text:soft-page-break/></text:p>
      <text:p text:style-name="Preformatted_20_Text"/>
      <text:p text:style-name="Preformatted_20_Text">^rrf^: </text:p>
      <text:p text:style-name="Preformatted_20_Text"/>
      <text:p text:style-name="Preformatted_20_Text"/>
      <text:p text:style-name="Preformatted_20_Text">Dat. </text:p>
      <text:p text:style-name="Preformatted_20_Text"/>
      <text:p text:style-name="Preformatted_20_Text"/>
      <text:p text:style-name="Preformatted_20_Text">^ </text:p>
      <text:p text:style-name="Preformatted_20_Text"/>
      <text:p text:style-name="Preformatted_20_Text"/>
      <text:p text:style-name="Preformatted_20_Text">^F«(rK </text:p>
      <text:p text:style-name="Preformatted_20_Text"/>
      <text:p text:style-name="Preformatted_20_Text"/>
      <text:p text:style-name="Preformatted_20_Text">^rrf«r: </text:p>
      <text:p text:style-name="Preformatted_20_Text"/>
      <text:p text:style-name="Preformatted_20_Text"/>
      <text:p text:style-name="Preformatted_20_Text">Abl. </text:p>
      <text:p text:style-name="Preformatted_20_Text"/>
      <text:p text:style-name="Preformatted_20_Text"/>
      <text:p text:style-name="Preformatted_20_Text">'^rr^: </text:p>
      <text:p text:style-name="Preformatted_20_Text"/>
      <text:p text:style-name="Preformatted_20_Text"/>
      <text:p text:style-name="Preformatted_20_Text">«li**^l'K </text:p>
      <text:p text:style-name="Preformatted_20_Text"/>
      <text:p text:style-name="Preformatted_20_Text"/>
      <text:p text:style-name="Preformatted_20_Text">^rr^iT! </text:p>
      <text:p text:style-name="Preformatted_20_Text"/>
      <text:p text:style-name="Preformatted_20_Text"/>
      <text:p text:style-name="Preformatted_20_Text">Gen. </text:p>
      <text:p text:style-name="Preformatted_20_Text"/>
      <text:p text:style-name="Preformatted_20_Text"/>
      <text:p text:style-name="Preformatted_20_Text">«rr?r: </text:p>
      <text:p text:style-name="Preformatted_20_Text"/>
      <text:p text:style-name="Preformatted_20_Text"/>
      <text:p text:style-name="Preformatted_20_Text">^'^s </text:p>
      <text:p text:style-name="Preformatted_20_Text"/>
      <text:p text:style-name="Preformatted_20_Text"/>
      <text:p text:style-name="Preformatted_20_Text">*&lt;I^IH </text:p>
      <text:p text:style-name="Preformatted_20_Text"/>
      <text:p text:style-name="Preformatted_20_Text"/>
      <text:p text:style-name="Preformatted_20_Text">Loc. </text:p>
      <text:p text:style-name="Preformatted_20_Text"/>
      <text:p text:style-name="Preformatted_20_Text"/>
      <text:p text:style-name="Preformatted_20_Text">^Pt </text:p>
      <text:p text:style-name="Preformatted_20_Text"/>
      <text:p text:style-name="Preformatted_20_Text"/>
      <text:p text:style-name="Preformatted_20_Text">m^v </text:p>
      <text:p text:style-name="Preformatted_20_Text"/>
      <text:p text:style-name="Preformatted_20_Text"/>
      <text:p text:style-name="Preformatted_20_Text">TRJt </text:p>
      <text:p text:style-name="Preformatted_20_Text"/>
      <text:p text:style-name="Preformatted_20_Text"/>
      <text:p text:style-name="Preformatted_20_Text">2. </text:p>
      <text:p text:style-name="Preformatted_20_Text"/>
      <text:p text:style-name="Preformatted_20_Text"/>
      <text:p text:style-name="Preformatted_20_Text">Nouns ending in »|?r, and jpr when masculino </text:p>
      <text:p text:style-name="Preformatted_20_Text"/>
      <text:p text:style-name="Preformatted_20_Text"><text:soft-page-break/></text:p>
      <text:p text:style-name="Preformatted_20_Text">pixjfix </text:p>
      <text:p text:style-name="Preformatted_20_Text"/>
      <text:p text:style-name="Preformatted_20_Text"/>
      <text:p text:style-name="Preformatted_20_Text">a H to the final </text:p>
      <text:p text:style-name="Preformatted_20_Text"/>
      <text:p text:style-name="Preformatted_20_Text"/>
      <text:p text:style-name="Preformatted_20_Text">fl in the first fi^ </text:p>
      <text:p text:style-name="Preformatted_20_Text"/>
      <text:p text:style-name="Preformatted_20_Text"/>
      <text:p text:style-name="Preformatted_20_Text">re nillexions. </text:p>
      <text:p text:style-name="Preformatted_20_Text"/>
      <text:p text:style-name="Preformatted_20_Text"/>
      <text:p text:style-name="Preformatted_20_Text"/>
      <text:p text:style-name="Preformatted_20_Text"/>
      <text:p text:style-name="Preformatted_20_Text">H^^ w'.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iSiv'jnlnr </text:p>
      <text:p text:style-name="Preformatted_20_Text"/>
      <text:p text:style-name="Preformatted_20_Text"/>
      <text:p text:style-name="Preformatted_20_Text">Dual </text:p>
      <text:p text:style-name="Preformatted_20_Text"/>
      <text:p text:style-name="Preformatted_20_Text"/>
      <text:p text:style-name="Preformatted_20_Text">Pi It rat </text:p>
      <text:p text:style-name="Preformatted_20_Text"/>
      <text:p text:style-name="Preformatted_20_Text"/>
      <text:p text:style-name="Preformatted_20_Text">Nom. </text:p>
      <text:p text:style-name="Preformatted_20_Text"/>
      <text:p text:style-name="Preformatted_20_Text"/>
      <text:p text:style-name="Preformatted_20_Text">^^m^ </text:p>
      <text:p text:style-name="Preformatted_20_Text"/>
      <text:p text:style-name="Preformatted_20_Text"/>
      <text:p text:style-name="Preformatted_20_Text">&gt;TnT^r </text:p>
      <text:p text:style-name="Preformatted_20_Text"/>
      <text:p text:style-name="Preformatted_20_Text"/>
      <text:p text:style-name="Preformatted_20_Text">HiNV-HJ </text:p>
      <text:p text:style-name="Preformatted_20_Text"/>
      <text:p text:style-name="Preformatted_20_Text"/>
      <text:p text:style-name="Preformatted_20_Text">Aoc. </text:p>
      <text:p text:style-name="Preformatted_20_Text"/>
      <text:p text:style-name="Preformatted_20_Text"/>
      <text:p text:style-name="Preformatted_20_Text">*T»rry?TK •'^TT^Ir </text:p>
      <text:p text:style-name="Preformatted_20_Text"/>
      <text:p text:style-name="Preformatted_20_Text"/>
      <text:p text:style-name="Preformatted_20_Text">HT7^: </text:p>
      <text:p text:style-name="Preformatted_20_Text"/>
      <text:p text:style-name="Preformatted_20_Text"/>
      <text:p text:style-name="Preformatted_20_Text">Instr. </text:p>
      <text:p text:style-name="Preformatted_20_Text"/>
      <text:p text:style-name="Preformatted_20_Text"/>
      <text:p text:style-name="Preformatted_20_Text">&gt;nr^?Tr </text:p>
      <text:p text:style-name="Preformatted_20_Text"/>
      <text:p text:style-name="Preformatted_20_Text"/>
      <text:p text:style-name="Preformatted_20_Text"><text:soft-page-break/>^nr^«rnt </text:p>
      <text:p text:style-name="Preformatted_20_Text"/>
      <text:p text:style-name="Preformatted_20_Text"/>
      <text:p text:style-name="Preformatted_20_Text">^HT'T^ftC: </text:p>
      <text:p text:style-name="Preformatted_20_Text"/>
      <text:p text:style-name="Preformatted_20_Text"/>
      <text:p text:style-name="Preformatted_20_Text">Dat. </text:p>
      <text:p text:style-name="Preformatted_20_Text"/>
      <text:p text:style-name="Preformatted_20_Text"/>
      <text:p text:style-name="Preformatted_20_Text">&gt;TT^W </text:p>
      <text:p text:style-name="Preformatted_20_Text"/>
      <text:p text:style-name="Preformatted_20_Text"/>
      <text:p text:style-name="Preformatted_20_Text">HT^5*^r»i </text:p>
      <text:p text:style-name="Preformatted_20_Text"/>
      <text:p text:style-name="Preformatted_20_Text"/>
      <text:p text:style-name="Preformatted_20_Text">^nr^«r: </text:p>
      <text:p text:style-name="Preformatted_20_Text"/>
      <text:p text:style-name="Preformatted_20_Text"/>
      <text:p text:style-name="Preformatted_20_Text">Abl. </text:p>
      <text:p text:style-name="Preformatted_20_Text"/>
      <text:p text:style-name="Preformatted_20_Text"/>
      <text:p text:style-name="Preformatted_20_Text">^rnr^: </text:p>
      <text:p text:style-name="Preformatted_20_Text"/>
      <text:p text:style-name="Preformatted_20_Text"/>
      <text:p text:style-name="Preformatted_20_Text">H^^«in( </text:p>
      <text:p text:style-name="Preformatted_20_Text"/>
      <text:p text:style-name="Preformatted_20_Text"/>
      <text:p text:style-name="Preformatted_20_Text">-m^^rs </text:p>
      <text:p text:style-name="Preformatted_20_Text"/>
      <text:p text:style-name="Preformatted_20_Text"/>
      <text:p text:style-name="Preformatted_20_Text">Gon. </text:p>
      <text:p text:style-name="Preformatted_20_Text"/>
      <text:p text:style-name="Preformatted_20_Text"/>
      <text:p text:style-name="Preformatted_20_Text">vr^^?r: </text:p>
      <text:p text:style-name="Preformatted_20_Text"/>
      <text:p text:style-name="Preformatted_20_Text"/>
      <text:p text:style-name="Preformatted_20_Text">HT^j </text:p>
      <text:p text:style-name="Preformatted_20_Text"/>
      <text:p text:style-name="Preformatted_20_Text"/>
      <text:p text:style-name="Preformatted_20_Text">vrn^pt </text:p>
      <text:p text:style-name="Preformatted_20_Text"/>
      <text:p text:style-name="Preformatted_20_Text"/>
      <text:p text:style-name="Preformatted_20_Text">Loc. </text:p>
      <text:p text:style-name="Preformatted_20_Text"/>
      <text:p text:style-name="Preformatted_20_Text"/>
      <text:p text:style-name="Preformatted_20_Text">^nnrfir </text:p>
      <text:p text:style-name="Preformatted_20_Text"/>
      <text:p text:style-name="Preformatted_20_Text"/>
      <text:p text:style-name="Preformatted_20_Text">H^^r: </text:p>
      <text:p text:style-name="Preformatted_20_Text"/>
      <text:p text:style-name="Preformatted_20_Text"/>
      <text:p text:style-name="Preformatted_20_Text">H^T^ </text:p>
      <text:p text:style-name="Preformatted_20_Text"/>
      <text:p text:style-name="Preformatted_20_Text"/>
      <text:p text:style-name="Preformatted_20_Text">Voc. </text:p>
      <text:p text:style-name="Preformatted_20_Text"/>
      <text:p text:style-name="Preformatted_20_Text"/>
      <text:p text:style-name="Preformatted_20_Text">•-T»T^5i </text:p>
      <text:p text:style-name="Preformatted_20_Text"><text:soft-page-break/></text:p>
      <text:p text:style-name="Preformatted_20_Text"/>
      <text:p text:style-name="Preformatted_20_Text">HTT^Ftfi" </text:p>
      <text:p text:style-name="Preformatted_20_Text"/>
      <text:p text:style-name="Preformatted_20_Text"/>
      <text:p text:style-name="Preformatted_20_Text">&gt;T»nFcr: </text:p>
      <text:p text:style-name="Preformatted_20_Text"/>
      <text:p text:style-name="Preformatted_20_Text"/>
      <text:p text:style-name="Preformatted_20_Text"/>
      <text:p text:style-name="Preformatted_20_Text">* ^ or ^ i« cluuiged to ^ bcfoiH) lioi-d coimoimiitH, mid to ']r </text:p>
      <text:p text:style-name="Preformatted_20_Text">before any w&gt;ft consonant except a njwal or a semivowel. This </text:p>
      <text:p text:style-name="Preformatted_20_Text">change takes ]ilacc aUo when these consonants end a word. A </text:p>
      <text:p text:style-name="Preformatted_20_Text">consonant (except a nasal) at tho end of a wonl is changed to </text:p>
      <text:p text:style-name="Preformatted_20_Text">the first or third of its clft^s. </text:p>
      <text:p text:style-name="Preformatted_20_Text"/>
      <text:p text:style-name="Preformatted_20_Text">t ^ following a vowel except «T and HF, or a letter of the </text:p>
      <text:p text:style-name="Preformatted_20_Text">gntlural class, or I, generally hccomes ^.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80 </text:p>
      <text:p text:style-name="Preformatted_20_Text"/>
      <text:p text:style-name="Preformatted_20_Text"/>
      <text:p text:style-name="Preformatted_20_Text"/>
      <text:p text:style-name="Preformatted_20_Text">FiRirr nooK of baxbkrit. </text:p>
      <text:p text:style-name="Preformatted_20_Text"/>
      <text:p text:style-name="Preformatted_20_Text"/>
      <text:p text:style-name="Preformatted_20_Text"/>
      <text:p text:style-name="Preformatted_20_Text">•T Pn*»oiit participles dillor from this only in the </text:p>
      <text:p text:style-name="Preformatted_20_Text">nominative singular, the ^ of the last syllable being </text:p>
      <text:p text:style-name="Preformatted_20_Text">sliort, OS ir^^n^;&gt;r. j)arl,f ij^^sj^nom. sin^, </text:p>
      <text:p text:style-name="Preformatted_20_Text"/>
      <text:p text:style-name="Preformatted_20_Text">4. Tlio tcnninations of the nominative, vocativo </text:p>
      <text:p text:style-name="Preformatted_20_Text">and accusative forms of neater nouns ending in </text:p>
      <text:p text:style-name="Preformatted_20_Text">consonants are as follows: — </text:p>
      <text:p text:style-name="Preformatted_20_Text"/>
      <text:p text:style-name="Preformatted_20_Text">KliignJav Dif*d Plural </text:p>
      <text:p text:style-name="Preformatted_20_Text"/>
      <text:p text:style-name="Preformatted_20_Text">(none) f f </text:p>
      <text:p text:style-name="Preformatted_20_Text"/>
      <text:p text:style-name="Preformatted_20_Text">Before tJie \ of the pluml *f^ is pi-efixotl to the iinal </text:p>
      <text:p text:style-name="Preformatted_20_Text">consonant if it ^le not a nasal or a semi-vowel. Tho </text:p>
      <text:p text:style-name="Preformatted_20_Text"><text:soft-page-break/>othor cases are, as in the case of nouns ending in </text:p>
      <text:p text:style-name="Preformatted_20_Text">vowels, formed exactly liki^ those of tlH'correK^wnding </text:p>
      <text:p text:style-name="Preformatted_20_Text">masculine. </text:p>
      <text:p text:style-name="Preformatted_20_Text"/>
      <text:p text:style-name="Preformatted_20_Text">Noni,, Voc., and Ace. inT'^r ^rnT'fV ^fHT^T </text:p>
      <text:p text:style-name="Preformatted_20_Text">Nom., Voc, and Ace. ij^OTT T^^^ 1*0/^ </text:p>
      <text:p text:style-name="Preformatted_20_Text"/>
      <text:p text:style-name="Preformatted_20_Text">5. The Xom. Voc. and Ace. dual of tho neuter </text:p>
      <text:p text:style-name="Preformatted_20_Text">of present participles is just tho same as the feminine </text:p>
      <text:p text:style-name="Preformatted_20_Text">form*; hT^ ;&gt;*•• ;&gt;«»•'• H^^ / ^ »'• ^^"-i fiw^ pr. </text:p>
      <text:p text:style-name="Preformatted_20_Text">jwrL fi^Frft or RnTfft/ ^ »'. &lt;'". «fcc. </text:p>
      <text:p text:style-name="Preformatted_20_Text"/>
      <text:p text:style-name="Preformatted_20_Text">Words. </text:p>
      <text:p text:style-name="Preformatted_20_Text"/>
      <text:p text:style-name="Preformatted_20_Text"/>
      <text:p text:style-name="Preformatted_20_Text"/>
      <text:p text:style-name="Preformatted_20_Text">Vn?/. diversity </text:p>
      <text:p text:style-name="Preformatted_20_Text">%^\^gpKnflj* long-lived </text:p>
      <text:p text:style-name="Preformatted_20_Text">ij^r^H^fif/;. meritorious </text:p>
      <text:p text:style-name="Preformatted_20_Text">^finir u. tho world </text:p>
      <text:p text:style-name="Preformatted_20_Text">^^/ stone </text:p>
      <text:p text:style-name="Preformatted_20_Text">yttKf{^ a/{/. sensible, talented </text:p>
      <text:p text:style-name="Preformatted_20_Text"/>
      <text:p text:style-name="Preformatted_20_Text"/>
      <text:p text:style-name="Preformatted_20_Text"/>
      <text:p text:style-name="Preformatted_20_Text">qX^ ^^i/« dependent </text:p>
      <text:p text:style-name="Preformatted_20_Text">tRt^/ the iii-st day of a </text:p>
      <text:p text:style-name="Preformatted_20_Text"/>
      <text:p text:style-name="Preformatted_20_Text">lunar fortnight </text:p>
      <text:p text:style-name="Preformatted_20_Text">)Til^ f(f(/.divine, majestic </text:p>
      <text:p text:style-name="Preformatted_20_Text">&gt;{^ ;&gt;row. your Honour </text:p>
      <text:p text:style-name="Preformatted_20_Text">^j^ //*. a king </text:p>
      <text:p text:style-name="Preformatted_20_Text"/>
      <text:p text:style-name="Preformatted_20_Text"/>
      <text:p text:style-name="Preformatted_20_Text"/>
      <text:p text:style-name="Preformatted_20_Text">• Tlw feiuiuino forms of wljcctivw ending in ^^^ or ^'J, iiikI </text:p>
      <text:p text:style-name="Preformatted_20_Text">of pretest imrtidplcfi, are fonueil l»y adiUng X\ "* W^^Ttft, </text:p>
      <text:p text:style-name="Preformatted_20_Text">loBg-livod in\w), Voforo f*, however, t ii« prefixed to tlio </text:p>
      <text:p text:style-name="Preformatted_20_Text">fiutl ^of the im^nt imrticiplcs of the root« of tlio ht, 4th, </text:p>
      <text:p text:style-name="Preformatted_20_Text">ami lOthooDJugMtions, sud optionslly to the ^ of those of roots </text:p>
      <text:p text:style-name="Preformatted_20_Text">of the 6(h oonjug»tk&gt;n. </text:p>
      <text:p text:style-name="Preformatted_20_Text"/>
      <text:p text:style-name="Preformatted_20_Text"/>
      <text:p text:style-name="Preformatted_20_Text"/>
      <text:p text:style-name="Preformatted_20_Text">FIRST DOOK OF SAXSKUIT. </text:p>
      <text:p text:style-name="Preformatted_20_Text"/>
      <text:p text:style-name="Preformatted_20_Text"/>
      <text:p text:style-name="Preformatted_20_Text"/>
      <text:p text:style-name="Preformatted_20_Text">81 </text:p>
      <text:p text:style-name="Preformatted_20_Text"/>
      <text:p text:style-name="Preformatted_20_Text"/>
      <text:p text:style-name="Preformatted_20_Text"/>
      <text:p text:style-name="Preformatted_20_Text">T </text:p>
      <text:p text:style-name="Preformatted_20_Text"/>
      <text:p text:style-name="Preformatted_20_Text"/>
      <text:p text:style-name="Preformatted_20_Text"/>
      <text:p text:style-name="Preformatted_20_Text">if^ m. wind, a god </text:p>
      <text:p text:style-name="Preformatted_20_Text">i|fviH^ ^^(/« having form </text:p>
      <text:p text:style-name="Preformatted_20_Text"><text:soft-page-break/>jj^tWflT «^A fanious </text:p>
      <text:p text:style-name="Preformatted_20_Text">i^p^/. sjMjech </text:p>
      <text:p text:style-name="Preformatted_20_Text">fin3*^/ lightning </text:p>
      <text:p text:style-name="Preformatted_20_Text">^^Jl n. sky </text:p>
      <text:p text:style-name="Preformatted_20_Text">inr?/ autunni </text:p>
      <text:p text:style-name="Preformatted_20_Text"/>
      <text:p text:style-name="Preformatted_20_Text">f%^ mth ^^ to neglect </text:p>
      <text:p text:style-name="Preformatted_20_Text">chli^ nrw. name of a month </text:p>
      <text:p text:style-name="Preformatted_20_Text">«rt?r f/i. name of a king </text:p>
      <text:p text:style-name="Preformatted_20_Text">»rftWT «'*• festival </text:p>
      <text:p text:style-name="Preformatted_20_Text"/>
      <text:p text:style-name="Preformatted_20_Text"/>
      <text:p text:style-name="Preformatted_20_Text"/>
      <text:p text:style-name="Preformatted_20_Text">ifV»nT adj. pi-osperous </text:p>
      <text:p text:style-name="Preformatted_20_Text">^T'T?/ wealth, pi-ospcrity </text:p>
      <text:p text:style-name="Preformatted_20_Text">g^HHrT adj. happy, those </text:p>
      <text:p text:style-name="Preformatted_20_Text"/>
      <text:p text:style-name="Preformatted_20_Text">M'ho eitjoy happiness </text:p>
      <text:p text:style-name="Preformatted_20_Text">5^ wi. a friend </text:p>
      <text:p text:style-name="Preformatted_20_Text">5^3^ w*' lirc </text:p>
      <text:p text:style-name="Preformatted_20_Text"/>
      <text:p text:style-name="Preformatted_20_Text"/>
      <text:p text:style-name="Preformatted_20_Text"/>
      <text:p text:style-name="Preformatted_20_Text">Jjlf m. a deer </text:p>
      <text:p text:style-name="Preformatted_20_Text"/>
      <text:p text:style-name="Preformatted_20_Text">37rgf77&gt;'&lt;* name of the god </text:p>
      <text:p text:style-name="Preformatted_20_Text"/>
      <text:p text:style-name="Preformatted_20_Text">Krishn.a </text:p>
      <text:p text:style-name="Preformatted_20_Text">f%^ Mh CO If J. Aim. to bo </text:p>
      <text:p text:style-name="Preformatted_20_Text"/>
      <text:p text:style-name="Preformatted_20_Text"/>
      <text:p text:style-name="Preformatted_20_Text"/>
      <text:p text:style-name="Preformatted_20_Text">gF^^l^loiiig </text:p>
      <text:p text:style-name="Preformatted_20_Text">T^ce^ going </text:p>
      <text:p text:style-name="Preformatted_20_Text"/>
      <text:p text:style-name="Preformatted_20_Text"/>
      <text:p text:style-name="Preformatted_20_Text"/>
      <text:p text:style-name="Preformatted_20_Text">Present Parlictjtk'S* </text:p>
      <text:p text:style-name="Preformatted_20_Text"/>
      <text:p text:style-name="Preformatted_20_Text">%^?nT driving I q^lf. wviiig </text:p>
      <text:p text:style-name="Preformatted_20_Text">TRPl con&lt;iuering I TO^, dwelling </text:p>
      <text:p text:style-name="Preformatted_20_Text">•^TTOTt ruling </text:p>
      <text:p text:style-name="Preformatted_20_Text"/>
      <text:p text:style-name="Preformatted_20_Text">8KNTKXCKS. </text:p>
      <text:p text:style-name="Preformatted_20_Text"/>
      <text:p text:style-name="Preformatted_20_Text"/>
      <text:p text:style-name="Preformatted_20_Text"/>
      <text:p text:style-name="Preformatted_20_Text">'«i5??q ir^nj ^ngif 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gt;(itnot prefiscd to«tin tlio Tinit five inflcxioni in this </text:p>
      <text:p text:style-name="Preformatted_20_Text"/>
      <text:p text:style-name="Preformatted_20_Text"/>
      <text:p text:style-name="Preformatted_20_Text"/>
      <text:p text:style-name="Preformatted_20_Text"><text:soft-page-break/>CAte.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82 </text:p>
      <text:p text:style-name="Preformatted_20_Text"/>
      <text:p text:style-name="Preformatted_20_Text"/>
      <text:p text:style-name="Preformatted_20_Text"/>
      <text:p text:style-name="Preformatted_20_Text">FIKST UOOK OF SANSKUIT. </text:p>
      <text:p text:style-name="Preformatted_20_Text"/>
      <text:p text:style-name="Preformatted_20_Text"/>
      <text:p text:style-name="Preformatted_20_Text"/>
      <text:p text:style-name="Preformatted_20_Text">5pfi vpr^ ^g^f^TT I i </text:p>
      <text:p text:style-name="Preformatted_20_Text"/>
      <text:p text:style-name="Preformatted_20_Text">^ r ' </text:p>
      <text:p text:style-name="Preformatted_20_Text"/>
      <text:p text:style-name="Preformatted_20_Text">^: I [ ^s I </text:p>
      <text:p text:style-name="Preformatted_20_Text"/>
      <text:p text:style-name="Preformatted_20_Text">Kai*ayana is not depend- </text:p>
      <text:p text:style-name="Preformatted_20_Text">ents </text:p>
      <text:p text:style-name="Preformatted_20_Text"/>
      <text:p text:style-name="Preformatted_20_Text">Deer sit on stones in (n) </text:p>
      <text:p text:style-name="Preformatted_20_Text">forest. </text:p>
      <text:p text:style-name="Preformatted_20_Text"/>
      <text:p text:style-name="Preformatted_20_Text">Indra U (the) lord of (the) </text:p>
      <text:p text:style-name="Preformatted_20_Text">gods. </text:p>
      <text:p text:style-name="Preformatted_20_Text"/>
      <text:p text:style-name="Preformatted_20_Text">On (the) first of Kdrlika </text:p>
      <text:p text:style-name="Preformatted_20_Text">there is (a) festival </text:p>
      <text:p text:style-name="Preformatted_20_Text"/>
      <text:p text:style-name="Preformatted_20_Text">(I) saw (a) boy going to </text:p>
      <text:p text:style-name="Preformatted_20_Text">ftchool.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In prosperity many per- </text:p>
      <text:p text:style-name="Preformatted_20_Text">sons follow (a) man. </text:p>
      <text:p text:style-name="Preformatted_20_Text">A man is abandoned by </text:p>
      <text:p text:style-name="Preformatted_20_Text">(his) friends in adversity. </text:p>
      <text:p text:style-name="Preformatted_20_Text">Krishna saw men dnving </text:p>
      <text:p text:style-name="Preformatted_20_Text"/>
      <text:p text:style-name="Preformatted_20_Text">1101*808. </text:p>
      <text:p text:style-name="Preformatted_20_Text"/>
      <text:p text:style-name="Preformatted_20_Text"><text:soft-page-break/>(The) ascetics iH^ganl(thc) </text:p>
      <text:p text:style-name="Preformatted_20_Text">world as (a) wilderness. </text:p>
      <text:p text:style-name="Preformatted_20_Text"/>
      <text:p text:style-name="Preformatted_20_Text">(A) work is ^vrittcn by </text:p>
      <text:p text:style-name="Preformatted_20_Text">(tlic)(alcntod NArftyana. </text:p>
      <text:p text:style-name="Preformatted_20_Text"/>
      <text:p text:style-name="Preformatted_20_Text"/>
      <text:p text:style-name="Preformatted_20_Text"/>
      <text:p text:style-name="Preformatted_20_Text">B4ma lived in (the) prosperous city of AyodhyA. </text:p>
      <text:p text:style-name="Preformatted_20_Text"/>
      <text:p text:style-name="Preformatted_20_Text"/>
      <text:p text:style-name="Preformatted_20_Text"/>
      <text:p text:style-name="Preformatted_20_Text">Examination'. </text:p>
      <text:p text:style-name="Preformatted_20_Text"/>
      <text:p text:style-name="Preformatted_20_Text"/>
      <text:p text:style-name="Preformatted_20_Text"/>
      <text:p text:style-name="Preformatted_20_Text">1. Repeat the case-tenninations occumng in </text:p>
      <text:p text:style-name="Preformatted_20_Text">Sanskrit Grammars. </text:p>
      <text:p text:style-name="Preformatted_20_Text"/>
      <text:p text:style-name="Preformatted_20_Text">* Tbb it an {nRUnce of tho genitiTe absoluto ; it hM the </text:p>
      <text:p text:style-name="Preformatted_20_Text">MDM of 'notwithftondiDg.* </text:p>
      <text:p text:style-name="Preformatted_20_Text"/>
      <text:p text:style-name="Preformatted_20_Text">t This is an inttanco of the locattre aljsoliite; tlie meaning </text:p>
      <text:p text:style-name="Preformatted_20_Text">k like that of the English nominative absolute— &lt;ffry« having </text:p>
      <text:p text:style-name="Preformatted_20_Text"/>
      <text:p text:style-name="Preformatted_20_Text"/>
      <text:p text:style-name="Preformatted_20_Text"/>
      <text:p text:style-name="Preformatted_20_Text">FlilST UOOK OF SANSKUIT. </text:p>
      <text:p text:style-name="Preformatted_20_Text"/>
      <text:p text:style-name="Preformatted_20_Text"/>
      <text:p text:style-name="Preformatted_20_Text"/>
      <text:p text:style-name="Preformatted_20_Text">c^3 </text:p>
      <text:p text:style-name="Preformatted_20_Text"/>
      <text:p text:style-name="Preformatted_20_Text"/>
      <text:p text:style-name="Preformatted_20_Text"/>
      <text:p text:style-name="Preformatted_20_Text">2. Compare the declension of nouns in ^ or </text:p>
      <text:p text:style-name="Preformatted_20_Text">»r?t,with that of pirscnt participles, and of these </text:p>
      <text:p text:style-name="Preformatted_20_Text">with that of any ordinary noun ending in a con- </text:p>
      <text:p text:style-name="Preformatted_20_Text">sonant, such as ^r^. </text:p>
      <text:p text:style-name="Preformatted_20_Text"/>
      <text:p text:style-name="Preformatted_20_Text">.3. How do you form tiic neutor dual or femi- </text:p>
      <text:p text:style-name="Preformatted_20_Text">nine of present imrticiplc.?, and adjectives in ipT or </text:p>
      <text:p text:style-name="Preformatted_20_Text"/>
      <text:p text:style-name="Preformatted_20_Text">4. How is ^ or jRT treated when followed by </text:p>
      <text:p text:style-name="Preformatted_20_Text">haixl or soft consonants, or when it is at the end </text:p>
      <text:p text:style-name="Preformatted_20_Text">of a word ] </text:p>
      <text:p text:style-name="Preformatted_20_Text"/>
      <text:p text:style-name="Preformatted_20_Text">5. In what circumstances is ^ genemlly </text:p>
      <text:p text:style-name="Preformatted_20_Text">changed to ^ 1 </text:p>
      <text:p text:style-name="Preformatted_20_Text"/>
      <text:p text:style-name="Preformatted_20_Text">G. Decline ir%«T^, ?T5pr, ^T^J^^.*"., ./• ^fc v., </text:p>
      <text:p text:style-name="Preformatted_20_Text"/>
      <text:p text:style-name="Preformatted_20_Text">n., fip^pj '"i /. ^ ^*i 'T^^ '"•» w^, ^t^«nt »«.»/ </text:p>
      <text:p text:style-name="Preformatted_20_Text">ii n., ^c Jcc, </text:p>
      <text:p text:style-name="Preformatted_20_Text"/>
      <text:p text:style-name="Preformatted_20_Text">7. l'2xplain, with instanccf, the use of tho Loci </text:p>
      <text:p text:style-name="Preformatted_20_Text">and Gen. absolute. </text:p>
      <text:p text:style-name="Preformatted_20_Text"/>
      <text:p text:style-name="Preformatted_20_Text"><text:soft-page-break/></text:p>
      <text:p text:style-name="Preformatted_20_Text"/>
      <text:p text:style-name="Preformatted_20_Text">LE8?^0X XXVI. </text:p>
      <text:p text:style-name="Preformatted_20_Text"/>
      <text:p text:style-name="Preformatted_20_Text">NOI'NS ENDING IN 3??, AND J% </text:p>
      <text:p text:style-name="Preformatted_20_Text"/>
      <text:p text:style-name="Preformatted_20_Text">*jr h ^, the nominative and vocative singular teruiina- </text:p>
      <text:p text:style-name="Preformatted_20_Text"/>
      <text:p text:style-name="Preformatted_20_Text">tion, is dropix?d (see note, page 78). </text:p>
      <text:p text:style-name="Preformatted_20_Text"/>
      <text:p text:style-name="Preformatted_20_Text">2. 5^ is dropixrd in tho nominative singular, and </text:p>
      <text:p text:style-name="Preformatted_20_Text">before all terminations lieginning with consonants. </text:p>
      <text:p text:style-name="Preformatted_20_Text"/>
      <text:p text:style-name="Preformatted_20_Text">3. The H is lengthened in the first five inflexions, </text:p>
      <text:p text:style-name="Preformatted_20_Text">and X in the nominative singular only. Tliis rule does </text:p>
      <text:p text:style-name="Preformatted_20_Text">not hold good in tho case of neut&lt;?r nouns. But in tho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84 </text:p>
      <text:p text:style-name="Preformatted_20_Text"/>
      <text:p text:style-name="Preformatted_20_Text"/>
      <text:p text:style-name="Preformatted_20_Text"/>
      <text:p text:style-name="Preformatted_20_Text">F1R8T UOOK OF 8AN8KltlT. </text:p>
      <text:p text:style-name="Preformatted_20_Text"/>
      <text:p text:style-name="Preformatted_20_Text"/>
      <text:p text:style-name="Preformatted_20_Text"/>
      <text:p text:style-name="Preformatted_20_Text">plural of the notii., voc. nnd acc. of Uiokc, Uie H </text:p>
      <text:p text:style-name="Preformatted_20_Text">and f arc lengthened. </text:p>
      <text:p text:style-name="Preformatted_20_Text"/>
      <text:p text:style-name="Preformatted_20_Text">4. K is dropped Wforc tlie vowol tcnninaiions Ijc- </text:p>
      <text:p text:style-name="Preformatted_20_Text">/[(inning with the V[^ of the ncciiKativc plural, but not </text:p>
      <text:p text:style-name="Preformatted_20_Text">in cases when the V{ is pivceded hy a conjunct conso- </text:p>
      <text:p text:style-name="Preformatted_20_Text">nant of wliicli 1^ or ^ in the iinal mcnilKr. Tliis rule is </text:p>
      <text:p text:style-name="Preformatted_20_Text">applied optionally in the locative singular of niasculino </text:p>
      <text:p text:style-name="Preformatted_20_Text">and neuter noung, and in the noni. voc. and acc. </text:p>
      <text:p text:style-name="Preformatted_20_Text">dual of tlie latter. </text:p>
      <text:p text:style-name="Preformatted_20_Text"/>
      <text:p text:style-name="Preformatted_20_Text">•n Tlic vocative sin^ailar d(H*s not diH'cr fi*om tho </text:p>
      <text:p text:style-name="Preformatted_20_Text">crude. In tlic neuter ^ is optionally droi&gt;ix?&lt;l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cnr5i 'w.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Hiiijnlur </text:p>
      <text:p text:style-name="Preformatted_20_Text"/>
      <text:p text:style-name="Preformatted_20_Text"/>
      <text:p text:style-name="Preformatted_20_Text">Dual </text:p>
      <text:p text:style-name="Preformatted_20_Text">^ </text:p>
      <text:p text:style-name="Preformatted_20_Text"/>
      <text:p text:style-name="Preformatted_20_Text"/>
      <text:p text:style-name="Preformatted_20_Text">rbmd </text:p>
      <text:p text:style-name="Preformatted_20_Text"/>
      <text:p text:style-name="Preformatted_20_Text"/>
      <text:p text:style-name="Preformatted_20_Text">Noni. </text:p>
      <text:p text:style-name="Preformatted_20_Text">Acc. </text:p>
      <text:p text:style-name="Preformatted_20_Text"/>
      <text:p text:style-name="Preformatted_20_Text"/>
      <text:p text:style-name="Preformatted_20_Text">rnrr </text:p>
      <text:p text:style-name="Preformatted_20_Text"/>
      <text:p text:style-name="Preformatted_20_Text"/>
      <text:p text:style-name="Preformatted_20_Text">fpn^rr </text:p>
      <text:p text:style-name="Preformatted_20_Text"/>
      <text:p text:style-name="Preformatted_20_Text"/>
      <text:p text:style-name="Preformatted_20_Text">fHTPT: </text:p>
      <text:p text:style-name="Preformatted_20_Text"/>
      <text:p text:style-name="Preformatted_20_Text"/>
      <text:p text:style-name="Preformatted_20_Text">il-HHH </text:p>
      <text:p text:style-name="Preformatted_20_Text"/>
      <text:p text:style-name="Preformatted_20_Text"/>
      <text:p text:style-name="Preformatted_20_Text">4|i||»ri </text:p>
      <text:p text:style-name="Preformatted_20_Text"/>
      <text:p text:style-name="Preformatted_20_Text"/>
      <text:p text:style-name="Preformatted_20_Text">n^TJ* </text:p>
      <text:p text:style-name="Preformatted_20_Text"/>
      <text:p text:style-name="Preformatted_20_Text"/>
      <text:p text:style-name="Preformatted_20_Text">Instr. </text:p>
      <text:p text:style-name="Preformatted_20_Text"/>
      <text:p text:style-name="Preformatted_20_Text"/>
      <text:p text:style-name="Preformatted_20_Text">XTSJH </text:p>
      <text:p text:style-name="Preformatted_20_Text"/>
      <text:p text:style-name="Preformatted_20_Text"/>
      <text:p text:style-name="Preformatted_20_Text">iii(«4rH </text:p>
      <text:p text:style-name="Preformatted_20_Text"/>
      <text:p text:style-name="Preformatted_20_Text"/>
      <text:p text:style-name="Preformatted_20_Text">n^Pr: </text:p>
      <text:p text:style-name="Preformatted_20_Text"/>
      <text:p text:style-name="Preformatted_20_Text"/>
      <text:p text:style-name="Preformatted_20_Text">Dat. </text:p>
      <text:p text:style-name="Preformatted_20_Text"/>
      <text:p text:style-name="Preformatted_20_Text"/>
      <text:p text:style-name="Preformatted_20_Text">Tm </text:p>
      <text:p text:style-name="Preformatted_20_Text"/>
      <text:p text:style-name="Preformatted_20_Text"/>
      <text:p text:style-name="Preformatted_20_Text"><text:soft-page-break/>TTJ^^XK </text:p>
      <text:p text:style-name="Preformatted_20_Text"/>
      <text:p text:style-name="Preformatted_20_Text"/>
      <text:p text:style-name="Preformatted_20_Text">cnwr: </text:p>
      <text:p text:style-name="Preformatted_20_Text"/>
      <text:p text:style-name="Preformatted_20_Text"/>
      <text:p text:style-name="Preformatted_20_Text">Ahl. </text:p>
      <text:p text:style-name="Preformatted_20_Text"/>
      <text:p text:style-name="Preformatted_20_Text"/>
      <text:p text:style-name="Preformatted_20_Text">«75r: </text:p>
      <text:p text:style-name="Preformatted_20_Text"/>
      <text:p text:style-name="Preformatted_20_Text"/>
      <text:p text:style-name="Preformatted_20_Text">4i*i*niH </text:p>
      <text:p text:style-name="Preformatted_20_Text"/>
      <text:p text:style-name="Preformatted_20_Text"/>
      <text:p text:style-name="Preformatted_20_Text">uir«r: </text:p>
      <text:p text:style-name="Preformatted_20_Text"/>
      <text:p text:style-name="Preformatted_20_Text"/>
      <text:p text:style-name="Preformatted_20_Text">CJen. </text:p>
      <text:p text:style-name="Preformatted_20_Text"/>
      <text:p text:style-name="Preformatted_20_Text"/>
      <text:p text:style-name="Preformatted_20_Text">nir: </text:p>
      <text:p text:style-name="Preformatted_20_Text"/>
      <text:p text:style-name="Preformatted_20_Text"/>
      <text:p text:style-name="Preformatted_20_Text">frjfr: </text:p>
      <text:p text:style-name="Preformatted_20_Text"/>
      <text:p text:style-name="Preformatted_20_Text"/>
      <text:p text:style-name="Preformatted_20_Text">cRfR </text:p>
      <text:p text:style-name="Preformatted_20_Text"/>
      <text:p text:style-name="Preformatted_20_Text"/>
      <text:p text:style-name="Preformatted_20_Text">Loc </text:p>
      <text:p text:style-name="Preformatted_20_Text"/>
      <text:p text:style-name="Preformatted_20_Text"/>
      <text:p text:style-name="Preformatted_20_Text">nfir— cnrPr rnffir:^ </text:p>
      <text:p text:style-name="Preformatted_20_Text"/>
      <text:p text:style-name="Preformatted_20_Text"/>
      <text:p text:style-name="Preformatted_20_Text">nir^ </text:p>
      <text:p text:style-name="Preformatted_20_Text"/>
      <text:p text:style-name="Preformatted_20_Text"/>
      <text:p text:style-name="Preformatted_20_Text">Voc. </text:p>
      <text:p text:style-name="Preformatted_20_Text"/>
      <text:p text:style-name="Preformatted_20_Text"/>
      <text:p text:style-name="Preformatted_20_Text">nini: </text:p>
      <text:p text:style-name="Preformatted_20_Text"/>
      <text:p text:style-name="Preformatted_20_Text"/>
      <text:p text:style-name="Preformatted_20_Text">^nrpfr </text:p>
      <text:p text:style-name="Preformatted_20_Text"/>
      <text:p text:style-name="Preformatted_20_Text"/>
      <text:p text:style-name="Preformatted_20_Text">* niTF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Xoni. </text:p>
      <text:p text:style-name="Preformatted_20_Text"/>
      <text:p text:style-name="Preformatted_20_Text"/>
      <text:p text:style-name="Preformatted_20_Text">w^^ </text:p>
      <text:p text:style-name="Preformatted_20_Text"/>
      <text:p text:style-name="Preformatted_20_Text"/>
      <text:p text:style-name="Preformatted_20_Text">MKHRr </text:p>
      <text:p text:style-name="Preformatted_20_Text"/>
      <text:p text:style-name="Preformatted_20_Text"/>
      <text:p text:style-name="Preformatted_20_Text">STP^T: </text:p>
      <text:p text:style-name="Preformatted_20_Text"/>
      <text:p text:style-name="Preformatted_20_Text"/>
      <text:p text:style-name="Preformatted_20_Text">Acc. </text:p>
      <text:p text:style-name="Preformatted_20_Text"/>
      <text:p text:style-name="Preformatted_20_Text"/>
      <text:p text:style-name="Preformatted_20_Text">KPTPnt </text:p>
      <text:p text:style-name="Preformatted_20_Text"/>
      <text:p text:style-name="Preformatted_20_Text"/>
      <text:p text:style-name="Preformatted_20_Text">KR^ </text:p>
      <text:p text:style-name="Preformatted_20_Text"/>
      <text:p text:style-name="Preformatted_20_Text"/>
      <text:p text:style-name="Preformatted_20_Text">HR'TT: </text:p>
      <text:p text:style-name="Preformatted_20_Text"/>
      <text:p text:style-name="Preformatted_20_Text"/>
      <text:p text:style-name="Preformatted_20_Text">Instr. </text:p>
      <text:p text:style-name="Preformatted_20_Text"/>
      <text:p text:style-name="Preformatted_20_Text"/>
      <text:p text:style-name="Preformatted_20_Text">WTHT </text:p>
      <text:p text:style-name="Preformatted_20_Text"/>
      <text:p text:style-name="Preformatted_20_Text"/>
      <text:p text:style-name="Preformatted_20_Text">MRT^fPt </text:p>
      <text:p text:style-name="Preformatted_20_Text"/>
      <text:p text:style-name="Preformatted_20_Text"/>
      <text:p text:style-name="Preformatted_20_Text">^rr^Pr: </text:p>
      <text:p text:style-name="Preformatted_20_Text"/>
      <text:p text:style-name="Preformatted_20_Text"/>
      <text:p text:style-name="Preformatted_20_Text">DaL </text:p>
      <text:p text:style-name="Preformatted_20_Text"/>
      <text:p text:style-name="Preformatted_20_Text"/>
      <text:p text:style-name="Preformatted_20_Text">KP^ </text:p>
      <text:p text:style-name="Preformatted_20_Text"/>
      <text:p text:style-name="Preformatted_20_Text"/>
      <text:p text:style-name="Preformatted_20_Text">HPT«rnr </text:p>
      <text:p text:style-name="Preformatted_20_Text"/>
      <text:p text:style-name="Preformatted_20_Text"/>
      <text:p text:style-name="Preformatted_20_Text">Kr^«r: </text:p>
      <text:p text:style-name="Preformatted_20_Text"/>
      <text:p text:style-name="Preformatted_20_Text"/>
      <text:p text:style-name="Preformatted_20_Text"/>
      <text:p text:style-name="Preformatted_20_Text">• The lTo£ tlie final nyllaMc H'l^l)ciiig c1m]&gt;pc&lt;l, wo have </text:p>
      <text:p text:style-name="Preformatted_20_Text">n^pj. By a mle of Sandhi i*(c pogo 21, note*), ^ beoomee </text:p>
      <text:p text:style-name="Preformatted_20_Text">^, which, with the preceding ^, becomes 9^. </text:p>
      <text:p text:style-name="Preformatted_20_Text"/>
      <text:p text:style-name="Preformatted_20_Text"/>
      <text:p text:style-name="Preformatted_20_Text"/>
      <text:p text:style-name="Preformatted_20_Text">Fili.ST JIOOK OF SANtfKUIT. </text:p>
      <text:p text:style-name="Preformatted_20_Text"/>
      <text:p text:style-name="Preformatted_20_Text"><text:soft-page-break/></text:p>
      <text:p text:style-name="Preformatted_20_Text"/>
      <text:p text:style-name="Preformatted_20_Text">85 </text:p>
      <text:p text:style-name="Preformatted_20_Text"/>
      <text:p text:style-name="Preformatted_20_Text"/>
      <text:p text:style-name="Preformatted_20_Text"/>
      <text:p text:style-name="Preformatted_20_Text">tSiiif/f(far </text:p>
      <text:p text:style-name="Preformatted_20_Text"/>
      <text:p text:style-name="Preformatted_20_Text"/>
      <text:p text:style-name="Preformatted_20_Text"/>
      <text:p text:style-name="Preformatted_20_Text">Dmd </text:p>
      <text:p text:style-name="Preformatted_20_Text"/>
      <text:p text:style-name="Preformatted_20_Text"/>
      <text:p text:style-name="Preformatted_20_Text"/>
      <text:p text:style-name="Preformatted_20_Text">rhtral </text:p>
      <text:p text:style-name="Preformatted_20_Text"/>
      <text:p text:style-name="Preformatted_20_Text"/>
      <text:p text:style-name="Preformatted_20_Text"/>
      <text:p text:style-name="Preformatted_20_Text">Ahl. </text:p>
      <text:p text:style-name="Preformatted_20_Text"/>
      <text:p text:style-name="Preformatted_20_Text"/>
      <text:p text:style-name="Preformatted_20_Text">5TP^: </text:p>
      <text:p text:style-name="Preformatted_20_Text"/>
      <text:p text:style-name="Preformatted_20_Text"/>
      <text:p text:style-name="Preformatted_20_Text"/>
      <text:p text:style-name="Preformatted_20_Text"/>
      <text:p text:style-name="Preformatted_20_Text">^r«!»T«r: </text:p>
      <text:p text:style-name="Preformatted_20_Text"/>
      <text:p text:style-name="Preformatted_20_Text"/>
      <text:p text:style-name="Preformatted_20_Text">Cton. </text:p>
      <text:p text:style-name="Preformatted_20_Text"/>
      <text:p text:style-name="Preformatted_20_Text"/>
      <text:p text:style-name="Preformatted_20_Text">5Tr^5lJ </text:p>
      <text:p text:style-name="Preformatted_20_Text"/>
      <text:p text:style-name="Preformatted_20_Text"/>
      <text:p text:style-name="Preformatted_20_Text">^rr^^rpt </text:p>
      <text:p text:style-name="Preformatted_20_Text"/>
      <text:p text:style-name="Preformatted_20_Text"/>
      <text:p text:style-name="Preformatted_20_Text">I/K-. </text:p>
      <text:p text:style-name="Preformatted_20_Text"/>
      <text:p text:style-name="Preformatted_20_Text"/>
      <text:p text:style-name="Preformatted_20_Text">^TF^f'T </text:p>
      <text:p text:style-name="Preformatted_20_Text"/>
      <text:p text:style-name="Preformatted_20_Text"/>
      <text:p text:style-name="Preformatted_20_Text">VTK^^Hi: </text:p>
      <text:p text:style-name="Preformatted_20_Text"/>
      <text:p text:style-name="Preformatted_20_Text"/>
      <text:p text:style-name="Preformatted_20_Text">KR»r5 </text:p>
      <text:p text:style-name="Preformatted_20_Text"/>
      <text:p text:style-name="Preformatted_20_Text"/>
      <text:p text:style-name="Preformatted_20_Text">A^oc. </text:p>
      <text:p text:style-name="Preformatted_20_Text"/>
      <text:p text:style-name="Preformatted_20_Text"/>
      <text:p text:style-name="Preformatted_20_Text">^P'T'^ </text:p>
      <text:p text:style-name="Preformatted_20_Text"/>
      <text:p text:style-name="Preformatted_20_Text"/>
      <text:p text:style-name="Preformatted_20_Text"/>
      <text:p text:style-name="Preformatted_20_Text"/>
      <text:p text:style-name="Preformatted_20_Text"><text:soft-page-break/>Hr«»TRs </text:p>
      <text:p text:style-name="Preformatted_20_Text"/>
      <text:p text:style-name="Preformatted_20_Text"/>
      <text:p text:style-name="Preformatted_20_Text">Noui. and </text:p>
      <text:p text:style-name="Preformatted_20_Text"/>
      <text:p text:style-name="Preformatted_20_Text"/>
      <text:p text:style-name="Preformatted_20_Text">Acc. ^fPT </text:p>
      <text:p text:style-name="Preformatted_20_Text"/>
      <text:p text:style-name="Preformatted_20_Text"/>
      <text:p text:style-name="Preformatted_20_Text">HRHlorHr^ </text:p>
      <text:p text:style-name="Preformatted_20_Text"/>
      <text:p text:style-name="Preformatted_20_Text"/>
      <text:p text:style-name="Preformatted_20_Text">TPTF^ </text:p>
      <text:p text:style-name="Preformatted_20_Text"/>
      <text:p text:style-name="Preformatted_20_Text"/>
      <text:p text:style-name="Preformatted_20_Text">Instr. </text:p>
      <text:p text:style-name="Preformatted_20_Text"/>
      <text:p text:style-name="Preformatted_20_Text"/>
      <text:p text:style-name="Preformatted_20_Text">Tr^r </text:p>
      <text:p text:style-name="Preformatted_20_Text"/>
      <text:p text:style-name="Preformatted_20_Text"/>
      <text:p text:style-name="Preformatted_20_Text">^rnrv^irx </text:p>
      <text:p text:style-name="Preformatted_20_Text"/>
      <text:p text:style-name="Preformatted_20_Text"/>
      <text:p text:style-name="Preformatted_20_Text">TPTRt: </text:p>
      <text:p text:style-name="Preformatted_20_Text"/>
      <text:p text:style-name="Preformatted_20_Text"/>
      <text:p text:style-name="Preformatted_20_Text">D.it. </text:p>
      <text:p text:style-name="Preformatted_20_Text"/>
      <text:p text:style-name="Preformatted_20_Text"/>
      <text:p text:style-name="Preformatted_20_Text">-Ilk </text:p>
      <text:p text:style-name="Preformatted_20_Text"/>
      <text:p text:style-name="Preformatted_20_Text"/>
      <text:p text:style-name="Preformatted_20_Text">Tpr*«iR </text:p>
      <text:p text:style-name="Preformatted_20_Text"/>
      <text:p text:style-name="Preformatted_20_Text"/>
      <text:p text:style-name="Preformatted_20_Text">TR^r: </text:p>
      <text:p text:style-name="Preformatted_20_Text"/>
      <text:p text:style-name="Preformatted_20_Text"/>
      <text:p text:style-name="Preformatted_20_Text">Ahl. </text:p>
      <text:p text:style-name="Preformatted_20_Text"/>
      <text:p text:style-name="Preformatted_20_Text"/>
      <text:p text:style-name="Preformatted_20_Text">^rm: </text:p>
      <text:p text:style-name="Preformatted_20_Text"/>
      <text:p text:style-name="Preformatted_20_Text"/>
      <text:p text:style-name="Preformatted_20_Text">TR^^nt </text:p>
      <text:p text:style-name="Preformatted_20_Text"/>
      <text:p text:style-name="Preformatted_20_Text"/>
      <text:p text:style-name="Preformatted_20_Text">5Tnr^2T: </text:p>
      <text:p text:style-name="Preformatted_20_Text"/>
      <text:p text:style-name="Preformatted_20_Text"/>
      <text:p text:style-name="Preformatted_20_Text">Gen. </text:p>
      <text:p text:style-name="Preformatted_20_Text"/>
      <text:p text:style-name="Preformatted_20_Text"/>
      <text:p text:style-name="Preformatted_20_Text">^nsr: </text:p>
      <text:p text:style-name="Preformatted_20_Text"/>
      <text:p text:style-name="Preformatted_20_Text"/>
      <text:p text:style-name="Preformatted_20_Text">ir^r: </text:p>
      <text:p text:style-name="Preformatted_20_Text"><text:soft-page-break/></text:p>
      <text:p text:style-name="Preformatted_20_Text"/>
      <text:p text:style-name="Preformatted_20_Text">Tmnc </text:p>
      <text:p text:style-name="Preformatted_20_Text"/>
      <text:p text:style-name="Preformatted_20_Text"/>
      <text:p text:style-name="Preformatted_20_Text">Ix&gt;c. </text:p>
      <text:p text:style-name="Preformatted_20_Text"/>
      <text:p text:style-name="Preformatted_20_Text"/>
      <text:p text:style-name="Preformatted_20_Text">TPTf^-TrlW 'ITWi'i </text:p>
      <text:p text:style-name="Preformatted_20_Text"/>
      <text:p text:style-name="Preformatted_20_Text"/>
      <text:p text:style-name="Preformatted_20_Text">Tnrg </text:p>
      <text:p text:style-name="Preformatted_20_Text"/>
      <text:p text:style-name="Preformatted_20_Text"/>
      <text:p text:style-name="Preformatted_20_Text">Voc. </text:p>
      <text:p text:style-name="Preformatted_20_Text"/>
      <text:p text:style-name="Preformatted_20_Text"/>
      <text:p text:style-name="Preformatted_20_Text">^rnr?^ or ^tr tpt^ or ?rnft </text:p>
      <text:p text:style-name="Preformatted_20_Text"/>
      <text:p text:style-name="Preformatted_20_Text"/>
      <text:p text:style-name="Preformatted_20_Text">'nHr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ftr'l 1//. </text:p>
      <text:p text:style-name="Preformatted_20_Text"/>
      <text:p text:style-name="Preformatted_20_Text"/>
      <text:p text:style-name="Preformatted_20_Text"/>
      <text:p text:style-name="Preformatted_20_Text"/>
      <text:p text:style-name="Preformatted_20_Text">Xoui </text:p>
      <text:p text:style-name="Preformatted_20_Text"/>
      <text:p text:style-name="Preformatted_20_Text"/>
      <text:p text:style-name="Preformatted_20_Text">^r </text:p>
      <text:p text:style-name="Preformatted_20_Text"/>
      <text:p text:style-name="Preformatted_20_Text"/>
      <text:p text:style-name="Preformatted_20_Text">^i%^r </text:p>
      <text:p text:style-name="Preformatted_20_Text"/>
      <text:p text:style-name="Preformatted_20_Text"/>
      <text:p text:style-name="Preformatted_20_Text">^r^T: </text:p>
      <text:p text:style-name="Preformatted_20_Text"/>
      <text:p text:style-name="Preformatted_20_Text"/>
      <text:p text:style-name="Preformatted_20_Text">Acc. </text:p>
      <text:p text:style-name="Preformatted_20_Text"/>
      <text:p text:style-name="Preformatted_20_Text"/>
      <text:p text:style-name="Preformatted_20_Text">^i^K </text:p>
      <text:p text:style-name="Preformatted_20_Text"/>
      <text:p text:style-name="Preformatted_20_Text"/>
      <text:p text:style-name="Preformatted_20_Text">^fe'ft </text:p>
      <text:p text:style-name="Preformatted_20_Text"/>
      <text:p text:style-name="Preformatted_20_Text"/>
      <text:p text:style-name="Preformatted_20_Text">^ri[pf: </text:p>
      <text:p text:style-name="Preformatted_20_Text"/>
      <text:p text:style-name="Preformatted_20_Text"/>
      <text:p text:style-name="Preformatted_20_Text">Instr. </text:p>
      <text:p text:style-name="Preformatted_20_Text"/>
      <text:p text:style-name="Preformatted_20_Text"><text:soft-page-break/></text:p>
      <text:p text:style-name="Preformatted_20_Text">^fi^PTT </text:p>
      <text:p text:style-name="Preformatted_20_Text"/>
      <text:p text:style-name="Preformatted_20_Text"/>
      <text:p text:style-name="Preformatted_20_Text">^ftr^^TTH! </text:p>
      <text:p text:style-name="Preformatted_20_Text"/>
      <text:p text:style-name="Preformatted_20_Text"/>
      <text:p text:style-name="Preformatted_20_Text">^ftrPr: </text:p>
      <text:p text:style-name="Preformatted_20_Text"/>
      <text:p text:style-name="Preformatted_20_Text"/>
      <text:p text:style-name="Preformatted_20_Text">Dat. </text:p>
      <text:p text:style-name="Preformatted_20_Text"/>
      <text:p text:style-name="Preformatted_20_Text"/>
      <text:p text:style-name="Preformatted_20_Text">^RiT^ </text:p>
      <text:p text:style-name="Preformatted_20_Text"/>
      <text:p text:style-name="Preformatted_20_Text"/>
      <text:p text:style-name="Preformatted_20_Text">^R[r«rni </text:p>
      <text:p text:style-name="Preformatted_20_Text"/>
      <text:p text:style-name="Preformatted_20_Text"/>
      <text:p text:style-name="Preformatted_20_Text">^ftr^T! </text:p>
      <text:p text:style-name="Preformatted_20_Text"/>
      <text:p text:style-name="Preformatted_20_Text"/>
      <text:p text:style-name="Preformatted_20_Text">AM. </text:p>
      <text:p text:style-name="Preformatted_20_Text"/>
      <text:p text:style-name="Preformatted_20_Text"/>
      <text:p text:style-name="Preformatted_20_Text">^%T: </text:p>
      <text:p text:style-name="Preformatted_20_Text"/>
      <text:p text:style-name="Preformatted_20_Text"/>
      <text:p text:style-name="Preformatted_20_Text">i^^^R </text:p>
      <text:p text:style-name="Preformatted_20_Text"/>
      <text:p text:style-name="Preformatted_20_Text"/>
      <text:p text:style-name="Preformatted_20_Text">%xr^^: . </text:p>
      <text:p text:style-name="Preformatted_20_Text"/>
      <text:p text:style-name="Preformatted_20_Text"/>
      <text:p text:style-name="Preformatted_20_Text">Gen. </text:p>
      <text:p text:style-name="Preformatted_20_Text"/>
      <text:p text:style-name="Preformatted_20_Text"/>
      <text:p text:style-name="Preformatted_20_Text">^ftr^: </text:p>
      <text:p text:style-name="Preformatted_20_Text"/>
      <text:p text:style-name="Preformatted_20_Text"/>
      <text:p text:style-name="Preformatted_20_Text">^ftr%: </text:p>
      <text:p text:style-name="Preformatted_20_Text"/>
      <text:p text:style-name="Preformatted_20_Text"/>
      <text:p text:style-name="Preformatted_20_Text">WRRPf ^• </text:p>
      <text:p text:style-name="Preformatted_20_Text"/>
      <text:p text:style-name="Preformatted_20_Text"/>
      <text:p text:style-name="Preformatted_20_Text">Loc. </text:p>
      <text:p text:style-name="Preformatted_20_Text"/>
      <text:p text:style-name="Preformatted_20_Text"/>
      <text:p text:style-name="Preformatted_20_Text">i^rfierRr </text:p>
      <text:p text:style-name="Preformatted_20_Text"/>
      <text:p text:style-name="Preformatted_20_Text"/>
      <text:p text:style-name="Preformatted_20_Text">irrf^r: </text:p>
      <text:p text:style-name="Preformatted_20_Text"/>
      <text:p text:style-name="Preformatted_20_Text"/>
      <text:p text:style-name="Preformatted_20_Text">^fi[ry </text:p>
      <text:p text:style-name="Preformatted_20_Text"/>
      <text:p text:style-name="Preformatted_20_Text"/>
      <text:p text:style-name="Preformatted_20_Text"><text:soft-page-break/>Voc. </text:p>
      <text:p text:style-name="Preformatted_20_Text"/>
      <text:p text:style-name="Preformatted_20_Text"/>
      <text:p text:style-name="Preformatted_20_Text">^rftr^ </text:p>
      <text:p text:style-name="Preformatted_20_Text"/>
      <text:p text:style-name="Preformatted_20_Text"/>
      <text:p text:style-name="Preformatted_20_Text"/>
      <text:p text:style-name="Preformatted_20_Text"/>
      <text:p text:style-name="Preformatted_20_Text">tlri^: </text:p>
      <text:p text:style-name="Preformatted_20_Text"/>
      <text:p text:style-name="Preformatted_20_Text"/>
      <text:p text:style-name="Preformatted_20_Text">Noiu. and </text:p>
      <text:p text:style-name="Preformatted_20_Text"/>
      <text:p text:style-name="Preformatted_20_Text"/>
      <text:p text:style-name="Preformatted_20_Text">Acc. HffV </text:p>
      <text:p text:style-name="Preformatted_20_Text"/>
      <text:p text:style-name="Preformatted_20_Text"/>
      <text:p text:style-name="Preformatted_20_Text">vnfipft </text:p>
      <text:p text:style-name="Preformatted_20_Text"/>
      <text:p text:style-name="Preformatted_20_Text"/>
      <text:p text:style-name="Preformatted_20_Text">HPftRr </text:p>
      <text:p text:style-name="Preformatted_20_Text"/>
      <text:p text:style-name="Preformatted_20_Text"/>
      <text:p text:style-name="Preformatted_20_Text">Voc. htRrc or^rrf^ </text:p>
      <text:p text:style-name="Preformatted_20_Text"/>
      <text:p text:style-name="Preformatted_20_Text"/>
      <text:p text:style-name="Preformatted_20_Text">^Mt </text:p>
      <text:p text:style-name="Preformatted_20_Text"/>
      <text:p text:style-name="Preformatted_20_Text"/>
      <text:p text:style-name="Preformatted_20_Text">^TPftfJT </text:p>
      <text:p text:style-name="Preformatted_20_Text"/>
      <text:p text:style-name="Preformatted_20_Text"/>
      <text:p text:style-name="Preformatted_20_Text">The rest like f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igitized by V^n005 </text:p>
      <text:p text:style-name="Preformatted_20_Text"/>
      <text:p text:style-name="Preformatted_20_Text"/>
      <text:p text:style-name="Preformatted_20_Text">5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G </text:p>
      <text:p text:style-name="Preformatted_20_Text"/>
      <text:p text:style-name="Preformatted_20_Text"><text:soft-page-break/></text:p>
      <text:p text:style-name="Preformatted_20_Text"/>
      <text:p text:style-name="Preformatted_20_Text">riHur liuOK or sanskuit. </text:p>
      <text:p text:style-name="Preformatted_20_Text"/>
      <text:p text:style-name="Preformatted_20_Text"/>
      <text:p text:style-name="Preformatted_20_Text"/>
      <text:p text:style-name="Preformatted_20_Text">Rcrvaiit </text:p>
      <text:p text:style-name="Preformatted_20_Text"/>
      <text:p text:style-name="Preformatted_20_Text">•juilty, of- </text:p>
      <text:p text:style-name="Preformatted_20_Text"/>
      <text:p text:style-name="Preformatted_20_Text">fending </text:p>
      <text:p text:style-name="Preformatted_20_Text">M^^H'/t. aKtonc </text:p>
      <text:p text:style-name="Preformatted_20_Text"/>
      <text:p text:style-name="Preformatted_20_Text">in^rL '"• ^^^^ </text:p>
      <text:p text:style-name="Preformatted_20_Text">fcoiil, self </text:p>
      <text:p text:style-name="Preformatted_20_Text"/>
      <text:p text:style-name="Preformatted_20_Text">ntU^iiclaiit on </text:p>
      <text:p text:style-name="Preformatted_20_Text">the womoirs </text:p>
      <text:p text:style-name="Preformatted_20_Text">apartments </text:p>
      <text:p text:style-name="Preformatted_20_Text">4iH*j &gt;'. fiction </text:p>
      <text:p text:style-name="Preformatted_20_Text"/>
      <text:p text:style-name="Preformatted_20_Text"/>
      <text:p text:style-name="Preformatted_20_Text"/>
      <text:p text:style-name="Preformatted_20_Text">rP^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Iiapp}-, well </text:p>
      <text:p text:style-name="Preformatted_20_Text"/>
      <text:p text:style-name="Preformatted_20_Text">^fTPi '"• clisacl- </text:p>
      <text:p text:style-name="Preformatted_20_Text">vantago, evil </text:p>
      <text:p text:style-name="Preformatted_20_Text"/>
      <text:p text:style-name="Preformatted_20_Text">SITfT^ST ". tlir </text:p>
      <text:p text:style-name="Preformatted_20_Text">Ajtai-tnient oc- </text:p>
      <text:p text:style-name="Preformatted_20_Text">cupied </text:p>
      <text:p text:style-name="Preformatted_20_Text">M-onieii </text:p>
      <text:p text:style-name="Preformatted_20_Text">house </text:p>
      <text:p text:style-name="Preformatted_20_Text"/>
      <text:p text:style-name="Preformatted_20_Text">seller </text:p>
      <text:p text:style-name="Preformatted_20_Text"/>
      <text:p text:style-name="Preformatted_20_Text"/>
      <text:p text:style-name="Preformatted_20_Text"/>
      <text:p text:style-name="Preformatted_20_Text">hy </text:p>
      <text:p text:style-name="Preformatted_20_Text">in a </text:p>
      <text:p text:style-name="Preformatted_20_Text"/>
      <text:p text:style-name="Preformatted_20_Text">coun- </text:p>
      <text:p text:style-name="Preformatted_20_Text"/>
      <text:p text:style-name="Preformatted_20_Text"/>
      <text:p text:style-name="Preformatted_20_Text"/>
      <text:p text:style-name="Preformatted_20_Text">Wonns. </text:p>
      <text:p text:style-name="Preformatted_20_Text">going to a holy </text:p>
      <text:p text:style-name="Preformatted_20_Text"/>
      <text:p text:style-name="Preformatted_20_Text">I?li\CC </text:p>
      <text:p text:style-name="Preformatted_20_Text"/>
      <text:p text:style-name="Preformatted_20_Text"><text:soft-page-break/>'ipi'^"' leailicr </text:p>
      <text:p text:style-name="Preformatted_20_Text">ffnrgr w. name </text:p>
      <text:p text:style-name="Preformatted_20_Text">q'fVTR' ^/'. a hird </text:p>
      <text:p text:style-name="Preformatted_20_Text">IH'rH'^^ "'• ft" ani- </text:p>
      <text:p text:style-name="Preformatted_20_Text">mal </text:p>
      <text:p text:style-name="Preformatted_20_Text">ITT^/''. alTrction </text:p>
      <text:p text:style-name="Preformatted_20_Text"/>
      <text:p text:style-name="Preformatted_20_Text">^^nrrf^^ rrr//. a </text:p>
      <text:p text:style-name="Preformatted_20_Text"/>
      <text:p text:style-name="Preformatted_20_Text">fruit-eater [tor </text:p>
      <text:p text:style-name="Preformatted_20_Text">5f^^m. the Crca- </text:p>
      <text:p text:style-name="Preformatted_20_Text">^ni'*' ft houKO </text:p>
      <text:p text:style-name="Preformatted_20_Text">*4riV^ ^^y» ^vhat </text:p>
      <text:p text:style-name="Preformatted_20_Text"/>
      <text:p text:style-name="Preformatted_20_Text">is to lio </text:p>
      <text:p text:style-name="Preformatted_20_Text"/>
      <text:p text:style-name="Preformatted_20_Text"/>
      <text:p text:style-name="Preformatted_20_Text"/>
      <text:p text:style-name="Preformatted_20_Text">of rT irtih 3TT, </text:p>
      <text:p text:style-name="Preformatted_20_Text">descending </text:p>
      <text:p text:style-name="Preformatted_20_Text"/>
      <text:p text:style-name="Preformatted_20_Text">MKHiir/ daugh- </text:p>
      <text:p text:style-name="Preformatted_20_Text">ter </text:p>
      <text:p text:style-name="Preformatted_20_Text">T^TFTff/ ft shoe </text:p>
      <text:p text:style-name="Preformatted_20_Text"/>
      <text:p text:style-name="Preformatted_20_Text">JWsfi, of Jp^isj, </text:p>
      <text:p text:style-name="Preformatted_20_Text">ham]&gt;ered, im- </text:p>
      <text:p text:style-name="Preformatted_20_Text">peded </text:p>
      <text:p text:style-name="Preformatted_20_Text">^ti^XP: V. skill, </text:p>
      <text:p text:style-name="Preformatted_20_Text">pi*oficicncy </text:p>
      <text:p text:style-name="Preformatted_20_Text"/>
      <text:p text:style-name="Preformatted_20_Text">TPT^^^ «'. crea- </text:p>
      <text:p text:style-name="Preformatted_20_Text"/>
      <text:p text:style-name="Preformatted_20_Text"/>
      <text:p text:style-name="Preformatted_20_Text"/>
      <text:p text:style-name="Preformatted_20_Text">^rflT'Tw*. gi"cat- </text:p>
      <text:p text:style-name="Preformatted_20_Text"/>
      <text:p text:style-name="Preformatted_20_Text">ness </text:p>
      <text:p text:style-name="Preformatted_20_Text">Wrf^5T* odj. </text:p>
      <text:p text:style-name="Preformatted_20_Text"/>
      <text:p text:style-name="Preformatted_20_Text">talonted, in- </text:p>
      <text:p text:style-name="Preformatted_20_Text">to! h'gcjit </text:p>
      <text:p text:style-name="Preformatted_20_Text">'^ff'T^ »"• an as- </text:p>
      <text:p text:style-name="Preformatted_20_Text"/>
      <text:p text:style-name="Preformatted_20_Text">et^tic </text:p>
      <text:p text:style-name="Preformatted_20_Text">iM'«i^ '"• ft king </text:p>
      <text:p text:style-name="Preformatted_20_Text">^T^^ &gt;//. a way, </text:p>
      <text:p text:style-name="Preformatted_20_Text"/>
      <text:p text:style-name="Preformatted_20_Text">a path </text:p>
      <text:p text:style-name="Preformatted_20_Text">f%''T?ir^5!r m. the </text:p>
      <text:p text:style-name="Preformatted_20_Text"/>
      <text:p text:style-name="Preformatted_20_Text">arcliitert of </text:p>
      <text:p text:style-name="Preformatted_20_Text"/>
      <text:p text:style-name="Preformatted_20_Text">t!ie gods </text:p>
      <text:p text:style-name="Preformatted_20_Text"/>
      <text:p text:style-name="Preformatted_20_Text">(%^f^ «'• ft </text:p>
      <text:p text:style-name="Preformatted_20_Text">mountain </text:p>
      <text:p text:style-name="Preformatted_20_Text"/>
      <text:p text:style-name="Preformatted_20_Text"><text:soft-page-break/>tor of the world </text:p>
      <text:p text:style-name="Preformatted_20_Text"/>
      <text:p text:style-name="Preformatted_20_Text">happy </text:p>
      <text:p text:style-name="Preformatted_20_Text">qrrrTPT »"• result </text:p>
      <text:p text:style-name="Preformatted_20_Text"/>
      <text:p text:style-name="Preformatted_20_Text">ous [grim </text:p>
      <text:p text:style-name="Preformatted_20_Text"/>
      <text:p text:style-name="Preformatted_20_Text">zrrf^wi. a pil- </text:p>
      <text:p text:style-name="Preformatted_20_Text">q-^^ lii. name </text:p>
      <text:p text:style-name="Preformatted_20_Text"/>
      <text:p text:style-name="Preformatted_20_Text">of Krishna's </text:p>
      <text:p text:style-name="Preformatted_20_Text"/>
      <text:p text:style-name="Preformatted_20_Text">father </text:p>
      <text:p text:style-name="Preformatted_20_Text"/>
      <text:p text:style-name="Preformatted_20_Text"/>
      <text:p text:style-name="Preformatted_20_Text"/>
      <text:p text:style-name="Preformatted_20_Text">• Tlic feminine form of nn ndjcctivc ending in Tl. \n made </text:p>
      <text:p text:style-name="Preformatted_20_Text">np liy Adding ^. n, ^Xlft^ 'talented' ( womHU ). </text:p>
      <text:p text:style-name="Preformatted_20_Text"/>
      <text:p text:style-name="Preformatted_20_Text">t TIm f of this tronl bfcomca ^nnd \ in the circumktiuicci </text:p>
      <text:p text:style-name="Preformatted_20_Text">iiicoiV&gt;iied in note* pngc 79.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FIRST BOOR OF SAXSKBIT. </text:p>
      <text:p text:style-name="Preformatted_20_Text"/>
      <text:p text:style-name="Preformatted_20_Text"/>
      <text:p text:style-name="Preformatted_20_Text"/>
      <text:p text:style-name="Preformatted_20_Text">•SeXTENCES. </text:p>
      <text:p text:style-name="Preformatted_20_Text"/>
      <text:p text:style-name="Preformatted_20_Text"/>
      <text:p text:style-name="Preformatted_20_Text"/>
      <text:p text:style-name="Preformatted_20_Text">t&lt;7 </text:p>
      <text:p text:style-name="Preformatted_20_Text"/>
      <text:p text:style-name="Preformatted_20_Text"/>
      <text:p text:style-name="Preformatted_20_Text"/>
      <text:p text:style-name="Preformatted_20_Text">^ &lt;\ K m^ 5^ TIWI ?T»T: I </text:p>
      <text:p text:style-name="Preformatted_20_Text"/>
      <text:p text:style-name="Preformatted_20_Text">^^ ^TfrT^'«Ts3^sf«r^- </text:p>
      <text:p text:style-name="Preformatted_20_Text"/>
      <text:p text:style-name="Preformatted_20_Text"/>
      <text:p text:style-name="Preformatted_20_Text"/>
      <text:p text:style-name="Preformatted_20_Text">^T%Tr?Ti5Rr5&lt;Tpfl'?fri </text:p>
      <text:p text:style-name="Preformatted_20_Text"/>
      <text:p text:style-name="Preformatted_20_Text"/>
      <text:p text:style-name="Preformatted_20_Text"/>
      <text:p text:style-name="Preformatted_20_Text">irrar: f^^mr ^f&gt; ^/%7nT grnrr-t </text:p>
      <text:p text:style-name="Preformatted_20_Text"/>
      <text:p text:style-name="Preformatted_20_Text">Dcvoclatta is intclligont | Nala was (tho) sou o{ </text:p>
      <text:p text:style-name="Preformatted_20_Text">( Tlic ) father embraced Vilvakarinan. </text:p>
      <text:p text:style-name="Preformatted_20_Text">(Iiis) son with aflcction. I Birds fly in (tho) sky. </text:p>
      <text:p text:style-name="Preformatted_20_Text"/>
      <text:p text:style-name="Preformatted_20_Text">•WTicn 1^, "^Riul \ at the end of a word or grunnwUcat </text:p>
      <text:p text:style-name="Preformatted_20_Text">form are jircceded liy a short vowel snd followed by tny rowel, </text:p>
      <text:p text:style-name="Preformatted_20_Text"><text:soft-page-break/>they are doubled. </text:p>
      <text:p text:style-name="Preformatted_20_Text"/>
      <text:p text:style-name="Preformatted_20_Text">f Said of the minuter I3hi'iriva«ii who wn* reiiorte&lt;t to hare </text:p>
      <text:p text:style-name="Preformatted_20_Text">thought of giring Us danghtor MAlntl, against her wuhee, itt </text:p>
      <text:p text:style-name="Preformatted_20_Text">marriage to Xandana, tho cnnlidciitial friend of bis maater, th4 </text:p>
      <text:p text:style-name="Preformatted_20_Text">king of PadmAvatI, out of a desire to please him. </text:p>
      <text:p text:style-name="Preformatted_20_Text"/>
      <text:p text:style-name="Preformatted_20_Text">t^Rnir^ber* means 'from motircs of self-interest.' </text:p>
      <text:p text:style-name="Preformatted_20_Text">Digitized by ^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8 </text:p>
      <text:p text:style-name="Preformatted_20_Text"/>
      <text:p text:style-name="Preformatted_20_Text"/>
      <text:p text:style-name="Preformatted_20_Text"/>
      <text:p text:style-name="Preformatted_20_Text">FIRST DOOK OP SANSKRIT. </text:p>
      <text:p text:style-name="Preformatted_20_Text"/>
      <text:p text:style-name="Preformatted_20_Text"/>
      <text:p text:style-name="Preformatted_20_Text"/>
      <text:p text:style-name="Preformatted_20_Text">Bcnants follow ( tlicir ) Shoes are made of </text:p>
      <text:p text:style-name="Preformatted_20_Text"/>
      <text:p text:style-name="Preformatted_20_Text">lord. leather. </text:p>
      <text:p text:style-name="Preformatted_20_Text"/>
      <text:p text:style-name="Preformatted_20_Text">Trees grow on mountains. Hari's ruin is (the) result </text:p>
      <text:p text:style-name="Preformatted_20_Text"/>
      <text:p text:style-name="Preformatted_20_Text">(I) do notremeni1)er (the) of (liis) actions. </text:p>
      <text:p text:style-name="Preformatted_20_Text"/>
      <text:p text:style-name="Preformatted_20_Text">names of (the) hoys, </text:p>
      <text:p text:style-name="Preformatted_20_Text"/>
      <text:p text:style-name="Preformatted_20_Text">Brahui4 created animals, and stones, and the sky. </text:p>
      <text:p text:style-name="Preformatted_20_Text"/>
      <text:p text:style-name="Preformatted_20_Text"/>
      <text:p text:style-name="Preformatted_20_Text"/>
      <text:p text:style-name="Preformatted_20_Text">ExAMiNATioy. </text:p>
      <text:p text:style-name="Preformatted_20_Text"/>
      <text:p text:style-name="Preformatted_20_Text">1. la what cases is the \ of nouns ending in </text:p>
      <text:p text:style-name="Preformatted_20_Text">yfsji^ dropped, and in what cases the 9T? Give </text:p>
      <text:p text:style-name="Preformatted_20_Text">examples of nouns wliich do not drop the latter. </text:p>
      <text:p text:style-name="Preformatted_20_Text"/>
      <text:p text:style-name="Preformatted_20_Text">3. Compare tlio declensions of nouns ending </text:p>
      <text:p text:style-name="Preformatted_20_Text">in v&lt;C ^th Uiat of those in ^. </text:p>
      <text:p text:style-name="Preformatted_20_Text"/>
      <text:p text:style-name="Preformatted_20_Text">3. Decline ^% ^f^H% ^% TVI5, wftpT^ </text:p>
      <text:p text:style-name="Preformatted_20_Text">jpnf^ H'f^ ^fipr, ^% ^ftf^/., ic. ffcc. </text:p>
      <text:p text:style-name="Preformatted_20_Text"/>
      <text:p text:style-name="Preformatted_20_Text">4. How do you fonn the feminine of adjectives </text:p>
      <text:p text:style-name="Preformatted_20_Text">ending in f^ ? </text:p>
      <text:p text:style-name="Preformatted_20_Text"/>
      <text:p text:style-name="Preformatted_20_Text">LESSON xxvir. </text:p>
      <text:p text:style-name="Preformatted_20_Text"><text:soft-page-break/>Nouns exdixo ix ^, ^, and ^fqTE[ or ipr^. </text:p>
      <text:p text:style-name="Preformatted_20_Text"/>
      <text:p text:style-name="Preformatted_20_Text">1. The nom. sing, of nouns ending in ^ is formed </text:p>
      <text:p text:style-name="Preformatted_20_Text">hy dropping tlie tennination f[ and lengthening %r if </text:p>
      <text:p text:style-name="Preformatted_20_Text">it precedes. The ^ of the noun is tlien changed to a </text:p>
      <text:p text:style-name="Preformatted_20_Text">Wsaiga (ric&amp; note X P« C)* </text:p>
      <text:p text:style-name="Preformatted_20_Text"/>
      <text:p text:style-name="Preformatted_20_Text">2. Before tlie terminations Ijeginning with con- </text:p>
      <text:p text:style-name="Preformatted_20_Text">sonants tlie ^ is changed to a visarga, which in being </text:p>
      <text:p text:style-name="Preformatted_20_Text">compounded with tlie terminations follows tlie Sanditi </text:p>
      <text:p text:style-name="Preformatted_20_Text">rules that have been given (see note • page 15, andt </text:p>
      <text:p text:style-name="Preformatted_20_Text">and||pagcl7). </text:p>
      <text:p text:style-name="Preformatted_20_Text"/>
      <text:p text:style-name="Preformatted_20_Text"/>
      <text:p text:style-name="Preformatted_20_Text"/>
      <text:p text:style-name="Preformatted_20_Text">FIRST nOOK OP SANSKRIT. </text:p>
      <text:p text:style-name="Preformatted_20_Text"/>
      <text:p text:style-name="Preformatted_20_Text"/>
      <text:p text:style-name="Preformatted_20_Text"/>
      <text:p text:style-name="Preformatted_20_Text">80 </text:p>
      <text:p text:style-name="Preformatted_20_Text"/>
      <text:p text:style-name="Preformatted_20_Text"/>
      <text:p text:style-name="Preformatted_20_Text"/>
      <text:p text:style-name="Preformatted_20_Text">3. NouJis in ^ and ipr^ or q^r^ prefix in tlio </text:p>
      <text:p text:style-name="Preformatted_20_Text">masculine a si[^to tlie llnal ^, and their penultimate Sf </text:p>
      <text:p text:style-name="Preformatted_20_Text">is lengtliened, in the first five ijiflexions. The nomina- </text:p>
      <text:p text:style-name="Preformatted_20_Text">tive singular ends in ^rt wul ^n^- </text:p>
      <text:p text:style-name="Preformatted_20_Text"/>
      <text:p text:style-name="Preformatted_20_Text">4. The ^ of ^ is changed to 5r* before the vowel </text:p>
      <text:p text:style-name="Preformatted_20_Text">terminations, beginning with that of the accusative </text:p>
      <text:p text:style-name="Preformatted_20_Text">plural, and before the ^ of the nom., voc. and ace. </text:p>
      <text:p text:style-name="Preformatted_20_Text">dual of the neuter; and tlie IJ to 5 Iwfoi-c the con- </text:p>
      <text:p text:style-name="Preformatted_20_Text">sonantal, and in the nom., voc. and ace. sing, of the </text:p>
      <text:p text:style-name="Preformatted_20_Text">neuter. </text:p>
      <text:p text:style-name="Preformatted_20_Text"/>
      <text:p text:style-name="Preformatted_20_Text">5. Tlie rule mentioned in (2) holds also in thp </text:p>
      <text:p text:style-name="Preformatted_20_Text">case of ipr^ or ipr^. </text:p>
      <text:p text:style-name="Preformatted_20_Text"/>
      <text:p text:style-name="Preformatted_20_Text">C. The preceding H, if R»yi i« »ot lengtlionod h\ </text:p>
      <text:p text:style-name="Preformatted_20_Text">the case of the nom., voc. and ace. sing, of neuter </text:p>
      <text:p text:style-name="Preformatted_20_Text">nouns. Before tlie f of the plural, the peiiultimato </text:p>
      <text:p text:style-name="Preformatted_20_Text">vowel is lengthened and a nasal inscL*ted aftor it. </text:p>
      <text:p text:style-name="Preformatted_20_Text"/>
      <text:p text:style-name="Preformatted_20_Text">7. In the vocative singulars of all these the </text:p>
      <text:p text:style-name="Preformatted_20_Text">penultimate is not lengthenctl ; as ^^{^^it y ftV^f ^^* </text:p>
      <text:p text:style-name="Preformatted_20_Text"/>
      <text:p text:style-name="Preformatted_20_Text"/>
      <text:p text:style-name="Preformatted_20_Text"/>
      <text:p text:style-name="Preformatted_20_Text">Nom. </text:p>
      <text:p text:style-name="Preformatted_20_Text"/>
      <text:p text:style-name="Preformatted_20_Text">Ace. </text:p>
      <text:p text:style-name="Preformatted_20_Text"/>
      <text:p text:style-name="Preformatted_20_Text">Insti*. </text:p>
      <text:p text:style-name="Preformatted_20_Text"/>
      <text:p text:style-name="Preformatted_20_Text">Dat. </text:p>
      <text:p text:style-name="Preformatted_20_Text"/>
      <text:p text:style-name="Preformatted_20_Text">AbL </text:p>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Dual </text:p>
      <text:p text:style-name="Preformatted_20_Text"/>
      <text:p text:style-name="Preformatted_20_Text"/>
      <text:p text:style-name="Preformatted_20_Text"/>
      <text:p text:style-name="Preformatted_20_Text">riifval </text:p>
      <text:p text:style-name="Preformatted_20_Text"/>
      <text:p text:style-name="Preformatted_20_Text"/>
      <text:p text:style-name="Preformatted_20_Text"/>
      <text:p text:style-name="Preformatted_20_Text">♦ Before thin ^ the pi-ccciliog f, if wiy, i9 ilroppccl, n»%f^« </text:p>
      <text:p text:style-name="Preformatted_20_Text">^"%JR'5 «cc. i»l.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riRST DOOK OF SANSKRIT. </text:p>
      <text:p text:style-name="Preformatted_20_Text"/>
      <text:p text:style-name="Preformatted_20_Text">Singular Dual Plural </text:p>
      <text:p text:style-name="Preformatted_20_Text"/>
      <text:p text:style-name="Preformatted_20_Text"/>
      <text:p text:style-name="Preformatted_20_Text"/>
      <text:p text:style-name="Preformatted_20_Text">FinST DOOK OF 8AXSKIUT. </text:p>
      <text:p text:style-name="Preformatted_20_Text"/>
      <text:p text:style-name="Preformatted_20_Text"/>
      <text:p text:style-name="Preformatted_20_Text"/>
      <text:p text:style-name="Preformatted_20_Text">91 </text:p>
      <text:p text:style-name="Preformatted_20_Text"/>
      <text:p text:style-name="Preformatted_20_Text"/>
      <text:p text:style-name="Preformatted_20_Text"/>
      <text:p text:style-name="Preformatted_20_Text"/>
      <text:p text:style-name="Preformatted_20_Text"/>
      <text:p text:style-name="Preformatted_20_Text">■ ^__ </text:p>
      <text:p text:style-name="Preformatted_20_Text"/>
      <text:p text:style-name="Preformatted_20_Text"/>
      <text:p text:style-name="Preformatted_20_Text">•^^ftH^nc 1 </text:p>
      <text:p text:style-name="Preformatted_20_Text"/>
      <text:p text:style-name="Preformatted_20_Text"/>
      <text:p text:style-name="Preformatted_20_Text">^HlH^l! </text:p>
      <text:p text:style-name="Preformatted_20_Text"/>
      <text:p text:style-name="Preformatted_20_Text"><text:soft-page-break/></text:p>
      <text:p text:style-name="Preformatted_20_Text"/>
      <text:p text:style-name="Preformatted_20_Text"/>
      <text:p text:style-name="Preformatted_20_Text">Voc. •^^CTS </text:p>
      <text:p text:style-name="Preformatted_20_Text"/>
      <text:p text:style-name="Preformatted_20_Text"/>
      <text:p text:style-name="Preformatted_20_Text">'5|»^h4'| </text:p>
      <text:p text:style-name="Preformatted_20_Text"/>
      <text:p text:style-name="Preformatted_20_Text"/>
      <text:p text:style-name="Preformatted_20_Text">•^5=5:^^: 1 </text:p>
      <text:p text:style-name="Preformatted_20_Text"/>
      <text:p text:style-name="Preformatted_20_Text"/>
      <text:p text:style-name="Preformatted_20_Text"/>
      <text:p text:style-name="Preformatted_20_Text"/>
      <text:p text:style-name="Preformatted_20_Text">firwc'". </text:p>
      <text:p text:style-name="Preformatted_20_Text"/>
      <text:p text:style-name="Preformatted_20_Text"/>
      <text:p text:style-name="Preformatted_20_Text">1 </text:p>
      <text:p text:style-name="Preformatted_20_Text"/>
      <text:p text:style-name="Preformatted_20_Text"/>
      <text:p text:style-name="Preformatted_20_Text">s^oiD. fir^ri </text:p>
      <text:p text:style-name="Preformatted_20_Text"/>
      <text:p text:style-name="Preformatted_20_Text"/>
      <text:p text:style-name="Preformatted_20_Text">firjr^ </text:p>
      <text:p text:style-name="Preformatted_20_Text"/>
      <text:p text:style-name="Preformatted_20_Text"/>
      <text:p text:style-name="Preformatted_20_Text">r . </text:p>
      <text:p text:style-name="Preformatted_20_Text"/>
      <text:p text:style-name="Preformatted_20_Text"/>
      <text:p text:style-name="Preformatted_20_Text">A^cc. ftimn </text:p>
      <text:p text:style-name="Preformatted_20_Text"/>
      <text:p text:style-name="Preformatted_20_Text"/>
      <text:p text:style-name="Preformatted_20_Text">f%«w*V </text:p>
      <text:p text:style-name="Preformatted_20_Text"/>
      <text:p text:style-name="Preformatted_20_Text"/>
      <text:p text:style-name="Preformatted_20_Text">f^: </text:p>
      <text:p text:style-name="Preformatted_20_Text"/>
      <text:p text:style-name="Preformatted_20_Text"/>
      <text:p text:style-name="Preformatted_20_Text">[nstr. firjqrr* </text:p>
      <text:p text:style-name="Preformatted_20_Text"/>
      <text:p text:style-name="Preformatted_20_Text"/>
      <text:p text:style-name="Preformatted_20_Text">fTO[^r»i </text:p>
      <text:p text:style-name="Preformatted_20_Text"/>
      <text:p text:style-name="Preformatted_20_Text"/>
      <text:p text:style-name="Preformatted_20_Text">f^fe: </text:p>
      <text:p text:style-name="Preformatted_20_Text"/>
      <text:p text:style-name="Preformatted_20_Text"/>
      <text:p text:style-name="Preformatted_20_Text">Dat fir2% </text:p>
      <text:p text:style-name="Preformatted_20_Text"/>
      <text:p text:style-name="Preformatted_20_Text"/>
      <text:p text:style-name="Preformatted_20_Text">RiW^^iH </text:p>
      <text:p text:style-name="Preformatted_20_Text"/>
      <text:p text:style-name="Preformatted_20_Text"/>
      <text:p text:style-name="Preformatted_20_Text">PtR^T: </text:p>
      <text:p text:style-name="Preformatted_20_Text"/>
      <text:p text:style-name="Preformatted_20_Text"/>
      <text:p text:style-name="Preformatted_20_Text">AibL ftfj^s </text:p>
      <text:p text:style-name="Preformatted_20_Text"/>
      <text:p text:style-name="Preformatted_20_Text"><text:soft-page-break/></text:p>
      <text:p text:style-name="Preformatted_20_Text"/>
      <text:p text:style-name="Preformatted_20_Text"/>
      <text:p text:style-name="Preformatted_20_Text">ftw^^j </text:p>
      <text:p text:style-name="Preformatted_20_Text"/>
      <text:p text:style-name="Preformatted_20_Text"/>
      <text:p text:style-name="Preformatted_20_Text"/>
      <text:p text:style-name="Preformatted_20_Text"/>
      <text:p text:style-name="Preformatted_20_Text">RijiHrK </text:p>
      <text:p text:style-name="Preformatted_20_Text"/>
      <text:p text:style-name="Preformatted_20_Text"/>
      <text:p text:style-name="Preformatted_20_Text">Loc. ffjpr </text:p>
      <text:p text:style-name="Preformatted_20_Text"/>
      <text:p text:style-name="Preformatted_20_Text"/>
      <text:p text:style-name="Preformatted_20_Text">firj^: </text:p>
      <text:p text:style-name="Preformatted_20_Text"/>
      <text:p text:style-name="Preformatted_20_Text"/>
      <text:p text:style-name="Preformatted_20_Text">ft«?« </text:p>
      <text:p text:style-name="Preformatted_20_Text"/>
      <text:p text:style-name="Preformatted_20_Text"/>
      <text:p text:style-name="Preformatted_20_Text">^"oc. Rn? </text:p>
      <text:p text:style-name="Preformatted_20_Text"/>
      <text:p text:style-name="Preformatted_20_Text"/>
      <text:p text:style-name="Preformatted_20_Text">finf^ </text:p>
      <text:p text:style-name="Preformatted_20_Text"/>
      <text:p text:style-name="Preformatted_20_Text"/>
      <text:p text:style-name="Preformatted_20_Text">f%«wr: </text:p>
      <text:p text:style-name="Preformatted_20_Text"/>
      <text:p text:style-name="Preformatted_20_Text"/>
      <text:p text:style-name="Preformatted_20_Text"/>
      <text:p text:style-name="Preformatted_20_Text"/>
      <text:p text:style-name="Preformatted_20_Text">^W^w. </text:p>
      <text:p text:style-name="Preformatted_20_Text"/>
      <text:p text:style-name="Preformatted_20_Text"/>
      <text:p text:style-name="Preformatted_20_Text"/>
      <text:p text:style-name="Preformatted_20_Text"/>
      <text:p text:style-name="Preformatted_20_Text">N'on^ H^W </text:p>
      <text:p text:style-name="Preformatted_20_Text"/>
      <text:p text:style-name="Preformatted_20_Text"/>
      <text:p text:style-name="Preformatted_20_Text">"Niir^ </text:p>
      <text:p text:style-name="Preformatted_20_Text"/>
      <text:p text:style-name="Preformatted_20_Text"/>
      <text:p text:style-name="Preformatted_20_Text">^^rrcr: </text:p>
      <text:p text:style-name="Preformatted_20_Text"/>
      <text:p text:style-name="Preformatted_20_Text"/>
      <text:p text:style-name="Preformatted_20_Text">\co. M^f^ </text:p>
      <text:p text:style-name="Preformatted_20_Text"/>
      <text:p text:style-name="Preformatted_20_Text"/>
      <text:p text:style-name="Preformatted_20_Text">^ml* </text:p>
      <text:p text:style-name="Preformatted_20_Text"/>
      <text:p text:style-name="Preformatted_20_Text"/>
      <text:p text:style-name="Preformatted_20_Text">^^ET: </text:p>
      <text:p text:style-name="Preformatted_20_Text"/>
      <text:p text:style-name="Preformatted_20_Text"/>
      <text:p text:style-name="Preformatted_20_Text">[iistr, i^^TOT </text:p>
      <text:p text:style-name="Preformatted_20_Text"/>
      <text:p text:style-name="Preformatted_20_Text"/>
      <text:p text:style-name="Preformatted_20_Text">^ipiT^^nK </text:p>
      <text:p text:style-name="Preformatted_20_Text"><text:soft-page-break/></text:p>
      <text:p text:style-name="Preformatted_20_Text"/>
      <text:p text:style-name="Preformatted_20_Text">^XfHi </text:p>
      <text:p text:style-name="Preformatted_20_Text"/>
      <text:p text:style-name="Preformatted_20_Text"/>
      <text:p text:style-name="Preformatted_20_Text">Dat ^(^^ </text:p>
      <text:p text:style-name="Preformatted_20_Text"/>
      <text:p text:style-name="Preformatted_20_Text"/>
      <text:p text:style-name="Preformatted_20_Text">^^b^B[T^. </text:p>
      <text:p text:style-name="Preformatted_20_Text"/>
      <text:p text:style-name="Preformatted_20_Text"/>
      <text:p text:style-name="Preformatted_20_Text">^r^i </text:p>
      <text:p text:style-name="Preformatted_20_Text"/>
      <text:p text:style-name="Preformatted_20_Text"/>
      <text:p text:style-name="Preformatted_20_Text">AbL Mira: </text:p>
      <text:p text:style-name="Preformatted_20_Text"/>
      <text:p text:style-name="Preformatted_20_Text"/>
      <text:p text:style-name="Preformatted_20_Text">^^^TSkV^ </text:p>
      <text:p text:style-name="Preformatted_20_Text"/>
      <text:p text:style-name="Preformatted_20_Text"/>
      <text:p text:style-name="Preformatted_20_Text">^m^l </text:p>
      <text:p text:style-name="Preformatted_20_Text"/>
      <text:p text:style-name="Preformatted_20_Text"/>
      <text:p text:style-name="Preformatted_20_Text">GeiL -^ira-: </text:p>
      <text:p text:style-name="Preformatted_20_Text"/>
      <text:p text:style-name="Preformatted_20_Text"/>
      <text:p text:style-name="Preformatted_20_Text">^k^i </text:p>
      <text:p text:style-name="Preformatted_20_Text"/>
      <text:p text:style-name="Preformatted_20_Text"/>
      <text:p text:style-name="Preformatted_20_Text">^mK </text:p>
      <text:p text:style-name="Preformatted_20_Text"/>
      <text:p text:style-name="Preformatted_20_Text"/>
      <text:p text:style-name="Preformatted_20_Text">Loc wrftr </text:p>
      <text:p text:style-name="Preformatted_20_Text"/>
      <text:p text:style-name="Preformatted_20_Text"/>
      <text:p text:style-name="Preformatted_20_Text">^k^mi </text:p>
      <text:p text:style-name="Preformatted_20_Text"/>
      <text:p text:style-name="Preformatted_20_Text"/>
      <text:p text:style-name="Preformatted_20_Text">^i^-^ </text:p>
      <text:p text:style-name="Preformatted_20_Text"/>
      <text:p text:style-name="Preformatted_20_Text"/>
      <text:p text:style-name="Preformatted_20_Text">Voc ^^ </text:p>
      <text:p text:style-name="Preformatted_20_Text"/>
      <text:p text:style-name="Preformatted_20_Text"/>
      <text:p text:style-name="Preformatted_20_Text">^im </text:p>
      <text:p text:style-name="Preformatted_20_Text"/>
      <text:p text:style-name="Preformatted_20_Text"/>
      <text:p text:style-name="Preformatted_20_Text">^RT: /j </text:p>
      <text:p text:style-name="Preformatted_20_Text"/>
      <text:p text:style-name="Preformatted_20_Text"/>
      <text:p text:style-name="Preformatted_20_Text">1 8«« Aote t p. 79.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pnc </text:p>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SiHfjular </text:p>
      <text:p text:style-name="Preformatted_20_Text"/>
      <text:p text:style-name="Preformatted_20_Text"/>
      <text:p text:style-name="Preformatted_20_Text">Di'fd </text:p>
      <text:p text:style-name="Preformatted_20_Text"/>
      <text:p text:style-name="Preformatted_20_Text"/>
      <text:p text:style-name="Preformatted_20_Text">rinml </text:p>
      <text:p text:style-name="Preformatted_20_Text"/>
      <text:p text:style-name="Preformatted_20_Text"/>
      <text:p text:style-name="Preformatted_20_Text">NoMi., Voc. </text:p>
      <text:p text:style-name="Preformatted_20_Text"/>
      <text:p text:style-name="Preformatted_20_Text"/>
      <text:p text:style-name="Preformatted_20_Text">H^' </text:p>
      <text:p text:style-name="Preformatted_20_Text"/>
      <text:p text:style-name="Preformatted_20_Text"/>
      <text:p text:style-name="Preformatted_20_Text">HT^ </text:p>
      <text:p text:style-name="Preformatted_20_Text"/>
      <text:p text:style-name="Preformatted_20_Text"/>
      <text:p text:style-name="Preformatted_20_Text">»prrftr </text:p>
      <text:p text:style-name="Preformatted_20_Text"/>
      <text:p text:style-name="Preformatted_20_Text"/>
      <text:p text:style-name="Preformatted_20_Text">and Ace.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he i-est like *^3r^.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fffi^^ ^'• </text:p>
      <text:p text:style-name="Preformatted_20_Text"/>
      <text:p text:style-name="Preformatted_20_Text"/>
      <text:p text:style-name="Preformatted_20_Text"/>
      <text:p text:style-name="Preformatted_20_Text"/>
      <text:p text:style-name="Preformatted_20_Text"><text:soft-page-break/>Nom., Voc. </text:p>
      <text:p text:style-name="Preformatted_20_Text"/>
      <text:p text:style-name="Preformatted_20_Text"/>
      <text:p text:style-name="Preformatted_20_Text">^fWf^ </text:p>
      <text:p text:style-name="Preformatted_20_Text"/>
      <text:p text:style-name="Preformatted_20_Text"/>
      <text:p text:style-name="Preformatted_20_Text">?r^i^* </text:p>
      <text:p text:style-name="Preformatted_20_Text"/>
      <text:p text:style-name="Preformatted_20_Text"/>
      <text:p text:style-name="Preformatted_20_Text">?ffwitfir </text:p>
      <text:p text:style-name="Preformatted_20_Text"/>
      <text:p text:style-name="Preformatted_20_Text"/>
      <text:p text:style-name="Preformatted_20_Text">mul Ace,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J'lie rest like f^^^.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w^/' </text:p>
      <text:p text:style-name="Preformatted_20_Text"/>
      <text:p text:style-name="Preformatted_20_Text"/>
      <text:p text:style-name="Preformatted_20_Text"/>
      <text:p text:style-name="Preformatted_20_Text"/>
      <text:p text:style-name="Preformatted_20_Text">Noin. </text:p>
      <text:p text:style-name="Preformatted_20_Text"/>
      <text:p text:style-name="Preformatted_20_Text"/>
      <text:p text:style-name="Preformatted_20_Text">BTf%! </text:p>
      <text:p text:style-name="Preformatted_20_Text"/>
      <text:p text:style-name="Preformatted_20_Text"/>
      <text:p text:style-name="Preformatted_20_Text">Mf^-iMk </text:p>
      <text:p text:style-name="Preformatted_20_Text"/>
      <text:p text:style-name="Preformatted_20_Text"/>
      <text:p text:style-name="Preformatted_20_Text">w%«r: </text:p>
      <text:p text:style-name="Preformatted_20_Text"/>
      <text:p text:style-name="Preformatted_20_Text"/>
      <text:p text:style-name="Preformatted_20_Text">Ace. </text:p>
      <text:p text:style-name="Preformatted_20_Text"/>
      <text:p text:style-name="Preformatted_20_Text"/>
      <text:p text:style-name="Preformatted_20_Text">Hr^MK </text:p>
      <text:p text:style-name="Preformatted_20_Text"/>
      <text:p text:style-name="Preformatted_20_Text"/>
      <text:p text:style-name="Preformatted_20_Text">BTf%^^ </text:p>
      <text:p text:style-name="Preformatted_20_Text"/>
      <text:p text:style-name="Preformatted_20_Text"/>
      <text:p text:style-name="Preformatted_20_Text"><text:soft-page-break/>BtF%^: </text:p>
      <text:p text:style-name="Preformatted_20_Text"/>
      <text:p text:style-name="Preformatted_20_Text"/>
      <text:p text:style-name="Preformatted_20_Text">liislr. </text:p>
      <text:p text:style-name="Preformatted_20_Text"/>
      <text:p text:style-name="Preformatted_20_Text"/>
      <text:p text:style-name="Preformatted_20_Text">Hf%^ </text:p>
      <text:p text:style-name="Preformatted_20_Text"/>
      <text:p text:style-name="Preformatted_20_Text"/>
      <text:p text:style-name="Preformatted_20_Text">^Tf%^rR: </text:p>
      <text:p text:style-name="Preformatted_20_Text"/>
      <text:p text:style-name="Preformatted_20_Text"/>
      <text:p text:style-name="Preformatted_20_Text"/>
      <text:p text:style-name="Preformatted_20_Text"/>
      <text:p text:style-name="Preformatted_20_Text">Dat. </text:p>
      <text:p text:style-name="Preformatted_20_Text"/>
      <text:p text:style-name="Preformatted_20_Text"/>
      <text:p text:style-name="Preformatted_20_Text">Hj^'* </text:p>
      <text:p text:style-name="Preformatted_20_Text"/>
      <text:p text:style-name="Preformatted_20_Text"/>
      <text:p text:style-name="Preformatted_20_Text">5Tf%««ni: </text:p>
      <text:p text:style-name="Preformatted_20_Text"/>
      <text:p text:style-name="Preformatted_20_Text"/>
      <text:p text:style-name="Preformatted_20_Text">*Tr5r«r: </text:p>
      <text:p text:style-name="Preformatted_20_Text"/>
      <text:p text:style-name="Preformatted_20_Text"/>
      <text:p text:style-name="Preformatted_20_Text">Abl. </text:p>
      <text:p text:style-name="Preformatted_20_Text"/>
      <text:p text:style-name="Preformatted_20_Text"/>
      <text:p text:style-name="Preformatted_20_Text">-.Tf%^: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Gen. </text:p>
      <text:p text:style-name="Preformatted_20_Text"/>
      <text:p text:style-name="Preformatted_20_Text"/>
      <text:p text:style-name="Preformatted_20_Text">Mf%«(! </text:p>
      <text:p text:style-name="Preformatted_20_Text"/>
      <text:p text:style-name="Preformatted_20_Text"/>
      <text:p text:style-name="Preformatted_20_Text">oTH'Hin. </text:p>
      <text:p text:style-name="Preformatted_20_Text"/>
      <text:p text:style-name="Preformatted_20_Text"/>
      <text:p text:style-name="Preformatted_20_Text">Loc, </text:p>
      <text:p text:style-name="Preformatted_20_Text"/>
      <text:p text:style-name="Preformatted_20_Text"/>
      <text:p text:style-name="Preformatted_20_Text">^nrf^ </text:p>
      <text:p text:style-name="Preformatted_20_Text"/>
      <text:p text:style-name="Preformatted_20_Text"/>
      <text:p text:style-name="Preformatted_20_Text">Mr4M&gt;: </text:p>
      <text:p text:style-name="Preformatted_20_Text"/>
      <text:p text:style-name="Preformatted_20_Text"/>
      <text:p text:style-name="Preformatted_20_Text">5iTf%«S--? </text:p>
      <text:p text:style-name="Preformatted_20_Text"/>
      <text:p text:style-name="Preformatted_20_Text"/>
      <text:p text:style-name="Preformatted_20_Text">Voc. </text:p>
      <text:p text:style-name="Preformatted_20_Text"><text:soft-page-break/></text:p>
      <text:p text:style-name="Preformatted_20_Text"/>
      <text:p text:style-name="Preformatted_20_Text">BTf%: </text:p>
      <text:p text:style-name="Preformatted_20_Text"/>
      <text:p text:style-name="Preformatted_20_Text"/>
      <text:p text:style-name="Preformatted_20_Text">WOHDS. </text:p>
      <text:p text:style-name="Preformatted_20_Text"/>
      <text:p text:style-name="Preformatted_20_Text"/>
      <text:p text:style-name="Preformatted_20_Text">Mf%'^-- </text:p>
      <text:p text:style-name="Preformatted_20_Text"/>
      <text:p text:style-name="Preformatted_20_Text"/>
      <text:p text:style-name="Preformatted_20_Text">MV^f^PRC ^'V- ^^''*^^*^ </text:p>
      <text:p text:style-name="Preformatted_20_Text"/>
      <text:p text:style-name="Preformatted_20_Text"/>
      <text:p text:style-name="Preformatted_20_Text"/>
      <text:p text:style-name="Preformatted_20_Text"/>
      <text:p text:style-name="Preformatted_20_Text">?rfer^ </text:p>
      <text:p text:style-name="Preformatted_20_Text"/>
      <text:p text:style-name="Preformatted_20_Text"/>
      <text:p text:style-name="Preformatted_20_Text">rtf/y. sat </text:p>
      <text:p text:style-name="Preformatted_20_Text"/>
      <text:p text:style-name="Preformatted_20_Text"/>
      <text:p text:style-name="Preformatted_20_Text">qrft^T^ ^^U </text:p>
      <text:p text:style-name="Preformatted_20_Text"/>
      <text:p text:style-name="Preformatted_20_Text"/>
      <text:p text:style-name="Preformatted_20_Text">. younger </text:p>
      <text:p text:style-name="Preformatted_20_Text"/>
      <text:p text:style-name="Preformatted_20_Text"/>
      <text:p text:style-name="Preformatted_20_Text"/>
      <text:p text:style-name="Preformatted_20_Text"/>
      <text:p text:style-name="Preformatted_20_Text">^■n^ '*• </text:p>
      <text:p text:style-name="Preformatted_20_Text"/>
      <text:p text:style-name="Preformatted_20_Text"/>
      <text:p text:style-name="Preformatted_20_Text">light </text:p>
      <text:p text:style-name="Preformatted_20_Text"/>
      <text:p text:style-name="Preformatted_20_Text"/>
      <text:p text:style-name="Preformatted_20_Text">t^^ 7/. eye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m. a god </text:p>
      <text:p text:style-name="Preformatted_20_Text"/>
      <text:p text:style-name="Preformatted_20_Text"/>
      <text:p text:style-name="Preformatted_20_Text">f5^T^ 9J. Veda </text:p>
      <text:p text:style-name="Preformatted_20_Text"/>
      <text:p text:style-name="Preformatted_20_Text"/>
      <text:p text:style-name="Preformatted_20_Text"/>
      <text:p text:style-name="Preformatted_20_Text"/>
      <text:p text:style-name="Preformatted_20_Text">2'^t^ra; ^"- "a"*^ ^^ ^ '^^s^ </text:p>
      <text:p text:style-name="Preformatted_20_Text"/>
      <text:p text:style-name="Preformatted_20_Text"/>
      <text:p text:style-name="Preformatted_20_Text">t^r^TPT^^^' </text:p>
      <text:p text:style-name="Preformatted_20_Text"/>
      <text:p text:style-name="Preformatted_20_Text"/>
      <text:p text:style-name="Preformatted_20_Text">D*. elder </text:p>
      <text:p text:style-name="Preformatted_20_Text"><text:soft-page-break/></text:p>
      <text:p text:style-name="Preformatted_20_Text"/>
      <text:p text:style-name="Preformatted_20_Text"/>
      <text:p text:style-name="Preformatted_20_Text"/>
      <text:p text:style-name="Preformatted_20_Text">5^5^ '&lt;. </text:p>
      <text:p text:style-name="Preformatted_20_Text"/>
      <text:p text:style-name="Preformatted_20_Text"/>
      <text:p text:style-name="Preformatted_20_Text">a 1k)w </text:p>
      <text:p text:style-name="Preformatted_20_Text"/>
      <text:p text:style-name="Preformatted_20_Text"/>
      <text:p text:style-name="Preformatted_20_Text">^qr^ M. religious austerity </text:p>
      <text:p text:style-name="Preformatted_20_Text"/>
      <text:p text:style-name="Preformatted_20_Text"/>
      <text:p text:style-name="Preformatted_20_Text">^^^n. </text:p>
      <text:p text:style-name="Preformatted_20_Text"/>
      <text:p text:style-name="Preformatted_20_Text"/>
      <text:p text:style-name="Preformatted_20_Text">the- sky </text:p>
      <text:p text:style-name="Preformatted_20_Text"/>
      <text:p text:style-name="Preformatted_20_Text"/>
      <text:p text:style-name="Preformatted_20_Text">ffi^I «. clarkiiCKS </text:p>
      <text:p text:style-name="Preformatted_20_Text"/>
      <text:p text:style-name="Preformatted_20_Text"/>
      <text:p text:style-name="Preformatted_20_Text"/>
      <text:p text:style-name="Preformatted_20_Text"/>
      <text:p text:style-name="Preformatted_20_Text">^^^^ n. </text:p>
      <text:p text:style-name="Preformatted_20_Text"/>
      <text:p text:style-name="Preformatted_20_Text"/>
      <text:p text:style-name="Preformatted_20_Text">water </text:p>
      <text:p text:style-name="Preformatted_20_Text"/>
      <text:p text:style-name="Preformatted_20_Text"/>
      <text:p text:style-name="Preformatted_20_Text"/>
      <text:p text:style-name="Preformatted_20_Text">♦ The feminine of wljcctivcs ending in ^ ia tbc i^iano nn </text:p>
      <text:p text:style-name="Preformatted_20_Text">the Norn. Voc and Ace. tlnal of the neuter ; wliile that of </text:p>
      <text:p text:style-name="Preformatted_20_Text">iMljccUve« in X^^ and ^^^ is fonncd by tho eimplc oddi- </text:p>
      <text:p text:style-name="Preformatted_20_Text">tion of T . </text:p>
      <text:p text:style-name="Preformatted_20_Text"/>
      <text:p text:style-name="Preformatted_20_Text">t Thi«i and ^^W are decline*! like '^^T'T: </text:p>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92 </text:p>
      <text:p text:style-name="Preformatted_20_Text"/>
      <text:p text:style-name="Preformatted_20_Text"/>
      <text:p text:style-name="Preformatted_20_Text"/>
      <text:p text:style-name="Preformatted_20_Text">PinW HOOK OP SA.VfKIUT. </text:p>
      <text:p text:style-name="Preformatted_20_Text"/>
      <text:p text:style-name="Preformatted_20_Text"/>
      <text:p text:style-name="Preformatted_20_Text"/>
      <text:p text:style-name="Preformatted_20_Text"><text:soft-page-break/>sii|^ ntJJ, vciy dear, donivr </text:p>
      <text:p text:style-name="Preformatted_20_Text">ij^ ntfj. very gwat, </text:p>
      <text:p text:style-name="Preformatted_20_Text"/>
      <text:p text:style-name="Preformatted_20_Text">{pwtor </text:p>
      <text:p text:style-name="Preformatted_20_Text">ipr^ ;/. iiiiiid </text:p>
      <text:p text:style-name="Preformatted_20_Text">inr^ i/. fame, glory </text:p>
      <text:p text:style-name="Preformatted_20_Text">^IT^ if, nil rvil Kpirit, n </text:p>
      <text:p text:style-name="Preformatted_20_Text"/>
      <text:p text:style-name="Preformatted_20_Text">llAksliaKa </text:p>
      <text:p text:style-name="Preformatted_20_Text">CW^ ". &lt;lu8t, pollen </text:p>
      <text:p text:style-name="Preformatted_20_Text">^ro^ '*. tlio lirooMt </text:p>
      <text:p text:style-name="Preformatted_20_Text">flr^^ #1. Kpooch </text:p>
      <text:p text:style-name="Preformatted_20_Text"/>
      <text:p text:style-name="Preformatted_20_Text"/>
      <text:p text:style-name="Preformatted_20_Text"/>
      <text:p text:style-name="Preformatted_20_Text">•T^Pt/. iiotgrouiMl </text:p>
      <text:p text:style-name="Preformatted_20_Text">ITPifR' "'. Iinniiitngo </text:p>
      <text:p text:style-name="Preformatted_20_Text">l^Hjqj M, name of the </text:p>
      <text:p text:style-name="Preformatted_20_Text"/>
      <text:p text:style-name="Preformatted_20_Text">eoinmanrlcr-in-chief of </text:p>
      <text:p text:style-name="Preformatted_20_Text"/>
      <text:p text:style-name="Preformatted_20_Text">King Virft^ </text:p>
      <text:p text:style-name="Preformatted_20_Text">JSIT M' name of a son of </text:p>
      <text:p text:style-name="Preformatted_20_Text"/>
      <text:p text:style-name="Preformatted_20_Text">I^unia [done, made </text:p>
      <text:p text:style-name="Preformatted_20_Text"/>
      <text:p text:style-name="Preformatted_20_Text">fnr y'^'W y^f !•/. yirt/r/r. of sy, </text:p>
      <text:p text:style-name="Preformatted_20_Text">lJ^^attJ, meriiorioti8 </text:p>
      <text:p text:style-name="Preformatted_20_Text">ifH" '''^'. worn out» old </text:p>
      <text:p text:style-name="Preformatted_20_Text">in:^/^ name of a town </text:p>
      <text:p text:style-name="Preformatted_20_Text">^^ oilj, new. </text:p>
      <text:p text:style-name="Preformatted_20_Text"/>
      <text:p text:style-name="Preformatted_20_Text">n^T^T^ »*. a follower of </text:p>
      <text:p text:style-name="Preformatted_20_Text">tlio XyAya </text:p>
      <text:p text:style-name="Preformatted_20_Text"/>
      <text:p text:style-name="Preformatted_20_Text"/>
      <text:p text:style-name="Preformatted_20_Text"/>
      <text:p text:style-name="Preformatted_20_Text">IHI-^il '^"^ one dwelling </text:p>
      <text:p text:style-name="Preformatted_20_Text"/>
      <text:p text:style-name="Preformatted_20_Text">in a foivst </text:p>
      <text:p text:style-name="Preformatted_20_Text">^ra^ */. nge </text:p>
      <text:p text:style-name="Preformatted_20_Text">^V:^^ ". cloth </text:p>
      <text:p text:style-name="Preformatted_20_Text">f^H^ /ff//. learned </text:p>
      <text:p text:style-name="Preformatted_20_Text">Vt^ wi. UrahinA </text:p>
      <text:p text:style-name="Preformatted_20_Text">r^i^ */. tlu» Iiead </text:p>
      <text:p text:style-name="Preformatted_20_Text">V^ ^''^/. Mijierior, pms- </text:p>
      <text:p text:style-name="Preformatted_20_Text"/>
      <text:p text:style-name="Preformatted_20_Text">IMM'OUS </text:p>
      <text:p text:style-name="Preformatted_20_Text"/>
      <text:p text:style-name="Preformatted_20_Text">?aT^ i'. II luk&lt;» </text:p>
      <text:p text:style-name="Preformatted_20_Text"/>
      <text:p text:style-name="Preformatted_20_Text">f fireC ''• *^&gt;^ ollerin;; </text:p>
      <text:p text:style-name="Preformatted_20_Text"/>
      <text:p text:style-name="Preformatted_20_Text">yin^tTPT )/. oliject of wor- </text:p>
      <text:p text:style-name="Preformatted_20_Text">filiip or rovi*rence </text:p>
      <text:p text:style-name="Preformatted_20_Text"/>
      <text:p text:style-name="Preformatted_20_Text">Rrt'^TT./' name of the fe- </text:p>
      <text:p text:style-name="Preformatted_20_Text">male eom|&gt;anion of iSa- </text:p>
      <text:p text:style-name="Preformatted_20_Text"><text:soft-page-break/>kuhtalA </text:p>
      <text:p text:style-name="Preformatted_20_Text"/>
      <text:p text:style-name="Preformatted_20_Text">^TifVw ^"» »iaiiie of a king </text:p>
      <text:p text:style-name="Preformatted_20_Text">of the solar mce </text:p>
      <text:p text:style-name="Preformatted_20_Text"/>
      <text:p text:style-name="Preformatted_20_Text">*ll«l&lt;*iW '''V. hrilliant </text:p>
      <text:p text:style-name="Preformatted_20_Text">white </text:p>
      <text:p text:style-name="Preformatted_20_Text"/>
      <text:p text:style-name="Preformatted_20_Text">^Jlf ftf/J, white </text:p>
      <text:p text:style-name="Preformatted_20_Text"/>
      <text:p text:style-name="Preformatted_20_Text"/>
      <text:p text:style-name="Preformatted_20_Text"/>
      <text:p text:style-name="Preformatted_20_Text">KTC ''•'&gt;/' fir to cover; ly^ wifk kj to consent, to </text:p>
      <text:p text:style-name="Preformatted_20_Text">agree to ; ^ ;ir. patf. trifh tp^^ TfT^t nsing : jp^ 1*&lt; </text:p>
      <text:p text:style-name="Preformatted_20_Text">roiV*. /•rrr&lt;r#»&gt;. togo;y tnfk ^^ to eat, to perform a </text:p>
      <text:p text:style-name="Preformatted_20_Text">SfUTifice,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Fii:bT UUUK UK bANSKUn*. </text:p>
      <text:p text:style-name="Preformatted_20_Text"/>
      <text:p text:style-name="Preformatted_20_Text"/>
      <text:p text:style-name="Preformatted_20_Text"/>
      <text:p text:style-name="Preformatted_20_Text">.SEXTEMIiS. </text:p>
      <text:p text:style-name="Preformatted_20_Text"/>
      <text:p text:style-name="Preformatted_20_Text"/>
      <text:p text:style-name="Preformatted_20_Text"/>
      <text:p text:style-name="Preformatted_20_Text">ua </text:p>
      <text:p text:style-name="Preformatted_20_Text"/>
      <text:p text:style-name="Preformatted_20_Text"/>
      <text:p text:style-name="Preformatted_20_Text"/>
      <text:p text:style-name="Preformatted_20_Text">^inerl «TRff^ qj'q'ir i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r ^t^Rt fTifirfr: Jpl^^sjisni^ i </text:p>
      <text:p text:style-name="Preformatted_20_Text"/>
      <text:p text:style-name="Preformatted_20_Text"/>
      <text:p text:style-name="Preformatted_20_Text"/>
      <text:p text:style-name="Preformatted_20_Text">* Tbut U, thcii' Mc«ilth nuJ gcucml i»rusi»crity cxcoodcd </text:p>
      <text:p text:style-name="Preformatted_20_Text">tlicir desires.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oogle </text:p>
      <text:p text:style-name="Preformatted_20_Text"/>
      <text:p text:style-name="Preformatted_20_Text"/>
      <text:p text:style-name="Preformatted_20_Text"><text:soft-page-break/></text:p>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Oi </text:p>
      <text:p text:style-name="Preformatted_20_Text"/>
      <text:p text:style-name="Preformatted_20_Text"/>
      <text:p text:style-name="Preformatted_20_Text"/>
      <text:p text:style-name="Preformatted_20_Text">rinar dook of «a&gt;skiut. </text:p>
      <text:p text:style-name="Preformatted_20_Text"/>
      <text:p text:style-name="Preformatted_20_Text"/>
      <text:p text:style-name="Preformatted_20_Text"/>
      <text:p text:style-name="Preformatted_20_Text">llari ap2)casc(1 (his) luo- </text:p>
      <text:p text:style-name="Preformatted_20_Text">thor l»y (his) 8i)ccch. </text:p>
      <text:p text:style-name="Preformatted_20_Text"/>
      <text:p text:style-name="Preformatted_20_Text">^Carayana's youugfsr bro- </text:p>
      <text:p text:style-name="Preformatted_20_Text">ther is at K^i. </text:p>
      <text:p text:style-name="Preformatted_20_Text"/>
      <text:p text:style-name="Preformatted_20_Text">PAiiiiii sjKaks of (the) </text:p>
      <text:p text:style-name="Preformatted_20_Text"/>
      <text:p text:style-name="Preformatted_20_Text">(Tlio) wind brings pollen </text:p>
      <text:p text:style-name="Preformatted_20_Text"/>
      <text:p text:style-name="Preformatted_20_Text">from flowers. </text:p>
      <text:p text:style-name="Preformatted_20_Text">May (th(?) glory of (the) </text:p>
      <text:p text:style-name="Preformatted_20_Text"/>
      <text:p text:style-name="Preformatted_20_Text">Queen spread over </text:p>
      <text:p text:style-name="Preformatted_20_Text"/>
      <text:p text:style-name="Preformatted_20_Text">(the) eai*th. </text:p>
      <text:p text:style-name="Preformatted_20_Text">Priyaiiivad^ went to ]-)iir- </text:p>
      <text:p text:style-name="Preformatted_20_Text"/>
      <text:p text:style-name="Preformatted_20_Text">vasas and Injggi^l juir- </text:p>
      <text:p text:style-name="Preformatted_20_Text"/>
      <text:p text:style-name="Preformatted_20_Text">doii. </text:p>
      <text:p text:style-name="Preformatted_20_Text">Hari Siiw (the) eharioticr </text:p>
      <text:p text:style-name="Preformatted_20_Text"/>
      <text:p text:style-name="Preformatted_20_Text">driving hoi*scK, with </text:p>
      <text:p text:style-name="Preformatted_20_Text"/>
      <text:p text:style-name="Preformatted_20_Text">(his) eyes. </text:p>
      <text:p text:style-name="Preformatted_20_Text">lUnia was waited U2&gt;on </text:p>
      <text:p text:style-name="Preformatted_20_Text"/>
      <text:p text:style-name="Preformatted_20_Text">(Kcr\ed) by (liis) youn- </text:p>
      <text:p text:style-name="Preformatted_20_Text">ger liTothcrs. </text:p>
      <text:p text:style-name="Preformatted_20_Text">(TJic) hermitages of (tho) </text:p>
      <text:p text:style-name="Preformatted_20_Text"/>
      <text:p text:style-name="Preformatted_20_Text"/>
      <text:p text:style-name="Preformatted_20_Text"/>
      <text:p text:style-name="Preformatted_20_Text">foivst-&lt;l welling I^lishis </text:p>
      <text:p text:style-name="Preformatted_20_Text">wcro made of leaves </text:p>
      <text:p text:style-name="Preformatted_20_Text">and bmnches of tiTes. </text:p>
      <text:p text:style-name="Preformatted_20_Text"/>
      <text:p text:style-name="Preformatted_20_Text">Lliagiratha ploasetl Vo- </text:p>
      <text:p text:style-name="Preformatted_20_Text">dhas by(his) austerities. </text:p>
      <text:p text:style-name="Preformatted_20_Text"/>
      <text:p text:style-name="Preformatted_20_Text"><text:soft-page-break/>(There) aro lotus-flowers </text:p>
      <text:p text:style-name="Preformatted_20_Text">in (the) waters of (the) </text:p>
      <text:p text:style-name="Preformatted_20_Text">lakes. </text:p>
      <text:p text:style-name="Preformatted_20_Text"/>
      <text:p text:style-name="Preformatted_20_Text">(The) king ix*veres learn- </text:p>
      <text:p text:style-name="Preformatted_20_Text">ed men. </text:p>
      <text:p text:style-name="Preformatted_20_Text"/>
      <text:p text:style-name="Preformatted_20_Text">As (a) niau leaves worn </text:p>
      <text:p text:style-name="Preformatted_20_Text">out clothes and weal's </text:p>
      <text:p text:style-name="Preformatted_20_Text">new oncK, so (tli(5) soul </text:p>
      <text:p text:style-name="Preformatted_20_Text">leaves old Ixidies and </text:p>
      <text:p text:style-name="Preformatted_20_Text">enters new ones. </text:p>
      <text:p text:style-name="Preformatted_20_Text"/>
      <text:p text:style-name="Preformatted_20_Text">Eaghu eon«iucred (the) </text:p>
      <text:p text:style-name="Preformatted_20_Text">earih by (his) 1k)ws and </text:p>
      <text:p text:style-name="Preformatted_20_Text">aiTOws. </text:p>
      <text:p text:style-name="Preformatted_20_Text"/>
      <text:p text:style-name="Preformatted_20_Text">(The) offerings thrown in- </text:p>
      <text:p text:style-name="Preformatted_20_Text">to (the) iiix) are carried </text:p>
      <text:p text:style-name="Preformatted_20_Text">by (tlie) lire to the gods. </text:p>
      <text:p text:style-name="Preformatted_20_Text"/>
      <text:p text:style-name="Preformatted_20_Text"/>
      <text:p text:style-name="Preformatted_20_Text"/>
      <text:p text:style-name="Preformatted_20_Text">Examination. </text:p>
      <text:p text:style-name="Preformatted_20_Text"/>
      <text:p text:style-name="Preformatted_20_Text">1. Compare tho declensions of nouns ending </text:p>
      <text:p text:style-name="Preformatted_20_Text">in Vr^ f5, fTfCor rpr^, and ^. </text:p>
      <text:p text:style-name="Preformatted_20_Text"/>
      <text:p text:style-name="Preformatted_20_Text">2. When is the ^ of ^ changed to ^, and how </text:p>
      <text:p text:style-name="Preformatted_20_Text">is tho preceding f*, if any, ti-eated in this easel </text:p>
      <text:p text:style-name="Preformatted_20_Text"/>
      <text:p text:style-name="Preformatted_20_Text">3. How is the feminine of nouns ending in </text:p>
      <text:p text:style-name="Preformatted_20_Text">^ and ^pv^ or ipr^ formed 7 </text:p>
      <text:p text:style-name="Preformatted_20_Text"/>
      <text:p text:style-name="Preformatted_20_Text"/>
      <text:p text:style-name="Preformatted_20_Text"/>
      <text:p text:style-name="Preformatted_20_Text">FIUST UOOK OF SAN'SKIUT. </text:p>
      <text:p text:style-name="Preformatted_20_Text"/>
      <text:p text:style-name="Preformatted_20_Text"/>
      <text:p text:style-name="Preformatted_20_Text"/>
      <text:p text:style-name="Preformatted_20_Text">95 </text:p>
      <text:p text:style-name="Preformatted_20_Text"/>
      <text:p text:style-name="Preformatted_20_Text"/>
      <text:p text:style-name="Preformatted_20_Text"/>
      <text:p text:style-name="Preformatted_20_Text">4. Decline qr^T^. vrj^, iiP**^ w'm /. •fc •*•! </text:p>
      <text:p text:style-name="Preformatted_20_Text"/>
      <text:p text:style-name="Preformatted_20_Text">miH ' ^ «i.,/., J: !»., '^^f ^rrhro w^«55/f WfPTO </text:p>
      <text:p text:style-name="Preformatted_20_Text">w*.,/, &amp; i«.| ic «J:c. </text:p>
      <text:p text:style-name="Preformatted_20_Text"/>
      <text:p text:style-name="Preformatted_20_Text"/>
      <text:p text:style-name="Preformatted_20_Text"/>
      <text:p text:style-name="Preformatted_20_Text">LESSON XXVIII. </text:p>
      <text:p text:style-name="Preformatted_20_Text"/>
      <text:p text:style-name="Preformatted_20_Text">Ok tue Potential Mood. </text:p>
      <text:p text:style-name="Preformatted_20_Text"/>
      <text:p text:style-name="Preformatted_20_Text">Terminations. </text:p>
      <text:p text:style-name="Preformatted_20_Text"/>
      <text:p text:style-name="Preformatted_20_Text">Pauasmaipada. </text:p>
      <text:p text:style-name="Preformatted_20_Text"><text:soft-page-break/></text:p>
      <text:p text:style-name="Preformatted_20_Text"/>
      <text:p text:style-name="Preformatted_20_Text"/>
      <text:p text:style-name="Preformatted_20_Text">rivral </text:p>
      <text:p text:style-name="Preformatted_20_Text"/>
      <text:p text:style-name="Preformatted_20_Text"/>
      <text:p text:style-name="Preformatted_20_Text"/>
      <text:p text:style-name="Preformatted_20_Text">1st IMSrK. </text:p>
      <text:p text:style-name="Preformatted_20_Text"/>
      <text:p text:style-name="Preformatted_20_Text"/>
      <text:p text:style-name="Preformatted_20_Text">rni fT </text:p>
      <text:p text:style-name="Preformatted_20_Text"/>
      <text:p text:style-name="Preformatted_20_Text"/>
      <text:p text:style-name="Preformatted_20_Text"/>
      <text:p text:style-name="Preformatted_20_Text"/>
      <text:p text:style-name="Preformatted_20_Text">2ud i)ors. </text:p>
      <text:p text:style-name="Preformatted_20_Text"/>
      <text:p text:style-name="Preformatted_20_Text"/>
      <text:p text:style-name="Preformatted_20_Text">r^ jr^ </text:p>
      <text:p text:style-name="Preformatted_20_Text"/>
      <text:p text:style-name="Preformatted_20_Text"/>
      <text:p text:style-name="Preformatted_20_Text">f^ </text:p>
      <text:p text:style-name="Preformatted_20_Text"/>
      <text:p text:style-name="Preformatted_20_Text"/>
      <text:p text:style-name="Preformatted_20_Text">3nl pci-K. </text:p>
      <text:p text:style-name="Preformatted_20_Text"/>
      <text:p text:style-name="Preformatted_20_Text"/>
      <text:p text:style-name="Preformatted_20_Text">Atmaxepada. </text:p>
      <text:p text:style-name="Preformatted_20_Text"/>
      <text:p text:style-name="Preformatted_20_Text"/>
      <text:p text:style-name="Preformatted_20_Text">f7^ </text:p>
      <text:p text:style-name="Preformatted_20_Text"/>
      <text:p text:style-name="Preformatted_20_Text"/>
      <text:p text:style-name="Preformatted_20_Text"/>
      <text:p text:style-name="Preformatted_20_Text">/Hiifffular Dual riural </text:p>
      <text:p text:style-name="Preformatted_20_Text"/>
      <text:p text:style-name="Preformatted_20_Text">Istpcrs. f^ i^ f^ff </text:p>
      <text:p text:style-name="Preformatted_20_Text"/>
      <text:p text:style-name="Preformatted_20_Text">2nd pcrs. f^t' hwJTK ^^ </text:p>
      <text:p text:style-name="Preformatted_20_Text"/>
      <text:p text:style-name="Preformatted_20_Text">3rdpei-s. T?T &lt;^miH. ITt* </text:p>
      <text:p text:style-name="Preformatted_20_Text"/>
      <text:p text:style-name="Preformatted_20_Text">Tho conjugational signs must be added on to the </text:p>
      <text:p text:style-name="Preformatted_20_Text">roots before the terminations of the Potential </text:p>
      <text:p text:style-name="Preformatted_20_Text"/>
      <text:p text:style-name="Preformatted_20_Text">* These terminations ore the same as those of the Imperfect </text:p>
      <text:p text:style-name="Preformatted_20_Text">with the following exceptions .in&lt;l modifications. Tho Parosm. </text:p>
      <text:p text:style-name="Preformatted_20_Text">8rtli)ers. plur. tonuination is T^ instead of BT'Tand those </text:p>
      <text:p text:style-name="Preformatted_20_Text">of the Atm. 3rtl pers. plur., Ist i»er8. shig., and 3rd and 2nd </text:p>
      <text:p text:style-name="Preformatted_20_Text">l&gt;ers. duals are K% ^, H"Rrr^. and BTmPl respecUTely </text:p>
      <text:p text:style-name="Preformatted_20_Text">instead of M'^T, f, X^HKf «^»&lt;1 f^^^- To these terminations </text:p>
      <text:p text:style-name="Preformatted_20_Text">!f is to be prefixed when they begin with a consonant and </text:p>
      <text:p text:style-name="Preformatted_20_Text">fW when they begin with a vowel. </text:p>
      <text:p text:style-name="Preformatted_20_Text"/>
      <text:p text:style-name="Preformatted_20_Text"/>
      <text:p text:style-name="Preformatted_20_Text"/>
      <text:p text:style-name="Preformatted_20_Text">Digitized by </text:p>
      <text:p text:style-name="Preformatted_20_Text"/>
      <text:p text:style-name="Preformatted_20_Text"><text:soft-page-break/></text:p>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Otf </text:p>
      <text:p text:style-name="Preformatted_20_Text"/>
      <text:p text:style-name="Preformatted_20_Text"/>
      <text:p text:style-name="Preformatted_20_Text"/>
      <text:p text:style-name="Preformatted_20_Text">VIUST UOOK or &amp;VNSK1UT. </text:p>
      <text:p text:style-name="Preformatted_20_Text"/>
      <text:p text:style-name="Preformatted_20_Text"/>
      <text:p text:style-name="Preformatted_20_Text"/>
      <text:p text:style-name="Preformatted_20_Text"/>
      <text:p text:style-name="Preformatted_20_Text"/>
      <text:p text:style-name="Preformatted_20_Text">PaRASMAU'AIIA.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Sinfjiihtr </text:p>
      <text:p text:style-name="Preformatted_20_Text"/>
      <text:p text:style-name="Preformatted_20_Text"/>
      <text:p text:style-name="Preformatted_20_Text">Dual </text:p>
      <text:p text:style-name="Preformatted_20_Text"/>
      <text:p text:style-name="Preformatted_20_Text"/>
      <text:p text:style-name="Preformatted_20_Text">Phiml </text:p>
      <text:p text:style-name="Preformatted_20_Text"/>
      <text:p text:style-name="Preformatted_20_Text"/>
      <text:p text:style-name="Preformatted_20_Text">IstpcrK. </text:p>
      <text:p text:style-name="Preformatted_20_Text">2nd |K?i*s. </text:p>
      <text:p text:style-name="Preformatted_20_Text">3rd pcrv.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r </text:p>
      <text:p text:style-name="Preformatted_20_Text">'r^ </text:p>
      <text:p text:style-name="Preformatted_20_Text"/>
      <text:p text:style-name="Preformatted_20_Text">^:* </text:p>
      <text:p text:style-name="Preformatted_20_Text"/>
      <text:p text:style-name="Preformatted_20_Text"/>
      <text:p text:style-name="Preformatted_20_Text"/>
      <text:p text:style-name="Preformatted_20_Text"/>
      <text:p text:style-name="Preformatted_20_Text">Atmaxkpada. </text:p>
      <text:p text:style-name="Preformatted_20_Text"><text:soft-page-break/></text:p>
      <text:p text:style-name="Preformatted_20_Text"/>
      <text:p text:style-name="Preformatted_20_Text"/>
      <text:p text:style-name="Preformatted_20_Text"/>
      <text:p text:style-name="Preformatted_20_Text"/>
      <text:p text:style-name="Preformatted_20_Text">tSiitf/nhir Dual Vhtral </text:p>
      <text:p text:style-name="Preformatted_20_Text"/>
      <text:p text:style-name="Preformatted_20_Text">Ifit pci-s. 2*^ 5^&gt;^^ 5^*'^''' </text:p>
      <text:p text:style-name="Preformatted_20_Text"/>
      <text:p text:style-name="Preformatted_20_Text">2nd pci-8. gp^RTT! ^^I'^rt^lH 5*^^^ </text:p>
      <text:p text:style-name="Preformatted_20_Text"/>
      <text:p text:style-name="Preformatted_20_Text">Tlic potontiol expresses (I) pix)l»ability, commands, </text:p>
      <text:p text:style-name="Preformatted_20_Text">prayers, wislics, liopes, il-c, and (2) is used in depen- </text:p>
      <text:p text:style-name="Preformatted_20_Text">dent clauses implying these. (3) It is also used in </text:p>
      <text:p text:style-name="Preformatted_20_Text">conditionaU sentences in which ono statement </text:p>
      <text:p text:style-name="Preformatted_20_Text">depends on another as its reason or condition. In </text:p>
      <text:p text:style-name="Preformatted_20_Text">these two latter respects it i*csenibles the English </text:p>
      <text:p text:style-name="Preformatted_20_Text">suhjunctive. </text:p>
      <text:p text:style-name="Preformatted_20_Text"/>
      <text:p text:style-name="Preformatted_20_Text">Words. </text:p>
      <text:p text:style-name="Preformatted_20_Text"/>
      <text:p text:style-name="Preformatted_20_Text"/>
      <text:p text:style-name="Preformatted_20_Text"/>
      <text:p text:style-name="Preformatted_20_Text">ix&gt;ad, ;^ m, fatigue; the </text:p>
      <text:p text:style-name="Preformatted_20_Text">fatiguo of a journey </text:p>
      <text:p text:style-name="Preformatted_20_Text"/>
      <text:p text:style-name="Preformatted_20_Text">M'y^T »«. pleasing, giv- </text:p>
      <text:p text:style-name="Preformatted_20_Text">ing delight to </text:p>
      <text:p text:style-name="Preformatted_20_Text"/>
      <text:p text:style-name="Preformatted_20_Text">HHf^f ^ YM. an illiterate </text:p>
      <text:p text:style-name="Preformatted_20_Text">person </text:p>
      <text:p text:style-name="Preformatted_20_Text"/>
      <text:p text:style-name="Preformatted_20_Text"/>
      <text:p text:style-name="Preformatted_20_Text"/>
      <text:p text:style-name="Preformatted_20_Text">v^^l^ m. hann </text:p>
      <text:p text:style-name="Preformatted_20_Text"/>
      <text:p text:style-name="Preformatted_20_Text">^'"^^ ;&gt;«*&lt; parL jhiss, </text:p>
      <text:p text:style-name="Preformatted_20_Text">of ^ with btPt, over- </text:p>
      <text:p text:style-name="Preformatted_20_Text">come, overpowered </text:p>
      <text:p text:style-name="Preformatted_20_Text"/>
      <text:p text:style-name="Preformatted_20_Text">^ff?r »'. injury, harm, </text:p>
      <text:p text:style-name="Preformatted_20_Text">dam ago </text:p>
      <text:p text:style-name="Preformatted_20_Text"/>
      <text:p text:style-name="Preformatted_20_Text"/>
      <text:p text:style-name="Preformatted_20_Text"/>
      <text:p text:style-name="Preformatted_20_Text">* The potentiiU forms vf H^ aud H*^ arc given iu the </text:p>
      <text:p text:style-name="Preformatted_20_Text">SocoudBoolu </text:p>
      <text:p text:style-name="Preformatted_20_Text">t Bxcept i»lui)crfect ooadititiiMld. </text:p>
      <text:p text:style-name="Preformatted_20_Text"/>
      <text:p text:style-name="Preformatted_20_Text"/>
      <text:p text:style-name="Preformatted_20_Text"/>
      <text:p text:style-name="Preformatted_20_Text">ftii%r BOOK or sAirsKRiT. </text:p>
      <text:p text:style-name="Preformatted_20_Text"/>
      <text:p text:style-name="Preformatted_20_Text"/>
      <text:p text:style-name="Preformatted_20_Text"/>
      <text:p text:style-name="Preformatted_20_Text">97 </text:p>
      <text:p text:style-name="Preformatted_20_Text"/>
      <text:p text:style-name="Preformatted_20_Text"/>
      <text:p text:style-name="Preformatted_20_Text"><text:soft-page-break/></text:p>
      <text:p text:style-name="Preformatted_20_Text">%TrfW »•• covering, ob- </text:p>
      <text:p text:style-name="Preformatted_20_Text">struction </text:p>
      <text:p text:style-name="Preformatted_20_Text"/>
      <text:p text:style-name="Preformatted_20_Text">9^ ind. or </text:p>
      <text:p text:style-name="Preformatted_20_Text"/>
      <text:p text:style-name="Preformatted_20_Text">3^ Ul c&lt;n\)\Alfn, to be able </text:p>
      <text:p text:style-name="Preformatted_20_Text"/>
      <text:p text:style-name="Preformatted_20_Text">^ m, n,/, mean </text:p>
      <text:p text:style-name="Preformatted_20_Text"/>
      <text:p text:style-name="Preformatted_20_Text">lUn n. singing </text:p>
      <text:p text:style-name="Preformatted_20_Text"/>
      <text:p text:style-name="Preformatted_20_Text">llXf lit eonj. Ainu %oUh </text:p>
      <text:p text:style-name="Preformatted_20_Text">3T7, to bathe in </text:p>
      <text:p text:style-name="Preformatted_20_Text"/>
      <text:p text:style-name="Preformatted_20_Text">1^^ with Wt to practise, </text:p>
      <text:p text:style-name="Preformatted_20_Text">to do </text:p>
      <text:p text:style-name="Preformatted_20_Text"/>
      <text:p text:style-name="Preformatted_20_Text">^l^jIM^ ni. dfc, wife and </text:p>
      <text:p text:style-name="Preformatted_20_Text">huslmnd </text:p>
      <text:p text:style-name="Preformatted_20_Text"/>
      <text:p text:style-name="Preformatted_20_Text">fl\ltt conj, Paroinu to </text:p>
      <text:p text:style-name="Preformatted_20_Text">shine, to be hot </text:p>
      <text:p text:style-name="Preformatted_20_Text"/>
      <text:p text:style-name="Preformatted_20_Text">^r»n5rr/. night </text:p>
      <text:p text:style-name="Preformatted_20_Text"/>
      <text:p text:style-name="Preformatted_20_Text">yrfiCH^ ' n, poverty </text:p>
      <text:p text:style-name="Preformatted_20_Text"/>
      <text:p text:style-name="Preformatted_20_Text">f^/. bad state </text:p>
      <text:p text:style-name="Preformatted_20_Text"/>
      <text:p text:style-name="Preformatted_20_Text">ffy 4^A co^y. Paroinu to </text:p>
      <text:p text:style-name="Preformatted_20_Text">act the traitor </text:p>
      <text:p text:style-name="Preformatted_20_Text"/>
      <text:p text:style-name="Preformatted_20_Text">^ »». «./. wise, of forti- </text:p>
      <text:p text:style-name="Preformatted_20_Text">tude or patience </text:p>
      <text:p text:style-name="Preformatted_20_Text"/>
      <text:p text:style-name="Preformatted_20_Text">^ r u^ l/ name; named </text:p>
      <text:p text:style-name="Preformatted_20_Text"/>
      <text:p text:style-name="Preformatted_20_Text">5f«rm^fnTr/. «rm »&gt;• jus- </text:p>
      <text:p text:style-name="Preformatted_20_Text">tice, ^jtt/ court; court </text:p>
      <text:p text:style-name="Preformatted_20_Text">of justice </text:p>
      <text:p text:style-name="Preformatted_20_Text">q^; with f9na[ to result </text:p>
      <text:p text:style-name="Preformatted_20_Text">q C^J iT m. ti./ another's </text:p>
      <text:p text:style-name="Preformatted_20_Text"/>
      <text:p text:style-name="Preformatted_20_Text"/>
      <text:p text:style-name="Preformatted_20_Text"/>
      <text:p text:style-name="Preformatted_20_Text">Pr^nft'w. rfu.offinj,parcnts </text:p>
      <text:p text:style-name="Preformatted_20_Text">joif »t.ti./. holy </text:p>
      <text:p text:style-name="Preformatted_20_Text"/>
      <text:p text:style-name="Preformatted_20_Text">first, previous, y^^ w. </text:p>
      <text:p text:style-name="Preformatted_20_Text"/>
      <text:p text:style-name="Preformatted_20_Text">a good action; a pre^dous </text:p>
      <text:p text:style-name="Preformatted_20_Text"/>
      <text:p text:style-name="Preformatted_20_Text">good action </text:p>
      <text:p text:style-name="Preformatted_20_Text">\l[^ pcLBt paH. of v^T^xoith </text:p>
      <text:p text:style-name="Preformatted_20_Text"/>
      <text:p text:style-name="Preformatted_20_Text">SI", arrived at, come to </text:p>
      <text:p text:style-name="Preformatted_20_Text">^f^ ind, out of (used </text:p>
      <text:p text:style-name="Preformatted_20_Text"><text:soft-page-break/></text:p>
      <text:p text:style-name="Preformatted_20_Text">with the Abl.) </text:p>
      <text:p text:style-name="Preformatted_20_Text">&gt;fsr to resort to, to have </text:p>
      <text:p text:style-name="Preformatted_20_Text"/>
      <text:p text:style-name="Preformatted_20_Text">recourse to </text:p>
      <text:p text:style-name="Preformatted_20_Text">HHOi^tft / the Ganges </text:p>
      <text:p text:style-name="Preformatted_20_Text">&gt;Tfir &gt;». n./ much </text:p>
      <text:p text:style-name="Preformatted_20_Text">•^TT^ twrf. a vocative </text:p>
      <text:p text:style-name="Preformatted_20_Text"/>
      <text:p text:style-name="Preformatted_20_Text">particle </text:p>
      <text:p text:style-name="Preformatted_20_Text">«^ M. silence </text:p>
      <text:p text:style-name="Preformatted_20_Text">^*T«f M. defence </text:p>
      <text:p text:style-name="Preformatted_20_Text">C^ m. a rope </text:p>
      <text:p text:style-name="Preformatted_20_Text">FT^ IW coi\j. Ainu XDiih </text:p>
      <text:p text:style-name="Preformatted_20_Text"/>
      <text:p text:style-name="Preformatted_20_Text">^if, to resort to </text:p>
      <text:p text:style-name="Preformatted_20_Text">^ t(n^4 9Tfvr, to sit upon, </text:p>
      <text:p text:style-name="Preformatted_20_Text"/>
      <text:p text:style-name="Preformatted_20_Text">to i^est upon </text:p>
      <text:p text:style-name="Preformatted_20_Text">firrftr/ odvemty </text:p>
      <text:p text:style-name="Preformatted_20_Text">ffigif nu a wrong path, </text:p>
      <text:p text:style-name="Preformatted_20_Text"/>
      <text:p text:style-name="Preformatted_20_Text">evil conduct </text:p>
      <text:p text:style-name="Preformatted_20_Text">f^[^ nu n,f, Mrith the face </text:p>
      <text:p text:style-name="Preformatted_20_Text"/>
      <text:p text:style-name="Preformatted_20_Text">turned away from </text:p>
      <text:p text:style-name="Preformatted_20_Text"/>
      <text:p text:style-name="Preformatted_20_Text"/>
      <text:p text:style-name="Preformatted_20_Text"/>
      <text:p text:style-name="Preformatted_20_Text">* ^K dr«»piiU^wh#n followed by a Towtl or % wl% </text:p>
      <text:p text:style-name="Preformatted_20_Text">coMonKnt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08 </text:p>
      <text:p text:style-name="Preformatted_20_Text"/>
      <text:p text:style-name="Preformatted_20_Text"/>
      <text:p text:style-name="Preformatted_20_Text"/>
      <text:p text:style-name="Preformatted_20_Text">FIRST BOOK OF 6AX8KFIT. </text:p>
      <text:p text:style-name="Preformatted_20_Text"/>
      <text:p text:style-name="Preformatted_20_Text"/>
      <text:p text:style-name="Preformatted_20_Text"/>
      <text:p text:style-name="Preformatted_20_Text">f^TMHT^: ^«w- of finTPT- </text:p>
      <text:p text:style-name="Preformatted_20_Text">#3 »»., firwr «». rest, </text:p>
      <text:p text:style-name="Preformatted_20_Text">^ffi. purpose; for the </text:p>
      <text:p text:style-name="Preformatted_20_Text">purpose of rest </text:p>
      <text:p text:style-name="Preformatted_20_Text"><text:soft-page-break/></text:p>
      <text:p text:style-name="Preformatted_20_Text">ifhrr m. a i*esting-placc </text:p>
      <text:p text:style-name="Preformatted_20_Text"/>
      <text:p text:style-name="Preformatted_20_Text"/>
      <text:p text:style-name="Preformatted_20_Text"/>
      <text:p text:style-name="Preformatted_20_Text">f&lt;H 1 4 fft. an assembly </text:p>
      <text:p text:style-name="Preformatted_20_Text">5?^"- lagoodactlon </text:p>
      <text:p text:style-name="Preformatted_20_Text"/>
      <text:p text:style-name="Preformatted_20_Text">g^ m. »!,/ fragrant </text:p>
      <text:p text:style-name="Preformatted_20_Text">g^^ wKii./ virtuous, good </text:p>
      <text:p text:style-name="Preformatted_20_Text">ff triVA Rr to forget </text:p>
      <text:p text:style-name="Preformatted_20_Text"/>
      <text:p text:style-name="Preformatted_20_Text"/>
      <text:p text:style-name="Preformatted_20_Text"/>
      <text:p text:style-name="Preformatted_20_Text">Sextkxces. </text:p>
      <text:p text:style-name="Preformatted_20_Text"/>
      <text:p text:style-name="Preformatted_20_Text">vi x^i JTfn ^ft ^^3: 1 </text:p>
      <text:p text:style-name="Preformatted_20_Text"/>
      <text:p text:style-name="Preformatted_20_Text"/>
      <text:p text:style-name="Preformatted_20_Text"/>
      <text:p text:style-name="Preformatted_20_Text">FIRST DOOK OF SAXSKRIT. </text:p>
      <text:p text:style-name="Preformatted_20_Text"/>
      <text:p text:style-name="Preformatted_20_Text"/>
      <text:p text:style-name="Preformatted_20_Text"/>
      <text:p text:style-name="Preformatted_20_Text">00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You two) bhouW wftsli your hands and feet when </text:p>
      <text:p text:style-name="Preformatted_20_Text"/>
      <text:p text:style-name="Preformatted_20_Text">j-ou return lionic- </text:p>
      <text:p text:style-name="Preformatted_20_Text">Men should not forgot their friends. </text:p>
      <text:p text:style-name="Preformatted_20_Text">If tliou wort &lt;/&gt; trtKto tho. fruit of that ti-eo (thou) </text:p>
      <text:p text:style-name="Preformatted_20_Text"/>
      <text:p text:style-name="Preformatted_20_Text">would st die. </text:p>
      <text:p text:style-name="Preformatted_20_Text">The (two) books nmy liC oarried iu (two) hands. </text:p>
      <text:p text:style-name="Preformatted_20_Text">(You two) should leam NyAya fi*oin O'our) teacher. </text:p>
      <text:p text:style-name="Preformatted_20_Text">Let us sit licw in (I ho) slmdo of (a) tree. </text:p>
      <text:p text:style-name="Preformatted_20_Text">Kings should protect their subjects from harm. </text:p>
      <text:p text:style-name="Preformatted_20_Text">liCt us worship God with a pure heart. </text:p>
      <text:p text:style-name="Preformatted_20_Text">(Thou) shouldst give money to poor persons. </text:p>
      <text:p text:style-name="Preformatted_20_Text">Y'ou should not err in [from] (your) duties </text:p>
      <text:p text:style-name="Preformatted_20_Text">Men sliould not become agiuted without cause. </text:p>
      <text:p text:style-name="Preformatted_20_Text">No man shall covet another's wealth. </text:p>
      <text:p text:style-name="Preformatted_20_Text">(The) King ordered that (the two) rogues should be </text:p>
      <text:p text:style-name="Preformatted_20_Text"/>
      <text:p text:style-name="Preformatted_20_Text">beaten.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text:soft-page-break/></text:p>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loo </text:p>
      <text:p text:style-name="Preformatted_20_Text"/>
      <text:p text:style-name="Preformatted_20_Text"/>
      <text:p text:style-name="Preformatted_20_Text"/>
      <text:p text:style-name="Preformatted_20_Text">riHST BOOR or 8AK6ftRIT. </text:p>
      <text:p text:style-name="Preformatted_20_Text"/>
      <text:p text:style-name="Preformatted_20_Text"/>
      <text:p text:style-name="Preformatted_20_Text"/>
      <text:p text:style-name="Preformatted_20_Text">O^e) »hould obtain fame if (we) died in dcf^^noe of </text:p>
      <text:p text:style-name="Preformatted_20_Text"/>
      <text:p text:style-name="Preformatted_20_Text">our country. </text:p>
      <text:p text:style-name="Preformatted_20_Text">Witnesses shall always tell the trutli incourUof </text:p>
      <text:p text:style-name="Preformatted_20_Text"/>
      <text:p text:style-name="Preformatted_20_Text">justice. </text:p>
      <text:p text:style-name="Preformatted_20_Text">If (I) go to KAsi (I) will bring many Sanskrit books. </text:p>
      <text:p text:style-name="Preformatted_20_Text">If (you) were to tell a lie (you) would be beaten </text:p>
      <text:p text:style-name="Preformatted_20_Text"/>
      <text:p text:style-name="Preformatted_20_Text">by (your) masters. </text:p>
      <text:p text:style-name="Preformatted_20_Text">(The) King led his soldiers out of (the) city that (he) </text:p>
      <text:p text:style-name="Preformatted_20_Text"/>
      <text:p text:style-name="Preformatted_20_Text">might fight with (liis) enemy. </text:p>
      <text:p text:style-name="Preformatted_20_Text">(I) should 1)0 punislicd by (my) masters if (C) </text:p>
      <text:p text:style-name="Preformatted_20_Text"/>
      <text:p text:style-name="Preformatted_20_Text">were seen doing evil (sin). </text:p>
      <text:p text:style-name="Preformatted_20_Text">Would (the) poor BrAhmanas get any money if they </text:p>
      <text:p text:style-name="Preformatted_20_Text"/>
      <text:p text:style-name="Preformatted_20_Text">should hog through the town 1 </text:p>
      <text:p text:style-name="Preformatted_20_Text">(I) gave much money to (my) sisters that (my) </text:p>
      <text:p text:style-name="Preformatted_20_Text"/>
      <text:p text:style-name="Preformatted_20_Text">parents might be pleased. </text:p>
      <text:p text:style-name="Preformatted_20_Text">A wife and husband should woi'ship Agui every day </text:p>
      <text:p text:style-name="Preformatted_20_Text"/>
      <text:p text:style-name="Preformatted_20_Text">in the house. </text:p>
      <text:p text:style-name="Preformatted_20_Text"/>
      <text:p text:style-name="Preformatted_20_Text"/>
      <text:p text:style-name="Preformatted_20_Text"/>
      <text:p text:style-name="Preformatted_20_Text">EXAXlNATlpX. </text:p>
      <text:p text:style-name="Preformatted_20_Text"/>
      <text:p text:style-name="Preformatted_20_Text"/>
      <text:p text:style-name="Preformatted_20_Text"/>
      <text:p text:style-name="Preformatted_20_Text">1. Compare the tcnninations of the Imperfect </text:p>
      <text:p text:style-name="Preformatted_20_Text">and the Potential. </text:p>
      <text:p text:style-name="Preformatted_20_Text"/>
      <text:p text:style-name="Preformatted_20_Text">2. In what senses is the Potential used 1 </text:p>
      <text:p text:style-name="Preformatted_20_Text">S. When does hI^ drop its ^^1 </text:p>
      <text:p text:style-name="Preformatted_20_Text"/>
      <text:p text:style-name="Preformatted_20_Text">4. Give the Potential (all numbers and persons) </text:p>
      <text:p text:style-name="Preformatted_20_Text"><text:soft-page-break/></text:p>
      <text:p text:style-name="Preformatted_20_Text">o'?f ^ »r^with fn, ^TRi ir. ft, ?pr, wr. ^nr, ^f </text:p>
      <text:p text:style-name="Preformatted_20_Text"/>
      <text:p text:style-name="Preformatted_20_Text">act and pass., fr pass., ^ with STJ act and pass., </text:p>
      <text:p text:style-name="Preformatted_20_Text">Y P*^*^! T^ '^ ^^ P&lt;^^ ^^ ^^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riAST BOOK or SANSKAIT. 101 </text:p>
      <text:p text:style-name="Preformatted_20_Text"/>
      <text:p text:style-name="Preformatted_20_Text">LESSON XXIX. </text:p>
      <text:p text:style-name="Preformatted_20_Text">Pronouns. </text:p>
      <text:p text:style-name="Preformatted_20_Text"/>
      <text:p text:style-name="Preformatted_20_Text">The chief pronouns in Sanskrit ai'e — ^ *air, iff, </text:p>
      <text:p text:style-name="Preformatted_20_Text">•that*, !pr? 'this', «r? * who* or 'which* (relative), (j%rR[) </text:p>
      <text:p text:style-name="Preformatted_20_Text">'who' or Svhich' (interrogative), STPTf *I* or *we,* jciff </text:p>
      <text:p text:style-name="Preformatted_20_Text">•thou* or 'you', f^ 'this*, H^^ 'this' or *that'. </text:p>
      <text:p text:style-name="Preformatted_20_Text"/>
      <text:p text:style-name="Preformatted_20_Text">1. The following five terminations are peculiar to </text:p>
      <text:p text:style-name="Preformatted_20_Text">pronouns ending in «r; in other respects they are de- </text:p>
      <text:p text:style-name="Preformatted_20_Text">clined like the corresponding nouns — </text:p>
      <text:p text:style-name="Preformatted_20_Text"/>
      <text:p text:style-name="Preformatted_20_Text">Nom. PL X </text:p>
      <text:p text:style-name="Preformatted_20_Text"/>
      <text:p text:style-name="Preformatted_20_Text">Dat Sing.^ </text:p>
      <text:p text:style-name="Preformatted_20_Text"/>
      <text:p text:style-name="Preformatted_20_Text">Abl. Sing.?pTr^ </text:p>
      <text:p text:style-name="Preformatted_20_Text"/>
      <text:p text:style-name="Preformatted_20_Text">Ocn. PI. fqn^ </text:p>
      <text:p text:style-name="Preformatted_20_Text"/>
      <text:p text:style-name="Preformatted_20_Text">Loc SingftiT^jr^ </text:p>
      <text:p text:style-name="Preformatted_20_Text"/>
      <text:p text:style-name="Preformatted_20_Text">Singular Dual Plural </text:p>
      <text:p text:style-name="Preformatted_20_Text">Norn. ^'' W^ ^ </text:p>
      <text:p text:style-name="Preformatted_20_Text"/>
      <text:p text:style-name="Preformatted_20_Text">Ace. ?Er^ ;^ ^TTT^ </text:p>
      <text:p text:style-name="Preformatted_20_Text"/>
      <text:p text:style-name="Preformatted_20_Text">instr. ^r^ ^a^iWnf ^! </text:p>
      <text:p text:style-name="Preformatted_20_Text"/>
      <text:p text:style-name="Preformatted_20_Text">Dat ukA m4\^\H, ^^^iTJ </text:p>
      <text:p text:style-name="Preformatted_20_Text"/>
      <text:p text:style-name="Preformatted_20_Text">Abl. i&lt;q^iq^ ^r«rni ^Eff^r: </text:p>
      <text:p text:style-name="Preformatted_20_Text"/>
      <text:p text:style-name="Preformatted_20_Text">Gen. m^ ^rf^r: m^K </text:p>
      <text:p text:style-name="Preformatted_20_Text"/>
      <text:p text:style-name="Preformatted_20_Text">2. Pronouns of the feminine gender ending in Kf </text:p>
      <text:p text:style-name="Preformatted_20_Text">take the following peculiar terminations, before all of </text:p>
      <text:p text:style-name="Preformatted_20_Text">which except ?ETn(, the iTT i&gt; shortened; in other </text:p>
      <text:p text:style-name="Preformatted_20_Text">respects they are declined like nouns in W(J — </text:p>
      <text:p text:style-name="Preformatted_20_Text"/>
      <text:p text:style-name="Preformatted_20_Text"/>
      <text:p text:style-name="Preformatted_20_Text"/>
      <text:p text:style-name="Preformatted_20_Text">Digitized by LnOOQ IC </text:p>
      <text:p text:style-name="Preformatted_20_Text"/>
      <text:p text:style-name="Preformatted_20_Text"><text:soft-page-break/></text:p>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02 </text:p>
      <text:p text:style-name="Preformatted_20_Text"/>
      <text:p text:style-name="Preformatted_20_Text"/>
      <text:p text:style-name="Preformatted_20_Text"/>
      <text:p text:style-name="Preformatted_20_Text">KIBST BOOK OF SANSKRIT. </text:p>
      <text:p text:style-name="Preformatted_20_Text"/>
      <text:p text:style-name="Preformatted_20_Text"/>
      <text:p text:style-name="Preformatted_20_Text"/>
      <text:p text:style-name="Preformatted_20_Text">Sing. ^ </text:p>
      <text:p text:style-name="Preformatted_20_Text">Sing. pn^ </text:p>
      <text:p text:style-name="Preformatted_20_Text">Sing. PTRC </text:p>
      <text:p text:style-name="Preformatted_20_Text"/>
      <text:p text:style-name="Preformatted_20_Text">PI. mn, </text:p>
      <text:p text:style-name="Preformatted_20_Text"/>
      <text:p text:style-name="Preformatted_20_Text">Sing. f^nt </text:p>
      <text:p text:style-name="Preformatted_20_Text">Diiaf Phu'&lt;d </text:p>
      <text:p text:style-name="Preformatted_20_Text"/>
      <text:p text:style-name="Preformatted_20_Text">^^ ^: </text:p>
      <text:p text:style-name="Preformatted_20_Text"/>
      <text:p text:style-name="Preformatted_20_Text">3. ir5, fJfT?, 115, and fifjif in the masculine gender </text:p>
      <text:p text:style-name="Preformatted_20_Text">are declined aa if they vcrefr, q^, «r, and qf, re- </text:p>
      <text:p text:style-name="Preformatted_20_Text">spectirely, t.f., pronouns ending in k. The noni. </text:p>
      <text:p text:style-name="Preformatted_20_Text">sing, forms of ff^ and ij?!^, however, arc ^:* and </text:p>
      <text:p text:style-name="Preformatted_20_Text">1f^: respectively. </text:p>
      <text:p text:style-name="Preformatted_20_Text"/>
      <text:p text:style-name="Preformatted_20_Text">4. In the feminine gender tliese pronouns are de- </text:p>
      <text:p text:style-name="Preformatted_20_Text">clined as if they were ?frr, fflTr, nx, and i^, i.e., ending </text:p>
      <text:p text:style-name="Preformatted_20_Text">in Hx. The nominative singulni^s of the first two are </text:p>
      <text:p text:style-name="Preformatted_20_Text">^ and if^ respectively. </text:p>
      <text:p text:style-name="Preformatted_20_Text"/>
      <text:p text:style-name="Preformatted_20_Text"/>
      <text:p text:style-name="Preformatted_20_Text"/>
      <text:p text:style-name="Preformatted_20_Text">Dat. </text:p>
      <text:p text:style-name="Preformatted_20_Text">Abl. </text:p>
      <text:p text:style-name="Preformatted_20_Text">Gen. </text:p>
      <text:p text:style-name="Preformatted_20_Text">(ien. </text:p>
      <text:p text:style-name="Preformatted_20_Text">Loc. </text:p>
      <text:p text:style-name="Preformatted_20_Text"/>
      <text:p text:style-name="Preformatted_20_Text">i&gt;inyular </text:p>
      <text:p text:style-name="Preformatted_20_Text">Norn. ^^ </text:p>
      <text:p text:style-name="Preformatted_20_Text">Ace tiqi*( </text:p>
      <text:p text:style-name="Preformatted_20_Text"/>
      <text:p text:style-name="Preformatted_20_Text">Instr. frWT </text:p>
      <text:p text:style-name="Preformatted_20_Text">Dat. ^r^ </text:p>
      <text:p text:style-name="Preformatted_20_Text"/>
      <text:p text:style-name="Preformatted_20_Text">Abl. frywr: </text:p>
      <text:p text:style-name="Preformatted_20_Text"/>
      <text:p text:style-name="Preformatted_20_Text">Gen. fTTfirr: </text:p>
      <text:p text:style-name="Preformatted_20_Text"><text:soft-page-break/></text:p>
      <text:p text:style-name="Preformatted_20_Text">I-oc. fT^PC </text:p>
      <text:p text:style-name="Preformatted_20_Text"/>
      <text:p text:style-name="Preformatted_20_Text"/>
      <text:p text:style-name="Preformatted_20_Text"/>
      <text:p text:style-name="Preformatted_20_Text">&gt;Sifiyuiar Dual </text:p>
      <text:p text:style-name="Preformatted_20_Text"/>
      <text:p text:style-name="Preformatted_20_Text"/>
      <text:p text:style-name="Preformatted_20_Text"/>
      <text:p text:style-name="Preformatted_20_Text"/>
      <text:p text:style-name="Preformatted_20_Text"/>
      <text:p text:style-name="Preformatted_20_Text">ff? </text:p>
      <text:p text:style-name="Preformatted_20_Text"/>
      <text:p text:style-name="Preformatted_20_Text"/>
      <text:p text:style-name="Preformatted_20_Text">»r </text:p>
      <text:p text:style-name="Preformatted_20_Text"/>
      <text:p text:style-name="Preformatted_20_Text"/>
      <text:p text:style-name="Preformatted_20_Text">Neuter Xoni. </text:p>
      <text:p text:style-name="Preformatted_20_Text"/>
      <text:p text:style-name="Preformatted_20_Text"/>
      <text:p text:style-name="Preformatted_20_Text">TV? </text:p>
      <text:p text:style-name="Preformatted_20_Text"/>
      <text:p text:style-name="Preformatted_20_Text"/>
      <text:p text:style-name="Preformatted_20_Text">T% </text:p>
      <text:p text:style-name="Preformatted_20_Text"/>
      <text:p text:style-name="Preformatted_20_Text"/>
      <text:p text:style-name="Preformatted_20_Text">and Ace. </text:p>
      <text:p text:style-name="Preformatted_20_Text"/>
      <text:p text:style-name="Preformatted_20_Text"/>
      <text:p text:style-name="Preformatted_20_Text">T? </text:p>
      <text:p text:style-name="Preformatted_20_Text"/>
      <text:p text:style-name="Preformatted_20_Text"/>
      <text:p text:style-name="Preformatted_20_Text">«r </text:p>
      <text:p text:style-name="Preformatted_20_Text"/>
      <text:p text:style-name="Preformatted_20_Text"/>
      <text:p text:style-name="Preformatted_20_Text"/>
      <text:p text:style-name="Preformatted_20_Text"/>
      <text:p text:style-name="Preformatted_20_Text">flff*r </text:p>
      <text:p text:style-name="Preformatted_20_Text"/>
      <text:p text:style-name="Preformatted_20_Text"/>
      <text:p text:style-name="Preformatted_20_Text">V </text:p>
      <text:p text:style-name="Preformatted_20_Text"/>
      <text:p text:style-name="Preformatted_20_Text"/>
      <text:p text:style-name="Preformatted_20_Text"/>
      <text:p text:style-name="Preformatted_20_Text">Plural </text:p>
      <text:p text:style-name="Preformatted_20_Text"/>
      <text:p text:style-name="Preformatted_20_Text"/>
      <text:p text:style-name="Preformatted_20_Text"/>
      <text:p text:style-name="Preformatted_20_Text">• €r: and 7^: drop the ftiiAl ^^ or viuirga when followed by » </text:p>
      <text:p text:style-name="Preformatted_20_Text">^OMOBMii in a •entcnce, ^ S^^t ^c. </text:p>
      <text:p text:style-name="Preformatted_20_Text"/>
      <text:p text:style-name="Preformatted_20_Text"/>
      <text:p text:style-name="Preformatted_20_Text"/>
      <text:p text:style-name="Preformatted_20_Text">yiRST BOOK OF SA&gt;'BKIIIT. </text:p>
      <text:p text:style-name="Preformatted_20_Text"/>
      <text:p text:style-name="Preformatted_20_Text"/>
      <text:p text:style-name="Preformatted_20_Text"/>
      <text:p text:style-name="Preformatted_20_Text">103 </text:p>
      <text:p text:style-name="Preformatted_20_Text"><text:soft-page-break/></text:p>
      <text:p text:style-name="Preformatted_20_Text"/>
      <text:p text:style-name="Preformatted_20_Text"/>
      <text:p text:style-name="Preformatted_20_Text">5. ipr is used optionally for q^ in the accusative, </text:p>
      <text:p text:style-name="Preformatted_20_Text">the instrumental singular, and genitive and locative </text:p>
      <text:p text:style-name="Preformatted_20_Text">dual in the three gcndei*s. </text:p>
      <text:p text:style-name="Preformatted_20_Text"/>
      <text:p text:style-name="Preformatted_20_Text">Mascllinb. </text:p>
      <text:p text:style-name="Preformatted_20_Text"/>
      <text:p text:style-name="Preformatted_20_Text">Ace. (pru or ipr»( ^ or ipflr ipnr^or T^rn </text:p>
      <text:p text:style-name="Preformatted_20_Text"/>
      <text:p text:style-name="Preformatted_20_Text">Instr. fcJing. qf^ or q^ </text:p>
      <text:p text:style-name="Preformatted_20_Text">Gen. &amp; Loc. Du. fjiref; or ippfrJ </text:p>
      <text:p text:style-name="Preformatted_20_Text"/>
      <text:p text:style-name="Preformatted_20_Text">F£&gt;11NIXE. </text:p>
      <text:p text:style-name="Preformatted_20_Text"/>
      <text:p text:style-name="Preformatted_20_Text">Ace. u.*ii*( onprn'c 7^ ^^* ^ TTT? oi* iprr« </text:p>
      <text:p text:style-name="Preformatted_20_Text"/>
      <text:p text:style-name="Preformatted_20_Text">Instr. Sing. fpTOT or ipRlT </text:p>
      <text:p text:style-name="Preformatted_20_Text">Gen. «k Loc. Du. If^nft! or ffsnfi': </text:p>
      <text:p text:style-name="Preformatted_20_Text"/>
      <text:p text:style-name="Preformatted_20_Text">2s cut. Ace. q^or ipr? T^ or q^ q^lfH or qHTpT </text:p>
      <text:p text:style-name="Preformatted_20_Text"/>
      <text:p text:style-name="Preformatted_20_Text">AVoKDS. </text:p>
      <text:p text:style-name="Preformatted_20_Text"/>
      <text:p text:style-name="Preformatted_20_Text">^ j*0^ ^^(/'* handsome </text:p>
      <text:p text:style-name="Preformatted_20_Text"/>
      <text:p text:style-name="Preformatted_20_Text"/>
      <text:p text:style-name="Preformatted_20_Text"/>
      <text:p text:style-name="Preformatted_20_Text">vxfk^X^ adj, all, whole </text:p>
      <text:p text:style-name="Preformatted_20_Text"/>
      <text:p text:style-name="Preformatted_20_Text">*T^/ a forest </text:p>
      <text:p text:style-name="Preformatted_20_Text"/>
      <text:p text:style-name="Preformatted_20_Text">KI^TT »*• ^ son </text:p>
      <text:p text:style-name="Preformatted_20_Text"/>
      <text:p text:style-name="Preformatted_20_Text">I? aci^'. wished, desired </text:p>
      <text:p text:style-name="Preformatted_20_Text"/>
      <text:p text:style-name="Preformatted_20_Text">s^ftfy m. name of a gi*eat </text:p>
      <text:p text:style-name="Preformatted_20_Text">sage </text:p>
      <text:p text:style-name="Preformatted_20_Text"/>
      <text:p text:style-name="Preformatted_20_Text">^fr5?«r«r «• gold, [family </text:p>
      <text:p text:style-name="Preformatted_20_Text"/>
      <text:p text:style-name="Preformatted_20_Text">i grftrf af// . bom of a good </text:p>
      <text:p text:style-name="Preformatted_20_Text"/>
      <text:p text:style-name="Preformatted_20_Text">^jTJcT o^./' T^ merit, and </text:p>
      <text:p text:style-name="Preformatted_20_Text">50' to know, one who ap- </text:p>
      <text:p text:style-name="Preformatted_20_Text">preciates merit </text:p>
      <text:p text:style-name="Preformatted_20_Text"/>
      <text:p text:style-name="Preformatted_20_Text">-ft \stconJ.Para87H. to sing </text:p>
      <text:p text:style-name="Preformatted_20_Text"/>
      <text:p text:style-name="Preformatted_20_Text">^^flS[ n, theft </text:p>
      <text:p text:style-name="Preformatted_20_Text"/>
      <text:p text:style-name="Preformatted_20_Text">^orr/ money given to </text:p>
      <text:p text:style-name="Preformatted_20_Text">Br&amp;hma)ias </text:p>
      <text:p text:style-name="Preformatted_20_Text"/>
      <text:p text:style-name="Preformatted_20_Text"/>
      <text:p text:style-name="Preformatted_20_Text"/>
      <text:p text:style-name="Preformatted_20_Text">^itF / name of a goddess </text:p>
      <text:p text:style-name="Preformatted_20_Text"><text:soft-page-break/>f^ m. country </text:p>
      <text:p text:style-name="Preformatted_20_Text">«rn[ ^0//* con/, Farasm &lt;C* </text:p>
      <text:p text:style-name="Preformatted_20_Text">yi^/{. to act as in a </text:p>
      <text:p text:style-name="Preformatted_20_Text">dramatic play </text:p>
      <text:p text:style-name="Preformatted_20_Text">ft'GorRr cidj. well-versed </text:p>
      <text:p text:style-name="Preformatted_20_Text">^ jKist jKirt, ;&gt;«w. of ^, </text:p>
      <text:p text:style-name="Preformatted_20_Text"/>
      <text:p text:style-name="Preformatted_20_Text">punlied, holy </text:p>
      <text:p text:style-name="Preformatted_20_Text">ITT^T &lt;if(/« joined with </text:p>
      <text:p text:style-name="Preformatted_20_Text">ipsTTT ^&lt;* Allahabad </text:p>
      <text:p text:style-name="Preformatted_20_Text">^^pij^ &lt;/(y. a metaphysical </text:p>
      <text:p text:style-name="Preformatted_20_Text">philosopher; one know- </text:p>
      <text:p text:style-name="Preformatted_20_Text">ing the Braluua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X04 </text:p>
      <text:p text:style-name="Preformatted_20_Text"/>
      <text:p text:style-name="Preformatted_20_Text"/>
      <text:p text:style-name="Preformatted_20_Text"/>
      <text:p text:style-name="Preformatted_20_Text">riBiT BOOK OF BAirsiUUT. </text:p>
      <text:p text:style-name="Preformatted_20_Text"/>
      <text:p text:style-name="Preformatted_20_Text"/>
      <text:p text:style-name="Preformatted_20_Text"/>
      <text:p text:style-name="Preformatted_20_Text">^ftSKii «»• an evil spirit </text:p>
      <text:p text:style-name="Preformatted_20_Text">in the form of a buffalo </text:p>
      <text:p text:style-name="Preformatted_20_Text">^rtW^/ the eartli </text:p>
      <text:p text:style-name="Preformatted_20_Text">' n. wealth </text:p>
      <text:p text:style-name="Preformatted_20_Text"/>
      <text:p text:style-name="Preformatted_20_Text"/>
      <text:p text:style-name="Preformatted_20_Text"/>
      <text:p text:style-name="Preformatted_20_Text">f^ Ut eor^. Paroitn. ds </text:p>
      <text:p text:style-name="Preformatted_20_Text">Attn. wUh iTT) to depend </text:p>
      <text:p text:style-name="Preformatted_20_Text">upon [the Vedas </text:p>
      <text:p text:style-name="Preformatted_20_Text"/>
      <text:p text:style-name="Preformatted_20_Text">^(%»nj[«^*. one who knows </text:p>
      <text:p text:style-name="Preformatted_20_Text"/>
      <text:p text:style-name="Preformatted_20_Text"/>
      <text:p text:style-name="Preformatted_20_Text"/>
      <text:p text:style-name="Preformatted_20_Text">S£KT£9CK^. </text:p>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he addition offr ^l^ to filHC in aU ito gtndangirta It aii </text:p>
      <text:p text:style-name="Preformatted_20_Text">bdefiniU mum ; HTf^^t • Mmethiog* or •snything/ ^j^ftw </text:p>
      <text:p text:style-name="Preformatted_20_Text">&lt;toMbod7/ae. </text:p>
      <text:p text:style-name="Preformatted_20_Text"/>
      <text:p text:style-name="Preformatted_20_Text">t 8m rok^ pugs (fa, fMtaoU. </text:p>
      <text:p text:style-name="Preformatted_20_Text"/>
      <text:p text:style-name="Preformatted_20_Text"/>
      <text:p text:style-name="Preformatted_20_Text"/>
      <text:p text:style-name="Preformatted_20_Text">FIRST llOOR OP MNs&lt;KRIT. </text:p>
      <text:p text:style-name="Preformatted_20_Text"/>
      <text:p text:style-name="Preformatted_20_Text"/>
      <text:p text:style-name="Preformatted_20_Text"/>
      <text:p text:style-name="Preformatted_20_Text">Wo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ipxrr: «[5SFnrTOr^ li </text:p>
      <text:p text:style-name="Preformatted_20_Text"/>
      <text:p text:style-name="Preformatted_20_Text"/>
      <text:p text:style-name="Preformatted_20_Text"/>
      <text:p text:style-name="Preformatted_20_Text">Who are these 1 </text:p>
      <text:p text:style-name="Preformatted_20_Text"/>
      <text:p text:style-name="Preformatted_20_Text">What is their avocation 1 </text:p>
      <text:p text:style-name="Preformatted_20_Text"/>
      <text:p text:style-name="Preformatted_20_Text">She is Hari*8 daughter. </text:p>
      <text:p text:style-name="Preformatted_20_Text"/>
      <text:p text:style-name="Preformatted_20_Text">What is her name t </text:p>
      <text:p text:style-name="Preformatted_20_Text"/>
      <text:p text:style-name="Preformatted_20_Text">To whom did EAma say </text:p>
      <text:p text:style-name="Preformatted_20_Text">sol </text:p>
      <text:p text:style-name="Preformatted_20_Text"/>
      <text:p text:style-name="Preformatted_20_Text">Ho is Govinda's brother. </text:p>
      <text:p text:style-name="Preformatted_20_Text"/>
      <text:p text:style-name="Preformatted_20_Text">I went to school with him. </text:p>
      <text:p text:style-name="Preformatted_20_Text"/>
      <text:p text:style-name="Preformatted_20_Text">He saw NArAyana play- </text:p>
      <text:p text:style-name="Preformatted_20_Text">ing with those boys. </text:p>
      <text:p text:style-name="Preformatted_20_Text"/>
      <text:p text:style-name="Preformatted_20_Text">Which of his friends does </text:p>
      <text:p text:style-name="Preformatted_20_Text">he remember 1 </text:p>
      <text:p text:style-name="Preformatted_20_Text"/>
      <text:p text:style-name="Preformatted_20_Text">There are fishes in that </text:p>
      <text:p text:style-name="Preformatted_20_Text">river. </text:p>
      <text:p text:style-name="Preformatted_20_Text"/>
      <text:p text:style-name="Preformatted_20_Text">He is followed by her. </text:p>
      <text:p text:style-name="Preformatted_20_Text"><text:soft-page-break/></text:p>
      <text:p text:style-name="Preformatted_20_Text"/>
      <text:p text:style-name="Preformatted_20_Text"/>
      <text:p text:style-name="Preformatted_20_Text">Where are the men that </text:p>
      <text:p text:style-name="Preformatted_20_Text">have come from tliose </text:p>
      <text:p text:style-name="Preformatted_20_Text">villages? </text:p>
      <text:p text:style-name="Preformatted_20_Text"/>
      <text:p text:style-name="Preformatted_20_Text">They come from that coun- </text:p>
      <text:p text:style-name="Preformatted_20_Text">try of which Sddraka </text:p>
      <text:p text:style-name="Preformatted_20_Text">is the king. </text:p>
      <text:p text:style-name="Preformatted_20_Text"/>
      <text:p text:style-name="Preformatted_20_Text">The queen directed those </text:p>
      <text:p text:style-name="Preformatted_20_Text">of her maids who were </text:p>
      <text:p text:style-name="Preformatted_20_Text">near(in proximity with) </text:p>
      <text:p text:style-name="Preformatted_20_Text">her to bring flowers for </text:p>
      <text:p text:style-name="Preformatted_20_Text">her. </text:p>
      <text:p text:style-name="Preformatted_20_Text"/>
      <text:p text:style-name="Preformatted_20_Text">In this house did the king </text:p>
      <text:p text:style-name="Preformatted_20_Text">of the Mah&amp;r4sh(rtyas </text:p>
      <text:p text:style-name="Preformatted_20_Text">live. </text:p>
      <text:p text:style-name="Preformatted_20_Text"/>
      <text:p text:style-name="Preformatted_20_Text">Which of those girls sing f </text:p>
      <text:p text:style-name="Preformatted_20_Text"/>
      <text:p text:style-name="Preformatted_20_Text"/>
      <text:p text:style-name="Preformatted_20_Text"/>
      <text:p text:style-name="Preformatted_20_Text">Examination. </text:p>
      <text:p text:style-name="Preformatted_20_Text"/>
      <text:p text:style-name="Preformatted_20_Text">1. In what respects does the </text:p>
      <text:p text:style-name="Preformatted_20_Text">clension differ from the Nominal? </text:p>
      <text:p text:style-name="Preformatted_20_Text"/>
      <text:p text:style-name="Preformatted_20_Text"/>
      <text:p text:style-name="Preformatted_20_Text"/>
      <text:p text:style-name="Preformatted_20_Text">Pronominal d#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00 </text:p>
      <text:p text:style-name="Preformatted_20_Text"/>
      <text:p text:style-name="Preformatted_20_Text"/>
      <text:p text:style-name="Preformatted_20_Text"/>
      <text:p text:style-name="Preformatted_20_Text">FIM8T HOOK OF SAN'SKUIT. </text:p>
      <text:p text:style-name="Preformatted_20_Text"/>
      <text:p text:style-name="Preformatted_20_Text"><text:soft-page-break/></text:p>
      <text:p text:style-name="Preformatted_20_Text"/>
      <text:p text:style-name="Preformatted_20_Text">2. Do tlic cnulo iunns of Pronouns (Demon- </text:p>
      <text:p text:style-name="Preformatted_20_Text">strative, Relntivc, nnd Tnten-ogativc) end in vowels </text:p>
      <text:p text:style-name="Preformatted_20_Text">or consonants ? Docs their declension resemble that </text:p>
      <text:p text:style-name="Preformatted_20_Text">of nouns ending in a vowel or in a consonant 1 </text:p>
      <text:p text:style-name="Preformatted_20_Text"/>
      <text:p text:style-name="Preformatted_20_Text">3. How is the visarga of ^: and q^: treated in </text:p>
      <text:p text:style-name="Preformatted_20_Text">combination in a sentence 1 v </text:p>
      <text:p text:style-name="Preformatted_20_Text"/>
      <text:p text:style-name="Preformatted_20_Text">4. Decline ir? w., /, cO w., W? w*-, /• ^' «*-f ftnt </text:p>
      <text:p text:style-name="Preformatted_20_Text"/>
      <text:p text:style-name="Preformatted_20_Text"/>
      <text:p text:style-name="Preformatted_20_Text"/>
      <text:p text:style-name="Preformatted_20_Text">Nom. </text:p>
      <text:p text:style-name="Preformatted_20_Text"/>
      <text:p text:style-name="Preformatted_20_Text">Ace </text:p>
      <text:p text:style-name="Preformatted_20_Text"/>
      <text:p text:style-name="Preformatted_20_Text">Instr. </text:p>
      <text:p text:style-name="Preformatted_20_Text"/>
      <text:p text:style-name="Preformatted_20_Text">Dat. </text:p>
      <text:p text:style-name="Preformatted_20_Text"/>
      <text:p text:style-name="Preformatted_20_Text">AbL </text:p>
      <text:p text:style-name="Preformatted_20_Text"/>
      <text:p text:style-name="Preformatted_20_Text">Gen. </text:p>
      <text:p text:style-name="Preformatted_20_Text"/>
      <text:p text:style-name="Preformatted_20_Text">Lo&amp; </text:p>
      <text:p text:style-name="Preformatted_20_Text"/>
      <text:p text:style-name="Preformatted_20_Text">Noni. </text:p>
      <text:p text:style-name="Preformatted_20_Text"/>
      <text:p text:style-name="Preformatted_20_Text">Ace </text:p>
      <text:p text:style-name="Preformatted_20_Text"/>
      <text:p text:style-name="Preformatted_20_Text">Instr. </text:p>
      <text:p text:style-name="Preformatted_20_Text"/>
      <text:p text:style-name="Preformatted_20_Text">Dat </text:p>
      <text:p text:style-name="Preformatted_20_Text"/>
      <text:p text:style-name="Preformatted_20_Text">AbL </text:p>
      <text:p text:style-name="Preformatted_20_Text"/>
      <text:p text:style-name="Preformatted_20_Text">Oea. </text:p>
      <text:p text:style-name="Preformatted_20_Text"/>
      <text:p text:style-name="Preformatted_20_Text">Loc </text:p>
      <text:p text:style-name="Preformatted_20_Text"/>
      <text:p text:style-name="Preformatted_20_Text"/>
      <text:p text:style-name="Preformatted_20_Text"/>
      <text:p text:style-name="Preformatted_20_Text">LESSON XXX. </text:p>
      <text:p text:style-name="Preformatted_20_Text">Proxocxs op the 1st and 2yD Persons. </text:p>
      <text:p text:style-name="Preformatted_20_Text"/>
      <text:p text:style-name="Preformatted_20_Text">(*T^^ / or ice). </text:p>
      <text:p text:style-name="Preformatted_20_Text">Sutfjnlai* Diifd Plnral </text:p>
      <text:p text:style-name="Preformatted_20_Text"/>
      <text:p text:style-name="Preformatted_20_Text">im^orirr WWn(or^ »Tf»Tntor^: </text:p>
      <text:p text:style-name="Preformatted_20_Text"/>
      <text:p text:style-name="Preformatted_20_Text">inn *Tm«n^ KwrPr-. </text:p>
      <text:p text:style-name="Preformatted_20_Text"/>
      <text:p text:style-name="Preformatted_20_Text">incmor^ WRr^rniorift KW^n^or^: </text:p>
      <text:p text:style-name="Preformatted_20_Text"/>
      <text:p text:style-name="Preformatted_20_Text">irir or ^ Knnit! or ^t k^i^h or its </text:p>
      <text:p text:style-name="Preformatted_20_Text"/>
      <text:p text:style-name="Preformatted_20_Text"><text:soft-page-break/>^^c«r^ (r^oie or 2/ote). </text:p>
      <text:p text:style-name="Preformatted_20_Text"/>
      <text:p text:style-name="Preformatted_20_Text">?fni or m 5^^ or ^rr»( a**fr«T or ir: </text:p>
      <text:p text:style-name="Preformatted_20_Text">5»^ori^ 5fr«rT^orirT^5«ir«n^orir! </text:p>
      <text:p text:style-name="Preformatted_20_Text"/>
      <text:p text:style-name="Preformatted_20_Text"/>
      <text:p text:style-name="Preformatted_20_Text"/>
      <text:p text:style-name="Preformatted_20_Text">ii. </text:p>
      <text:p text:style-name="Preformatted_20_Text"/>
      <text:p text:style-name="Preformatted_20_Text"/>
      <text:p text:style-name="Preformatted_20_Text"/>
      <text:p text:style-name="Preformatted_20_Text">FIMST liOUK Ol" JiiAN'iKKlT. </text:p>
      <text:p text:style-name="Preformatted_20_Text"/>
      <text:p text:style-name="Preformatted_20_Text"/>
      <text:p text:style-name="Preformatted_20_Text"/>
      <text:p text:style-name="Preformatted_20_Text">107 </text:p>
      <text:p text:style-name="Preformatted_20_Text"/>
      <text:p text:style-name="Preformatted_20_Text"/>
      <text:p text:style-name="Preformatted_20_Text"/>
      <text:p text:style-name="Preformatted_20_Text">NVonuii. </text:p>
      <text:p text:style-name="Preformatted_20_Text"/>
      <text:p text:style-name="Preformatted_20_Text"/>
      <text:p text:style-name="Preformatted_20_Text"/>
      <text:p text:style-name="Preformatted_20_Text">small fault </text:p>
      <text:p text:style-name="Preformatted_20_Text">5:^^ 1«« co)»/. /'«- </text:p>
      <text:p text:style-name="Preformatted_20_Text">rfi5&gt;H.to protect </text:p>
      <text:p text:style-name="Preformatted_20_Text"/>
      <text:p text:style-name="Preformatted_20_Text">faithless </text:p>
      <text:p text:style-name="Preformatted_20_Text">iTPrf/ ft vcncm- </text:p>
      <text:p text:style-name="Preformatted_20_Text"/>
      <text:p text:style-name="Preformatted_20_Text">blc womnn </text:p>
      <text:p text:style-name="Preformatted_20_Text">;^fpr wi. time; </text:p>
      <text:p text:style-name="Preformatted_20_Text">ifHwith ftcr.soffj. </text:p>
      <text:p text:style-name="Preformatted_20_Text"/>
      <text:p text:style-name="Preformatted_20_Text">of irrr or ^no" </text:p>
      <text:p text:style-name="Preformatted_20_Text"/>
      <text:p text:style-name="Preformatted_20_Text">prefixed to it, </text:p>
      <text:p text:style-name="Preformatted_20_Text">to submit </text:p>
      <text:p text:style-name="Preformatted_20_Text">ifjl m. a con </text:p>
      <text:p text:style-name="Preformatted_20_Text">qucror </text:p>
      <text:p text:style-name="Preformatted_20_Text"/>
      <text:p text:style-name="Preformatted_20_Text"/>
      <text:p text:style-name="Preformatted_20_Text"/>
      <text:p text:style-name="Preformatted_20_Text">frpxi^ «i. a man </text:p>
      <text:p text:style-name="Preformatted_20_Text">who is ft slave </text:p>
      <text:p text:style-name="Preformatted_20_Text">\^ ii. fortuiio! </text:p>
      <text:p text:style-name="Preformatted_20_Text"/>
      <text:p text:style-name="Preformatted_20_Text">1^ 10//i '^oi?;'. </text:p>
      <text:p text:style-name="Preformatted_20_Text"/>
      <text:p text:style-name="Preformatted_20_Text">to sunnount </text:p>
      <text:p text:style-name="Preformatted_20_Text">^pifj fr&lt;//. little, </text:p>
      <text:p text:style-name="Preformatted_20_Text"/>
      <text:p text:style-name="Preformatted_20_Text">small </text:p>
      <text:p text:style-name="Preformatted_20_Text">AJ^ wi. i*Ciility </text:p>
      <text:p text:style-name="Preformatted_20_Text"/>
      <text:p text:style-name="Preformatted_20_Text">woman </text:p>
      <text:p text:style-name="Preformatted_20_Text"/>
      <text:p text:style-name="Preformatted_20_Text"/>
      <text:p text:style-name="Preformatted_20_Text"><text:soft-page-break/></text:p>
      <text:p text:style-name="Preformatted_20_Text">•Jr^-irr?^ &gt;'• ft" ft^* </text:p>
      <text:p text:style-name="Preformatted_20_Text"/>
      <text:p text:style-name="Preformatted_20_Text">scn^blago of </text:p>
      <text:p text:style-name="Preformatted_20_Text">rltjud?. </text:p>
      <text:p text:style-name="Preformatted_20_Text">735^ »ii. a particle </text:p>
      <text:p text:style-name="Preformatted_20_Text">f^nr wf. separa- </text:p>
      <text:p text:style-name="Preformatted_20_Text">tion </text:p>
      <text:p text:style-name="Preformatted_20_Text">Pjp^ ^1, welfttiv, </text:p>
      <text:p text:style-name="Preformatted_20_Text"/>
      <text:p text:style-name="Preformatted_20_Text">happincKS </text:p>
      <text:p text:style-name="Preformatted_20_Text">^f^fj m. the sun </text:p>
      <text:p text:style-name="Preformatted_20_Text">mf^iw*- ft wit- </text:p>
      <text:p text:style-name="Preformatted_20_Text">ness </text:p>
      <text:p text:style-name="Preformatted_20_Text"/>
      <text:p text:style-name="Preformatted_20_Text">dav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Sentknci-: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19^ !S^T? f^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lOl!t </text:p>
      <text:p text:style-name="Preformatted_20_Text"/>
      <text:p text:style-name="Preformatted_20_Text"/>
      <text:p text:style-name="Preformatted_20_Text"/>
      <text:p text:style-name="Preformatted_20_Text">KIM8T HOOK OK fiAXSKIIIT. </text:p>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Thou art a wise nmn. </text:p>
      <text:p text:style-name="Preformatted_20_Text"/>
      <text:p text:style-name="Preformatted_20_Text">Dost then suspect nic to </text:p>
      <text:p text:style-name="Preformatted_20_Text">be a faithless person? </text:p>
      <text:p text:style-name="Preformatted_20_Text"/>
      <text:p text:style-name="Preformatted_20_Text">Who was your guide </text:p>
      <text:p text:style-name="Preformatted_20_Text">when you asceiulcci the </text:p>
      <text:p text:style-name="Preformatted_20_Text">mountain? </text:p>
      <text:p text:style-name="Preformatted_20_Text"/>
      <text:p text:style-name="Preformatted_20_Text">Who toJd thee this stoiy ? </text:p>
      <text:p text:style-name="Preformatted_20_Text"/>
      <text:p text:style-name="Preformatted_20_Text">My lather went to K&amp;si, </text:p>
      <text:p text:style-name="Preformatted_20_Text">and when he returned </text:p>
      <text:p text:style-name="Preformatted_20_Text">he brought many books, </text:p>
      <text:p text:style-name="Preformatted_20_Text">and gave them to me. </text:p>
      <text:p text:style-name="Preformatted_20_Text"/>
      <text:p text:style-name="Preformatted_20_Text">Tell us what happened </text:p>
      <text:p text:style-name="Preformatted_20_Text">there. </text:p>
      <text:p text:style-name="Preformatted_20_Text"/>
      <text:p text:style-name="Preformatted_20_Text">I asked you where my </text:p>
      <text:p text:style-name="Preformatted_20_Text">book was. </text:p>
      <text:p text:style-name="Preformatted_20_Text"/>
      <text:p text:style-name="Preformatted_20_Text"/>
      <text:p text:style-name="Preformatted_20_Text"/>
      <text:p text:style-name="Preformatted_20_Text">Do not Ijc sorry at a se </text:p>
      <text:p text:style-name="Preformatted_20_Text">parntion from us. </text:p>
      <text:p text:style-name="Preformatted_20_Text"/>
      <text:p text:style-name="Preformatted_20_Text">By tliy favour we sur- </text:p>
      <text:p text:style-name="Preformatted_20_Text">mounted all perils. </text:p>
      <text:p text:style-name="Preformatted_20_Text"/>
      <text:p text:style-name="Preformatted_20_Text">I remember what was </text:p>
      <text:p text:style-name="Preformatted_20_Text">done by you at the time. </text:p>
      <text:p text:style-name="Preformatted_20_Text"/>
      <text:p text:style-name="Preformatted_20_Text">The witnesses were or- </text:p>
      <text:p text:style-name="Preformatted_20_Text">dered by me to come </text:p>
      <text:p text:style-name="Preformatted_20_Text">on Monday. </text:p>
      <text:p text:style-name="Preformatted_20_Text"/>
      <text:p text:style-name="Preformatted_20_Text">I gave 30U heaps of corn </text:p>
      <text:p text:style-name="Preformatted_20_Text"/>
      <text:p text:style-name="Preformatted_20_Text">when you came to my </text:p>
      <text:p text:style-name="Preformatted_20_Text"/>
      <text:p text:style-name="Preformatted_20_Text">house. </text:p>
      <text:p text:style-name="Preformatted_20_Text"/>
      <text:p text:style-name="Preformatted_20_Text">Thou being defeated, thy </text:p>
      <text:p text:style-name="Preformatted_20_Text"/>
      <text:p text:style-name="Preformatted_20_Text">soldiers submitted to </text:p>
      <text:p text:style-name="Preformatted_20_Text"/>
      <text:p text:style-name="Preformatted_20_Text"/>
      <text:p text:style-name="Preformatted_20_Text"/>
      <text:p text:style-name="Preformatted_20_Text">the conqueror. </text:p>
      <text:p text:style-name="Preformatted_20_Text">Amongst us, Hari is the best </text:p>
      <text:p text:style-name="Preformatted_20_Text"/>
      <text:p text:style-name="Preformatted_20_Text"/>
      <text:p text:style-name="Preformatted_20_Text"/>
      <text:p text:style-name="Preformatted_20_Text">* Said by a husband to hit wife, </text:p>
      <text:p text:style-name="Preformatted_20_Text"><text:soft-page-break/>t Ssidio 81U by VMiiLths, who ws. the procoptor or </text:p>
      <text:p text:style-name="Preformatted_20_Text">cbn^Wn of the eolar race of kingp, to irhich BAms belonged. </text:p>
      <text:p text:style-name="Preformatted_20_Text"/>
      <text:p text:style-name="Preformatted_20_Text"/>
      <text:p text:style-name="Preformatted_20_Text"/>
      <text:p text:style-name="Preformatted_20_Text">\ </text:p>
      <text:p text:style-name="Preformatted_20_Text"/>
      <text:p text:style-name="Preformatted_20_Text"/>
      <text:p text:style-name="Preformatted_20_Text"/>
      <text:p text:style-name="Preformatted_20_Text">PJliST DOOK OF SANSKHIT. </text:p>
      <text:p text:style-name="Preformatted_20_Text"/>
      <text:p text:style-name="Preformatted_20_Text">LESSON XXXl. </text:p>
      <text:p text:style-name="Preformatted_20_Text">mnC '^^^^ or This and f^ Th\9. </text:p>
      <text:p text:style-name="Preformatted_20_Text"/>
      <text:p text:style-name="Preformatted_20_Text">MaSCU'LINIv. </text:p>
      <text:p text:style-name="Preformatted_20_Text"/>
      <text:p text:style-name="Preformatted_20_Text"/>
      <text:p text:style-name="Preformatted_20_Text"/>
      <text:p text:style-name="Preformatted_20_Text">Sviffulnv Dual </text:p>
      <text:p text:style-name="Preformatted_20_Text"/>
      <text:p text:style-name="Preformatted_20_Text"/>
      <text:p text:style-name="Preformatted_20_Text"/>
      <text:p text:style-name="Preformatted_20_Text">Plural </text:p>
      <text:p text:style-name="Preformatted_20_Text"/>
      <text:p text:style-name="Preformatted_20_Text"/>
      <text:p text:style-name="Preformatted_20_Text"/>
      <text:p text:style-name="Preformatted_20_Text">100 </text:p>
      <text:p text:style-name="Preformatted_20_Text"/>
      <text:p text:style-name="Preformatted_20_Text"/>
      <text:p text:style-name="Preformatted_20_Text"/>
      <text:p text:style-name="Preformatted_20_Text">Noni. </text:p>
      <text:p text:style-name="Preformatted_20_Text"/>
      <text:p text:style-name="Preformatted_20_Text"/>
      <text:p text:style-name="Preformatted_20_Text">K^ </text:p>
      <text:p text:style-name="Preformatted_20_Text"/>
      <text:p text:style-name="Preformatted_20_Text"/>
      <text:p text:style-name="Preformatted_20_Text">♦»Tf. </text:p>
      <text:p text:style-name="Preformatted_20_Text"/>
      <text:p text:style-name="Preformatted_20_Text"/>
      <text:p text:style-name="Preformatted_20_Text">vr^ </text:p>
      <text:p text:style-name="Preformatted_20_Text"/>
      <text:p text:style-name="Preformatted_20_Text"/>
      <text:p text:style-name="Preformatted_20_Text">Ace. </text:p>
      <text:p text:style-name="Preformatted_20_Text"/>
      <text:p text:style-name="Preformatted_20_Text"/>
      <text:p text:style-name="Preformatted_20_Text">K5^ </text:p>
      <text:p text:style-name="Preformatted_20_Text"/>
      <text:p text:style-name="Preformatted_20_Text"/>
      <text:p text:style-name="Preformatted_20_Text">*r^ </text:p>
      <text:p text:style-name="Preformatted_20_Text"/>
      <text:p text:style-name="Preformatted_20_Text"/>
      <text:p text:style-name="Preformatted_20_Text">STTS^ </text:p>
      <text:p text:style-name="Preformatted_20_Text"/>
      <text:p text:style-name="Preformatted_20_Text"/>
      <text:p text:style-name="Preformatted_20_Text">Tnstr. </text:p>
      <text:p text:style-name="Preformatted_20_Text"/>
      <text:p text:style-name="Preformatted_20_Text"/>
      <text:p text:style-name="Preformatted_20_Text">•*Tg^ </text:p>
      <text:p text:style-name="Preformatted_20_Text"><text:soft-page-break/></text:p>
      <text:p text:style-name="Preformatted_20_Text"/>
      <text:p text:style-name="Preformatted_20_Text">sT'j^'rn^ </text:p>
      <text:p text:style-name="Preformatted_20_Text"/>
      <text:p text:style-name="Preformatted_20_Text"/>
      <text:p text:style-name="Preformatted_20_Text">«T^f4! </text:p>
      <text:p text:style-name="Preformatted_20_Text"/>
      <text:p text:style-name="Preformatted_20_Text"/>
      <text:p text:style-name="Preformatted_20_Text">Dat. </text:p>
      <text:p text:style-name="Preformatted_20_Text"/>
      <text:p text:style-name="Preformatted_20_Text"/>
      <text:p text:style-name="Preformatted_20_Text">M^^A </text:p>
      <text:p text:style-name="Preformatted_20_Text"/>
      <text:p text:style-name="Preformatted_20_Text"/>
      <text:p text:style-name="Preformatted_20_Text">sTSMTPi: </text:p>
      <text:p text:style-name="Preformatted_20_Text"/>
      <text:p text:style-name="Preformatted_20_Text"/>
      <text:p text:style-name="Preformatted_20_Text">5T^»^: </text:p>
      <text:p text:style-name="Preformatted_20_Text"/>
      <text:p text:style-name="Preformatted_20_Text"/>
      <text:p text:style-name="Preformatted_20_Text">Abl. </text:p>
      <text:p text:style-name="Preformatted_20_Text"/>
      <text:p text:style-name="Preformatted_20_Text"/>
      <text:p text:style-name="Preformatted_20_Text">^^^HK </text:p>
      <text:p text:style-name="Preformatted_20_Text"/>
      <text:p text:style-name="Preformatted_20_Text"/>
      <text:p text:style-name="Preformatted_20_Text">•TTvirni </text:p>
      <text:p text:style-name="Preformatted_20_Text"/>
      <text:p text:style-name="Preformatted_20_Text"/>
      <text:p text:style-name="Preformatted_20_Text">»T»ft«r! </text:p>
      <text:p text:style-name="Preformatted_20_Text"/>
      <text:p text:style-name="Preformatted_20_Text"/>
      <text:p text:style-name="Preformatted_20_Text">Gen. </text:p>
      <text:p text:style-name="Preformatted_20_Text"/>
      <text:p text:style-name="Preformatted_20_Text"/>
      <text:p text:style-name="Preformatted_20_Text">vc^^ </text:p>
      <text:p text:style-name="Preformatted_20_Text"/>
      <text:p text:style-name="Preformatted_20_Text"/>
      <text:p text:style-name="Preformatted_20_Text">ST^fi </text:p>
      <text:p text:style-name="Preformatted_20_Text"/>
      <text:p text:style-name="Preformatted_20_Text"/>
      <text:p text:style-name="Preformatted_20_Text">«T«ft»ll»( </text:p>
      <text:p text:style-name="Preformatted_20_Text"/>
      <text:p text:style-name="Preformatted_20_Text"/>
      <text:p text:style-name="Preformatted_20_Text">Loc. </text:p>
      <text:p text:style-name="Preformatted_20_Text"/>
      <text:p text:style-name="Preformatted_20_Text"/>
      <text:p text:style-name="Preformatted_20_Text">^^r^% </text:p>
      <text:p text:style-name="Preformatted_20_Text"/>
      <text:p text:style-name="Preformatted_20_Text"/>
      <text:p text:style-name="Preformatted_20_Text">*T^: </text:p>
      <text:p text:style-name="Preformatted_20_Text"/>
      <text:p text:style-name="Preformatted_20_Text"/>
      <text:p text:style-name="Preformatted_20_Text">»T4tj </text:p>
      <text:p text:style-name="Preformatted_20_Text"/>
      <text:p text:style-name="Preformatted_20_Text"/>
      <text:p text:style-name="Preformatted_20_Text"/>
      <text:p text:style-name="Preformatted_20_Text"/>
      <text:p text:style-name="Preformatted_20_Text"><text:soft-page-break/>Feminixe. </text:p>
      <text:p text:style-name="Preformatted_20_Text"/>
      <text:p text:style-name="Preformatted_20_Text"/>
      <text:p text:style-name="Preformatted_20_Text"/>
      <text:p text:style-name="Preformatted_20_Text"/>
      <text:p text:style-name="Preformatted_20_Text">Nom. </text:p>
      <text:p text:style-name="Preformatted_20_Text"/>
      <text:p text:style-name="Preformatted_20_Text"/>
      <text:p text:style-name="Preformatted_20_Text">^ </text:p>
      <text:p text:style-name="Preformatted_20_Text"/>
      <text:p text:style-name="Preformatted_20_Text"/>
      <text:p text:style-name="Preformatted_20_Text">*T^ </text:p>
      <text:p text:style-name="Preformatted_20_Text"/>
      <text:p text:style-name="Preformatted_20_Text"/>
      <text:p text:style-name="Preformatted_20_Text">9T^: </text:p>
      <text:p text:style-name="Preformatted_20_Text"/>
      <text:p text:style-name="Preformatted_20_Text"/>
      <text:p text:style-name="Preformatted_20_Text">Ace. </text:p>
      <text:p text:style-name="Preformatted_20_Text"/>
      <text:p text:style-name="Preformatted_20_Text"/>
      <text:p text:style-name="Preformatted_20_Text">H^ </text:p>
      <text:p text:style-name="Preformatted_20_Text"/>
      <text:p text:style-name="Preformatted_20_Text"/>
      <text:p text:style-name="Preformatted_20_Text">»T^ </text:p>
      <text:p text:style-name="Preformatted_20_Text"/>
      <text:p text:style-name="Preformatted_20_Text"/>
      <text:p text:style-name="Preformatted_20_Text">ST^: </text:p>
      <text:p text:style-name="Preformatted_20_Text"/>
      <text:p text:style-name="Preformatted_20_Text"/>
      <text:p text:style-name="Preformatted_20_Text">Tnstr. </text:p>
      <text:p text:style-name="Preformatted_20_Text"/>
      <text:p text:style-name="Preformatted_20_Text"/>
      <text:p text:style-name="Preformatted_20_Text">K^r </text:p>
      <text:p text:style-name="Preformatted_20_Text"/>
      <text:p text:style-name="Preformatted_20_Text"/>
      <text:p text:style-name="Preformatted_20_Text">KWMrnt </text:p>
      <text:p text:style-name="Preformatted_20_Text"/>
      <text:p text:style-name="Preformatted_20_Text"/>
      <text:p text:style-name="Preformatted_20_Text">VfiM- </text:p>
      <text:p text:style-name="Preformatted_20_Text"/>
      <text:p text:style-name="Preformatted_20_Text"/>
      <text:p text:style-name="Preformatted_20_Text">Dftt. </text:p>
      <text:p text:style-name="Preformatted_20_Text"/>
      <text:p text:style-name="Preformatted_20_Text"/>
      <text:p text:style-name="Preformatted_20_Text">H^ </text:p>
      <text:p text:style-name="Preformatted_20_Text"/>
      <text:p text:style-name="Preformatted_20_Text"/>
      <text:p text:style-name="Preformatted_20_Text">Mw^^r^ </text:p>
      <text:p text:style-name="Preformatted_20_Text"/>
      <text:p text:style-name="Preformatted_20_Text"/>
      <text:p text:style-name="Preformatted_20_Text">H^p^r: </text:p>
      <text:p text:style-name="Preformatted_20_Text"/>
      <text:p text:style-name="Preformatted_20_Text"/>
      <text:p text:style-name="Preformatted_20_Text">Abl. </text:p>
      <text:p text:style-name="Preformatted_20_Text"/>
      <text:p text:style-name="Preformatted_20_Text"/>
      <text:p text:style-name="Preformatted_20_Text">H^«^: </text:p>
      <text:p text:style-name="Preformatted_20_Text"/>
      <text:p text:style-name="Preformatted_20_Text"><text:soft-page-break/></text:p>
      <text:p text:style-name="Preformatted_20_Text">*r'T»arr»t </text:p>
      <text:p text:style-name="Preformatted_20_Text"/>
      <text:p text:style-name="Preformatted_20_Text"/>
      <text:p text:style-name="Preformatted_20_Text">wr^: </text:p>
      <text:p text:style-name="Preformatted_20_Text"/>
      <text:p text:style-name="Preformatted_20_Text"/>
      <text:p text:style-name="Preformatted_20_Text">Gen. </text:p>
      <text:p text:style-name="Preformatted_20_Text"/>
      <text:p text:style-name="Preformatted_20_Text"/>
      <text:p text:style-name="Preformatted_20_Text">»T«r«^: </text:p>
      <text:p text:style-name="Preformatted_20_Text"/>
      <text:p text:style-name="Preformatted_20_Text"/>
      <text:p text:style-name="Preformatted_20_Text">vnrit' </text:p>
      <text:p text:style-name="Preformatted_20_Text"/>
      <text:p text:style-name="Preformatted_20_Text"/>
      <text:p text:style-name="Preformatted_20_Text">&gt;T1«TR </text:p>
      <text:p text:style-name="Preformatted_20_Text"/>
      <text:p text:style-name="Preformatted_20_Text"/>
      <text:p text:style-name="Preformatted_20_Text">Loc. </text:p>
      <text:p text:style-name="Preformatted_20_Text"/>
      <text:p text:style-name="Preformatted_20_Text"/>
      <text:p text:style-name="Preformatted_20_Text">*?:!*&lt;« !•&lt; </text:p>
      <text:p text:style-name="Preformatted_20_Text"/>
      <text:p text:style-name="Preformatted_20_Text"/>
      <text:p text:style-name="Preformatted_20_Text">»T3^s </text:p>
      <text:p text:style-name="Preformatted_20_Text"/>
      <text:p text:style-name="Preformatted_20_Text"/>
      <text:p text:style-name="Preformatted_20_Text">8TTI </text:p>
      <text:p text:style-name="Preformatted_20_Text"/>
      <text:p text:style-name="Preformatted_20_Text"/>
      <text:p text:style-name="Preformatted_20_Text"/>
      <text:p text:style-name="Preformatted_20_Text">* Short way of learning the forms of ^T^' — Suppose the </text:p>
      <text:p text:style-name="Preformatted_20_Text">word Vtf^ to be «TTi masculine, and decline it like ^BTTy and </text:p>
      <text:p text:style-name="Preformatted_20_Text">for ^ in each form put Kt and for the vowel following, if it be </text:p>
      <text:p text:style-name="Preformatted_20_Text">fthortj put tf, if long, ^ ; for If in the plural put 1 , and you </text:p>
      <text:p text:style-name="Preformatted_20_Text">will get the forms given in the text. The fonn» of tlie Instr. </text:p>
      <text:p text:style-name="Preformatted_20_Text"/>
      <text:p text:style-name="Preformatted_20_Text">sing, and pi. are to be taken as ^TRT and M^l^: and not </text:p>
      <text:p text:style-name="Preformatted_20_Text">H^ and ^:* The rule of the change of 7 to ^ given in a </text:p>
      <text:p text:style-name="Preformatted_20_Text">former note shonld be applied. Ihe same may be done with </text:p>
      <text:p text:style-name="Preformatted_20_Text">regsvd to the feminine forms, MfT being declined like fTWf .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KiH«T UUOK OF bAXftKUiT. </text:p>
      <text:p text:style-name="Preformatted_20_Text"><text:soft-page-break/></text:p>
      <text:p text:style-name="Preformatted_20_Text"/>
      <text:p text:style-name="Preformatted_20_Text"/>
      <text:p text:style-name="Preformatted_20_Text"/>
      <text:p text:style-name="Preformatted_20_Text"/>
      <text:p text:style-name="Preformatted_20_Text">XuuTEn.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JSlitguUtv </text:p>
      <text:p text:style-name="Preformatted_20_Text"/>
      <text:p text:style-name="Preformatted_20_Text"/>
      <text:p text:style-name="Preformatted_20_Text">i&gt;U&lt;l^ </text:p>
      <text:p text:style-name="Preformatted_20_Text"/>
      <text:p text:style-name="Preformatted_20_Text"/>
      <text:p text:style-name="Preformatted_20_Text">Plural </text:p>
      <text:p text:style-name="Preformatted_20_Text"/>
      <text:p text:style-name="Preformatted_20_Text"/>
      <text:p text:style-name="Preformatted_20_Text">^oin. and </text:p>
      <text:p text:style-name="Preformatted_20_Text"/>
      <text:p text:style-name="Preformatted_20_Text"/>
      <text:p text:style-name="Preformatted_20_Text">Ace. %i^: </text:p>
      <text:p text:style-name="Preformatted_20_Text"/>
      <text:p text:style-name="Preformatted_20_Text"/>
      <text:p text:style-name="Preformatted_20_Text">*T?r </text:p>
      <text:p text:style-name="Preformatted_20_Text"/>
      <text:p text:style-name="Preformatted_20_Text"/>
      <text:p text:style-name="Preformatted_20_Text">*T^ </text:p>
      <text:p text:style-name="Preformatted_20_Text"/>
      <text:p text:style-name="Preformatted_20_Text"/>
      <text:p text:style-name="Preformatted_20_Text">The rest like the Masculine. </text:p>
      <text:p text:style-name="Preformatted_20_Text"/>
      <text:p text:style-name="Preformatted_20_Text"/>
      <text:p text:style-name="Preformatted_20_Text">• i^r • </text:p>
      <text:p text:style-name="Preformatted_20_Text"/>
      <text:p text:style-name="Preformatted_20_Text"/>
      <text:p text:style-name="Preformatted_20_Text"/>
      <text:p text:style-name="Preformatted_20_Text"/>
      <text:p text:style-name="Preformatted_20_Text">f^ </text:p>
      <text:p text:style-name="Preformatted_20_Text"/>
      <text:p text:style-name="Preformatted_20_Text"/>
      <text:p text:style-name="Preformatted_20_Text">Thi».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Maoci </text:p>
      <text:p text:style-name="Preformatted_20_Text"/>
      <text:p text:style-name="Preformatted_20_Text"/>
      <text:p text:style-name="Preformatted_20_Text">USfi </text:p>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fiingnlar </text:p>
      <text:p text:style-name="Preformatted_20_Text"/>
      <text:p text:style-name="Preformatted_20_Text"/>
      <text:p text:style-name="Preformatted_20_Text">Dtiid </text:p>
      <text:p text:style-name="Preformatted_20_Text"/>
      <text:p text:style-name="Preformatted_20_Text"/>
      <text:p text:style-name="Preformatted_20_Text">l'l,n;,l </text:p>
      <text:p text:style-name="Preformatted_20_Text"/>
      <text:p text:style-name="Preformatted_20_Text"/>
      <text:p text:style-name="Preformatted_20_Text">Noin. </text:p>
      <text:p text:style-name="Preformatted_20_Text"/>
      <text:p text:style-name="Preformatted_20_Text"/>
      <text:p text:style-name="Preformatted_20_Text">*T^ </text:p>
      <text:p text:style-name="Preformatted_20_Text"/>
      <text:p text:style-name="Preformatted_20_Text"/>
      <text:p text:style-name="Preformatted_20_Text">xit </text:p>
      <text:p text:style-name="Preformatted_20_Text"/>
      <text:p text:style-name="Preformatted_20_Text"/>
      <text:p text:style-name="Preformatted_20_Text">fk </text:p>
      <text:p text:style-name="Preformatted_20_Text"/>
      <text:p text:style-name="Preformatted_20_Text"/>
      <text:p text:style-name="Preformatted_20_Text">Ace </text:p>
      <text:p text:style-name="Preformatted_20_Text"/>
      <text:p text:style-name="Preformatted_20_Text">Instr. </text:p>
      <text:p text:style-name="Preformatted_20_Text">Dat. </text:p>
      <text:p text:style-name="Preformatted_20_Text"/>
      <text:p text:style-name="Preformatted_20_Text">All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rrr*i. </text:p>
      <text:p text:style-name="Preformatted_20_Text"/>
      <text:p text:style-name="Preformatted_20_Text"/>
      <text:p text:style-name="Preformatted_20_Text">Abl </text:p>
      <text:p text:style-name="Preformatted_20_Text"/>
      <text:p text:style-name="Preformatted_20_Text"/>
      <text:p text:style-name="Preformatted_20_Text">»Tfrnt </text:p>
      <text:p text:style-name="Preformatted_20_Text"/>
      <text:p text:style-name="Preformatted_20_Text"/>
      <text:p text:style-name="Preformatted_20_Text">^MTPf </text:p>
      <text:p text:style-name="Preformatted_20_Text"/>
      <text:p text:style-name="Preformatted_20_Text"/>
      <text:p text:style-name="Preformatted_20_Text">^r&gt;^: </text:p>
      <text:p text:style-name="Preformatted_20_Text"/>
      <text:p text:style-name="Preformatted_20_Text"/>
      <text:p text:style-name="Preformatted_20_Text">Oen. </text:p>
      <text:p text:style-name="Preformatted_20_Text"/>
      <text:p text:style-name="Preformatted_20_Text"/>
      <text:p text:style-name="Preformatted_20_Text">iTHT </text:p>
      <text:p text:style-name="Preformatted_20_Text"/>
      <text:p text:style-name="Preformatted_20_Text"/>
      <text:p text:style-name="Preformatted_20_Text">iTTif^: </text:p>
      <text:p text:style-name="Preformatted_20_Text"><text:soft-page-break/></text:p>
      <text:p text:style-name="Preformatted_20_Text"/>
      <text:p text:style-name="Preformatted_20_Text">'r^nr </text:p>
      <text:p text:style-name="Preformatted_20_Text"/>
      <text:p text:style-name="Preformatted_20_Text"/>
      <text:p text:style-name="Preformatted_20_Text">Loc </text:p>
      <text:p text:style-name="Preformatted_20_Text"/>
      <text:p text:style-name="Preformatted_20_Text"/>
      <text:p text:style-name="Preformatted_20_Text">^T^\ </text:p>
      <text:p text:style-name="Preformatted_20_Text"/>
      <text:p text:style-name="Preformatted_20_Text"/>
      <text:p text:style-name="Preformatted_20_Text">KT^r: </text:p>
      <text:p text:style-name="Preformatted_20_Text"/>
      <text:p text:style-name="Preformatted_20_Text"/>
      <text:p text:style-name="Preformatted_20_Text">75 </text:p>
      <text:p text:style-name="Preformatted_20_Text"/>
      <text:p text:style-name="Preformatted_20_Text"/>
      <text:p text:style-name="Preformatted_20_Text"/>
      <text:p text:style-name="Preformatted_20_Text"/>
      <text:p text:style-name="Preformatted_20_Text">FUJIIXIXK. </text:p>
      <text:p text:style-name="Preformatted_20_Text"/>
      <text:p text:style-name="Preformatted_20_Text"/>
      <text:p text:style-name="Preformatted_20_Text"/>
      <text:p text:style-name="Preformatted_20_Text"/>
      <text:p text:style-name="Preformatted_20_Text">Noiik </text:p>
      <text:p text:style-name="Preformatted_20_Text"/>
      <text:p text:style-name="Preformatted_20_Text"/>
      <text:p text:style-name="Preformatted_20_Text">Wl </text:p>
      <text:p text:style-name="Preformatted_20_Text"/>
      <text:p text:style-name="Preformatted_20_Text"/>
      <text:p text:style-name="Preformatted_20_Text">rr </text:p>
      <text:p text:style-name="Preformatted_20_Text"/>
      <text:p text:style-name="Preformatted_20_Text"/>
      <text:p text:style-name="Preformatted_20_Text">rrr: </text:p>
      <text:p text:style-name="Preformatted_20_Text"/>
      <text:p text:style-name="Preformatted_20_Text"/>
      <text:p text:style-name="Preformatted_20_Text">Ace. </text:p>
      <text:p text:style-name="Preformatted_20_Text"/>
      <text:p text:style-name="Preformatted_20_Text"/>
      <text:p text:style-name="Preformatted_20_Text">rmi </text:p>
      <text:p text:style-name="Preformatted_20_Text"/>
      <text:p text:style-name="Preformatted_20_Text"/>
      <text:p text:style-name="Preformatted_20_Text">T^ </text:p>
      <text:p text:style-name="Preformatted_20_Text"/>
      <text:p text:style-name="Preformatted_20_Text"/>
      <text:p text:style-name="Preformatted_20_Text">rrr: </text:p>
      <text:p text:style-name="Preformatted_20_Text"/>
      <text:p text:style-name="Preformatted_20_Text"/>
      <text:p text:style-name="Preformatted_20_Text">Initr. </text:p>
      <text:p text:style-name="Preformatted_20_Text"/>
      <text:p text:style-name="Preformatted_20_Text"/>
      <text:p text:style-name="Preformatted_20_Text">•T'wr </text:p>
      <text:p text:style-name="Preformatted_20_Text"/>
      <text:p text:style-name="Preformatted_20_Text"/>
      <text:p text:style-name="Preformatted_20_Text">nr^irn^ </text:p>
      <text:p text:style-name="Preformatted_20_Text"/>
      <text:p text:style-name="Preformatted_20_Text"/>
      <text:p text:style-name="Preformatted_20_Text">»Trf*r! </text:p>
      <text:p text:style-name="Preformatted_20_Text"><text:soft-page-break/></text:p>
      <text:p text:style-name="Preformatted_20_Text"/>
      <text:p text:style-name="Preformatted_20_Text">Dat </text:p>
      <text:p text:style-name="Preformatted_20_Text"/>
      <text:p text:style-name="Preformatted_20_Text"/>
      <text:p text:style-name="Preformatted_20_Text">^^ </text:p>
      <text:p text:style-name="Preformatted_20_Text"/>
      <text:p text:style-name="Preformatted_20_Text"/>
      <text:p text:style-name="Preformatted_20_Text">Kr^^rnr </text:p>
      <text:p text:style-name="Preformatted_20_Text"/>
      <text:p text:style-name="Preformatted_20_Text"/>
      <text:p text:style-name="Preformatted_20_Text">vr»sr: </text:p>
      <text:p text:style-name="Preformatted_20_Text"/>
      <text:p text:style-name="Preformatted_20_Text"/>
      <text:p text:style-name="Preformatted_20_Text">Abl. </text:p>
      <text:p text:style-name="Preformatted_20_Text"/>
      <text:p text:style-name="Preformatted_20_Text"/>
      <text:p text:style-name="Preformatted_20_Text">•TWT! </text:p>
      <text:p text:style-name="Preformatted_20_Text"/>
      <text:p text:style-name="Preformatted_20_Text"/>
      <text:p text:style-name="Preformatted_20_Text">W^^TPI </text:p>
      <text:p text:style-name="Preformatted_20_Text"/>
      <text:p text:style-name="Preformatted_20_Text"/>
      <text:p text:style-name="Preformatted_20_Text">Hp^rs </text:p>
      <text:p text:style-name="Preformatted_20_Text"/>
      <text:p text:style-name="Preformatted_20_Text"/>
      <text:p text:style-name="Preformatted_20_Text">Gen. </text:p>
      <text:p text:style-name="Preformatted_20_Text"/>
      <text:p text:style-name="Preformatted_20_Text"/>
      <text:p text:style-name="Preformatted_20_Text">HWr: </text:p>
      <text:p text:style-name="Preformatted_20_Text"/>
      <text:p text:style-name="Preformatted_20_Text"/>
      <text:p text:style-name="Preformatted_20_Text">KT^fr: </text:p>
      <text:p text:style-name="Preformatted_20_Text"/>
      <text:p text:style-name="Preformatted_20_Text"/>
      <text:p text:style-name="Preformatted_20_Text">KTOTK </text:p>
      <text:p text:style-name="Preformatted_20_Text"/>
      <text:p text:style-name="Preformatted_20_Text"/>
      <text:p text:style-name="Preformatted_20_Text">Loa </text:p>
      <text:p text:style-name="Preformatted_20_Text"/>
      <text:p text:style-name="Preformatted_20_Text"/>
      <text:p text:style-name="Preformatted_20_Text">»Twni </text:p>
      <text:p text:style-name="Preformatted_20_Text"/>
      <text:p text:style-name="Preformatted_20_Text"/>
      <text:p text:style-name="Preformatted_20_Text">*l»T«r&gt;: </text:p>
      <text:p text:style-name="Preformatted_20_Text"/>
      <text:p text:style-name="Preformatted_20_Text"/>
      <text:p text:style-name="Preformatted_20_Text">»TT5r </text:p>
      <text:p text:style-name="Preformatted_20_Text"/>
      <text:p text:style-name="Preformatted_20_Text"/>
      <text:p text:style-name="Preformatted_20_Text"/>
      <text:p text:style-name="Preformatted_20_Text">Neutrr. </text:p>
      <text:p text:style-name="Preformatted_20_Text"/>
      <text:p text:style-name="Preformatted_20_Text">t^om. and Ace ffif ^ </text:p>
      <text:p text:style-name="Preformatted_20_Text"/>
      <text:p text:style-name="Preformatted_20_Text">The mt like the Masculine. </text:p>
      <text:p text:style-name="Preformatted_20_Text"/>
      <text:p text:style-name="Preformatted_20_Text"/>
      <text:p text:style-name="Preformatted_20_Text"><text:soft-page-break/></text:p>
      <text:p text:style-name="Preformatted_20_Text">frrRr </text:p>
      <text:p text:style-name="Preformatted_20_Text"/>
      <text:p text:style-name="Preformatted_20_Text"/>
      <text:p text:style-name="Preformatted_20_Text"/>
      <text:p text:style-name="Preformatted_20_Text">FIBST UOOK OF SAXSKUIT. </text:p>
      <text:p text:style-name="Preformatted_20_Text"/>
      <text:p text:style-name="Preformatted_20_Text"/>
      <text:p text:style-name="Preformatted_20_Text"/>
      <text:p text:style-name="Preformatted_20_Text">Ill </text:p>
      <text:p text:style-name="Preformatted_20_Text"/>
      <text:p text:style-name="Preformatted_20_Text"/>
      <text:p text:style-name="Preformatted_20_Text"/>
      <text:p text:style-name="Preformatted_20_Text">Words. </text:p>
      <text:p text:style-name="Preformatted_20_Text"/>
      <text:p text:style-name="Preformatted_20_Text"/>
      <text:p text:style-name="Preformatted_20_Text"/>
      <text:p text:style-name="Preformatted_20_Text">*T^^ tHc/. or </text:p>
      <text:p text:style-name="Preformatted_20_Text">*T^&lt;"1[/ repulsion </text:p>
      <text:p text:style-name="Preformatted_20_Text">&lt;r«nT adj. ready, prepared </text:p>
      <text:p text:style-name="Preformatted_20_Text">9^f^/. name of a coles- </text:p>
      <text:p text:style-name="Preformatted_20_Text">tiol woman </text:p>
      <text:p text:style-name="Preformatted_20_Text"/>
      <text:p text:style-name="Preformatted_20_Text">lirtVir »*. ifrfir poet, fin' </text:p>
      <text:p text:style-name="Preformatted_20_Text"/>
      <text:p text:style-name="Preformatted_20_Text">lord ; the lord of poets, </text:p>
      <text:p text:style-name="Preformatted_20_Text"/>
      <text:p text:style-name="Preformatted_20_Text">the chief of poets </text:p>
      <text:p text:style-name="Preformatted_20_Text">fjlfpr iiul verily </text:p>
      <text:p text:style-name="Preformatted_20_Text">ip&gt;nrnT w*. Jatdi/n, the </text:p>
      <text:p text:style-name="Preformatted_20_Text"/>
      <text:p text:style-name="Preformatted_20_Text">lord of %'ultures </text:p>
      <text:p text:style-name="Preformatted_20_Text">''•ferrf «^&amp;'. soiTV, sad, af- </text:p>
      <text:p text:style-name="Preformatted_20_Text">"* dieted </text:p>
      <text:p text:style-name="Preformatted_20_Text"/>
      <text:p text:style-name="Preformatted_20_Text">^^r^Tf in, a 8)&gt;ecies of pine </text:p>
      <text:p text:style-name="Preformatted_20_Text">J?nf «rfr. soon, quickly </text:p>
      <text:p text:style-name="Preformatted_20_Text">jpftfTfT «^y. Spr son, and </text:p>
      <text:p text:style-name="Preformatted_20_Text"/>
      <text:p text:style-name="Preformatted_20_Text">^^ made ; made a son, </text:p>
      <text:p text:style-name="Preformatted_20_Text"/>
      <text:p text:style-name="Preformatted_20_Text">adopted </text:p>
      <text:p text:style-name="Preformatted_20_Text">jt! tw^« &lt;»«?«?• ?&gt;efore (space) </text:p>
      <text:p text:style-name="Preformatted_20_Text">Jf^nrrfr^ «&lt;(/. having </text:p>
      <text:p text:style-name="Preformatted_20_Text"/>
      <text:p text:style-name="Preformatted_20_Text">flowers </text:p>
      <text:p text:style-name="Preformatted_20_Text">ITHT »?»• source </text:p>
      <text:p text:style-name="Preformatted_20_Text">IWW ac&amp;'. pleased </text:p>
      <text:p text:style-name="Preformatted_20_Text">fir^^f!! «c&amp;*. /. l^loved, </text:p>
      <text:p text:style-name="Preformatted_20_Text">dearest | </text:p>
      <text:p text:style-name="Preformatted_20_Text"/>
      <text:p text:style-name="Preformatted_20_Text"/>
      <text:p text:style-name="Preformatted_20_Text"/>
      <text:p text:style-name="Preformatted_20_Text">.ftnrnrfPtT/. fror beloved, </text:p>
      <text:p text:style-name="Preformatted_20_Text"/>
      <text:p text:style-name="Preformatted_20_Text">and q^r^f intelligence ; </text:p>
      <text:p text:style-name="Preformatted_20_Text"/>
      <text:p text:style-name="Preformatted_20_Text">intelligence about one*s </text:p>
      <text:p text:style-name="Preformatted_20_Text"><text:soft-page-break/></text:p>
      <text:p text:style-name="Preformatted_20_Text">beloved </text:p>
      <text:p text:style-name="Preformatted_20_Text">^Y^/. timid </text:p>
      <text:p text:style-name="Preformatted_20_Text">irfifTRfV / a misti-ess; a </text:p>
      <text:p text:style-name="Preformatted_20_Text"/>
      <text:p text:style-name="Preformatted_20_Text">woman having eyes </text:p>
      <text:p text:style-name="Preformatted_20_Text"/>
      <text:p text:style-name="Preformatted_20_Text">transpai*ent like iff^ </text:p>
      <text:p text:style-name="Preformatted_20_Text"/>
      <text:p text:style-name="Preformatted_20_Text">pure wine </text:p>
      <text:p text:style-name="Preformatted_20_Text">^yg^f^ VI. a bee </text:p>
      <text:p text:style-name="Preformatted_20_Text">^^^^ acy. great </text:p>
      <text:p text:style-name="Preformatted_20_Text">PTrrr^ r?. a bower of </text:p>
      <text:p text:style-name="Preformatted_20_Text"/>
      <text:p text:style-name="Preformatted_20_Text">eroci&gt;crs </text:p>
      <text:p text:style-name="Preformatted_20_Text">^Tff3 fl'f/. one whose fonn </text:p>
      <text:p text:style-name="Preformatted_20_Text">I is c]..;\nt; handsome, </text:p>
      <text:p text:style-name="Preformatted_20_Text"/>
      <text:p text:style-name="Preformatted_20_Text">beautil'iil </text:p>
      <text:p text:style-name="Preformatted_20_Text">^^/. a wife, mate </text:p>
      <text:p text:style-name="Preformatted_20_Text">^fr^ m. habitation [fence </text:p>
      <text:p text:style-name="Preformatted_20_Text">f^iU'M adj. disliked; n. of- </text:p>
      <text:p text:style-name="Preformatted_20_Text">ftdxf. a road </text:p>
      <text:p text:style-name="Preformatted_20_Text">Tq^T*r&gt;». Siva </text:p>
      <text:p text:style-name="Preformatted_20_Text">rmiH'M »». temple of ^iva </text:p>
      <text:p text:style-name="Preformatted_20_Text">^7n?r?5[^ (idj. eager for </text:p>
      <text:p text:style-name="Preformatted_20_Text">union </text:p>
      <text:p text:style-name="Preformatted_20_Text"/>
      <text:p text:style-name="Preformatted_20_Text"/>
      <text:p text:style-name="Preformatted_20_Text"/>
      <text:p text:style-name="Preformatted_20_Text">a kind of bii*d </text:p>
      <text:p text:style-name="Preformatted_20_Text"/>
      <text:p text:style-name="Preformatted_20_Text"/>
      <text:p text:style-name="Preformatted_20_Text"/>
      <text:p text:style-name="Preformatted_20_Text">^&lt;«|' &gt;&lt;• a jewel amongst women </text:p>
      <text:p text:style-name="Preformatted_20_Text"/>
      <text:p text:style-name="Preformatted_20_Text"/>
      <text:p text:style-name="Preformatted_20_Text"/>
      <text:p text:style-name="Preformatted_20_Text">* The p«nultimato H of this U len5tL«De&lt;l and '^ prefixed </text:p>
      <text:p text:style-name="Preformatted_20_Text">to the final ^ in the first fire inflections. In composltioB it </text:p>
      <text:p text:style-name="Preformatted_20_Text">generally becomes T^r. </text:p>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2 </text:p>
      <text:p text:style-name="Preformatted_20_Text"/>
      <text:p text:style-name="Preformatted_20_Text"/>
      <text:p text:style-name="Preformatted_20_Text"/>
      <text:p text:style-name="Preformatted_20_Text"><text:soft-page-break/>ri»n BOOK OF SAMKWT. </text:p>
      <text:p text:style-name="Preformatted_20_Text"/>
      <text:p text:style-name="Preformatted_20_Text"/>
      <text:p text:style-name="Preformatted_20_Text"/>
      <text:p text:style-name="Preformatted_20_Text">* ?5m^ f'Ti'hft fronn 1^^ ff^ ^?n I </text:p>
      <text:p text:style-name="Preformatted_20_Text"/>
      <text:p text:style-name="Preformatted_20_Text"/>
      <text:p text:style-name="Preformatted_20_Text"/>
      <text:p text:style-name="Preformatted_20_Text">TlMMotaieN BtrM withw, wterfak .re .pokea by « </text:p>
      <text:p text:style-name="Preformatted_20_Text">kto&lt; who, wUl« mjoTiiig the cMnpwy rf hit belored wifo in </text:p>
      <text:p text:style-name="Preformatted_20_Text">»p»T^ wddenly Ion* htrby Mm* minwailou. occurrence, </text:p>
      <text:p text:style-name="Preformatted_20_Text">ttdiniidei. .bmit Mkinshlri. «d be«t. whether ther can </text:p>
      <text:p text:style-name="Preformatted_20_Text"/>
      <text:p text:style-name="Preformatted_20_Text">Si!, ^v "^ /"'•'«8«- •'«»» »••'• The .econd .peech </text:p>
      <text:p text:style-name="Preformatted_20_Text">Wriaj tha mwk if «ld«e.«| to .0 elephant </text:p>
      <text:p text:style-name="Preformatted_20_Text"/>
      <text:p text:style-name="Preformatted_20_Text">^i^^^:^"^ whowuaft^d .1 .neetincwith </text:p>
      <text:p text:style-name="Preformatted_20_Text"/>
      <text:p text:style-name="Preformatted_20_Text">tSeid tgr one t« iBother abont • tree which wm • great </text:p>
      <text:p text:style-name="Preformatted_20_Text">ImaiHe «ith 6ir», </text:p>
      <text:p text:style-name="Preformatted_20_Text"/>
      <text:p text:style-name="Preformatted_20_Text"/>
      <text:p text:style-name="Preformatted_20_Text"/>
      <text:p text:style-name="Preformatted_20_Text">H </text:p>
      <text:p text:style-name="Preformatted_20_Text"/>
      <text:p text:style-name="Preformatted_20_Text"/>
      <text:p text:style-name="Preformatted_20_Text"/>
      <text:p text:style-name="Preformatted_20_Text">FUST BOOK OF tAXSKBIT. </text:p>
      <text:p text:style-name="Preformatted_20_Text"/>
      <text:p text:style-name="Preformatted_20_Text"/>
      <text:p text:style-name="Preformatted_20_Text"/>
      <text:p text:style-name="Preformatted_20_Text">U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his U my book. </text:p>
      <text:p text:style-name="Preformatted_20_Text"/>
      <text:p text:style-name="Preformatted_20_Text">These men rejoice at their </text:p>
      <text:p text:style-name="Preformatted_20_Text"/>
      <text:p text:style-name="Preformatted_20_Text">king's victory. </text:p>
      <text:p text:style-name="Preformatted_20_Text">These girls learn to dance </text:p>
      <text:p text:style-name="Preformatted_20_Text"/>
      <text:p text:style-name="Preformatted_20_Text">(dancing). </text:p>
      <text:p text:style-name="Preformatted_20_Text">There are many learned </text:p>
      <text:p text:style-name="Preformatted_20_Text"/>
      <text:p text:style-name="Preformatted_20_Text">men in these villages. </text:p>
      <text:p text:style-name="Preformatted_20_Text">I do not sec \ntli these </text:p>
      <text:p text:style-name="Preformatted_20_Text"/>
      <text:p text:style-name="Preformatted_20_Text">eyes. [tree. </text:p>
      <text:p text:style-name="Preformatted_20_Text"/>
      <text:p text:style-name="Preformatted_20_Text">There is a monkey on this </text:p>
      <text:p text:style-name="Preformatted_20_Text">There is much water in </text:p>
      <text:p text:style-name="Preformatted_20_Text"/>
      <text:p text:style-name="Preformatted_20_Text">these rivers. </text:p>
      <text:p text:style-name="Preformatted_20_Text">From these mountains </text:p>
      <text:p text:style-name="Preformatted_20_Text"><text:soft-page-break/></text:p>
      <text:p text:style-name="Preformatted_20_Text">many stones have fallen. </text:p>
      <text:p text:style-name="Preformatted_20_Text"/>
      <text:p text:style-name="Preformatted_20_Text"/>
      <text:p text:style-name="Preformatted_20_Text"/>
      <text:p text:style-name="Preformatted_20_Text">I beat a thief M'ith these </text:p>
      <text:p text:style-name="Preformatted_20_Text"/>
      <text:p text:style-name="Preformatted_20_Text">sticks. </text:p>
      <text:p text:style-name="Preformatted_20_Text">I saw these women in the </text:p>
      <text:p text:style-name="Preformatted_20_Text"/>
      <text:p text:style-name="Preformatted_20_Text">temple of Siva. </text:p>
      <text:p text:style-name="Preformatted_20_Text">The sources of these </text:p>
      <text:p text:style-name="Preformatted_20_Text"/>
      <text:p text:style-name="Preformatted_20_Text">rivers are in thr </text:p>
      <text:p text:style-name="Preformatted_20_Text"/>
      <text:p text:style-name="Preformatted_20_Text">Ilim&amp;laya. </text:p>
      <text:p text:style-name="Preformatted_20_Text">Give some sweetmeat to </text:p>
      <text:p text:style-name="Preformatted_20_Text"/>
      <text:p text:style-name="Preformatted_20_Text">these boys,and to those </text:p>
      <text:p text:style-name="Preformatted_20_Text"/>
      <text:p text:style-name="Preformatted_20_Text">girk. </text:p>
      <text:p text:style-name="Preformatted_20_Text">I saw a tiger coming down </text:p>
      <text:p text:style-name="Preformatted_20_Text"/>
      <text:p text:style-name="Preformatted_20_Text">from the top of that </text:p>
      <text:p text:style-name="Preformatted_20_Text"/>
      <text:p text:style-name="Preformatted_20_Text">mountain. </text:p>
      <text:p text:style-name="Preformatted_20_Text"/>
      <text:p text:style-name="Preformatted_20_Text"/>
      <text:p text:style-name="Preformatted_20_Text"/>
      <text:p text:style-name="Preformatted_20_Text">Examination. </text:p>
      <text:p text:style-name="Preformatted_20_Text"/>
      <text:p text:style-name="Preformatted_20_Text"/>
      <text:p text:style-name="Preformatted_20_Text"/>
      <text:p text:style-name="Preformatted_20_Text">1. Which of the pronouns is or are the most </text:p>
      <text:p text:style-name="Preformatted_20_Text">irregular 1 </text:p>
      <text:p text:style-name="Preformatted_20_Text"/>
      <text:p text:style-name="Preformatted_20_Text">* A dental oonMnant followed by '^ is cbangtd to «![, and \ </text:p>
      <text:p text:style-name="Preformatted_20_Text">to a nMiU «![• which is writton m in tho toxt.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14 </text:p>
      <text:p text:style-name="Preformatted_20_Text"/>
      <text:p text:style-name="Preformatted_20_Text"/>
      <text:p text:style-name="Preformatted_20_Text"/>
      <text:p text:style-name="Preformatted_20_Text">WWT flOOK OF aAXUKtUT. </text:p>
      <text:p text:style-name="Preformatted_20_Text"><text:soft-page-break/></text:p>
      <text:p text:style-name="Preformatted_20_Text"/>
      <text:p text:style-name="Preformatted_20_Text"/>
      <text:p text:style-name="Preformatted_20_Text">4. Decline iffn. </text:p>
      <text:p text:style-name="Preformatted_20_Text"/>
      <text:p text:style-name="Preformatted_20_Text">LESSON XXXII. </text:p>
      <text:p text:style-name="Preformatted_20_Text">Selections for Exebcwk. </text:p>
      <text:p text:style-name="Preformatted_20_Text"/>
      <text:p text:style-name="Preformatted_20_Text">^^•'nfT 5?%or jfJq^ 5nf5^ , </text:p>
      <text:p text:style-name="Preformatted_20_Text"/>
      <text:p text:style-name="Preformatted_20_Text"/>
      <text:p text:style-name="Preformatted_20_Text"/>
      <text:p text:style-name="Preformatted_20_Text"/>
      <text:p text:style-name="Preformatted_20_Text">F1K8T OOOK OF 8AN8KUIT. </text:p>
      <text:p text:style-name="Preformatted_20_Text"/>
      <text:p text:style-name="Preformatted_20_Text">^ki(\^ ■jpT «r^: m«Rt 5^^ w^ || </text:p>
      <text:p text:style-name="Preformatted_20_Text"/>
      <text:p text:style-name="Preformatted_20_Text"/>
      <text:p text:style-name="Preformatted_20_Text"/>
      <text:p text:style-name="Preformatted_20_Text">115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awm^ f ^ ^f^ Tfl ITH ^ f^^ I </text:p>
      <text:p text:style-name="Preformatted_20_Text"/>
      <text:p text:style-name="Preformatted_20_Text"/>
      <text:p text:style-name="Preformatted_20_Text"/>
      <text:p text:style-name="Preformatted_20_Text">Digitized by ^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1« </text:p>
      <text:p text:style-name="Preformatted_20_Text"/>
      <text:p text:style-name="Preformatted_20_Text"/>
      <text:p text:style-name="Preformatted_20_Text"/>
      <text:p text:style-name="Preformatted_20_Text">riMT BOOK OF (ASSKBIT. </text:p>
      <text:p text:style-name="Preformatted_20_Text"/>
      <text:p text:style-name="Preformatted_20_Text"/>
      <text:p text:style-name="Preformatted_20_Text"/>
      <text:p text:style-name="Preformatted_20_Text">9^ «rw f^iiT VTi ^ ^iR^ ?nP;rf5rt ^ifl^ft </text:p>
      <text:p text:style-name="Preformatted_20_Text"/>
      <text:p text:style-name="Preformatted_20_Text">ii^f^ftr^&lt; ff »rf ii^TiH. II </text:p>
      <text:p text:style-name="Preformatted_20_Text">«ji«»w ff "n^nTT ^rtt^'^ «j|rft5: i </text:p>
      <text:p text:style-name="Preformatted_20_Text"/>
      <text:p text:style-name="Preformatted_20_Text">^ Thit word ia deeliDed by Miuply appeiidiag the tenniua- </text:p>
      <text:p text:style-name="Preformatted_20_Text">tioaigiT^ii althc hvadof Letaon XXV. and obaenring ike </text:p>
      <text:p text:style-name="Preformatted_20_Text"/>
      <text:p text:style-name="Preformatted_20_Text"><text:soft-page-break/>t Tha IC o£ thU i« changed to ^ in the nom. aing-i and be* </text:p>
      <text:p text:style-name="Preformatted_20_Text">lore the conaonantal ienninationa. </text:p>
      <text:p text:style-name="Preformatted_20_Text">X Tke dcdenaion of thie wofd ie irregular. </text:p>
      <text:p text:style-name="Preformatted_20_Text"/>
      <text:p text:style-name="Preformatted_20_Text"/>
      <text:p text:style-name="Preformatted_20_Text"/>
      <text:p text:style-name="Preformatted_20_Text">i </text:p>
      <text:p text:style-name="Preformatted_20_Text"/>
      <text:p text:style-name="Preformatted_20_Text"/>
      <text:p text:style-name="Preformatted_20_Text"/>
      <text:p text:style-name="Preformatted_20_Text">MMT book or 8AXSKB1T. </text:p>
      <text:p text:style-name="Preformatted_20_Text"/>
      <text:p text:style-name="Preformatted_20_Text"/>
      <text:p text:style-name="Preformatted_20_Text"/>
      <text:p text:style-name="Preformatted_20_Text">117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GENERAL GLOSSARY. </text:p>
      <text:p text:style-name="Preformatted_20_Text"/>
      <text:p text:style-name="Preformatted_20_Text"/>
      <text:p text:style-name="Preformatted_20_Text"/>
      <text:p text:style-name="Preformatted_20_Text">NfiJFT adj. all, ^holc </text:p>
      <text:p text:style-name="Preformatted_20_Text"/>
      <text:p text:style-name="Preformatted_20_Text">innr ^^^ medicine </text:p>
      <text:p text:style-name="Preformatted_20_Text"/>
      <text:p text:style-name="Preformatted_20_Text">irfir w*. fire </text:p>
      <text:p text:style-name="Preformatted_20_Text"/>
      <text:p text:style-name="Preformatted_20_Text">•T^ff^/ England </text:p>
      <text:p text:style-name="Preformatted_20_Text"/>
      <text:p text:style-name="Preformatted_20_Text">'^f^TO^ tW. ffrfr. soon </text:p>
      <text:p text:style-name="Preformatted_20_Text"/>
      <text:p text:style-name="Preformatted_20_Text">•nr »i- a goat </text:p>
      <text:p text:style-name="Preformatted_20_Text"/>
      <text:p text:style-name="Preformatted_20_Text">iT^H" n. ignorance </text:p>
      <text:p text:style-name="Preformatted_20_Text"/>
      <text:p text:style-name="Preformatted_20_Text">HT^Ue coi&gt;/. Pamtnu to </text:p>
      <text:p text:style-name="Preformatted_20_Text"/>
      <text:p text:style-name="Preformatted_20_Text">wander, ramble </text:p>
      <text:p text:style-name="Preformatted_20_Text"><text:soft-page-break/>vrz^f, a forest </text:p>
      <text:p text:style-name="Preformatted_20_Text">BTff ! ff&lt;/r. hence </text:p>
      <text:p text:style-name="Preformatted_20_Text">*rflrftr »». a gticKt </text:p>
      <text:p text:style-name="Preformatted_20_Text">infrr «wrf- w^/**. greatly </text:p>
      <text:p text:style-name="Preformatted_20_Text">*nr «rfp. here </text:p>
      <text:p text:style-name="Preformatted_20_Text">ITtTfT twrf. or </text:p>
      <text:p text:style-name="Preformatted_20_Text">^i^2n(lcot\;.Parai*tnAo cat </text:p>
      <text:p text:style-name="Preformatted_20_Text">ITfTm/r. to-day </text:p>
      <text:p text:style-name="Preformatted_20_Text">^^^fifw. master </text:p>
      <text:p text:style-name="Preformatted_20_Text">K^[^ »ik/. a&lt;/r. now </text:p>
      <text:p text:style-name="Preformatted_20_Text">^\!lf9(9f fi. study </text:p>
      <text:p text:style-name="Preformatted_20_Text">W^fSi^ at/J, dwelt </text:p>
      <text:p text:style-name="Preformatted_20_Text">K)pr a&lt;ir. uncertain </text:p>
      <text:p text:style-name="Preformatted_20_Text">«?\9?^ m. %nf^ wi. a </text:p>
      <text:p text:style-name="Preformatted_20_Text">road, firf w. fatigtic; </text:p>
      <text:p text:style-name="Preformatted_20_Text"/>
      <text:p text:style-name="Preformatted_20_Text"/>
      <text:p text:style-name="Preformatted_20_Text"/>
      <text:p text:style-name="Preformatted_20_Text">I. </text:p>
      <text:p text:style-name="Preformatted_20_Text"/>
      <text:p text:style-name="Preformatted_20_Text">tlic fatigue of a jour- </text:p>
      <text:p text:style-name="Preformatted_20_Text">ney. </text:p>
      <text:p text:style-name="Preformatted_20_Text">^H»'Hi*( «(/r. after </text:p>
      <text:p text:style-name="Preformatted_20_Text">V[^7xnL disadvantage, evil </text:p>
      <text:p text:style-name="Preformatted_20_Text">KJiflft^ af(/, a servant, a </text:p>
      <text:p text:style-name="Preformatted_20_Text"/>
      <text:p text:style-name="Preformatted_20_Text">dependant </text:p>
      <text:p text:style-name="Preformatted_20_Text">BTgrjj^r w. pleasing, giv- </text:p>
      <text:p text:style-name="Preformatted_20_Text">ing delight to </text:p>
      <text:p text:style-name="Preformatted_20_Text">M"^ n, a falsehood, an </text:p>
      <text:p text:style-name="Preformatted_20_Text">«ntnith;&lt;F&lt;//. false, un- </text:p>
      <text:p text:style-name="Preformatted_20_Text">true </text:p>
      <text:p text:style-name="Preformatted_20_Text">^^5 JT '«. the apartment </text:p>
      <text:p text:style-name="Preformatted_20_Text">occupied by women in a </text:p>
      <text:p text:style-name="Preformatted_20_Text">house </text:p>
      <text:p text:style-name="Preformatted_20_Text">K«r ". foofl [place </text:p>
      <text:p text:style-name="Preformatted_20_Text"/>
      <text:p text:style-name="Preformatted_20_Text">^T^^intL atfc, in another </text:p>
      <text:p text:style-name="Preformatted_20_Text">V'Tf^TT w. an illiterate </text:p>
      <text:p text:style-name="Preformatted_20_Text"/>
      <text:p text:style-name="Preformatted_20_Text">jx»rRoii </text:p>
      <text:p text:style-name="Preformatted_20_Text">K^rr^ »i. a fault </text:p>
      <text:p text:style-name="Preformatted_20_Text">*T'm&gt;T?TT w. iT'Tmr w. a </text:p>
      <text:p text:style-name="Preformatted_20_Text">fault, 7^ M, a particle; </text:p>
      <text:p text:style-name="Preformatted_20_Text">u small fault </text:p>
      <text:p text:style-name="Preformatted_20_Text">KTTrfVr^, w^y. guilty, of- </text:p>
      <text:p text:style-name="Preformatted_20_Text">fending </text:p>
      <text:p text:style-name="Preformatted_20_Text">HTRT w. hanii </text:p>
      <text:p text:style-name="Preformatted_20_Text">vRr ««^ even </text:p>
      <text:p text:style-name="Preformatted_20_Text">VF^T^TR' ". name </text:p>
      <text:p text:style-name="Preformatted_20_Text"/>
      <text:p text:style-name="Preformatted_20_Text"/>
      <text:p text:style-name="Preformatted_20_Text"/>
      <text:p text:style-name="Preformatted_20_Text">119 </text:p>
      <text:p text:style-name="Preformatted_20_Text"/>
      <text:p text:style-name="Preformatted_20_Text"/>
      <text:p text:style-name="Preformatted_20_Text"/>
      <text:p text:style-name="Preformatted_20_Text">V </text:p>
      <text:p text:style-name="Preformatted_20_Text"><text:soft-page-break/></text:p>
      <text:p text:style-name="Preformatted_20_Text"/>
      <text:p text:style-name="Preformatted_20_Text"/>
      <text:p text:style-name="Preformatted_20_Text">lTf5r*S?T 1^*^ ^^'*'' i^**' </text:p>
      <text:p text:style-name="Preformatted_20_Text">of ^ \c\th 3TPr, over- </text:p>
      <text:p text:style-name="Preformatted_20_Text">come, ovcrpowei-ed </text:p>
      <text:p text:style-name="Preformatted_20_Text"/>
      <text:p text:style-name="Preformatted_20_Text">^tPt^P^/ lilting </text:p>
      <text:p text:style-name="Preformatted_20_Text"/>
      <text:p text:style-name="Preformatted_20_Text">^rPn^nr w». desire. </text:p>
      <text:p text:style-name="Preformatted_20_Text"/>
      <text:p text:style-name="Preformatted_20_Text">i^f^•, to crown </text:p>
      <text:p text:style-name="Preformatted_20_Text"/>
      <text:p text:style-name="Preformatted_20_Text">iT^Rr/ not the ground ; </text:p>
      <text:p text:style-name="Preformatted_20_Text">not the suhject or pro- </text:p>
      <text:p text:style-name="Preformatted_20_Text">per place </text:p>
      <text:p text:style-name="Preformatted_20_Text"/>
      <text:p text:style-name="Preformatted_20_Text">i^i^^ m, rise, prosperity </text:p>
      <text:p text:style-name="Preformatted_20_Text"/>
      <text:p text:style-name="Preformatted_20_Text">^{rm^f. ludra's capital </text:p>
      <text:p text:style-name="Preformatted_20_Text"/>
      <text:p text:style-name="Preformatted_20_Text">\{^Mi\ itu a counsellor </text:p>
      <text:p text:style-name="Preformatted_20_Text"/>
      <text:p text:style-name="Preformatted_20_Text">^'Tt n. the sky </text:p>
      <text:p text:style-name="Preformatted_20_Text"/>
      <text:p text:style-name="Preformatted_20_Text">wffvirf / name of a city </text:p>
      <text:p text:style-name="Preformatted_20_Text"/>
      <text:p text:style-name="Preformatted_20_Text">V(K!^ 1^ A forest </text:p>
      <text:p text:style-name="Preformatted_20_Text"/>
      <text:p text:style-name="Preformatted_20_Text">Mft wf . an enemy </text:p>
      <text:p text:style-name="Preformatted_20_Text"/>
      <text:p text:style-name="Preformatted_20_Text">3i^^p\j^ / name of the </text:p>
      <text:p text:style-name="Preformatted_20_Text">&gt;vife of Vasishtha, a </text:p>
      <text:p text:style-name="Preformatted_20_Text">great sage </text:p>
      <text:p text:style-name="Preformatted_20_Text"/>
      <text:p text:style-name="Preformatted_20_Text">^rnf n. materials of wor- </text:p>
      <text:p text:style-name="Preformatted_20_Text">ship </text:p>
      <text:p text:style-name="Preformatted_20_Text"/>
      <text:p text:style-name="Preformatted_20_Text">HHT w. one of the sons </text:p>
      <text:p text:style-name="Preformatted_20_Text">of PAndu </text:p>
      <text:p text:style-name="Preformatted_20_Text"/>
      <text:p text:style-name="Preformatted_20_Text">HV lO^A conj. Aim, xoiih </text:p>
      <text:p text:style-name="Preformatted_20_Text">IT, to request </text:p>
      <text:p text:style-name="Preformatted_20_Text"/>
      <text:p text:style-name="Preformatted_20_Text">VU 171. wealth </text:p>
      <text:p text:style-name="Preformatted_20_Text"/>
      <text:p text:style-name="Preformatted_20_Text">Bi^ 1#&lt; eo&gt;y. ParaMffi. to </text:p>
      <text:p text:style-name="Preformatted_20_Text">desen'e </text:p>
      <text:p text:style-name="Preformatted_20_Text"/>
      <text:p text:style-name="Preformatted_20_Text">Hl^r^FHC w. an ornament </text:p>
      <text:p text:style-name="Preformatted_20_Text"/>
      <text:p text:style-name="Preformatted_20_Text"/>
      <text:p text:style-name="Preformatted_20_Text"/>
      <text:p text:style-name="Preformatted_20_Text">bo transgressed </text:p>
      <text:p text:style-name="Preformatted_20_Text">3irf^ m. a bee </text:p>
      <text:p text:style-name="Preformatted_20_Text">S^ Iti cojy. Paroifiu to </text:p>
      <text:p text:style-name="Preformatted_20_Text"/>
      <text:p text:style-name="Preformatted_20_Text">protect </text:p>
      <text:p text:style-name="Preformatted_20_Text"><text:soft-page-break/>S|^T?r?r?t;^r.;&gt;rtr(. of IT IH </text:p>
      <text:p text:style-name="Preformatted_20_Text"/>
      <text:p text:style-name="Preformatted_20_Text">rotij. ParaiVK trtVA ipf • </text:p>
      <text:p text:style-name="Preformatted_20_Text"/>
      <text:p text:style-name="Preformatted_20_Text">descending </text:p>
      <text:p text:style-name="Preformatted_20_Text">BT^T^Vrrr/ repulsion </text:p>
      <text:p text:style-name="Preformatted_20_Text">BT^Tcft/ name of a town </text:p>
      <text:p text:style-name="Preformatted_20_Text">M1t^4^ «"^'' ;&gt;^&lt; ;&gt;«^'' ^^ </text:p>
      <text:p text:style-name="Preformatted_20_Text"/>
      <text:p text:style-name="Preformatted_20_Text">nrrfT trt^A IPT, having </text:p>
      <text:p text:style-name="Preformatted_20_Text"/>
      <text:p text:style-name="Preformatted_20_Text">seen </text:p>
      <text:p text:style-name="Preformatted_20_Text">3T7f3['}. not a thing, an </text:p>
      <text:p text:style-name="Preformatted_20_Text"/>
      <text:p text:style-name="Preformatted_20_Text">unreal thing </text:p>
      <text:p text:style-name="Preformatted_20_Text">^nw i ll^ "'• ascribing </text:p>
      <text:p text:style-name="Preformatted_20_Text"/>
      <text:p text:style-name="Preformatted_20_Text">something thni i^ not </text:p>
      <text:p text:style-name="Preformatted_20_Text"/>
      <text:p text:style-name="Preformatted_20_Text">real </text:p>
      <text:p text:style-name="Preformatted_20_Text">Vl^rW f*h'' faithifss </text:p>
      <text:p text:style-name="Preformatted_20_Text">vr^piy{ adj. helplew </text:p>
      <text:p text:style-name="Preformatted_20_Text">«7^7(^ m, a Kton&lt;' </text:p>
      <text:p text:style-name="Preformatted_20_Text">iT»f 71. a tear </text:p>
      <text:p text:style-name="Preformatted_20_Text">BT*^ w«. a horse </text:p>
      <text:p text:style-name="Preformatted_20_Text">3T^rrT^ 9». name of a man </text:p>
      <text:p text:style-name="Preformatted_20_Text">%^2n(IcopJ, /Vm*w.tol»6 </text:p>
      <text:p text:style-name="Preformatted_20_Text">«^4M ronj, PnM^m, to </text:p>
      <text:p text:style-name="Preformatted_20_Text"/>
      <text:p text:style-name="Preformatted_20_Text">throw </text:p>
      <text:p text:style-name="Preformatted_20_Text">^^T^ **• tt lie, a fnlHchood </text:p>
      <text:p text:style-name="Preformatted_20_Text">BTftr w«' ft 8woi*d </text:p>
      <text:p text:style-name="Preformatted_20_Text">%T5^ m. a demon, the </text:p>
      <text:p text:style-name="Preformatted_20_Text">enemies of gods, (plur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XTot^W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ISO </text:p>
      <text:p text:style-name="Preformatted_20_Text"/>
      <text:p text:style-name="Preformatted_20_Text"/>
      <text:p text:style-name="Preformatted_20_Text"/>
      <text:p text:style-name="Preformatted_20_Text">t^^ n. a mintculotiB </text:p>
      <text:p text:style-name="Preformatted_20_Text"><text:soft-page-break/>weapon </text:p>
      <text:p text:style-name="Preformatted_20_Text"/>
      <text:p text:style-name="Preformatted_20_Text">damage </text:p>
      <text:p text:style-name="Preformatted_20_Text"/>
      <text:p text:style-name="Preformatted_20_Text"/>
      <text:p text:style-name="Preformatted_20_Text"/>
      <text:p text:style-name="Preformatted_20_Text">iminr »«. i*. the sky </text:p>
      <text:p text:style-name="Preformatted_20_Text"/>
      <text:p text:style-name="Preformatted_20_Text">«nfiwbr«».ft" English- </text:p>
      <text:p text:style-name="Preformatted_20_Text">man </text:p>
      <text:p text:style-name="Preformatted_20_Text"/>
      <text:p text:style-name="Preformatted_20_Text">l^pi^fT^m. conduct, pro- </text:p>
      <text:p text:style-name="Preformatted_20_Text">per conduct </text:p>
      <text:p text:style-name="Preformatted_20_Text"/>
      <text:p text:style-name="Preformatted_20_Text">in^^nf m, preceptor, tutor </text:p>
      <text:p text:style-name="Preformatted_20_Text"/>
      <text:p text:style-name="Preformatted_20_Text">^IXfitf' * command </text:p>
      <text:p text:style-name="Preformatted_20_Text"/>
      <text:p text:style-name="Preformatted_20_Text">WTir *»». a son </text:p>
      <text:p text:style-name="Preformatted_20_Text"/>
      <text:p text:style-name="Preformatted_20_Text">v^mift/' * daughter </text:p>
      <text:p text:style-name="Preformatted_20_Text"/>
      <text:p text:style-name="Preformatted_20_Text">^fpip^m. soul, self </text:p>
      <text:p text:style-name="Preformatted_20_Text"/>
      <text:p text:style-name="Preformatted_20_Text">in^ in. respect </text:p>
      <text:p text:style-name="Preformatted_20_Text"/>
      <text:p text:style-name="Preformatted_20_Text">1^1^ m. command </text:p>
      <text:p text:style-name="Preformatted_20_Text"/>
      <text:p text:style-name="Preformatted_20_Text">«^jun^ n. mediUtion 1 </text:p>
      <text:p text:style-name="Preformatted_20_Text"/>
      <text:p text:style-name="Preformatted_20_Text">t^jqr^tooUt&amp;in; tcith ar^' </text:p>
      <text:p text:style-name="Preformatted_20_Text">and with IT, to obtain, </text:p>
      <text:p text:style-name="Preformatted_20_Text">to reach; mih ^, to </text:p>
      <text:p text:style-name="Preformatted_20_Text">cover </text:p>
      <text:p text:style-name="Preformatted_20_Text"/>
      <text:p text:style-name="Preformatted_20_Text">«n^/. advci-sity </text:p>
      <text:p text:style-name="Preformatted_20_Text"/>
      <text:p text:style-name="Preformatted_20_Text">^Iffgat^ad}. long-hvcd </text:p>
      <text:p text:style-name="Preformatted_20_Text"/>
      <text:p text:style-name="Preformatted_20_Text">«n^ ascribing </text:p>
      <text:p text:style-name="Preformatted_20_Text"/>
      <text:p text:style-name="Preformatted_20_Text">Y^nf. a respectable per </text:p>
      <text:p text:style-name="Preformatted_20_Text">Hon, name of the remote </text:p>
      <text:p text:style-name="Preformatted_20_Text">ancestors of ihr Hin- </text:p>
      <text:p text:style-name="Preformatted_20_Text">dns </text:p>
      <text:p text:style-name="Preformatted_20_Text"/>
      <text:p text:style-name="Preformatted_20_Text"/>
      <text:p text:style-name="Preformatted_20_Text"/>
      <text:p text:style-name="Preformatted_20_Text">B^juf/ a venerable womah </text:p>
      <text:p text:style-name="Preformatted_20_Text">s^W«r «• covering, ob- </text:p>
      <text:p text:style-name="Preformatted_20_Text">struction </text:p>
      <text:p text:style-name="Preformatted_20_Text">9TPOT m. a hermitage </text:p>
      <text:p text:style-name="Preformatted_20_Text">sn^T^n. a seat </text:p>
      <text:p text:style-name="Preformatted_20_Text">MfftHW ^*'. delighting </text:p>
      <text:p text:style-name="Preformatted_20_Text"/>
      <text:p text:style-name="Preformatted_20_Text">l?E^r/. wish </text:p>
      <text:p text:style-name="Preformatted_20_Text">ffJr ind. so, thus </text:p>
      <text:p text:style-name="Preformatted_20_Text"/>
      <text:p text:style-name="Preformatted_20_Text"><text:soft-page-break/>maimer </text:p>
      <text:p text:style-name="Preformatted_20_Text">fn m. moon </text:p>
      <text:p text:style-name="Preformatted_20_Text">|i!jr ''^ 8^ ^^ thunder </text:p>
      <text:p text:style-name="Preformatted_20_Text">|TCT^/ the wife of Indra </text:p>
      <text:p text:style-name="Preformatted_20_Text">1^ adv, like, as </text:p>
      <text:p text:style-name="Preformatted_20_Text">fH [y€^]6M cof{f, Param. </text:p>
      <text:p text:style-name="Preformatted_20_Text"/>
      <text:p text:style-name="Preformatted_20_Text">to wish </text:p>
      <text:p text:style-name="Preformatted_20_Text">j^ m. an an'ow </text:p>
      <text:p text:style-name="Preformatted_20_Text"/>
      <text:p text:style-name="Preformatted_20_Text">fr /H»«^ ;hw«» ;&gt;«»''• ^* W </text:p>
      <text:p text:style-name="Preformatted_20_Text"/>
      <text:p text:style-name="Preformatted_20_Text">I wislied, desired </text:p>
      <text:p text:style-name="Preformatted_20_Text"/>
      <text:p text:style-name="Preformatted_20_Text">^lt&lt;co&gt;v. ii^w. to see; </text:p>
      <text:p text:style-name="Preformatted_20_Text">iw&lt;A 1T1 to expect; to%rA </text:p>
      <text:p text:style-name="Preformatted_20_Text">IT to see; t(?i«A^rR to exa- </text:p>
      <text:p text:style-name="Preformatted_20_Text">mine; with W to neglect </text:p>
      <text:p text:style-name="Preformatted_20_Text"/>
      <text:p text:style-name="Preformatted_20_Text">(VC «x* Ccd </text:p>
      <text:p text:style-name="Preformatted_20_Text"/>
      <text:p text:style-name="Preformatted_20_Text"/>
      <text:p text:style-name="Preformatted_20_Text"/>
      <text:p text:style-name="Preformatted_20_Text">^^ jyait pass. part, of if^, </text:p>
      <text:p text:style-name="Preformatted_20_Text"/>
      <text:p text:style-name="Preformatted_20_Text">spoken, spoken to </text:p>
      <text:p text:style-name="Preformatted_20_Text">^s^eth C0nj\ Pamm. to </text:p>
      <text:p text:style-name="Preformatted_20_Text"/>
      <text:p text:style-name="Preformatted_20_Text">gllHIll </text:p>
      <text:p text:style-name="Preformatted_20_Text"/>
      <text:p text:style-name="Preformatted_20_Text"/>
      <text:p text:style-name="Preformatted_20_Text"/>
      <text:p text:style-name="Preformatted_20_Text">121 </text:p>
      <text:p text:style-name="Preformatted_20_Text"/>
      <text:p text:style-name="Preformatted_20_Text"/>
      <text:p text:style-name="Preformatted_20_Text"/>
      <text:p text:style-name="Preformatted_20_Text">I 5rnr wi. a hut </text:p>
      <text:p text:style-name="Preformatted_20_Text"/>
      <text:p text:style-name="Preformatted_20_Text">;i^&lt;a i ^ ;&gt;««« ;^«- ;&gt;«''• ^^ </text:p>
      <text:p text:style-name="Preformatted_20_Text"/>
      <text:p text:style-name="Preformatted_20_Text">?jr^ tci^A ¥% dug </text:p>
      <text:p text:style-name="Preformatted_20_Text"/>
      <text:p text:style-name="Preformatted_20_Text">^ifX^ ind. past part, of </text:p>
      <text:p text:style-name="Preformatted_20_Text"/>
      <text:p text:style-name="Preformatted_20_Text">Wr «&lt;?»^^ ^f having </text:p>
      <text:p text:style-name="Preformatted_20_Text"/>
      <text:p text:style-name="Preformatted_20_Text">stood up </text:p>
      <text:p text:style-name="Preformatted_20_Text"/>
      <text:p text:style-name="Preformatted_20_Text">7f^ m. a festive occasion </text:p>
      <text:p text:style-name="Preformatted_20_Text"/>
      <text:p text:style-name="Preformatted_20_Text">^^^f w. happiness, chcer- </text:p>
      <text:p text:style-name="Preformatted_20_Text"/>
      <text:p text:style-name="Preformatted_20_Text">fulncsft, energy </text:p>
      <text:p text:style-name="Preformatted_20_Text">7^ n. water </text:p>
      <text:p text:style-name="Preformatted_20_Text">^f^ VI. the oceau </text:p>
      <text:p text:style-name="Preformatted_20_Text">ZKJ[^ past pass. ;&gt;aW. of ap^ </text:p>
      <text:p text:style-name="Preformatted_20_Text">tr»7ATH;^reacIy, prepared </text:p>
      <text:p text:style-name="Preformatted_20_Text">;nTJf m. exertion, industry </text:p>
      <text:p text:style-name="Preformatted_20_Text"><text:soft-page-break/>^mi^H arj^*. m. i&lt;. ^PT like; </text:p>
      <text:p text:style-name="Preformatted_20_Text"/>
      <text:p text:style-name="Preformatted_20_Text">like exertion </text:p>
      <text:p text:style-name="Preformatted_20_Text">^ICTPr w. a garden </text:p>
      <text:p text:style-name="Preformatted_20_Text">^RJtn'/H. application, exer- </text:p>
      <text:p text:style-name="Preformatted_20_Text">tion </text:p>
      <text:p text:style-name="Preformatted_20_Text">^TT^ wi. advice, counsel </text:p>
      <text:p text:style-name="Preformatted_20_Text">77^ II. a garden </text:p>
      <text:p text:style-name="Preformatted_20_Text">gnTfrC »'*• a present </text:p>
      <text:p text:style-name="Preformatted_20_Text">tnrr^/ a shoe </text:p>
      <text:p text:style-name="Preformatted_20_Text">i &gt; n^ wi. a remedy </text:p>
      <text:p text:style-name="Preformatted_20_Text">4H |y^M ^^* a taunt </text:p>
      <text:p text:style-name="Preformatted_20_Text">ir?hft/ name of a celes- </text:p>
      <text:p text:style-name="Preformatted_20_Text">tial woman </text:p>
      <text:p text:style-name="Preformatted_20_Text"/>
      <text:p text:style-name="Preformatted_20_Text">Ht^qof f«. name of a king </text:p>
      <text:p text:style-name="Preformatted_20_Text"/>
      <text:p text:style-name="Preformatted_20_Text">UtRr w». a sage </text:p>
      <text:p text:style-name="Preformatted_20_Text">6 </text:p>
      <text:p text:style-name="Preformatted_20_Text"/>
      <text:p text:style-name="Preformatted_20_Text"/>
      <text:p text:style-name="Preformatted_20_Text"/>
      <text:p text:style-name="Preformatted_20_Text">son-in-law of f^TW and </text:p>
      <text:p text:style-name="Preformatted_20_Text">brother-in-law of CTT </text:p>
      <text:p text:style-name="Preformatted_20_Text"/>
      <text:p text:style-name="Preformatted_20_Text">q^;&gt;iOii. one </text:p>
      <text:p text:style-name="Preformatted_20_Text">tpr *"c^» &lt;'^'^* only </text:p>
      <text:p text:style-name="Preformatted_20_Text">tprs^ tiu/. offi;. thus </text:p>
      <text:p text:style-name="Preformatted_20_Text"/>
      <text:p text:style-name="Preformatted_20_Text">^p(9{ m. cooked rice </text:p>
      <text:p text:style-name="Preformatted_20_Text">^. </text:p>
      <text:p text:style-name="Preformatted_20_Text"/>
      <text:p text:style-name="Preformatted_20_Text">H^^^fJK ? *^^' ^A attendant </text:p>
      <text:p text:style-name="Preformatted_20_Text">on the women's apart- </text:p>
      <text:p text:style-name="Preformatted_20_Text">ments </text:p>
      <text:p text:style-name="Preformatted_20_Text"/>
      <text:p text:style-name="Preformatted_20_Text">€(^177 m. neck </text:p>
      <text:p text:style-name="Preformatted_20_Text"/>
      <text:p text:style-name="Preformatted_20_Text">sjjnj;^ 1«&lt; con;. Atnu to </text:p>
      <text:p text:style-name="Preformatted_20_Text">praise, to flatter </text:p>
      <text:p text:style-name="Preformatted_20_Text"/>
      <text:p text:style-name="Preformatted_20_Text">^pcf^lOth conj. to tell </text:p>
      <text:p text:style-name="Preformatted_20_Text"/>
      <text:p text:style-name="Preformatted_20_Text">^R^H f?u/. adv. in what </text:p>
      <text:p text:style-name="Preformatted_20_Text">manner 1 </text:p>
      <text:p text:style-name="Preformatted_20_Text"/>
      <text:p text:style-name="Preformatted_20_Text">g^TH"/ » story </text:p>
      <text:p text:style-name="Preformatted_20_Text"/>
      <text:p text:style-name="Preformatted_20_Text">c|7^ arff. when 1 </text:p>
      <text:p text:style-name="Preformatted_20_Text"/>
      <text:p text:style-name="Preformatted_20_Text">gfT^^^arfj. m.n. younger </text:p>
      <text:p text:style-name="Preformatted_20_Text"/>
      <text:p text:style-name="Preformatted_20_Text"/>
      <text:p text:style-name="Preformatted_20_Text"/>
      <text:p text:style-name="Preformatted_20_Text">cj^^l /. a daughter, a girl </text:p>
      <text:p text:style-name="Preformatted_20_Text">^jqr II. fi*aud, deceit </text:p>
      <text:p text:style-name="Preformatted_20_Text">^^ i/t. a monkey </text:p>
      <text:p text:style-name="Preformatted_20_Text">yp f t T i)t. name of a great </text:p>
      <text:p text:style-name="Preformatted_20_Text"><text:soft-page-break/></text:p>
      <text:p text:style-name="Preformatted_20_Text">sage </text:p>
      <text:p text:style-name="Preformatted_20_Text">^q)^ IK. cheek </text:p>
      <text:p text:style-name="Preformatted_20_Text">Tfs^f. a braid of hair </text:p>
      <text:p text:style-name="Preformatted_20_Text">ifpn^lficofi/.i^n. to shake </text:p>
      <text:p text:style-name="Preformatted_20_Text">Digitized by LriOOQl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22 </text:p>
      <text:p text:style-name="Preformatted_20_Text"/>
      <text:p text:style-name="Preformatted_20_Text"/>
      <text:p text:style-name="Preformatted_20_Text"/>
      <text:p text:style-name="Preformatted_20_Text">9iit9r n, a lotus </text:p>
      <text:p text:style-name="Preformatted_20_Text">9i^ m, the hand [car </text:p>
      <text:p text:style-name="Preformatted_20_Text"/>
      <text:p text:style-name="Preformatted_20_Text">^ri M' iianiG of a hero, the </text:p>
      <text:p text:style-name="Preformatted_20_Text">^k^f^ad/, m, n, wliat should </text:p>
      <text:p text:style-name="Preformatted_20_Text"/>
      <text:p text:style-name="Preformatted_20_Text">1)6 done </text:p>
      <text:p text:style-name="Preformatted_20_Text">9r«f ach\ m, u. doer, autlior </text:p>
      <text:p text:style-name="Preformatted_20_Text">«|i^ffPV7 *'&lt;• iiaino of an </text:p>
      <text:p text:style-name="Preformatted_20_Text"/>
      <text:p text:style-name="Preformatted_20_Text">elephant; iKf-.-Hifhr </text:p>
      <text:p text:style-name="Preformatted_20_Text"/>
      <text:p text:style-name="Preformatted_20_Text">near Karp. </text:p>
      <text:p text:style-name="Preformatted_20_Text">sipfs^ie. action </text:p>
      <text:p text:style-name="Preformatted_20_Text">if?f^ nf. a stain, a spot </text:p>
      <text:p text:style-name="Preformatted_20_Text">^%¥^/. an art </text:p>
      <text:p text:style-name="Preformatted_20_Text">ifif^ f/t. a strife, a quan-el </text:p>
      <text:p text:style-name="Preformatted_20_Text">^li^ITT '*. welfare, good </text:p>
      <text:p text:style-name="Preformatted_20_Text">ilrfr m. a poet </text:p>
      <text:p text:style-name="Preformatted_20_Text"/>
      <text:p text:style-name="Preformatted_20_Text">«irfhr w. ^jffir i&gt;oet, ifij </text:p>
      <text:p text:style-name="Preformatted_20_Text"/>
      <text:p text:style-name="Preformatted_20_Text">Di. loixl; the lord of </text:p>
      <text:p text:style-name="Preformatted_20_Text">poets, the chief of poets </text:p>
      <text:p text:style-name="Preformatted_20_Text">*KI*^H ft. gold [wife </text:p>
      <text:p text:style-name="Preformatted_20_Text"/>
      <text:p text:style-name="Preformatted_20_Text">«liT7;rr/ A f&lt;^")cde Ijeloved; </text:p>
      <text:p text:style-name="Preformatted_20_Text">*WM /. splendour, light </text:p>
      <text:p text:style-name="Preformatted_20_Text">^nt^7 9n. name of a month </text:p>
      <text:p text:style-name="Preformatted_20_Text">«|iM M* time </text:p>
      <text:p text:style-name="Preformatted_20_Text"/>
      <text:p text:style-name="Preformatted_20_Text">to sliine </text:p>
      <text:p text:style-name="Preformatted_20_Text">cUT^ II. wood </text:p>
      <text:p text:style-name="Preformatted_20_Text"/>
      <text:p text:style-name="Preformatted_20_Text">IfiTCrrt "♦• a lake </text:p>
      <text:p text:style-name="Preformatted_20_Text">fbfi^i iM. a ser^'ant </text:p>
      <text:p text:style-name="Preformatted_20_Text">f%j mlc. but </text:p>
      <text:p text:style-name="Preformatted_20_Text"><text:soft-page-break/>^l^iii. a boar </text:p>
      <text:p text:style-name="Preformatted_20_Text"/>
      <text:p text:style-name="Preformatted_20_Text"/>
      <text:p text:style-name="Preformatted_20_Text"/>
      <text:p text:style-name="Preformatted_20_Text">fifffy ind. (ulc, verily </text:p>
      <text:p text:style-name="Preformatted_20_Text">t^tt^cfi i/e. name of tlie </text:p>
      <text:p text:style-name="Preformatted_20_Text"/>
      <text:p text:style-name="Preformatted_20_Text">coiniuandcr-in-chi«f of </text:p>
      <text:p text:style-name="Preformatted_20_Text"/>
      <text:p text:style-name="Preformatted_20_Text">King Vii-iita </text:p>
      <text:p text:style-name="Preformatted_20_Text">g?Vlff/ fame </text:p>
      <text:p text:style-name="Preformatted_20_Text"/>
      <text:p text:style-name="Preformatted_20_Text">2*31*^1 '"• ^ fannly man </text:p>
      <text:p text:style-name="Preformatted_20_Text">3»f^T?r pfttff' p(f99, ])arl, of </text:p>
      <text:p text:style-name="Preformatted_20_Text"/>
      <text:p text:style-name="Preformatted_20_Text">^«y?[, hanijKrcd, im- </text:p>
      <text:p text:style-name="Preformatted_20_Text"/>
      <text:p text:style-name="Preformatted_20_Text">j&gt;ctlc&lt;l </text:p>
      <text:p text:style-name="Preformatted_20_Text">jTff : fif/f. whence 1 </text:p>
      <text:p text:style-name="Preformatted_20_Text">jr^r «&lt;/v. whci'e 1 </text:p>
      <text:p text:style-name="Preformatted_20_Text">yir 4^/i co;//. Paraum, to </text:p>
      <text:p text:style-name="Preformatted_20_Text"/>
      <text:p text:style-name="Preformatted_20_Text">l»c angry </text:p>
      <text:p text:style-name="Preformatted_20_Text">2»HrO/. a vii-gin </text:p>
      <text:p text:style-name="Preformatted_20_Text">3F'H^inT w*. a ix)tter </text:p>
      <text:p text:style-name="Preformatted_20_Text">jnp w. name of a countiy </text:p>
      <text:p text:style-name="Preformatted_20_Text"/>
      <text:p text:style-name="Preformatted_20_Text">(i;i (he plnml) </text:p>
      <text:p text:style-name="Preformatted_20_Text">^^\pi\ 2&gt;ni'L pftvaiftn, of </text:p>
      <text:p text:style-name="Preformatted_20_Text"/>
      <text:p text:style-name="Preformatted_20_Text">^ to do, doing </text:p>
      <text:p text:style-name="Preformatted_20_Text">^pipry)!'. /)«77. ^/iw, of ^, </text:p>
      <text:p text:style-name="Preformatted_20_Text"/>
      <text:p text:style-name="Preformatted_20_Text">doing </text:p>
      <text:p text:style-name="Preformatted_20_Text">5?rftf «'&lt;//'. wi. /*. lK)ni of a </text:p>
      <text:p text:style-name="Preformatted_20_Text"/>
      <text:p text:style-name="Preformatted_20_Text">good family [well </text:p>
      <text:p text:style-name="Preformatted_20_Text"/>
      <text:p text:style-name="Preformatted_20_Text">^f^^^a(fJ. m. u, happy, </text:p>
      <text:p text:style-name="Preformatted_20_Text">y^ 4//1 CO///. Parasm, to </text:p>
      <text:p text:style-name="Preformatted_20_Text"/>
      <text:p text:style-name="Preformatted_20_Text">rmbmcc </text:p>
      <text:p text:style-name="Preformatted_20_Text">y^JJT n. a llowiH* </text:p>
      <text:p text:style-name="Preformatted_20_Text">ggTf w. a well </text:p>
      <text:p text:style-name="Preformatted_20_Text">?^ w«. a tortoise </text:p>
      <text:p text:style-name="Preformatted_20_Text">fT to do; with %^^y to au- </text:p>
      <text:p text:style-name="Preformatted_20_Text"/>
      <text:p text:style-name="Preformatted_20_Text">thoiize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fPFf ;xw4 ;xi&lt;w. jHurL of fr, </text:p>
      <text:p text:style-name="Preformatted_20_Text"/>
      <text:p text:style-name="Preformatted_20_Text">made, done </text:p>
      <text:p text:style-name="Preformatted_20_Text"><text:soft-page-break/>•jrf^f/ action </text:p>
      <text:p text:style-name="Preformatted_20_Text">fr^r/ favour </text:p>
      <text:p text:style-name="Preformatted_20_Text">^p^ Ist cmij. Paras in, or </text:p>
      <text:p text:style-name="Preformatted_20_Text"/>
      <text:p text:style-name="Preformatted_20_Text">G/A covj, ParoMiH, Si </text:p>
      <text:p text:style-name="Preformatted_20_Text"/>
      <text:p text:style-name="Preformatted_20_Text">A (in, to plough </text:p>
      <text:p text:style-name="Preformatted_20_Text">»ji ' tn^^ ' ^ft' a husbandn)an </text:p>
      <text:p text:style-name="Preformatted_20_Text">tijp^^m, name of a iK*rson </text:p>
      <text:p text:style-name="Preformatted_20_Text">9rf 1*^ ro*f/.yl/wi.toljeable </text:p>
      <text:p text:style-name="Preformatted_20_Text">^^tT «fi/*. wj. ii. only </text:p>
      <text:p text:style-name="Preformatted_20_Text">^Iffnor ''&lt;• a treasure </text:p>
      <text:p text:style-name="Preformatted_20_Text">iRtgfV/ moonlight </text:p>
      <text:p text:style-name="Preformatted_20_Text">«finjt7 i(, skill, proficiency </text:p>
      <text:p text:style-name="Preformatted_20_Text">«ftrAir*50 / name of a </text:p>
      <text:p text:style-name="Preformatted_20_Text"/>
      <text:p text:style-name="Preformatted_20_Text">town </text:p>
      <text:p text:style-name="Preformatted_20_Text">c^Hn^ f*i. a di'Kcendant </text:p>
      <text:p text:style-name="Preformatted_20_Text"/>
      <text:p text:style-name="Preformatted_20_Text">of 3?^ </text:p>
      <text:p text:style-name="Preformatted_20_Text">?fit^ lift coifj. Paraffin, to </text:p>
      <text:p text:style-name="Preformatted_20_Text"/>
      <text:p text:style-name="Preformatted_20_Text">play. </text:p>
      <text:p text:style-name="Preformatted_20_Text">^Ktrr/ fcix)rt, play </text:p>
      <text:p text:style-name="Preformatted_20_Text">?(?hf jHistjmss, par(, of ?j5t, </text:p>
      <text:p text:style-name="Preformatted_20_Text"/>
      <text:p text:style-name="Preformatted_20_Text">l&gt;ought </text:p>
      <text:p text:style-name="Preformatted_20_Text">'tig(q^\(h coiij, Para$m, to </text:p>
      <text:p text:style-name="Preformatted_20_Text"/>
      <text:p text:style-name="Preformatted_20_Text">be angry </text:p>
      <text:p text:style-name="Preformatted_20_Text">^!in&gt;T wi. anger </text:p>
      <text:p text:style-name="Preformatted_20_Text">9171^ ^''« two mik's </text:p>
      <text:p text:style-name="Preformatted_20_Text">]^Xr '''• pain, disti'osH </text:p>
      <text:p text:style-name="Preformatted_20_Text">^ iiid. adv, wlifire 1 [give </text:p>
      <text:p text:style-name="Preformatted_20_Text"/>
      <text:p text:style-name="Preformatted_20_Text">^in( 1*^ Co;*/. ^l^w». to for- </text:p>
      <text:p text:style-name="Preformatted_20_Text">W^T/, forgiveness </text:p>
      <text:p text:style-name="Preformatted_20_Text"/>
      <text:p text:style-name="Preformatted_20_Text"/>
      <text:p text:style-name="Preformatted_20_Text"/>
      <text:p text:style-name="Preformatted_20_Text">lirt^. (MT^) 10//t fowy to </text:p>
      <text:p text:style-name="Preformatted_20_Text"/>
      <text:p text:style-name="Preformatted_20_Text">wash ort* </text:p>
      <text:p text:style-name="Preformatted_20_Text">fir (^f^) 1'' C(*/(/'. I arutm, </text:p>
      <text:p text:style-name="Preformatted_20_Text"/>
      <text:p text:style-name="Preformatted_20_Text">to waste away </text:p>
      <text:p text:style-name="Preformatted_20_Text">%1[, ^'^* cow/. Parutm. dt </text:p>
      <text:p text:style-name="Preformatted_20_Text"/>
      <text:p text:style-name="Preformatted_20_Text">ii/w. to throw </text:p>
      <text:p text:style-name="Preformatted_20_Text">^y «&lt;//. wi. n, mean </text:p>
      <text:p text:style-name="Preformatted_20_Text">•T^4/A co/iy. Paranii, to </text:p>
      <text:p text:style-name="Preformatted_20_Text"/>
      <text:p text:style-name="Preformatted_20_Text">bo agitated </text:p>
      <text:p text:style-name="Preformatted_20_Text"/>
      <text:p text:style-name="Preformatted_20_Text">to a holy place </text:p>
      <text:p text:style-name="Preformatted_20_Text"/>
      <text:p text:style-name="Preformatted_20_Text">&lt;^&gt;t| i/i. a lame man </text:p>
      <text:p text:style-name="Preformatted_20_Text"/>
      <text:p text:style-name="Preformatted_20_Text"><text:soft-page-break/>??f5" w*. a swoi-d </text:p>
      <text:p text:style-name="Preformatted_20_Text"/>
      <text:p text:style-name="Preformatted_20_Text">??r^ U^ lo/f/. Pffyatm, &lt;6 </text:p>
      <text:p text:style-name="Preformatted_20_Text"/>
      <text:p text:style-name="Preformatted_20_Text">^l/;/#. to dig </text:p>
      <text:p text:style-name="Preformatted_20_Text">^srf'TT "• a spiub; </text:p>
      <text:p text:style-name="Preformatted_20_Text">^par in, a villain </text:p>
      <text:p text:style-name="Preformatted_20_Text"/>
      <text:p text:style-name="Preformatted_20_Text">T5^r.'- the Ganges </text:p>
      <text:p text:style-name="Preformatted_20_Text">T^&lt;^/"'' /'^''''' of ^m, 1'^ </text:p>
      <text:p text:style-name="Preformatted_20_Text"/>
      <text:p text:style-name="Preformatted_20_Text">CO///. Parasin, togo,going </text:p>
      <text:p text:style-name="Preformatted_20_Text">TT'if m, an elephant </text:p>
      <text:p text:style-name="Preformatted_20_Text">q''3j^ 10//* conj, to count </text:p>
      <text:p text:style-name="Preformatted_20_Text">Tf?f pa9( par(, of ?n^, gone </text:p>
      <text:p text:style-name="Preformatted_20_Text">q-Rr/i moile of walking, </text:p>
      <text:p text:style-name="Preformatted_20_Text"/>
      <text:p text:style-name="Preformatted_20_Text">going </text:p>
      <text:p text:style-name="Preformatted_20_Text">TfSfiT «((/. ii/.//. goer </text:p>
      <text:p text:style-name="Preformatted_20_Text"/>
      <text:p text:style-name="Preformatted_20_Text">'a#//i. to go ; with Kf^i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21 </text:p>
      <text:p text:style-name="Preformatted_20_Text"/>
      <text:p text:style-name="Preformatted_20_Text"/>
      <text:p text:style-name="Preformatted_20_Text"/>
      <text:p text:style-name="Preformatted_20_Text">to obtain; with VJ, ^ </text:p>
      <text:p text:style-name="Preformatted_20_Text">go after, follow; tcUh </text:p>
      <text:p text:style-name="Preformatted_20_Text">1^, to know; mth fm, </text:p>
      <text:p text:style-name="Preformatted_20_Text">to depart; irilh ace, ting, </text:p>
      <text:p text:style-name="Preformatted_20_Text">of fTCT or ^nr prefixed </text:p>
      <text:p text:style-name="Preformatted_20_Text">to it, to submit; ^cith </text:p>
      <text:p text:style-name="Preformatted_20_Text">^nj Atm,^ to join, to go </text:p>
      <text:p text:style-name="Preformatted_20_Text">or flow together </text:p>
      <text:p text:style-name="Preformatted_20_Text"/>
      <text:p text:style-name="Preformatted_20_Text">J[^^ fi. departure </text:p>
      <text:p text:style-name="Preformatted_20_Text"/>
      <text:p text:style-name="Preformatted_20_Text">iTff adj. m.H. censurable </text:p>
      <text:p text:style-name="Preformatted_20_Text"/>
      <text:p text:style-name="Preformatted_20_Text">«na{^l#&lt; cotij. Param. to </text:p>
      <text:p text:style-name="Preformatted_20_Text">drop </text:p>
      <text:p text:style-name="Preformatted_20_Text"/>
      <text:p text:style-name="Preformatted_20_Text">ipn^ Itt coHj\ Attn, mih </text:p>
      <text:p text:style-name="Preformatted_20_Text">IT, to swagger </text:p>
      <text:p text:style-name="Preformatted_20_Text"><text:soft-page-break/></text:p>
      <text:p text:style-name="Preformatted_20_Text">TTPT w. «ingi"g. </text:p>
      <text:p text:style-name="Preformatted_20_Text"/>
      <text:p text:style-name="Preformatted_20_Text">irnjT 1«&lt; wiy. Abu. \cith </text:p>
      <text:p text:style-name="Preformatted_20_Text">1^7, to bathe in </text:p>
      <text:p text:style-name="Preformatted_20_Text"/>
      <text:p text:style-name="Preformatted_20_Text">nPT^ m. a songster </text:p>
      <text:p text:style-name="Preformatted_20_Text"/>
      <text:p text:style-name="Preformatted_20_Text">f«f f^ m. a mountain </text:p>
      <text:p text:style-name="Preformatted_20_Text"/>
      <text:p text:style-name="Preformatted_20_Text">ifhf n. a song </text:p>
      <text:p text:style-name="Preformatted_20_Text"/>
      <text:p text:style-name="Preformatted_20_Text">9{«r f'** merit, quality, </text:p>
      <text:p text:style-name="Preformatted_20_Text">virtue </text:p>
      <text:p text:style-name="Preformatted_20_Text"/>
      <text:p text:style-name="Preformatted_20_Text">«[«T^ «&lt;(/. wi. n. ^I^ merit, </text:p>
      <text:p text:style-name="Preformatted_20_Text">and mr to know; one </text:p>
      <text:p text:style-name="Preformatted_20_Text">who appreciates merit </text:p>
      <text:p text:style-name="Preformatted_20_Text"/>
      <text:p text:style-name="Preformatted_20_Text">ijfinrt«c//.m.ii.meritorious </text:p>
      <text:p text:style-name="Preformatted_20_Text"/>
      <text:p text:style-name="Preformatted_20_Text">;jfop^ ac(/.wi.M.meritorious </text:p>
      <text:p text:style-name="Preformatted_20_Text"/>
      <text:p text:style-name="Preformatted_20_Text">king of vultures, who </text:p>
      <text:p text:style-name="Preformatted_20_Text">was friend to lUma*s </text:p>
      <text:p text:style-name="Preformatted_20_Text"/>
      <text:p text:style-name="Preformatted_20_Text"/>
      <text:p text:style-name="Preformatted_20_Text"/>
      <text:p text:style-name="Preformatted_20_Text">father ; the lord of vul- </text:p>
      <text:p text:style-name="Preformatted_20_Text">tures </text:p>
      <text:p text:style-name="Preformatted_20_Text"/>
      <text:p text:style-name="Preformatted_20_Text">TP^ n. a house </text:p>
      <text:p text:style-name="Preformatted_20_Text"/>
      <text:p text:style-name="Preformatted_20_Text">^^sft/ wife </text:p>
      <text:p text:style-name="Preformatted_20_Text"/>
      <text:p text:style-name="Preformatted_20_Text">^ \U conj, Paraan, to sing </text:p>
      <text:p text:style-name="Preformatted_20_Text"/>
      <text:p text:style-name="Preformatted_20_Text">iff^ n. family, race </text:p>
      <text:p text:style-name="Preformatted_20_Text"/>
      <text:p text:style-name="Preformatted_20_Text">ifnrr^/ name of a river </text:p>
      <text:p text:style-name="Preformatted_20_Text"/>
      <text:p text:style-name="Preformatted_20_Text">ifpf ^** ^ herdsman </text:p>
      <text:p text:style-name="Preformatted_20_Text"/>
      <text:p text:style-name="Preformatted_20_Text">iffg- m. n. a cowi&gt;cn </text:p>
      <text:p text:style-name="Preformatted_20_Text"/>
      <text:p text:style-name="Preformatted_20_Text">ip?^ WI. a work, book </text:p>
      <text:p text:style-name="Preformatted_20_Text"/>
      <text:p text:style-name="Preformatted_20_Text">i^ m. a village </text:p>
      <text:p text:style-name="Preformatted_20_Text"/>
      <text:p text:style-name="Preformatted_20_Text">iftc«r ^'** summer </text:p>
      <text:p text:style-name="Preformatted_20_Text"/>
      <text:p text:style-name="Preformatted_20_Text">tn" w*. a jar </text:p>
      <text:p text:style-name="Preformatted_20_Text"/>
      <text:p text:style-name="Preformatted_20_Text">5^ lOrA co;y. to proclai </text:p>
      <text:p text:style-name="Preformatted_20_Text"/>
      <text:p text:style-name="Preformatted_20_Text">^ w. ghee </text:p>
      <text:p text:style-name="Preformatted_20_Text"/>
      <text:p text:style-name="Preformatted_20_Text">^. </text:p>
      <text:p text:style-name="Preformatted_20_Text"><text:soft-page-break/>^ ind, ami </text:p>
      <text:p text:style-name="Preformatted_20_Text"/>
      <text:p text:style-name="Preformatted_20_Text">*^^K WI. a species of bird </text:p>
      <text:p text:style-name="Preformatted_20_Text">^Tff n. a wheel </text:p>
      <text:p text:style-name="Preformatted_20_Text">•T^ M. the eye </text:p>
      <text:p text:style-name="Preformatted_20_Text">•^tjy ac(/. wi.n. hot, fierce </text:p>
      <text:p text:style-name="Preformatted_20_Text">«EP3- m. the moon </text:p>
      <text:p text:style-name="Preformatted_20_Text">^^ Ui cotfj, Parasm, to </text:p>
      <text:p text:style-name="Preformatted_20_Text"/>
      <text:p text:style-name="Preformatted_20_Text">go, to walk; with 1TT» to </text:p>
      <text:p text:style-name="Preformatted_20_Text"/>
      <text:p text:style-name="Preformatted_20_Text">practise, to do </text:p>
      <text:p text:style-name="Preformatted_20_Text">»ri^ fi. the manner of </text:p>
      <text:p text:style-name="Preformatted_20_Text"/>
      <text:p text:style-name="Preformatted_20_Text">leading life </text:p>
      <text:p text:style-name="Preformatted_20_Text">i^pfij^n. leather </text:p>
      <text:p text:style-name="Preformatted_20_Text">•UK 1*^ conp, Pnra$vu to </text:p>
      <text:p text:style-name="Preformatted_20_Text"/>
      <text:p text:style-name="Preformatted_20_Text">go, to move </text:p>
      <text:p text:style-name="Preformatted_20_Text"/>
      <text:p text:style-name="Preformatted_20_Text"/>
      <text:p text:style-name="Preformatted_20_Text"/>
      <text:p text:style-name="Preformatted_20_Text">125 </text:p>
      <text:p text:style-name="Preformatted_20_Text"/>
      <text:p text:style-name="Preformatted_20_Text"/>
      <text:p text:style-name="Preformatted_20_Text"/>
      <text:p text:style-name="Preformatted_20_Text">of </text:p>
      <text:p text:style-name="Preformatted_20_Text"/>
      <text:p text:style-name="Preformatted_20_Text"/>
      <text:p text:style-name="Preformatted_20_Text"/>
      <text:p text:style-name="Preformatted_20_Text">n^ m. a bow </text:p>
      <text:p text:style-name="Preformatted_20_Text">Pi^5K? WI. nanie </text:p>
      <text:p text:style-name="Preformatted_20_Text">mountain </text:p>
      <text:p text:style-name="Preformatted_20_Text"/>
      <text:p text:style-name="Preformatted_20_Text">fiq^ 10/fc conj. to contem- </text:p>
      <text:p text:style-name="Preformatted_20_Text">plate </text:p>
      <text:p text:style-name="Preformatted_20_Text">p^^^ffT/. anxiety </text:p>
      <text:p text:style-name="Preformatted_20_Text"/>
      <text:p text:style-name="Preformatted_20_Text">f^f^^fPT r«'« /^«*«- ?'^*'^- ^^ </text:p>
      <text:p text:style-name="Preformatted_20_Text"/>
      <text:p text:style-name="Preformatted_20_Text">f^^ thought </text:p>
      <text:p text:style-name="Preformatted_20_Text">p5[^ arfr. long {time) </text:p>
      <text:p text:style-name="Preformatted_20_Text">155 (t^) lOrA co/y. </text:p>
      <text:p text:style-name="Preformatted_20_Text"/>
      <text:p text:style-name="Preformatted_20_Text">steal </text:p>
      <text:p text:style-name="Preformatted_20_Text"/>
      <text:p text:style-name="Preformatted_20_Text">10(A com;, to drive, </text:p>
      <text:p text:style-name="Preformatted_20_Text">driving </text:p>
      <text:p text:style-name="Preformatted_20_Text">icf|:2f n. theft </text:p>
      <text:p text:style-name="Preformatted_20_Text"/>
      <text:p text:style-name="Preformatted_20_Text"/>
      <text:p text:style-name="Preformatted_20_Text"/>
      <text:p text:style-name="Preformatted_20_Text">15-^ «. Veda, a metre </text:p>
      <text:p text:style-name="Preformatted_20_Text">jSX^f. shade </text:p>
      <text:p text:style-name="Preformatted_20_Text"/>
      <text:p text:style-name="Preformatted_20_Text">9nrnL"- the world </text:p>
      <text:p text:style-name="Preformatted_20_Text">,,,Y^,;i. Creator of the </text:p>
      <text:p text:style-name="Preformatted_20_Text">world </text:p>
      <text:p text:style-name="Preformatted_20_Text"><text:soft-page-break/></text:p>
      <text:p text:style-name="Preformatted_20_Text">l&gt;e produced, to result </text:p>
      <text:p text:style-name="Preformatted_20_Text">upT w. people, a person </text:p>
      <text:p text:style-name="Preformatted_20_Text">,p^m. father; father of </text:p>
      <text:p text:style-name="Preformatted_20_Text"/>
      <text:p text:style-name="Preformatted_20_Text">Siti, wife of R&lt;liwa </text:p>
      <text:p text:style-name="Preformatted_20_Text"/>
      <text:p text:style-name="Preformatted_20_Text"/>
      <text:p text:style-name="Preformatted_20_Text"/>
      <text:p text:style-name="Preformatted_20_Text">^iff^/: mother </text:p>
      <text:p text:style-name="Preformatted_20_Text"/>
      <text:p text:style-name="Preformatted_20_Text">ViJ^ch ' WI. a jacka </text:p>
      <text:p text:style-name="Preformatted_20_Text"/>
      <text:p text:style-name="Preformatted_20_Text">^PTH;&gt;r. p«»&lt;» of fir 1«* </text:p>
      <text:p text:style-name="Preformatted_20_Text">co/I;. i*ara«»i. to con- </text:p>
      <text:p text:style-name="Preformatted_20_Text">quer, conquering [«on </text:p>
      <text:p text:style-name="Preformatted_20_Text"/>
      <text:p text:style-name="Preformatted_20_Text">-^(^7^ m. name of Indies </text:p>
      <text:p text:style-name="Preformatted_20_Text"/>
      <text:p text:style-name="Preformatted_20_Text">^?r^ m. an old man </text:p>
      <text:p text:style-name="Preformatted_20_Text"/>
      <text:p text:style-name="Preformatted_20_Text">1T?t/. old age </text:p>
      <text:p text:style-name="Preformatted_20_Text"/>
      <text:p text:style-name="Preformatted_20_Text">•spjf «. water </text:p>
      <text:p text:style-name="Preformatted_20_Text"/>
      <text:p text:style-name="Preformatted_20_Text">•ifF^ Ut couj. Paravn. to </text:p>
      <text:p text:style-name="Preformatted_20_Text">prattle </text:p>
      <text:p text:style-name="Preformatted_20_Text"/>
      <text:p text:style-name="Preformatted_20_Text">to 1 ^rrm /x«^ p«'-'- o^ 'T^' P*"^' </text:p>
      <text:p text:style-name="Preformatted_20_Text"/>
      <text:p text:style-name="Preformatted_20_Text">duced, i-esulted </text:p>
      <text:p text:style-name="Preformatted_20_Text">^nft/. caste, kind </text:p>
      <text:p text:style-name="Preformatted_20_Text">•5inmH[wi. son-in-law </text:p>
      <text:p text:style-name="Preformatted_20_Text">^Tyin^?ft wi. dn. wife and </text:p>
      <text:p text:style-name="Preformatted_20_Text"/>
      <text:p text:style-name="Preformatted_20_Text">husband </text:p>
      <text:p text:style-name="Preformatted_20_Text">fir lit conj. Param: to </text:p>
      <text:p text:style-name="Preformatted_20_Text"/>
      <text:p text:style-name="Preformatted_20_Text">conquer </text:p>
      <text:p text:style-name="Preformatted_20_Text">flTiM^/if^ii^w*. to conquer </text:p>
      <text:p text:style-name="Preformatted_20_Text"/>
      <text:p text:style-name="Preformatted_20_Text"/>
      <text:p text:style-name="Preformatted_20_Text"/>
      <text:p text:style-name="Preformatted_20_Text">f^TST/. the tongue </text:p>
      <text:p text:style-name="Preformatted_20_Text"/>
      <text:p text:style-name="Preformatted_20_Text">f^Tsm »». Prar ^»^«^f . </text:p>
      <text:p text:style-name="Preformatted_20_Text"/>
      <text:p text:style-name="Preformatted_20_Text">^^ )i. the tip ; the tip </text:p>
      <text:p text:style-name="Preformatted_20_Text"/>
      <text:p text:style-name="Preformatted_20_Text">of the tongue </text:p>
      <text:p text:style-name="Preformatted_20_Text">•ift'^ pait part, of ij, worn </text:p>
      <text:p text:style-name="Preformatted_20_Text"/>
      <text:p text:style-name="Preformatted_20_Text">out, old [live </text:p>
      <text:p text:style-name="Preformatted_20_Text"/>
      <text:p text:style-name="Preformatted_20_Text">-ifV^ l«e cow;. Param. to </text:p>
      <text:p text:style-name="Preformatted_20_Text">ift^wi. life, an animal </text:p>
      <text:p text:style-name="Preformatted_20_Text">^ac//.wj. w. a conqueror </text:p>
      <text:p text:style-name="Preformatted_20_Text">^n" to know </text:p>
      <text:p text:style-name="Preformatted_20_Text"><text:soft-page-break/>^Ijfiif in. a relation </text:p>
      <text:p text:style-name="Preformatted_20_Text"/>
      <text:p text:style-name="Preformatted_20_Text"/>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i2ri </text:p>
      <text:p text:style-name="Preformatted_20_Text"/>
      <text:p text:style-name="Preformatted_20_Text"/>
      <text:p text:style-name="Preformatted_20_Text"/>
      <text:p text:style-name="Preformatted_20_Text">11!7 </text:p>
      <text:p text:style-name="Preformatted_20_Text"/>
      <text:p text:style-name="Preformatted_20_Text"/>
      <text:p text:style-name="Preformatted_20_Text"/>
      <text:p text:style-name="Preformatted_20_Text">ledge, IT^ »'• "ectar ; </text:p>
      <text:p text:style-name="Preformatted_20_Text"/>
      <text:p text:style-name="Preformatted_20_Text">knowledge resembling </text:p>
      <text:p text:style-name="Preformatted_20_Text"/>
      <text:p text:style-name="Preformatted_20_Text">necUr </text:p>
      <text:p text:style-name="Preformatted_20_Text">^Hl^^ adj, «i. fi. elder </text:p>
      <text:p text:style-name="Preformatted_20_Text">4iri&lt;Hi /' moonlight </text:p>
      <text:p text:style-name="Preformatted_20_Text"/>
      <text:p text:style-name="Preformatted_20_Text">f7»f Ml. a child </text:p>
      <text:p text:style-name="Preformatted_20_Text"/>
      <text:p text:style-name="Preformatted_20_Text">igt l»i f'onj. Attn, to fly </text:p>
      <text:p text:style-name="Preformatted_20_Text"/>
      <text:p text:style-name="Preformatted_20_Text">&lt;|f |4| iM. ft tank </text:p>
      <text:p text:style-name="Preformatted_20_Text"/>
      <text:p text:style-name="Preformatted_20_Text">9fv^pTM-nce </text:p>
      <text:p text:style-name="Preformatted_20_Text"/>
      <text:p text:style-name="Preformatted_20_Text">Ifif : tiw/. ode. thence </text:p>
      <text:p text:style-name="Preformatted_20_Text"/>
      <text:p text:style-name="Preformatted_20_Text">ffif f M(/. ac/r. thei*!^ </text:p>
      <text:p text:style-name="Preformatted_20_Text"/>
      <text:p text:style-name="Preformatted_20_Text">ff^^ w. reality, truth </text:p>
      <text:p text:style-name="Preformatted_20_Text"/>
      <text:p text:style-name="Preformatted_20_Text">ffin* fii&lt;/« a^/i*. in Uiat </text:p>
      <text:p text:style-name="Preformatted_20_Text"/>
      <text:p text:style-name="Preformatted_20_Text">manner </text:p>
      <text:p text:style-name="Preformatted_20_Text">ff^ iniL adv. then </text:p>
      <text:p text:style-name="Preformatted_20_Text"/>
      <text:p text:style-name="Preformatted_20_Text">fPflT «*•• son </text:p>
      <text:p text:style-name="Preformatted_20_Text"/>
      <text:p text:style-name="Preformatted_20_Text">If^ Irf couj. Parasm. to </text:p>
      <text:p text:style-name="Preformatted_20_Text"/>
      <text:p text:style-name="Preformatted_20_Text">shine, to bo hot </text:p>
      <text:p text:style-name="Preformatted_20_Text">ffq^ii. religious austerity </text:p>
      <text:p text:style-name="Preformatted_20_Text">ffsff( ff. darkness </text:p>
      <text:p text:style-name="Preformatted_20_Text"><text:soft-page-break/>frfHW/ night </text:p>
      <text:p text:style-name="Preformatted_20_Text">ff^ mi. a tree </text:p>
      <text:p text:style-name="Preformatted_20_Text"/>
      <text:p text:style-name="Preformatted_20_Text">inC^M'Astar </text:p>
      <text:p text:style-name="Preformatted_20_Text"/>
      <text:p text:style-name="Preformatted_20_Text">HTcnr^«»^irro/ • star, </text:p>
      <text:p text:style-name="Preformatted_20_Text"/>
      <text:p text:style-name="Preformatted_20_Text">^PT fft* ft crowd or clus- </text:p>
      <text:p text:style-name="Preformatted_20_Text">ter; ft cluster of stars </text:p>
      <text:p text:style-name="Preformatted_20_Text"/>
      <text:p text:style-name="Preformatted_20_Text"/>
      <text:p text:style-name="Preformatted_20_Text"/>
      <text:p text:style-name="Preformatted_20_Text">irr^ n, the palate </text:p>
      <text:p text:style-name="Preformatted_20_Text">fi^m, sesamum </text:p>
      <text:p text:style-name="Preformatted_20_Text">^ u. bank </text:p>
      <text:p text:style-name="Preformatted_20_Text"/>
      <text:p text:style-name="Preformatted_20_Text">g^C/A CO//;. Paratm. k, </text:p>
      <text:p text:style-name="Preformatted_20_Text">Aim. to inflict pain on </text:p>
      <text:p text:style-name="Preformatted_20_Text"/>
      <text:p text:style-name="Preformatted_20_Text">weigh </text:p>
      <text:p text:style-name="Preformatted_20_Text">^jF^ «&lt;(/. VL w. equal </text:p>
      <text:p text:style-name="Preformatted_20_Text">?rB[4/// coi/y. Parasm, to lie </text:p>
      <text:p text:style-name="Preformatted_20_Text"/>
      <text:p text:style-name="Preformatted_20_Text">pleased or satisfied </text:p>
      <text:p text:style-name="Preformatted_20_Text">7ir^ It. grass </text:p>
      <text:p text:style-name="Preformatted_20_Text">IT Ut couj. Paratm. to </text:p>
      <text:p text:style-name="Preformatted_20_Text"/>
      <text:p text:style-name="Preformatted_20_Text">cross, to sunnount; mth </text:p>
      <text:p text:style-name="Preformatted_20_Text"/>
      <text:p text:style-name="Preformatted_20_Text">v(nf, to descend </text:p>
      <text:p text:style-name="Preformatted_20_Text">^IT^ w. light </text:p>
      <text:p text:style-name="Preformatted_20_Text">HT^ \U conj. Paratm. to </text:p>
      <text:p text:style-name="Preformatted_20_Text"/>
      <text:p text:style-name="Preformatted_20_Text">abandon </text:p>
      <text:p text:style-name="Preformatted_20_Text">Hjnr w- leaving [gods </text:p>
      <text:p text:style-name="Preformatted_20_Text"/>
      <text:p text:style-name="Preformatted_20_Text">f?rr »i. the architect of the </text:p>
      <text:p text:style-name="Preformatted_20_Text"/>
      <text:p text:style-name="Preformatted_20_Text">%' . </text:p>
      <text:p text:style-name="Preformatted_20_Text"/>
      <text:p text:style-name="Preformatted_20_Text">^Rmr/. money given to </text:p>
      <text:p text:style-name="Preformatted_20_Text"/>
      <text:p text:style-name="Preformatted_20_Text">Bi*ilhmanas </text:p>
      <text:p text:style-name="Preformatted_20_Text">^pf\\Oth con;, to punish </text:p>
      <text:p text:style-name="Preformatted_20_Text">f V7 m. a stick </text:p>
      <text:p text:style-name="Preformatted_20_Text">^rorx^/, name of a forest </text:p>
      <text:p text:style-name="Preformatted_20_Text">ipfpfhr «&lt;(/• *'»»w. handsome </text:p>
      <text:p text:style-name="Preformatted_20_Text">^^nctr m. the name of a </text:p>
      <text:p text:style-name="Preformatted_20_Text"/>
      <text:p text:style-name="Preformatted_20_Text">king, the father of the </text:p>
      <text:p text:style-name="Preformatted_20_Text"/>
      <text:p text:style-name="Preformatted_20_Text">hero R&amp;ma </text:p>
      <text:p text:style-name="Preformatted_20_Text">qr Itl conj. Paratm. to </text:p>
      <text:p text:style-name="Preformatted_20_Text">I hurn </text:p>
      <text:p text:style-name="Preformatted_20_Text"/>
      <text:p text:style-name="Preformatted_20_Text"/>
      <text:p text:style-name="Preformatted_20_Text"/>
      <text:p text:style-name="Preformatted_20_Text">t </text:p>
      <text:p text:style-name="Preformatted_20_Text"><text:soft-page-break/></text:p>
      <text:p text:style-name="Preformatted_20_Text"/>
      <text:p text:style-name="Preformatted_20_Text"/>
      <text:p text:style-name="Preformatted_20_Text">to give; nu7// srfiT»*o ex- </text:p>
      <text:p text:style-name="Preformatted_20_Text"/>
      <text:p text:style-name="Preformatted_20_Text"/>
      <text:p text:style-name="Preformatted_20_Text"/>
      <text:p text:style-name="Preformatted_20_Text">change </text:p>
      <text:p text:style-name="Preformatted_20_Text"/>
      <text:p text:style-name="Preformatted_20_Text"/>
      <text:p text:style-name="Preformatted_20_Text"/>
      <text:p text:style-name="Preformatted_20_Text">^^aifj.M. if. giver, donor </text:p>
      <text:p text:style-name="Preformatted_20_Text">fTHFCr »'. poverty </text:p>
      <text:p text:style-name="Preformatted_20_Text">fTET-JT^ m. ^m w». ^ slave, </text:p>
      <text:p text:style-name="Preformatted_20_Text">ifrT i/i. a pci-son ; a man </text:p>
      <text:p text:style-name="Preformatted_20_Text">who is a slave. </text:p>
      <text:p text:style-name="Preformatted_20_Text">^^/. a maid </text:p>
      <text:p text:style-name="Preformatted_20_Text">%*fgFj;5^f/». aged </text:p>
      <text:p text:style-name="Preformatted_20_Text">f^^/. direction </text:p>
      <text:p text:style-name="Preformatted_20_Text">f^^^ C/A oo//y. Paratm. it </text:p>
      <text:p text:style-name="Preformatted_20_Text">/r//i. to show ; with. HF, </text:p>
      <text:p text:style-name="Preformatted_20_Text">to command ; tnifi ^, </text:p>
      <text:p text:style-name="Preformatted_20_Text">to teach, advise </text:p>
      <text:p text:style-name="Preformatted_20_Text">i^f^ m. a lamp </text:p>
      <text:p text:style-name="Preformatted_20_Text">ft^ adj. wi. w. long </text:p>
      <text:p text:style-name="Preformatted_20_Text">K\j€( u. misery [aillicted </text:p>
      <text:p text:style-name="Preformatted_20_Text">Jif^SPf «&lt;(/• ''^•''* sorry,sad, </text:p>
      <text:p text:style-name="Preformatted_20_Text">€:??^fvT m. niJ^ n. sorrow, </text:p>
      <text:p text:style-name="Preformatted_20_Text">^fvi" WI. ocean; ocean </text:p>
      <text:p text:style-name="Preformatted_20_Text">of sorrow or pain </text:p>
      <text:p text:style-name="Preformatted_20_Text">a^ | Ht[&lt; WI. bad conduct </text:p>
      <text:p text:style-name="Preformatted_20_Text">jrf 71. difllculty </text:p>
      <text:p text:style-name="Preformatted_20_Text">ni\^f. nauje of a goddess </text:p>
      <text:p text:style-name="Preformatted_20_Text">jif^wi. a wicked pei-son </text:p>
      <text:p text:style-name="Preformatted_20_Text">TO^f / bad state [famine </text:p>
      <text:p text:style-name="Preformatted_20_Text">j^^ 71, scarcity, dearth, </text:p>
      <text:p text:style-name="Preformatted_20_Text">nf^wi. name of a sage </text:p>
      <text:p text:style-name="Preformatted_20_Text"/>
      <text:p text:style-name="Preformatted_20_Text"/>
      <text:p text:style-name="Preformatted_20_Text"/>
      <text:p text:style-name="Preformatted_20_Text">jff^/- daughter </text:p>
      <text:p text:style-name="Preformatted_20_Text">JrT m. a messenger </text:p>
      <text:p text:style-name="Preformatted_20_Text">If^ /&gt;a«&lt; 7)rtM. 2^rt''^ of </text:p>
      <text:p text:style-name="Preformatted_20_Text">'' ^, polluted [to see </text:p>
      <text:p text:style-name="Preformatted_20_Text">^(q^a[^ Utcoul. Paratm. </text:p>
      <text:p text:style-name="Preformatted_20_Text">ij^/; a stone [seen </text:p>
      <text:p text:style-name="Preformatted_20_Text"/>
      <text:p text:style-name="Preformatted_20_Text">^q- /»a«/ ;w^i. part, of pj, </text:p>
      <text:p text:style-name="Preformatted_20_Text">jfeimTT *'*• ?fe/ seeing, </text:p>
      <text:p text:style-name="Preformatted_20_Text"/>
      <text:p text:style-name="Preformatted_20_Text">JT^TTT WI. favour ; favour </text:p>
      <text:p text:style-name="Preformatted_20_Text"/>
      <text:p text:style-name="Preformatted_20_Text">of seeing </text:p>
      <text:p text:style-name="Preformatted_20_Text">I (^), 10/A conj. to tear </text:p>
      <text:p text:style-name="Preformatted_20_Text"/>
      <text:p text:style-name="Preformatted_20_Text">\j^^ m. name of a person </text:p>
      <text:p text:style-name="Preformatted_20_Text">^^4I&lt; ^ 7/1. a species of pine </text:p>
      <text:p text:style-name="Preformatted_20_Text">%:ft/. a woman of distinc- </text:p>
      <text:p text:style-name="Preformatted_20_Text"><text:soft-page-break/>tion, a goddess </text:p>
      <text:p text:style-name="Preformatted_20_Text">^5 7/1. husband's brother </text:p>
      <text:p text:style-name="Preformatted_20_Text">%^ 7/1. country </text:p>
      <text:p text:style-name="Preformatted_20_Text">f ff 7/1. body </text:p>
      <text:p text:style-name="Preformatted_20_Text">\f //. fortune </text:p>
      <text:p text:style-name="Preformatted_20_Text">^ 1«&lt; conj. Aim. to shine </text:p>
      <text:p text:style-name="Preformatted_20_Text">5f«C 7/. money </text:p>
      <text:p text:style-name="Preformatted_20_Text">yj" 7/1. seer; adj. m. v. </text:p>
      <text:p text:style-name="Preformatted_20_Text">^^Ut conj. Parasm. to </text:p>
      <text:p text:style-name="Preformatted_20_Text"/>
      <text:p text:style-name="Preformatted_20_Text">water, to be wet </text:p>
      <text:p text:style-name="Preformatted_20_Text">j?pj adv. soon, quickly </text:p>
      <text:p text:style-name="Preformatted_20_Text">jg- 4^A c(&gt;7«/. Param. to </text:p>
      <text:p text:style-name="Preformatted_20_Text"/>
      <text:p text:style-name="Preformatted_20_Text">act the traitor </text:p>
      <text:p text:style-name="Preformatted_20_Text">^P^5CT/» wan^o of a to^vn </text:p>
      <text:p text:style-name="Preformatted_20_Text">ftq* 7/1. n. an island, a con- </text:p>
      <text:p text:style-name="Preformatted_20_Text">tinent </text:p>
      <text:p text:style-name="Preformatted_20_Text"/>
      <text:p text:style-name="Preformatted_20_Text"/>
      <text:p text:style-name="Preformatted_20_Text"/>
      <text:p text:style-name="Preformatted_20_Text">frasfif/. Avicked action </text:p>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28 </text:p>
      <text:p text:style-name="Preformatted_20_Text"/>
      <text:p text:style-name="Preformatted_20_Text"/>
      <text:p text:style-name="Preformatted_20_Text"/>
      <text:p text:style-name="Preformatted_20_Text">\^ m. Uier; adj. m. w. </text:p>
      <text:p text:style-name="Preformatted_20_Text"/>
      <text:p text:style-name="Preformatted_20_Text">V. </text:p>
      <text:p text:style-name="Preformatted_20_Text"/>
      <text:p text:style-name="Preformatted_20_Text">^7f n. wealth </text:p>
      <text:p text:style-name="Preformatted_20_Text"/>
      <text:p text:style-name="Preformatted_20_Text">^ifq^fir «». god of wealth, </text:p>
      <text:p text:style-name="Preformatted_20_Text">Kubera </text:p>
      <text:p text:style-name="Preformatted_20_Text"/>
      <text:p text:style-name="Preformatted_20_Text">^9fv[nt^ailj\ m. 71. /. pos- </text:p>
      <text:p text:style-name="Preformatted_20_Text">sessor of wealth </text:p>
      <text:p text:style-name="Preformatted_20_Text"/>
      <text:p text:style-name="Preformatted_20_Text">VfiRT «». * rich mail ; adj. </text:p>
      <text:p text:style-name="Preformatted_20_Text"/>
      <text:p text:style-name="Preformatted_20_Text">y^jT^ II. a bow </text:p>
      <text:p text:style-name="Preformatted_20_Text">V[H m. duty, virtue </text:p>
      <text:p text:style-name="Preformatted_20_Text">m^ tn. the Creator </text:p>
      <text:p text:style-name="Preformatted_20_Text">mm^ n. eoni </text:p>
      <text:p text:style-name="Preformatted_20_Text"/>
      <text:p text:style-name="Preformatted_20_Text"><text:soft-page-break/>vrrftr^ «. son of ysnm^ </text:p>
      <text:p text:style-name="Preformatted_20_Text"/>
      <text:p text:style-name="Preformatted_20_Text">^T^ lit conj. Paratm. to </text:p>
      <text:p text:style-name="Preformatted_20_Text">run </text:p>
      <text:p text:style-name="Preformatted_20_Text"/>
      <text:p text:style-name="Preformatted_20_Text">^iHi[^adj, sensible, talent- </text:p>
      <text:p text:style-name="Preformatted_20_Text">ed. </text:p>
      <text:p text:style-name="Preformatted_20_Text"/>
      <text:p text:style-name="Preformatted_20_Text">^tZ^^^ *T^ lO^AroM;. to </text:p>
      <text:p text:style-name="Preformatted_20_Text">disregard^ to despise </text:p>
      <text:p text:style-name="Preformatted_20_Text"/>
      <text:p text:style-name="Preformatted_20_Text">^|tr rt^'.w.n.wi6C, of forti- </text:p>
      <text:p text:style-name="Preformatted_20_Text">tude or patience; m* a </text:p>
      <text:p text:style-name="Preformatted_20_Text">bold or wise man </text:p>
      <text:p text:style-name="Preformatted_20_Text"/>
      <text:p text:style-name="Preformatted_20_Text">^[in?m. the god Siva </text:p>
      <text:p text:style-name="Preformatted_20_Text"/>
      <text:p text:style-name="Preformatted_20_Text">^ lOth COHJ. to hold, to </text:p>
      <text:p text:style-name="Preformatted_20_Text">owe, to wear </text:p>
      <text:p text:style-name="Preformatted_20_Text"/>
      <text:p text:style-name="Preformatted_20_Text">^ lit conj. Paroim. &lt;C* </text:p>
      <text:p text:style-name="Preformatted_20_Text">Aim. with w% to save, </text:p>
      <text:p text:style-name="Preformatted_20_Text">to release, to lift up </text:p>
      <text:p text:style-name="Preformatted_20_Text"/>
      <text:p text:style-name="Preformatted_20_Text">\ffi(/. courage </text:p>
      <text:p text:style-name="Preformatted_20_Text"/>
      <text:p text:style-name="Preformatted_20_Text">^/. a cow </text:p>
      <text:p text:style-name="Preformatted_20_Text"/>
      <text:p text:style-name="Preformatted_20_Text"/>
      <text:p text:style-name="Preformatted_20_Text"/>
      <text:p text:style-name="Preformatted_20_Text">y^ adj, iw. n, certain </text:p>
      <text:p text:style-name="Preformatted_20_Text"/>
      <text:p text:style-name="Preformatted_20_Text">vtfH* ft- sound </text:p>
      <text:p text:style-name="Preformatted_20_Text"/>
      <text:p text:style-name="Preformatted_20_Text">vt^ l«(«);i/. ifw.to perish </text:p>
      <text:p text:style-name="Preformatted_20_Text"/>
      <text:p text:style-name="Preformatted_20_Text">7{ Ind. not </text:p>
      <text:p text:style-name="Preformatted_20_Text"/>
      <text:p text:style-name="Preformatted_20_Text">^njq- It. a nail </text:p>
      <text:p text:style-name="Preformatted_20_Text"/>
      <text:p text:style-name="Preformatted_20_Text">^T[X, n, a town </text:p>
      <text:p text:style-name="Preformatted_20_Text"/>
      <text:p text:style-name="Preformatted_20_Text">T»T(t/. a town </text:p>
      <text:p text:style-name="Preformatted_20_Text"/>
      <text:p text:style-name="Preformatted_20_Text">;r^/. an actress </text:p>
      <text:p text:style-name="Preformatted_20_Text"/>
      <text:p text:style-name="Preformatted_20_Text">^^ m. a river </text:p>
      <text:p text:style-name="Preformatted_20_Text"/>
      <text:p text:style-name="Preformatted_20_Text">5rft/. a river </text:p>
      <text:p text:style-name="Preformatted_20_Text"/>
      <text:p text:style-name="Preformatted_20_Text">^PTFjr /• husband's sister </text:p>
      <text:p text:style-name="Preformatted_20_Text"/>
      <text:p text:style-name="Preformatted_20_Text">^fMt/ag"'l </text:p>
      <text:p text:style-name="Preformatted_20_Text"/>
      <text:p text:style-name="Preformatted_20_Text">ifH" w. gi'andson </text:p>
      <text:p text:style-name="Preformatted_20_Text"/>
      <text:p text:style-name="Preformatted_20_Text">;f)f^ ft. the sky </text:p>
      <text:p text:style-name="Preformatted_20_Text"/>
      <text:p text:style-name="Preformatted_20_Text"><text:soft-page-break/>^^^ Iff fowy. Param. to </text:p>
      <text:p text:style-name="Preformatted_20_Text"/>
      <text:p text:style-name="Preformatted_20_Text">bow to, to salute </text:p>
      <text:p text:style-name="Preformatted_20_Text">ipf^ twt/. bow ! </text:p>
      <text:p text:style-name="Preformatted_20_Text"/>
      <text:p text:style-name="Preformatted_20_Text">SPT w« eye </text:p>
      <text:p text:style-name="Preformatted_20_Text">Tff 9;i. a man </text:p>
      <text:p text:style-name="Preformatted_20_Text">sn7 HI. name of a king </text:p>
      <text:p text:style-name="Preformatted_20_Text">5pr a&lt;//. wi. »*. new </text:p>
      <text:p text:style-name="Preformatted_20_Text">ini:4&lt;A cowy. Pamm. to </text:p>
      <text:p text:style-name="Preformatted_20_Text"/>
      <text:p text:style-name="Preformatted_20_Text">perish [ished </text:p>
      <text:p text:style-name="Preformatted_20_Text"/>
      <text:p text:style-name="Preformatted_20_Text">Iff* ;ki«&lt; /xiW. ofsnil, per- </text:p>
      <text:p text:style-name="Preformatted_20_Text">jyfif iM. an elephant </text:p>
      <text:p text:style-name="Preformatted_20_Text">flf^ 10(A co7i;. to act as in </text:p>
      <text:p text:style-name="Preformatted_20_Text"/>
      <text:p text:style-name="Preformatted_20_Text">a dramatic play </text:p>
      <text:p text:style-name="Preformatted_20_Text">^j9{ ind. adv. by name, </text:p>
      <text:p text:style-name="Preformatted_20_Text"/>
      <text:p text:style-name="Preformatted_20_Text">namely </text:p>
      <text:p text:style-name="Preformatted_20_Text"/>
      <text:p text:style-name="Preformatted_20_Text"/>
      <text:p text:style-name="Preformatted_20_Text"/>
      <text:p text:style-name="Preformatted_20_Text">129 </text:p>
      <text:p text:style-name="Preformatted_20_Text"/>
      <text:p text:style-name="Preformatted_20_Text"/>
      <text:p text:style-name="Preformatted_20_Text"/>
      <text:p text:style-name="Preformatted_20_Text">5^^ wi. name of a Hea-I fircq^H adj. m. n. fruitless </text:p>
      <text:p text:style-name="Preformatted_20_Text">cnlyRwhi 1-^ t.. — .• t&gt;^-^.*« ^ </text:p>
      <text:p text:style-name="Preformatted_20_Text"/>
      <text:p text:style-name="Preformatted_20_Text"/>
      <text:p text:style-name="Preformatted_20_Text"/>
      <text:p text:style-name="Preformatted_20_Text">^jfj^^n^ m. name of a man </text:p>
      <text:p text:style-name="Preformatted_20_Text"/>
      <text:p text:style-name="Preformatted_20_Text">;gf^r;j. a sailor </text:p>
      <text:p text:style-name="Preformatted_20_Text">m^ m, ruin </text:p>
      <text:p text:style-name="Preformatted_20_Text"/>
      <text:p text:style-name="Preformatted_20_Text"/>
      <text:p text:style-name="Preformatted_20_Text"/>
      <text:p text:style-name="Preformatted_20_Text">f^j^jp^ «(/i% always </text:p>
      <text:p text:style-name="Preformatted_20_Text"/>
      <text:p text:style-name="Preformatted_20_Text">f7{fi( m. a store </text:p>
      <text:p text:style-name="Preformatted_20_Text"/>
      <text:p text:style-name="Preformatted_20_Text">fif^ 1«( cony. Aortiwi. to </text:p>
      <text:p text:style-name="Preformatted_20_Text"/>
      <text:p text:style-name="Preformatted_20_Text">censure </text:p>
      <text:p text:style-name="Preformatted_20_Text">PFTT /• censure </text:p>
      <text:p text:style-name="Preformatted_20_Text"/>
      <text:p text:style-name="Preformatted_20_Text">f^p^ patt pan. part, of </text:p>
      <text:p text:style-name="Preformatted_20_Text"/>
      <text:p text:style-name="Preformatted_20_Text">^^^ nith ^^, plunged </text:p>
      <text:p text:style-name="Preformatted_20_Text"/>
      <text:p text:style-name="Preformatted_20_Text">in, immei'scd </text:p>
      <text:p text:style-name="Preformatted_20_Text">f^,^ past pasf. part, of </text:p>
      <text:p text:style-name="Preformatted_20_Text"/>
      <text:p text:style-name="Preformatted_20_Text">1^ 4rft com/, to throw </text:p>
      <text:p text:style-name="Preformatted_20_Text"/>
      <text:p text:style-name="Preformatted_20_Text"><text:soft-page-break/>tciUPnC, «icattercd </text:p>
      <text:p text:style-name="Preformatted_20_Text">p^^:{^ past pass. paii. ot </text:p>
      <text:p text:style-name="Preformatted_20_Text"/>
      <text:p text:style-name="Preformatted_20_Text">^rr^fc/r/* f^, found out, </text:p>
      <text:p text:style-name="Preformatted_20_Text"/>
      <text:p text:style-name="Preformatted_20_Text">marked out </text:p>
      <text:p text:style-name="Preformatted_20_Text">f^,^ „i. direction </text:p>
      <text:p text:style-name="Preformatted_20_Text">f^{^^n\adj. in. n. happy </text:p>
      <text:p text:style-name="Preformatted_20_Text">pr^ ;ww( ?&gt;ar(. of f\mth </text:p>
      <text:p text:style-name="Preformatted_20_Text"/>
      <text:p text:style-name="Preformatted_20_Text">f?f , rctumeil </text:p>
      <text:p text:style-name="Preformatted_20_Text"/>
      <text:p text:style-name="Preformatted_20_Text">f^nrr/: night </text:p>
      <text:p text:style-name="Preformatted_20_Text"/>
      <text:p text:style-name="Preformatted_20_Text">fip^fP^ m. an evil spu-it, </text:p>
      <text:p text:style-name="Preformatted_20_Text"/>
      <text:p text:style-name="Preformatted_20_Text">or wicked peraon </text:p>
      <text:p text:style-name="Preformatted_20_Text">f^fCEIf m. a golden coin </text:p>
      <text:p text:style-name="Preformatted_20_Text">fifcviTpT past part, of WT </text:p>
      <text:p text:style-name="Preformatted_20_Text"/>
      <text:p text:style-name="Preformatted_20_Text">2n(i coiy. tcith fir, ^'«11" </text:p>
      <text:p text:style-name="Preformatted_20_Text"/>
      <text:p text:style-name="Preformatted_20_Text">versed </text:p>
      <text:p text:style-name="Preformatted_20_Text"/>
      <text:p text:style-name="Preformatted_20_Text"/>
      <text:p text:style-name="Preformatted_20_Text"/>
      <text:p text:style-name="Preformatted_20_Text">ifr Ut conj. ^arasm. * </text:p>
      <text:p text:style-name="Preformatted_20_Text">Aim. to lead or carry; </text:p>
      <text:p text:style-name="Preformatted_20_Text">MiU W, to bring ; t(Fi&lt;A </text:p>
      <text:p text:style-name="Preformatted_20_Text">qf^, to marry; tci&lt;A STi </text:p>
      <text:p text:style-name="Preformatted_20_Text">to compose, write f </text:p>
      <text:p text:style-name="Preformatted_20_Text"/>
      <text:p text:style-name="Preformatted_20_Text">^^H" /• »«^wie; named </text:p>
      <text:p text:style-name="Preformatted_20_Text"/>
      <text:p text:style-name="Preformatted_20_Text">5fVf?r/- politics </text:p>
      <text:p text:style-name="Preformatted_20_Text"/>
      <text:p text:style-name="Preformatted_20_Text">^ w&gt;. a man </text:p>
      <text:p text:style-name="Preformatted_20_Text"/>
      <text:p text:style-name="Preformatted_20_Text">^4//i conj. Param. to </text:p>
      <text:p text:style-name="Preformatted_20_Text"/>
      <text:p text:style-name="Preformatted_20_Text">dance </text:p>
      <text:p text:style-name="Preformatted_20_Text">^^ )i. dancing, dance </text:p>
      <text:p text:style-name="Preformatted_20_Text">7^ vi. a king </text:p>
      <text:p text:style-name="Preformatted_20_Text">;^«rt% w». ft king </text:p>
      <text:p text:style-name="Preformatted_20_Text">^T;rrT 7^ royalty </text:p>
      <text:p text:style-name="Preformatted_20_Text">snro «^(/» ♦"• ^'' "^"icked </text:p>
      <text:p text:style-name="Preformatted_20_Text">^?T n. the eye </text:p>
      <text:p text:style-name="Preformatted_20_Text">^mf^cK w- ft follower of </text:p>
      <text:p text:style-name="Preformatted_20_Text"/>
      <text:p text:style-name="Preformatted_20_Text"/>
      <text:p text:style-name="Preformatted_20_Text"/>
      <text:p text:style-name="Preformatted_20_Text">Nyftya </text:p>
      <text:p text:style-name="Preformatted_20_Text"/>
      <text:p text:style-name="Preformatted_20_Text">^/. a ship, a boat;^- </text:p>
      <text:p text:style-name="Preformatted_20_Text">1^^ a Ijoat in the shape </text:p>
      <text:p text:style-name="Preformatted_20_Text">of the body </text:p>
      <text:p text:style-name="Preformatted_20_Text"/>
      <text:p text:style-name="Preformatted_20_Text">91^^ VI. a school of philo- </text:p>
      <text:p text:style-name="Preformatted_20_Text"><text:soft-page-break/>sophy </text:p>
      <text:p text:style-name="Preformatted_20_Text"/>
      <text:p text:style-name="Preformatted_20_Text">ticc, 5EPTr/ court; court </text:p>
      <text:p text:style-name="Preformatted_20_Text">I of justice </text:p>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30 </text:p>
      <text:p text:style-name="Preformatted_20_Text"/>
      <text:p text:style-name="Preformatted_20_Text"/>
      <text:p text:style-name="Preformatted_20_Text"/>
      <text:p text:style-name="Preformatted_20_Text">«fflT9|[^fii. bird </text:p>
      <text:p text:style-name="Preformatted_20_Text"/>
      <text:p text:style-name="Preformatted_20_Text">ir^iM. mud </text:p>
      <text:p text:style-name="Preformatted_20_Text"/>
      <text:p text:style-name="Preformatted_20_Text">^^ l$i co9ij. Farmm, &lt;t- </text:p>
      <text:p text:style-name="Preformatted_20_Text"/>
      <text:p text:style-name="Preformatted_20_Text">Aim/ to cook </text:p>
      <text:p text:style-name="Preformatted_20_Text">&lt;n^^n^/. iiaiucof a place </text:p>
      <text:p text:style-name="Preformatted_20_Text">qi^TTT M* &lt;^ learned man </text:p>
      <text:p text:style-name="Preformatted_20_Text"/>
      <text:p text:style-name="Preformatted_20_Text">^v^ «. price ; J^^IPT'T »'• </text:p>
      <text:p text:style-name="Preformatted_20_Text">religious merit as the </text:p>
      <text:p text:style-name="Preformatted_20_Text"/>
      <text:p text:style-name="Preformatted_20_Text">price [fall </text:p>
      <text:p text:style-name="Preformatted_20_Text"/>
      <text:p text:style-name="Preformatted_20_Text">qw 1#^. ca/&lt;/. piirusfH, to </text:p>
      <text:p text:style-name="Preformatted_20_Text"/>
      <text:p text:style-name="Preformatted_20_Text">qWT w. falling </text:p>
      <text:p text:style-name="Preformatted_20_Text"/>
      <text:p text:style-name="Preformatted_20_Text">Sfinr ;xTjf ;*c«W. of qijr, </text:p>
      <text:p text:style-name="Preformatted_20_Text">fallen </text:p>
      <text:p text:style-name="Preformatted_20_Text"/>
      <text:p text:style-name="Preformatted_20_Text">^f^ m. a foot-soldier </text:p>
      <text:p text:style-name="Preformatted_20_Text"/>
      <text:p text:style-name="Preformatted_20_Text">^^Hi/^ wife </text:p>
      <text:p text:style-name="Preformatted_20_Text"/>
      <text:p text:style-name="Preformatted_20_Text">tr^ 4 /A row/ Attn. jciV/a^tj, </text:p>
      <text:p text:style-name="Preformatted_20_Text">to Ije produced, to re- </text:p>
      <text:p text:style-name="Preformatted_20_Text">sult; wilh f%i5, to result; </text:p>
      <text:p text:style-name="Preformatted_20_Text">irith i|x^^ to step to- </text:p>
      <text:p text:style-name="Preformatted_20_Text">wards, to do </text:p>
      <text:p text:style-name="Preformatted_20_Text"/>
      <text:p text:style-name="Preformatted_20_Text">inr '&lt;• &lt;^ lotus </text:p>
      <text:p text:style-name="Preformatted_20_Text"/>
      <text:p text:style-name="Preformatted_20_Text">qnPEC *•• ^'ttter </text:p>
      <text:p text:style-name="Preformatted_20_Text"/>
      <text:p text:style-name="Preformatted_20_Text">m^4 ^&lt;{/* f'***'- ftiiotliers </text:p>
      <text:p text:style-name="Preformatted_20_Text"/>
      <text:p text:style-name="Preformatted_20_Text"><text:soft-page-break/>qXT «&lt;(/• «»• w. very gi*cat </text:p>
      <text:p text:style-name="Preformatted_20_Text"/>
      <text:p text:style-name="Preformatted_20_Text">qX'qH^ ailj. m, w. dependent </text:p>
      <text:p text:style-name="Preformatted_20_Text"/>
      <text:p text:style-name="Preformatted_20_Text">qi4| lit. an axe </text:p>
      <text:p text:style-name="Preformatted_20_Text"/>
      <text:p text:style-name="Preformatted_20_Text">^rrg^nr w. a Br&amp;hmana </text:p>
      <text:p text:style-name="Preformatted_20_Text">hero who exterminated </text:p>
      <text:p text:style-name="Preformatted_20_Text">UiA warrior caste </text:p>
      <text:p text:style-name="Preformatted_20_Text"/>
      <text:p text:style-name="Preformatted_20_Text"/>
      <text:p text:style-name="Preformatted_20_Text"/>
      <text:p text:style-name="Preformatted_20_Text">lMi?«hH «&gt;. an exploit </text:p>
      <text:p text:style-name="Preformatted_20_Text">TfrrPT w&gt;. a ixssult </text:p>
      <text:p text:style-name="Preformatted_20_Text">qfirf?f«?r ««(/". »«. w. what </text:p>
      <text:p text:style-name="Preformatted_20_Text"/>
      <text:p text:style-name="Preformatted_20_Text">should Ix! shunned </text:p>
      <text:p text:style-name="Preformatted_20_Text">Tfijf T P't^( jxtff' }*&lt;ii'f» of </text:p>
      <text:p text:style-name="Preformatted_20_Text"/>
      <text:p text:style-name="Preformatted_20_Text">in" »^'^^* 'Tft't woni </text:p>
      <text:p text:style-name="Preformatted_20_Text">TT ". a leaf </text:p>
      <text:p text:style-name="Preformatted_20_Text">'T^^ w. a mountain </text:p>
      <text:p text:style-name="Preformatted_20_Text">qF^TT i/i. V. a small pond, </text:p>
      <text:p text:style-name="Preformatted_20_Text"/>
      <text:p text:style-name="Preformatted_20_Text">a puddle </text:p>
      <text:p text:style-name="Preformatted_20_Text">q^^ i;i. wind [Ik)U </text:p>
      <text:p text:style-name="Preformatted_20_Text"/>
      <text:p text:style-name="Preformatted_20_Text">^fk «'• lndi-a\s thunder- </text:p>
      <text:p text:style-name="Preformatted_20_Text">q^ m. a l»ca.st </text:p>
      <text:p text:style-name="Preformatted_20_Text">qnjpir i/k/. mlv. aftcrwaixlK </text:p>
      <text:p text:style-name="Preformatted_20_Text"/>
      <text:p text:style-name="Preformatted_20_Text">^%!^^^ /ww. ;mw. of y^ l*&lt; </text:p>
      <text:p text:style-name="Preformatted_20_Text"/>
      <text:p text:style-name="Preformatted_20_Text">cowy. Parasm,, seeing </text:p>
      <text:p text:style-name="Preformatted_20_Text"/>
      <text:p text:style-name="Preformatted_20_Text">qr [Pr«[] !«' ^o'V' i'^''^*'"* </text:p>
      <text:p text:style-name="Preformatted_20_Text">to drink ; qV fMssive </text:p>
      <text:p text:style-name="Preformatted_20_Text"/>
      <text:p text:style-name="Preformatted_20_Text">qf? w. dust </text:p>
      <text:p text:style-name="Preformatted_20_Text"/>
      <text:p text:style-name="Preformatted_20_Text">qjT wj. a lesson </text:p>
      <text:p text:style-name="Preformatted_20_Text"/>
      <text:p text:style-name="Preformatted_20_Text">qrnTTHT/* a school </text:p>
      <text:p text:style-name="Preformatted_20_Text"/>
      <text:p text:style-name="Preformatted_20_Text">qrl^ w. ft Hantl </text:p>
      <text:p text:style-name="Preformatted_20_Text"/>
      <text:p text:style-name="Preformatted_20_Text">qpTTT in. son of qr^J * </text:p>
      <text:p text:style-name="Preformatted_20_Text"/>
      <text:p text:style-name="Preformatted_20_Text">king </text:p>
      <text:p text:style-name="Preformatted_20_Text">qj^ Hf. foot </text:p>
      <text:p text:style-name="Preformatted_20_Text">qj^ fw. a ti^cc </text:p>
      <text:p text:style-name="Preformatted_20_Text">«nq w. sin </text:p>
      <text:p text:style-name="Preformatted_20_Text">^n^ wi. a sinner; adj, m, n, </text:p>
      <text:p text:style-name="Preformatted_20_Text"/>
      <text:p text:style-name="Preformatted_20_Text">sinful </text:p>
      <text:p text:style-name="Preformatted_20_Text">iff^ \OthcouJ, to surmount </text:p>
      <text:p text:style-name="Preformatted_20_Text"/>
      <text:p text:style-name="Preformatted_20_Text"/>
      <text:p text:style-name="Preformatted_20_Text"><text:soft-page-break/></text:p>
      <text:p text:style-name="Preformatted_20_Text">131 </text:p>
      <text:p text:style-name="Preformatted_20_Text"/>
      <text:p text:style-name="Preformatted_20_Text"/>
      <text:p text:style-name="Preformatted_20_Text"/>
      <text:p text:style-name="Preformatted_20_Text">qK ft*, the other bank or </text:p>
      <text:p text:style-name="Preformatted_20_Text"/>
      <text:p text:style-name="Preformatted_20_Text">side </text:p>
      <text:p text:style-name="Preformatted_20_Text">qrf^rf^ "• a rewartl </text:p>
      <text:p text:style-name="Preformatted_20_Text"/>
      <text:p text:style-name="Preformatted_20_Text">qrfuT ♦'*• ft ^i^g </text:p>
      <text:p text:style-name="Preformatted_20_Text"/>
      <text:p text:style-name="Preformatted_20_Text">i^pf^Mi.protector; adj.M.n. </text:p>
      <text:p text:style-name="Preformatted_20_Text">fq-try fn. a ball of rice </text:p>
      <text:p text:style-name="Preformatted_20_Text"/>
      <text:p text:style-name="Preformatted_20_Text">given to the dead </text:p>
      <text:p text:style-name="Preformatted_20_Text">Rfar m. father ;rfH. parents </text:p>
      <text:p text:style-name="Preformatted_20_Text">^^^^ til. paternal uncle </text:p>
      <text:p text:style-name="Preformatted_20_Text">fftir 10^/* conj. to give </text:p>
      <text:p text:style-name="Preformatted_20_Text"/>
      <text:p text:style-name="Preformatted_20_Text">pain to </text:p>
      <text:p text:style-name="Preformatted_20_Text">iftrr/. paiu </text:p>
      <text:p text:style-name="Preformatted_20_Text"/>
      <text:p text:style-name="Preformatted_20_Text">w. tail, 3T^7^r*^ w- l»old- </text:p>
      <text:p text:style-name="Preformatted_20_Text"/>
      <text:p text:style-name="Preformatted_20_Text">ing ; holding the tail </text:p>
      <text:p text:style-name="Preformatted_20_Text">x;n^ n. merit; arfj. vu v. </text:p>
      <text:p text:style-name="Preformatted_20_Text"/>
      <text:p text:style-name="Preformatted_20_Text">holy </text:p>
      <text:p text:style-name="Preformatted_20_Text">jfjip^rtc/y. «i. u, &gt; irtuous, </text:p>
      <text:p text:style-name="Preformatted_20_Text"/>
      <text:p text:style-name="Preformatted_20_Text">meritorious </text:p>
      <text:p text:style-name="Preformatted_20_Text">jpf WI. a son </text:p>
      <text:p text:style-name="Preformatted_20_Text"/>
      <text:p text:style-name="Preformatted_20_Text">the birth of a son </text:p>
      <text:p text:style-name="Preformatted_20_Text">^ift^ cidj. J^ son, and </text:p>
      <text:p text:style-name="Preformatted_20_Text"/>
      <text:p text:style-name="Preformatted_20_Text">^p^ made ; matlc a son, </text:p>
      <text:p text:style-name="Preformatted_20_Text"/>
      <text:p text:style-name="Preformatted_20_Text">adopted </text:p>
      <text:p text:style-name="Preformatted_20_Text">j?rj ind. adv. again </text:p>
      <text:p text:style-name="Preformatted_20_Text">2f : tnrf. adv. Wforc (i«.i&gt;rtcr) </text:p>
      <text:p text:style-name="Preformatted_20_Text">jrr *w&lt;^' «^*'' formerly </text:p>
      <text:p text:style-name="Preformatted_20_Text">5tt/. ft town </text:p>
      <text:p text:style-name="Preformatted_20_Text">j^ m. a man </text:p>
      <text:p text:style-name="Preformatted_20_Text"/>
      <text:p text:style-name="Preformatted_20_Text"/>
      <text:p text:style-name="Preformatted_20_Text"/>
      <text:p text:style-name="Preformatted_20_Text">j^ 4/A conj. faram. to </text:p>
      <text:p text:style-name="Preformatted_20_Text"/>
      <text:p text:style-name="Preformatted_20_Text">nourish </text:p>
      <text:p text:style-name="Preformatted_20_Text">SfKtnrrft't «&lt;(/• w»'^** ha&gt;-ing </text:p>
      <text:p text:style-name="Preformatted_20_Text"/>
      <text:p text:style-name="Preformatted_20_Text">flowers </text:p>
      <text:p text:style-name="Preformatted_20_Text">jfwnr adj, WI. «. flowered </text:p>
      <text:p text:style-name="Preformatted_20_Text">j^^ u. a Ijook </text:p>
      <text:p text:style-name="Preformatted_20_Text">^ 10//t conj. to adore </text:p>
      <text:p text:style-name="Preformatted_20_Text">j5rr/. worship </text:p>
      <text:p text:style-name="Preformatted_20_Text"><text:soft-page-break/>^&lt;ilWH '*• object of wor- </text:p>
      <text:p text:style-name="Preformatted_20_Text">ship or reverence </text:p>
      <text:p text:style-name="Preformatted_20_Text">^ past jHifs. }&gt;art. of J, </text:p>
      <text:p text:style-name="Preformatted_20_Text"/>
      <text:p text:style-name="Preformatted_20_Text">purified, holy </text:p>
      <text:p text:style-name="Preformatted_20_Text">^vft/ the earth </text:p>
      <text:p text:style-name="Preformatted_20_Text">^ ;&gt;«jj&lt; pais, \KOi. of </text:p>
      <text:p text:style-name="Preformatted_20_Text"/>
      <text:p text:style-name="Preformatted_20_Text">jpc^, asked </text:p>
      <text:p text:style-name="Preformatted_20_Text">fjjxwi. an inhabitant of a </text:p>
      <text:p text:style-name="Preformatted_20_Text"/>
      <text:p text:style-name="Preformatted_20_Text">city, a citizen </text:p>
      <text:p text:style-name="Preformatted_20_Text">xps^ m. intensity, groat- </text:p>
      <text:p text:style-name="Preformatted_20_Text"/>
      <text:p text:style-name="Preformatted_20_Text">ncfs </text:p>
      <text:p text:style-name="Preformatted_20_Text"/>
      <text:p text:style-name="Preformatted_20_Text">W^\\\ »». liglit [lion </text:p>
      <text:p text:style-name="Preformatted_20_Text"/>
      <text:p text:style-name="Preformatted_20_Text">VT^^f. ministry, disj&gt;o»i- </text:p>
      <text:p text:style-name="Preformatted_20_Text"/>
      <text:p text:style-name="Preformatted_20_Text">TTfrfirftnS adj.m.v. V[^^/' </text:p>
      <text:p text:style-name="Preformatted_20_Text"/>
      <text:p text:style-name="Preformatted_20_Text">natuiT, ftr^ ixtst jyart. of </text:p>
      <text:p text:style-name="Preformatted_20_Text"/>
      <text:p text:style-name="Preformatted_20_Text">fi^l^ \9l (0 \th conj,, </text:p>
      <text:p text:style-name="Preformatted_20_Text"/>
      <text:p text:style-name="Preformatted_20_Text">ready ; natuml </text:p>
      <text:p text:style-name="Preformatted_20_Text"/>
      <text:p text:style-name="Preformatted_20_Text">rt^wi. to ask; tri/A iTf </text:p>
      <text:p text:style-name="Preformatted_20_Text">/i^M., to take leave, as. </text:p>
      <text:p text:style-name="Preformatted_20_Text">at the time of departure </text:p>
      <text:p text:style-name="Preformatted_20_Text">ipfT ^« subject, progeny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32 </text:p>
      <text:p text:style-name="Preformatted_20_Text"/>
      <text:p text:style-name="Preformatted_20_Text"/>
      <text:p text:style-name="Preformatted_20_Text"/>
      <text:p text:style-name="Preformatted_20_Text">1^ m. a wise man </text:p>
      <text:p text:style-name="Preformatted_20_Text">inrjT &lt;ic//.f»i.ti./little, small </text:p>
      <text:p text:style-name="Preformatted_20_Text">Rfa^if iT/ imago or copy </text:p>
      <text:p text:style-name="Preformatted_20_Text">irf^ninr pa*'* P«««- 1^^' o^ </text:p>
      <text:p text:style-name="Preformatted_20_Text"/>
      <text:p text:style-name="Preformatted_20_Text">ffT irt/A ufiir, promised, </text:p>
      <text:p text:style-name="Preformatted_20_Text"/>
      <text:p text:style-name="Preformatted_20_Text"><text:soft-page-break/>vowed </text:p>
      <text:p text:style-name="Preformatted_20_Text">lrf?r^/ the first day of a </text:p>
      <text:p text:style-name="Preformatted_20_Text"/>
      <text:p text:style-name="Preformatted_20_Text">lunar fortnight </text:p>
      <text:p text:style-name="Preformatted_20_Text">^T^Tll' m. conviction, belief </text:p>
      <text:p text:style-name="Preformatted_20_Text">ipi^lO/A conj. to publish </text:p>
      <text:p text:style-name="Preformatted_20_Text">iftpr &lt;&gt;&lt;//• m, n, first </text:p>
      <text:p text:style-name="Preformatted_20_Text"/>
      <text:p text:style-name="Preformatted_20_Text">previous, g^e| w. a good </text:p>
      <text:p text:style-name="Preformatted_20_Text"/>
      <text:p text:style-name="Preformatted_20_Text">action; a previous good </text:p>
      <text:p text:style-name="Preformatted_20_Text"/>
      <text:p text:style-name="Preformatted_20_Text">action </text:p>
      <text:p text:style-name="Preformatted_20_Text">irqngf ;&gt;fi«i /KvW. of ^ 4//i </text:p>
      <text:p text:style-name="Preformatted_20_Text"/>
      <text:p text:style-name="Preformatted_20_Text">row;. fciVA q*, joined </text:p>
      <text:p text:style-name="Preformatted_20_Text"/>
      <text:p text:style-name="Preformatted_20_Text">with </text:p>
      <text:p text:style-name="Preformatted_20_Text">!pi|7 m. souiTe ' </text:p>
      <text:p text:style-name="Preformatted_20_Text"/>
      <text:p text:style-name="Preformatted_20_Text">l|&gt;fr/ ligh^ [much </text:p>
      <text:p text:style-name="Preformatted_20_Text"/>
      <text:p text:style-name="Preformatted_20_Text">7^ «rc(/. w. II. plentiful, </text:p>
      <text:p text:style-name="Preformatted_20_Text">Vf^y* a young woman </text:p>
      <text:p text:style-name="Preformatted_20_Text">iprPf ^* evidence, autho- </text:p>
      <text:p text:style-name="Preformatted_20_Text">rity </text:p>
      <text:p text:style-name="Preformatted_20_Text">tpfm ^ Sanskrit name of </text:p>
      <text:p text:style-name="Preformatted_20_Text"/>
      <text:p text:style-name="Preformatted_20_Text">Allahabad </text:p>
      <text:p text:style-name="Preformatted_20_Text">I^Rpt n, inciting, estab- </text:p>
      <text:p text:style-name="Preformatted_20_Text">lishing </text:p>
      <text:p text:style-name="Preformatted_20_Text">91%^;Ku//Kir^of(%ir with </text:p>
      <text:p text:style-name="Preformatted_20_Text">7, entered [thy </text:p>
      <text:p text:style-name="Preformatted_20_Text"/>
      <text:p text:style-name="Preformatted_20_Text">inir^ adj\ m,n. praisewor- </text:p>
      <text:p text:style-name="Preformatted_20_Text"/>
      <text:p text:style-name="Preformatted_20_Text"/>
      <text:p text:style-name="Preformatted_20_Text"/>
      <text:p text:style-name="Preformatted_20_Text">ITCW ;&gt;«*&lt; iH*^''- of ^ 1&lt;&lt; </text:p>
      <text:p text:style-name="Preformatted_20_Text"/>
      <text:p text:style-name="Preformatted_20_Text">coil/. toiVA n", pleased </text:p>
      <text:p text:style-name="Preformatted_20_Text">q^TTT *'&gt;• favour, grace </text:p>
      <text:p text:style-name="Preformatted_20_Text">ir^«rTf^?f adj, m. n. sent </text:p>
      <text:p text:style-name="Preformatted_20_Text">iTPEjt/. the cast </text:p>
      <text:p text:style-name="Preformatted_20_Text">!n7 i;i. an intelligent man </text:p>
      <text:p text:style-name="Preformatted_20_Text">inf^^ iM* an animal </text:p>
      <text:p text:style-name="Preformatted_20_Text">T(m past part, of %^m\o\th </text:p>
      <text:p text:style-name="Preformatted_20_Text">ST, arrived at, come to </text:p>
      <text:p text:style-name="Preformatted_20_Text">irrft'^T «• proficiency </text:p>
      <text:p text:style-name="Preformatted_20_Text">l^RHf w. a palace, and ?f^ </text:p>
      <text:p text:style-name="Preformatted_20_Text">II. surface ; s^l^r^dvV w. </text:p>
      <text:p text:style-name="Preformatted_20_Text">the uppor surface or </text:p>
      <text:p text:style-name="Preformatted_20_Text">teiTacc of a palace </text:p>
      <text:p text:style-name="Preformatted_20_Text">^^ cf(//. fw. «. beloved </text:p>
      <text:p text:style-name="Preformatted_20_Text">f^?nirr/« name of the fe- </text:p>
      <text:p text:style-name="Preformatted_20_Text">male companion of Sa- </text:p>
      <text:p text:style-name="Preformatted_20_Text">kuntabi </text:p>
      <text:p text:style-name="Preformatted_20_Text">fi^H TT /• beloved, dearest </text:p>
      <text:p text:style-name="Preformatted_20_Text"><text:soft-page-break/>ftrfV^\f^^JidJM%,n, speaking </text:p>
      <text:p text:style-name="Preformatted_20_Text"/>
      <text:p text:style-name="Preformatted_20_Text">sweetly </text:p>
      <text:p text:style-name="Preformatted_20_Text">fronJim/ f^^ beloved, </text:p>
      <text:p text:style-name="Preformatted_20_Text">and ir?i%/*.intelligence ; </text:p>
      <text:p text:style-name="Preformatted_20_Text">intelligence about one's </text:p>
      <text:p text:style-name="Preformatted_20_Text">Ijclovcd </text:p>
      <text:p text:style-name="Preformatted_20_Text">jft [jft^r] 1 O^A coiy. to please </text:p>
      <text:p text:style-name="Preformatted_20_Text">iftj%/. affection, satisfac- </text:p>
      <text:p text:style-name="Preformatted_20_Text">tion </text:p>
      <text:p text:style-name="Preformatted_20_Text">\[^^ m. II. aAcction </text:p>
      <text:p text:style-name="Preformatted_20_Text">\^^^ adj.fn, n. very dear </text:p>
      <text:p text:style-name="Preformatted_20_Text"/>
      <text:p text:style-name="Preformatted_20_Text"/>
      <text:p text:style-name="Preformatted_20_Text"/>
      <text:p text:style-name="Preformatted_20_Text">13S </text:p>
      <text:p text:style-name="Preformatted_20_Text"/>
      <text:p text:style-name="Preformatted_20_Text"/>
      <text:p text:style-name="Preformatted_20_Text"/>
      <text:p text:style-name="Preformatted_20_Text">q^ H. a fruit </text:p>
      <text:p text:style-name="Preformatted_20_Text">qpjy^ftp^arf/. III. n. a finiit- </text:p>
      <text:p text:style-name="Preformatted_20_Text"/>
      <text:p text:style-name="Preformatted_20_Text">eater </text:p>
      <text:p text:style-name="Preformatted_20_Text"/>
      <text:p text:style-name="Preformatted_20_Text">^. </text:p>
      <text:p text:style-name="Preformatted_20_Text">^?^ iM. a relation </text:p>
      <text:p text:style-name="Preformatted_20_Text">^^ n. strength </text:p>
      <text:p text:style-name="Preformatted_20_Text">^T% iw. name of a king </text:p>
      <text:p text:style-name="Preformatted_20_Text">^f^ i;i. an oblation (food) </text:p>
      <text:p text:style-name="Preformatted_20_Text">^fW^ tiic/. out of (used </text:p>
      <text:p text:style-name="Preformatted_20_Text"/>
      <text:p text:style-name="Preformatted_20_Text">with the Abl.) </text:p>
      <text:p text:style-name="Preformatted_20_Text">^yj adj. «». II. /. many </text:p>
      <text:p text:style-name="Preformatted_20_Text">ijpif i;i. an arrow [lation </text:p>
      <text:p text:style-name="Preformatted_20_Text">^J7^ fw. a brother, a re- </text:p>
      <text:p text:style-name="Preformatted_20_Text">qt^ III. a child </text:p>
      <text:p text:style-name="Preformatted_20_Text"/>
      <text:p text:style-name="Preformatted_20_Text">irr5 *"• ^^"^ </text:p>
      <text:p text:style-name="Preformatted_20_Text"/>
      <text:p text:style-name="Preformatted_20_Text">firrpr m- a cat </text:p>
      <text:p text:style-name="Preformatted_20_Text"/>
      <text:p text:style-name="Preformatted_20_Text">r%^ III. a drop </text:p>
      <text:p text:style-name="Preformatted_20_Text"/>
      <text:p text:style-name="Preformatted_20_Text">51^/. talent </text:p>
      <text:p text:style-name="Preformatted_20_Text"/>
      <text:p text:style-name="Preformatted_20_Text">gl^U^ Tf^W' mrn'wi.power ; </text:p>
      <text:p text:style-name="Preformatted_20_Text">the power of talent </text:p>
      <text:p text:style-name="Preformatted_20_Text"/>
      <text:p text:style-name="Preformatted_20_Text">5\^ Ul conj. Parasm. it' </text:p>
      <text:p text:style-name="Preformatted_20_Text">Atm. to know or under- </text:p>
      <text:p text:style-name="Preformatted_20_Text">stand </text:p>
      <text:p text:style-name="Preformatted_20_Text"/>
      <text:p text:style-name="Preformatted_20_Text">^ III. a wise man </text:p>
      <text:p text:style-name="Preformatted_20_Text"/>
      <text:p text:style-name="Preformatted_20_Text">in^9[^iii. the Creator; 11. </text:p>
      <text:p text:style-name="Preformatted_20_Text">the soul of the univci'sc </text:p>
      <text:p text:style-name="Preformatted_20_Text"/>
      <text:p text:style-name="Preformatted_20_Text">jfffffn^ndj. III. n./. a meta- </text:p>
      <text:p text:style-name="Preformatted_20_Text"><text:soft-page-break/>physical philosopher j </text:p>
      <text:p text:style-name="Preformatted_20_Text">one kno&gt;ring the Brahma </text:p>
      <text:p text:style-name="Preformatted_20_Text"/>
      <text:p text:style-name="Preformatted_20_Text"/>
      <text:p text:style-name="Preformatted_20_Text"/>
      <text:p text:style-name="Preformatted_20_Text">flilK"^ ^'* nAVae of a forest </text:p>
      <text:p text:style-name="Preformatted_20_Text"/>
      <text:p text:style-name="Preformatted_20_Text"/>
      <text:p text:style-name="Preformatted_20_Text"/>
      <text:p text:style-name="Preformatted_20_Text">Hf^uy in. a JJi-4hmana </text:p>
      <text:p text:style-name="Preformatted_20_Text">ir^ pret, tense ^rd jKrs. </text:p>
      <text:p text:style-name="Preformatted_20_Text">tin J, of V 2nd conj.^ says </text:p>
      <text:p text:style-name="Preformatted_20_Text"/>
      <text:p text:style-name="Preformatted_20_Text">^^Tljr lO^A conj, to oat </text:p>
      <text:p text:style-name="Preformatted_20_Text"/>
      <text:p text:style-name="Preformatted_20_Text">&gt;^?ntf(r//.i;i. n. divine, pros- </text:p>
      <text:p text:style-name="Preformatted_20_Text">perous </text:p>
      <text:p text:style-name="Preformatted_20_Text"/>
      <text:p text:style-name="Preformatted_20_Text">&gt;TfiT^/- sister </text:p>
      <text:p text:style-name="Preformatted_20_Text"/>
      <text:p text:style-name="Preformatted_20_Text">vpfVnr *"• name of a king </text:p>
      <text:p text:style-name="Preformatted_20_Text">of the solar race </text:p>
      <text:p text:style-name="Preformatted_20_Text"/>
      <text:p text:style-name="Preformatted_20_Text">&gt;fgri;/. violation, breaking </text:p>
      <text:p text:style-name="Preformatted_20_Text"/>
      <text:p text:style-name="Preformatted_20_Text">*pfr Ist conj. Parasm. iC* </text:p>
      <text:p text:style-name="Preformatted_20_Text">iiOii.to worship, to resort </text:p>
      <text:p text:style-name="Preformatted_20_Text">to, to have recourse to </text:p>
      <text:p text:style-name="Preformatted_20_Text"/>
      <text:p text:style-name="Preformatted_20_Text">^ II. well-being, benefit </text:p>
      <text:p text:style-name="Preformatted_20_Text"/>
      <text:p text:style-name="Preformatted_20_Text">vpif n. fear </text:p>
      <text:p text:style-name="Preformatted_20_Text"/>
      <text:p text:style-name="Preformatted_20_Text">&gt; y 4 g KC ^^A "'• "• causing </text:p>
      <text:p text:style-name="Preformatted_20_Text">fear, frightful </text:p>
      <text:p text:style-name="Preformatted_20_Text"/>
      <text:p text:style-name="Preformatted_20_Text">v^^n, house </text:p>
      <text:p text:style-name="Preformatted_20_Text"/>
      <text:p text:style-name="Preformatted_20_Text">^^■^ /'row. your honour </text:p>
      <text:p text:style-name="Preformatted_20_Text"/>
      <text:p text:style-name="Preformatted_20_Text">&gt;i^**i«hl^|ii»H^ and^EHFr- </text:p>
      <text:p text:style-name="Preformatted_20_Text">^ III. vicinity; to your </text:p>
      <text:p text:style-name="Preformatted_20_Text">honour </text:p>
      <text:p text:style-name="Preformatted_20_Text"/>
      <text:p text:style-name="Preformatted_20_Text">Hf^r^^fir 3iy/ pers. tlng.fa- </text:p>
      <text:p text:style-name="Preformatted_20_Text">tare tense of ^ </text:p>
      <text:p text:style-name="Preformatted_20_Text"/>
      <text:p text:style-name="Preformatted_20_Text">HrTfV?:Ut/ the Ganges </text:p>
      <text:p text:style-name="Preformatted_20_Text"/>
      <text:p text:style-name="Preformatted_20_Text">^fl^ w, a burden </text:p>
      <text:p text:style-name="Preformatted_20_Text"/>
      <text:p text:style-name="Preformatted_20_Text">HFlf / &gt;vifc </text:p>
      <text:p text:style-name="Preformatted_20_Text"/>
      <text:p text:style-name="Preformatted_20_Text">m^^ 2nd Iters, siitg, tmp, </text:p>
      <text:p text:style-name="Preformatted_20_Text">of the carnal fonn of y, </text:p>
      <text:p text:style-name="Preformatted_20_Text"/>
      <text:p text:style-name="Preformatted_20_Text"/>
      <text:p text:style-name="Preformatted_20_Text"/>
      <text:p text:style-name="Preformatted_20_Text"><text:soft-page-break/>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34 </text:p>
      <text:p text:style-name="Preformatted_20_Text"/>
      <text:p text:style-name="Preformatted_20_Text"/>
      <text:p text:style-name="Preformatted_20_Text"/>
      <text:p text:style-name="Preformatted_20_Text">feel, iii»ke;^rm^^/&gt;&lt;^- </text:p>
      <text:p text:style-name="Preformatted_20_Text"/>
      <text:p text:style-name="Preformatted_20_Text">of the cnuialy appears </text:p>
      <text:p text:style-name="Preformatted_20_Text"/>
      <text:p text:style-name="Preformatted_20_Text">crwlible </text:p>
      <text:p text:style-name="Preformatted_20_Text">-iill^^adj.fiun.viXmi is to bo </text:p>
      <text:p text:style-name="Preformatted_20_Text">^rn^ \it conj. Aim, to speak </text:p>
      <text:p text:style-name="Preformatted_20_Text">«ff ^?[j3]ff nf(/.m.M.brilliant </text:p>
      <text:p text:style-name="Preformatted_20_Text"/>
      <text:p text:style-name="Preformatted_20_Text">white </text:p>
      <text:p text:style-name="Preformatted_20_Text">f^ \9t conj. Attn, to 1&gt;og </text:p>
      <text:p text:style-name="Preformatted_20_Text">^r^7 »*. a beggar </text:p>
      <text:p text:style-name="Preformatted_20_Text">f^ to bi-cak </text:p>
      <text:p text:style-name="Preformatted_20_Text">^ftr/ fear, danger </text:p>
      <text:p text:style-name="Preformatted_20_Text">)ft&lt;r w. nanio of the second </text:p>
      <text:p text:style-name="Preformatted_20_Text"/>
      <text:p text:style-name="Preformatted_20_Text">of tlic sons of Pandu </text:p>
      <text:p text:style-name="Preformatted_20_Text">)ft^./I timid </text:p>
      <text:p text:style-name="Preformatted_20_Text">fi^\$t conj, Parasm. to l)e, </text:p>
      <text:p text:style-name="Preformatted_20_Text"/>
      <text:p text:style-name="Preformatted_20_Text">to Ixxronie ; inlh vt^, to </text:p>
      <text:p text:style-name="Preformatted_20_Text"/>
      <text:p text:style-name="Preformatted_20_Text">experience ; frith ^, to </text:p>
      <text:p text:style-name="Preformatted_20_Text"/>
      <text:p text:style-name="Preformatted_20_Text">lie procUiccd, to result </text:p>
      <text:p text:style-name="Preformatted_20_Text">i{?nV ''•• reality </text:p>
      <text:p text:style-name="Preformatted_20_Text">^fir/ prosperity </text:p>
      <text:p text:style-name="Preformatted_20_Text">^m. a king </text:p>
      <text:p text:style-name="Preformatted_20_Text">)ipp^ m, a king </text:p>
      <text:p text:style-name="Preformatted_20_Text">ijfify; ground, land, the </text:p>
      <text:p text:style-name="Preformatted_20_Text"/>
      <text:p text:style-name="Preformatted_20_Text">earth </text:p>
      <text:p text:style-name="Preformatted_20_Text">^^ cr&lt;//. W.M. very giTat, </text:p>
      <text:p text:style-name="Preformatted_20_Text"/>
      <text:p text:style-name="Preformatted_20_Text">greater </text:p>
      <text:p text:style-name="Preformatted_20_Text">^jf^ a(fj,m, n,jl much </text:p>
      <text:p text:style-name="Preformatted_20_Text">i||l^ 10/A conj. to adoni </text:p>
      <text:p text:style-name="Preformatted_20_Text">ij 1«^ conj. Parasm. it </text:p>
      <text:p text:style-name="Preformatted_20_Text"/>
      <text:p text:style-name="Preformatted_20_Text">^&lt;iif. to till; fiHr# /x'w. </text:p>
      <text:p text:style-name="Preformatted_20_Text">i«nr nk a fscrvant </text:p>
      <text:p text:style-name="Preformatted_20_Text"/>
      <text:p text:style-name="Preformatted_20_Text"><text:soft-page-break/></text:p>
      <text:p text:style-name="Preformatted_20_Text"/>
      <text:p text:style-name="Preformatted_20_Text">HIJ1H M. dinner </text:p>
      <text:p text:style-name="Preformatted_20_Text"/>
      <text:p text:style-name="Preformatted_20_Text">^^ fiw^ a vocative </text:p>
      <text:p text:style-name="Preformatted_20_Text">particle </text:p>
      <text:p text:style-name="Preformatted_20_Text"/>
      <text:p text:style-name="Preformatted_20_Text">^^ m. brother </text:p>
      <text:p text:style-name="Preformatted_20_Text"/>
      <text:p text:style-name="Preformatted_20_Text">^ifp^ jtasl part, of ^, be- </text:p>
      <text:p text:style-name="Preformatted_20_Text">wildered </text:p>
      <text:p text:style-name="Preformatted_20_Text"/>
      <text:p text:style-name="Preformatted_20_Text"/>
      <text:p text:style-name="Preformatted_20_Text"/>
      <text:p text:style-name="Preformatted_20_Text">irfof wi. a jewel </text:p>
      <text:p text:style-name="Preformatted_20_Text"/>
      <text:p text:style-name="Preformatted_20_Text">&gt;T«»T7 w. a l&gt;ower </text:p>
      <text:p text:style-name="Preformatted_20_Text"/>
      <text:p text:style-name="Preformatted_20_Text">fffif/ intellect </text:p>
      <text:p text:style-name="Preformatted_20_Text"/>
      <text:p text:style-name="Preformatted_20_Text">ffW^ m. iish </text:p>
      <text:p text:style-name="Preformatted_20_Text"/>
      <text:p text:style-name="Preformatted_20_Text">'^ [in?] 4//* conj.Pat'aim. </text:p>
      <text:p text:style-name="Preformatted_20_Text">to Ik; mad, to err </text:p>
      <text:p text:style-name="Preformatted_20_Text"/>
      <text:p text:style-name="Preformatted_20_Text">Iff m. pride, arrogance, </text:p>
      <text:p text:style-name="Preformatted_20_Text">intoxication, insolence </text:p>
      <text:p text:style-name="Preformatted_20_Text"/>
      <text:p text:style-name="Preformatted_20_Text">ippf m. the god of love </text:p>
      <text:p text:style-name="Preformatted_20_Text"/>
      <text:p text:style-name="Preformatted_20_Text">ifflTrMY/ a misti-css; a </text:p>
      <text:p text:style-name="Preformatted_20_Text">woman having fas- </text:p>
      <text:p text:style-name="Preformatted_20_Text">cinating or lovely eyes </text:p>
      <text:p text:style-name="Preformatted_20_Text"/>
      <text:p text:style-name="Preformatted_20_Text">jpy "• boney </text:p>
      <text:p text:style-name="Preformatted_20_Text"/>
      <text:p text:style-name="Preformatted_20_Text">iT^qj^ m. a 1km? </text:p>
      <text:p text:style-name="Preformatted_20_Text"/>
      <text:p text:style-name="Preformatted_20_Text">^^ 4th ronj.Aftn. to think, </text:p>
      <text:p text:style-name="Preformatted_20_Text">to maintain, to i*egard; </text:p>
      <text:p text:style-name="Preformatted_20_Text">with v'J, to consent to, </text:p>
      <text:p text:style-name="Preformatted_20_Text">to agn»c to </text:p>
      <text:p text:style-name="Preformatted_20_Text"/>
      <text:p text:style-name="Preformatted_20_Text">ipr:;^2nr »". ^^nr ««. i-c- </text:p>
      <text:p text:style-name="Preformatted_20_Text"/>
      <text:p text:style-name="Preformatted_20_Text">straint;tho i\3Straimng </text:p>
      <text:p text:style-name="Preformatted_20_Text">of the mind </text:p>
      <text:p text:style-name="Preformatted_20_Text">^^^ n, Uie mind </text:p>
      <text:p text:style-name="Preformatted_20_Text"/>
      <text:p text:style-name="Preformatted_20_Text"/>
      <text:p text:style-name="Preformatted_20_Text"/>
      <text:p text:style-name="Preformatted_20_Text">135 </text:p>
      <text:p text:style-name="Preformatted_20_Text"/>
      <text:p text:style-name="Preformatted_20_Text"/>
      <text:p text:style-name="Preformatted_20_Text"/>
      <text:p text:style-name="Preformatted_20_Text">If 5 m. the Hindu legislator </text:p>
      <text:p text:style-name="Preformatted_20_Text">jf^ tcith fH lOtA co&gt;y. </text:p>
      <text:p text:style-name="Preformatted_20_Text"/>
      <text:p text:style-name="Preformatted_20_Text"><text:soft-page-break/>Attn, to invite </text:p>
      <text:p text:style-name="Preformatted_20_Text">H^ «•• Vedic verse </text:p>
      <text:p text:style-name="Preformatted_20_Text">H^t w* ^ peacock </text:p>
      <text:p text:style-name="Preformatted_20_Text">if^ 7/. death </text:p>
      <text:p text:style-name="Preformatted_20_Text">if;^:?^ m. wind, a god </text:p>
      <text:p text:style-name="Preformatted_20_Text">*r^ adj. m, n. gi'eat </text:p>
      <text:p text:style-name="Preformatted_20_Text">WrPT'l"'' ^^\ great; a </text:p>
      <text:p text:style-name="Preformatted_20_Text">great soul, a magna- </text:p>
      <text:p text:style-name="Preformatted_20_Text">nimous person </text:p>
      <text:p text:style-name="Preformatted_20_Text">T^rftl w'- ftl "*• ^'^ enemy; </text:p>
      <text:p text:style-name="Preformatted_20_Text"/>
      <text:p text:style-name="Preformatted_20_Text">a great enemy </text:p>
      <text:p text:style-name="Preformatted_20_Text">ifffif^^m. greatness </text:p>
      <text:p text:style-name="Preformatted_20_Text">irf^q* m. a bulFalo </text:p>
      <text:p text:style-name="Preformatted_20_Text">irfj^qr gc «'• ^^^ c^'*^ spirit </text:p>
      <text:p text:style-name="Preformatted_20_Text">in the form of a buffalo </text:p>
      <text:p text:style-name="Preformatted_20_Text">Hf?^/ a crowned queen </text:p>
      <text:p text:style-name="Preformatted_20_Text">^l^f, the earth </text:p>
      <text:p text:style-name="Preformatted_20_Text">»r^IWT w»« a festival </text:p>
      <text:p text:style-name="Preformatted_20_Text">Iff ind. not (prohibitive) </text:p>
      <text:p text:style-name="Preformatted_20_Text">ifT ^cith f^, to produce, to </text:p>
      <text:p text:style-name="Preformatted_20_Text"/>
      <text:p text:style-name="Preformatted_20_Text">create ;r%'ffil%;&gt;a*#. </text:p>
      <text:p text:style-name="Preformatted_20_Text">H PET w. flesh </text:p>
      <text:p text:style-name="Preformatted_20_Text"/>
      <text:p text:style-name="Preformatted_20_Text">mm&lt; [ ^ ' M. name of an in- </text:p>
      <text:p text:style-name="Preformatted_20_Text">dividual </text:p>
      <text:p text:style-name="Preformatted_20_Text">ifffjTy! mother </text:p>
      <text:p text:style-name="Preformatted_20_Text">ifT^^f M. sweetness </text:p>
      <text:p text:style-name="Preformatted_20_Text">H l l^^ / a proud woman </text:p>
      <text:p text:style-name="Preformatted_20_Text">m^ m. wind, or the deity </text:p>
      <text:p text:style-name="Preformatted_20_Text">that presides over it </text:p>
      <text:p text:style-name="Preformatted_20_Text"/>
      <text:p text:style-name="Preformatted_20_Text"/>
      <text:p text:style-name="Preformatted_20_Text"/>
      <text:p text:style-name="Preformatted_20_Text">irr^ 10//* conj. to'seek </text:p>
      <text:p text:style-name="Preformatted_20_Text">iTfif m. a road </text:p>
      <text:p text:style-name="Preformatted_20_Text">iffHT/a garland, a wreath </text:p>
      <text:p text:style-name="Preformatted_20_Text">iffq- f7i. a kind of pulse </text:p>
      <text:p text:style-name="Preformatted_20_Text">HW^dli^ n.ifmwi.month, </text:p>
      <text:p text:style-name="Preformatted_20_Text"/>
      <text:p text:style-name="Preformatted_20_Text"/>
      <text:p text:style-name="Preformatted_20_Text"/>
      <text:p text:style-name="Preformatted_20_Text">^ Htj|( a collection of </text:p>
      <text:p text:style-name="Preformatted_20_Text">four; four months, four- </text:p>
      <text:p text:style-name="Preformatted_20_Text">fold montli </text:p>
      <text:p text:style-name="Preformatted_20_Text"/>
      <text:p text:style-name="Preformatted_20_Text">ft^ n. a friend </text:p>
      <text:p text:style-name="Preformatted_20_Text"/>
      <text:p text:style-name="Preformatted_20_Text">P t^Hf/ friendship </text:p>
      <text:p text:style-name="Preformatted_20_Text"/>
      <text:p text:style-name="Preformatted_20_Text">firfJf'f^ «"^' i&gt;^'^ /*^*'*'- ^^ </text:p>
      <text:p text:style-name="Preformatted_20_Text"/>
      <text:p text:style-name="Preformatted_20_Text">fif Pf, having joined </text:p>
      <text:p text:style-name="Preformatted_20_Text">g^ jHiH ^yass, j&gt;art. of </text:p>
      <text:p text:style-name="Preformatted_20_Text"/>
      <text:p text:style-name="Preformatted_20_Text">g^, released, left </text:p>
      <text:p text:style-name="Preformatted_20_Text">'jf^/ absolution </text:p>
      <text:p text:style-name="Preformatted_20_Text"><text:soft-page-break/>JH^ n, mouth </text:p>
      <text:p text:style-name="Preformatted_20_Text">5^ [jpjw] G(h coitj' </text:p>
      <text:p text:style-name="Preformatted_20_Text">Varastn. and i(67». to </text:p>
      <text:p text:style-name="Preformatted_20_Text">leave or i*elcasc </text:p>
      <text:p text:style-name="Preformatted_20_Text">j5 Ist cottj.Atm. to rejoictt </text:p>
      <text:p text:style-name="Preformatted_20_Text">JK ith conj. Parasm. to be </text:p>
      <text:p text:style-name="Preformatted_20_Text">silly, lose sense, to faint </text:p>
      <text:p text:style-name="Preformatted_20_Text">]j7^ in. a fool </text:p>
      <text:p text:style-name="Preformatted_20_Text">^35j^nr w- ^^ a hundred; </text:p>
      <text:p text:style-name="Preformatted_20_Text"/>
      <text:p text:style-name="Preformatted_20_Text">a hundrctl fools </text:p>
      <text:p text:style-name="Preformatted_20_Text">^ /. an image Or idol </text:p>
      <text:p text:style-name="Preformatted_20_Text">ijHf if5rtc//.f«.M.having form </text:p>
      <text:p text:style-name="Preformatted_20_Text"/>
      <text:p text:style-name="Preformatted_20_Text">IT [ftr^] ^'^* ^^"&gt; '^'''*" ^ </text:p>
      <text:p text:style-name="Preformatted_20_Text"/>
      <text:p text:style-name="Preformatted_20_Text">die </text:p>
      <text:p text:style-name="Preformatted_20_Text">^ lOth conj. Attn, to seek </text:p>
      <text:p text:style-name="Preformatted_20_Text">^ i;». a deer </text:p>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36 </text:p>
      <text:p text:style-name="Preformatted_20_Text"/>
      <text:p text:style-name="Preformatted_20_Text"/>
      <text:p text:style-name="Preformatted_20_Text"/>
      <text:p text:style-name="Preformatted_20_Text">^ _ »• deatJi </text:p>
      <text:p text:style-name="Preformatted_20_Text">^^T^- a cloud [of clouds </text:p>
      <text:p text:style-name="Preformatted_20_Text">^M*iir^ n. an assemblage </text:p>
      <text:p text:style-name="Preformatted_20_Text">^I%^yr the earth </text:p>
      <text:p text:style-name="Preformatted_20_Text">^^n*%^afl&amp;". IW.W. talented, </text:p>
      <text:p text:style-name="Preformatted_20_Text"/>
      <text:p text:style-name="Preformatted_20_Text">intell^nt </text:p>
      <text:p text:style-name="Preformatted_20_Text">'w i». union, company </text:p>
      <text:p text:style-name="Preformatted_20_Text">'*''i^^i «. * priest at the </text:p>
      <text:p text:style-name="Preformatted_20_Text"/>
      <text:p text:style-name="Preformatted_20_Text">Soma sacrifice </text:p>
      <text:p text:style-name="Preformatted_20_Text">*u^f Mi. absolution </text:p>
      <text:p text:style-name="Preformatted_20_Text">*j}^^ ••. sweetmeat </text:p>
      <text:p text:style-name="Preformatted_20_Text">"mTh* silence </text:p>
      <text:p text:style-name="Preformatted_20_Text"/>
      <text:p text:style-name="Preformatted_20_Text"/>
      <text:p text:style-name="Preformatted_20_Text"/>
      <text:p text:style-name="Preformatted_20_Text">qr. </text:p>
      <text:p text:style-name="Preformatted_20_Text"/>
      <text:p text:style-name="Preformatted_20_Text"/>
      <text:p text:style-name="Preformatted_20_Text"/>
      <text:p text:style-name="Preformatted_20_Text">^ V w. scnant of Jvubera </text:p>
      <text:p text:style-name="Preformatted_20_Text"><text:soft-page-break/>^^^ I ft conj. param. </text:p>
      <text:p text:style-name="Preformatted_20_Text"/>
      <text:p text:style-name="Preformatted_20_Text">Jt Aim. to worship </text:p>
      <text:p text:style-name="Preformatted_20_Text">^^THTH w, a sacrificer </text:p>
      <text:p text:style-name="Preformatted_20_Text">^ft«i &lt;Kfj» m. w. Ijelonging </text:p>
      <text:p text:style-name="Preformatted_20_Text"/>
      <text:p text:style-name="Preformatted_20_Text">to a sacrifice </text:p>
      <text:p text:style-name="Preformatted_20_Text">^1^^ conj. Atm. io strive </text:p>
      <text:p text:style-name="Preformatted_20_Text">Tfit m. an nftcetic </text:p>
      <text:p text:style-name="Preformatted_20_Text">^ir: t#ic/. (Tf/r. whence {re- </text:p>
      <text:p text:style-name="Preformatted_20_Text"/>
      <text:p text:style-name="Preformatted_20_Text">lafirf) </text:p>
      <text:p text:style-name="Preformatted_20_Text">MW m. effort </text:p>
      <text:p text:style-name="Preformatted_20_Text">^ ind.adv. where ( rrfa- </text:p>
      <text:p text:style-name="Preformatted_20_Text"/>
      <text:p text:style-name="Preformatted_20_Text">tl?r tW. «rfr. in which </text:p>
      <text:p text:style-name="Preformatted_20_Text"/>
      <text:p text:style-name="Preformatted_20_Text">manner ( rdatite ) </text:p>
      <text:p text:style-name="Preformatted_20_Text">*fr ind, adv. when (r^fa- </text:p>
      <text:p text:style-name="Preformatted_20_Text"/>
      <text:p text:style-name="Preformatted_20_Text">tivt) </text:p>
      <text:p text:style-name="Preformatted_20_Text"/>
      <text:p text:style-name="Preformatted_20_Text"/>
      <text:p text:style-name="Preformatted_20_Text"/>
      <text:p text:style-name="Preformatted_20_Text">l^f^ ind. eonj. it </text:p>
      <text:p text:style-name="Preformatted_20_Text">I «r5=^ ♦«. a machine </text:p>
      <text:p text:style-name="Preformatted_20_Text">^BnERf »i- fame, glorj </text:p>
      <text:p text:style-name="Preformatted_20_Text">'nn^^ adj\ w.n. famous </text:p>
      <text:p text:style-name="Preformatted_20_Text">«rr^ 1*^ con/ paroMfn. d: </text:p>
      <text:p text:style-name="Preformatted_20_Text"/>
      <text:p text:style-name="Preformatted_20_Text">Aim, to beg </text:p>
      <text:p text:style-name="Preformatted_20_Text">TPHrar w. a mendicant </text:p>
      <text:p text:style-name="Preformatted_20_Text">^mr ;&gt;«*&lt; ;&gt;ar/. of i|7 to </text:p>
      <text:p text:style-name="Preformatted_20_Text"/>
      <text:p text:style-name="Preformatted_20_Text">go </text:p>
      <text:p text:style-name="Preformatted_20_Text">^ tciV/i irr, to come </text:p>
      <text:p text:style-name="Preformatted_20_Text"/>
      <text:p text:style-name="Preformatted_20_Text">^Ttoith^ and irr, to </text:p>
      <text:p text:style-name="Preformatted_20_Text"/>
      <text:p text:style-name="Preformatted_20_Text">come;;HMe;&gt;ar/.5fpn«rnr </text:p>
      <text:p text:style-name="Preformatted_20_Text">'TO/ husband's brother's </text:p>
      <text:p text:style-name="Preformatted_20_Text"/>
      <text:p text:style-name="Preformatted_20_Text">&gt;Wfe </text:p>
      <text:p text:style-name="Preformatted_20_Text">^^1%^ vi, a pilgrim </text:p>
      <text:p text:style-name="Preformatted_20_Text">^r^^ t&gt;«^. cfrfr. as long as </text:p>
      <text:p text:style-name="Preformatted_20_Text">JFW f&gt;a*^ Ji&gt;CW#. ;wiY. of </text:p>
      <text:p text:style-name="Preformatted_20_Text"/>
      <text:p text:style-name="Preformatted_20_Text">^T^ joined </text:p>
      <text:p text:style-name="Preformatted_20_Text">37 91. battle </text:p>
      <text:p text:style-name="Preformatted_20_Text">3&gt;t/ war, battle </text:p>
      <text:p text:style-name="Preformatted_20_Text"/>
      <text:p text:style-name="Preformatted_20_Text">gX ^^^* co'y- -&lt;f^w. to fjght </text:p>
      <text:p text:style-name="Preformatted_20_Text">^ n. a herd </text:p>
      <text:p text:style-name="Preformatted_20_Text">'frftr^ wi. on ascetic </text:p>
      <text:p text:style-name="Preformatted_20_Text">'tNtT «. eight miles </text:p>
      <text:p text:style-name="Preformatted_20_Text">^fhr ««• a waiTior </text:p>
      <text:p text:style-name="Preformatted_20_Text"/>
      <text:p text:style-name="Preformatted_20_Text">K. </text:p>
      <text:p text:style-name="Preformatted_20_Text"><text:soft-page-break/></text:p>
      <text:p text:style-name="Preformatted_20_Text">Wt !«' C07//. pamsm. to </text:p>
      <text:p text:style-name="Preformatted_20_Text">protect </text:p>
      <text:p text:style-name="Preformatted_20_Text"/>
      <text:p text:style-name="Preformatted_20_Text">W^n. defence </text:p>
      <text:p text:style-name="Preformatted_20_Text"/>
      <text:p text:style-name="Preformatted_20_Text"/>
      <text:p text:style-name="Preformatted_20_Text"/>
      <text:p text:style-name="Preformatted_20_Text">^^ w. an eril spirit, a </text:p>
      <text:p text:style-name="Preformatted_20_Text">RAkshasa </text:p>
      <text:p text:style-name="Preformatted_20_Text"/>
      <text:p text:style-name="Preformatted_20_Text"/>
      <text:p text:style-name="Preformatted_20_Text"/>
      <text:p text:style-name="Preformatted_20_Text">137 </text:p>
      <text:p text:style-name="Preformatted_20_Text"/>
      <text:p text:style-name="Preformatted_20_Text"/>
      <text:p text:style-name="Preformatted_20_Text"/>
      <text:p text:style-name="Preformatted_20_Text">^ITf /. protection </text:p>
      <text:p text:style-name="Preformatted_20_Text"/>
      <text:p text:style-name="Preformatted_20_Text">Kf^ P^9i P^9, part, of </text:p>
      <text:p text:style-name="Preformatted_20_Text"/>
      <text:p text:style-name="Preformatted_20_Text">?[H, protected </text:p>
      <text:p text:style-name="Preformatted_20_Text">Kf^ w. defender, protec- </text:p>
      <text:p text:style-name="Preformatted_20_Text">tor; adj\ m, w. </text:p>
      <text:p text:style-name="Preformatted_20_Text">^ w. (i/i //ic plural) the </text:p>
      <text:p text:style-name="Preformatted_20_Text"/>
      <text:p text:style-name="Preformatted_20_Text">descendants of a king </text:p>
      <text:p text:style-name="Preformatted_20_Text"/>
      <text:p text:style-name="Preformatted_20_Text">named ^ </text:p>
      <text:p text:style-name="Preformatted_20_Text">;C^ IO//1 &lt;?o;i;. to arrange 1 </text:p>
      <text:p text:style-name="Preformatted_20_Text">r^rft/ night </text:p>
      <text:p text:style-name="Preformatted_20_Text">;^ m, a rope </text:p>
      <text:p text:style-name="Preformatted_20_Text">^?nc '&lt;• dust, pollen </text:p>
      <text:p text:style-name="Preformatted_20_Text">1:1^/ pleasure; Uie wife of </text:p>
      <text:p text:style-name="Preformatted_20_Text"/>
      <text:p text:style-name="Preformatted_20_Text">the god of love </text:p>
      <text:p text:style-name="Preformatted_20_Text">?Cgr ^'» a jewel </text:p>
      <text:p text:style-name="Preformatted_20_Text">^ m, a chariot </text:p>
      <text:p text:style-name="Preformatted_20_Text">;cunr/ a street </text:p>
      <text:p text:style-name="Preformatted_20_Text">?[^ 1 W eonj. A tm, to l&gt;e en- </text:p>
      <text:p text:style-name="Preformatted_20_Text"/>
      <text:p text:style-name="Preformatted_20_Text">gagcd;tM7A w, to begin </text:p>
      <text:p text:style-name="Preformatted_20_Text">0{ 1'^ con/. Aim. to sport, </text:p>
      <text:p text:style-name="Preformatted_20_Text"/>
      <text:p text:style-name="Preformatted_20_Text">to be diverted </text:p>
      <text:p text:style-name="Preformatted_20_Text">?CirT ♦'*• tt lover, husband </text:p>
      <text:p text:style-name="Preformatted_20_Text">?C»Tr/ name of a woman </text:p>
      <text:p text:style-name="Preformatted_20_Text">if^ m. the sun </text:p>
      <text:p text:style-name="Preformatted_20_Text">;C^ m. juice </text:p>
      <text:p text:style-name="Preformatted_20_Text">Cr^n^r "&gt;• » wicked pewon, </text:p>
      <text:p text:style-name="Preformatted_20_Text"/>
      <text:p text:style-name="Preformatted_20_Text">an evil spirit </text:p>
      <text:p text:style-name="Preformatted_20_Text">cnnOR w» fTC »». door; the </text:p>
      <text:p text:style-name="Preformatted_20_Text"/>
      <text:p text:style-name="Preformatted_20_Text">door of a king, »• &lt;• of a </text:p>
      <text:p text:style-name="Preformatted_20_Text"/>
      <text:p text:style-name="Preformatted_20_Text">king's house </text:p>
      <text:p text:style-name="Preformatted_20_Text">icrini[ m. a king </text:p>
      <text:p text:style-name="Preformatted_20_Text"><text:soft-page-break/></text:p>
      <text:p text:style-name="Preformatted_20_Text"/>
      <text:p text:style-name="Preformatted_20_Text"/>
      <text:p text:style-name="Preformatted_20_Text">Kf^f* a queen </text:p>
      <text:p text:style-name="Preformatted_20_Text">rrplT w. kingdom </text:p>
      <text:p text:style-name="Preformatted_20_Text">&lt;l*^MI*il^K adJ.m.n.Knf^ </text:p>
      <text:p text:style-name="Preformatted_20_Text"/>
      <text:p text:style-name="Preformatted_20_Text">royalty, wtH' desii*e, KF- </text:p>
      <text:p text:style-name="Preformatted_20_Text"/>
      <text:p text:style-name="Preformatted_20_Text">^HT dmwn; dravm by </text:p>
      <text:p text:style-name="Preformatted_20_Text"/>
      <text:p text:style-name="Preformatted_20_Text">the desix*e of royalty </text:p>
      <text:p text:style-name="Preformatted_20_Text">?Cn%/ night </text:p>
      <text:p text:style-name="Preformatted_20_Text">1C(H M» name of a person </text:p>
      <text:p text:style-name="Preformatted_20_Text">KTT^ M. king of LankA </text:p>
      <text:p text:style-name="Preformatted_20_Text"/>
      <text:p text:style-name="Preformatted_20_Text">or Ceylon, the great </text:p>
      <text:p text:style-name="Preformatted_20_Text"/>
      <text:p text:style-name="Preformatted_20_Text">enemy of RAma </text:p>
      <text:p text:style-name="Preformatted_20_Text">nftr *«• 0, heap </text:p>
      <text:p text:style-name="Preformatted_20_Text">(tfir/ mamier, way </text:p>
      <text:p text:style-name="Preformatted_20_Text">^^ Ui conJ.Atm.Uy please, </text:p>
      <text:p text:style-name="Preformatted_20_Text"/>
      <text:p text:style-name="Preformatted_20_Text">to be liked </text:p>
      <text:p text:style-name="Preformatted_20_Text">^ to cry </text:p>
      <text:p text:style-name="Preformatted_20_Text">|:&gt;^ 4/^ conj\ Aim, tciih </text:p>
      <text:p text:style-name="Preformatted_20_Text"/>
      <text:p text:style-name="Preformatted_20_Text">STJ, to obey </text:p>
      <text:p text:style-name="Preformatted_20_Text">^ Ut conj, Paraam. to </text:p>
      <text:p text:style-name="Preformatted_20_Text">grow; toith lTr,to mount </text:p>
      <text:p text:style-name="Preformatted_20_Text">or ascend </text:p>
      <text:p text:style-name="Preformatted_20_Text">^ inter. 0! oh ! </text:p>
      <text:p text:style-name="Preformatted_20_Text"/>
      <text:p text:style-name="Preformatted_20_Text">^. </text:p>
      <text:p text:style-name="Preformatted_20_Text"/>
      <text:p text:style-name="Preformatted_20_Text">^♦'PT «»• brother of Rftma </text:p>
      <text:p text:style-name="Preformatted_20_Text"/>
      <text:p text:style-name="Preformatted_20_Text">W^f" wife of Vishnu; </text:p>
      <text:p text:style-name="Preformatted_20_Text">goddess of wealth </text:p>
      <text:p text:style-name="Preformatted_20_Text"/>
      <text:p text:style-name="Preformatted_20_Text">mrtHr/ a Qvicky) con- </text:p>
      <text:p text:style-name="Preformatted_20_Text">juncture </text:p>
      <text:p text:style-name="Preformatted_20_Text"/>
      <text:p text:style-name="Preformatted_20_Text">fn? lit conj. Aim, to trans- </text:p>
      <text:p text:style-name="Preformatted_20_Text">gress, to overcome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text:soft-page-break/></text:p>
      <text:p text:style-name="Preformatted_20_Text"/>
      <text:p text:style-name="Preformatted_20_Text">13S </text:p>
      <text:p text:style-name="Preformatted_20_Text"/>
      <text:p text:style-name="Preformatted_20_Text"/>
      <text:p text:style-name="Preformatted_20_Text"/>
      <text:p text:style-name="Preformatted_20_Text">wr^ 6/// eonj.Aim. to l^\ </text:p>
      <text:p text:style-name="Preformatted_20_Text"/>
      <text:p text:style-name="Preformatted_20_Text">WT9^f» shame </text:p>
      <text:p text:style-name="Preformatted_20_Text">f^^f* a creeping plant </text:p>
      <text:p text:style-name="Preformatted_20_Text">I7?rr^ "• * 'K)wer of </text:p>
      <text:p text:style-name="Preformatted_20_Text"/>
      <text:p text:style-name="Preformatted_20_Text">croepci*s </text:p>
      <text:p text:style-name="Preformatted_20_Text">VP9[ \$t conj\ Aim, to get </text:p>
      <text:p text:style-name="Preformatted_20_Text"/>
      <text:p text:style-name="Preformatted_20_Text">fTHC 1'^ &lt;^^^'i* •^'''** '^^^ </text:p>
      <text:p text:style-name="Preformatted_20_Text"/>
      <text:p text:style-name="Preformatted_20_Text">H^t to i-etort to </text:p>
      <text:p text:style-name="Preformatted_20_Text">W^mtf. a woman </text:p>
      <text:p text:style-name="Preformatted_20_Text">?^ iM. a particle [RAma </text:p>
      <text:p text:style-name="Preformatted_20_Text">?^ iM. name of a ton of </text:p>
      <text:p text:style-name="Preformatted_20_Text">f^^^ (t'fj, salt; #.,w. </text:p>
      <text:p text:style-name="Preformatted_20_Text"/>
      <text:p text:style-name="Preformatted_20_Text">fft^ «• afex [wallow </text:p>
      <text:p text:style-name="Preformatted_20_Text"/>
      <text:p text:style-name="Preformatted_20_Text">5^ 4//i ro;i;. Paraan, to </text:p>
      <text:p text:style-name="Preformatted_20_Text">5H 4(/td;0lh €Of\f, Parasm, </text:p>
      <text:p text:style-name="Preformatted_20_Text">to covet, to be fasci- </text:p>
      <text:p text:style-name="Preformatted_20_Text">nated </text:p>
      <text:p text:style-name="Preformatted_20_Text">^niT IN. people, world </text:p>
      <text:p text:style-name="Preformatted_20_Text">fif^m. avarice </text:p>
      <text:p text:style-name="Preformatted_20_Text"/>
      <text:p text:style-name="Preformatted_20_Text">^Kf fM. race </text:p>
      <text:p text:style-name="Preformatted_20_Text">YKT^ N. the breast </text:p>
      <text:p text:style-name="Preformatted_20_Text">ipET^ II. saying </text:p>
      <text:p text:style-name="Preformatted_20_Text">^r^l^ N. speecli </text:p>
      <text:p text:style-name="Preformatted_20_Text"/>
      <text:p text:style-name="Preformatted_20_Text">^?^ m. a child </text:p>
      <text:p text:style-name="Preformatted_20_Text"/>
      <text:p text:style-name="Preformatted_20_Text">ff^ l#l coiy. Ponifm. to </text:p>
      <text:p text:style-name="Preformatted_20_Text"/>
      <text:p text:style-name="Preformatted_20_Text">apeftk </text:p>
      <text:p text:style-name="Preformatted_20_Text">f^-fH, killing </text:p>
      <text:p text:style-name="Preformatted_20_Text"/>
      <text:p text:style-name="Preformatted_20_Text"/>
      <text:p text:style-name="Preformatted_20_Text"/>
      <text:p text:style-name="Preformatted_20_Text">f\{ y! a young woman, </text:p>
      <text:p text:style-name="Preformatted_20_Text">daughter-in-law </text:p>
      <text:p text:style-name="Preformatted_20_Text"/>
      <text:p text:style-name="Preformatted_20_Text">f;f n. a forest </text:p>
      <text:p text:style-name="Preformatted_20_Text"/>
      <text:p text:style-name="Preformatted_20_Text">^^^^nf^atfj.m.fiMving in </text:p>
      <text:p text:style-name="Preformatted_20_Text">a forest </text:p>
      <text:p text:style-name="Preformatted_20_Text"/>
      <text:p text:style-name="Preformatted_20_Text">^H^^H *f*' one dwelling </text:p>
      <text:p text:style-name="Preformatted_20_Text">in a forest </text:p>
      <text:p text:style-name="Preformatted_20_Text"/>
      <text:p text:style-name="Preformatted_20_Text">7^ Uf co;i/. il On. to salute </text:p>
      <text:p text:style-name="Preformatted_20_Text"><text:soft-page-break/></text:p>
      <text:p text:style-name="Preformatted_20_Text">^[^l^ n. age. </text:p>
      <text:p text:style-name="Preformatted_20_Text"/>
      <text:p text:style-name="Preformatted_20_Text">qjj^H Ml. companion) </text:p>
      <text:p text:style-name="Preformatted_20_Text">friend </text:p>
      <text:p text:style-name="Preformatted_20_Text"/>
      <text:p text:style-name="Preformatted_20_Text">^if^jaffj, m.w./one whose </text:p>
      <text:p text:style-name="Preformatted_20_Text">form is elegant: hand- </text:p>
      <text:p text:style-name="Preformatted_20_Text">some, l&gt;eautiful </text:p>
      <text:p text:style-name="Preformatted_20_Text"/>
      <text:p text:style-name="Preformatted_20_Text">^^ adv. well </text:p>
      <text:p text:style-name="Preformatted_20_Text"/>
      <text:p text:style-name="Preformatted_20_Text">^?nrf w. a hog </text:p>
      <text:p text:style-name="Preformatted_20_Text"/>
      <text:p text:style-name="Preformatted_20_Text">?pf^ lO^A covj, to extol or </text:p>
      <text:p text:style-name="Preformatted_20_Text">descrilxj </text:p>
      <text:p text:style-name="Preformatted_20_Text"/>
      <text:p text:style-name="Preformatted_20_Text">^ wi. caste, colour </text:p>
      <text:p text:style-name="Preformatted_20_Text"/>
      <text:p text:style-name="Preformatted_20_Text">f^^ n. a way </text:p>
      <text:p text:style-name="Preformatted_20_Text"/>
      <text:p text:style-name="Preformatted_20_Text">:5f^^ III. a lo&gt;er, husband </text:p>
      <text:p text:style-name="Preformatted_20_Text"/>
      <text:p text:style-name="Preformatted_20_Text">^^f. a wife, mate </text:p>
      <text:p text:style-name="Preformatted_20_Text"/>
      <text:p text:style-name="Preformatted_20_Text">^ \sl conj, Parasm. to </text:p>
      <text:p text:style-name="Preformatted_20_Text">dwell; ivilh k5t&gt; to »it </text:p>
      <text:p text:style-name="Preformatted_20_Text">upon, to rest upon </text:p>
      <text:p text:style-name="Preformatted_20_Text"/>
      <text:p text:style-name="Preformatted_20_Text">^^ ;&gt;rw. ;)«;•/. of if^ </text:p>
      <text:p text:style-name="Preformatted_20_Text"/>
      <text:p text:style-name="Preformatted_20_Text">Paratm,^ dwelling </text:p>
      <text:p text:style-name="Preformatted_20_Text">^^En%/ place of residence </text:p>
      <text:p text:style-name="Preformatted_20_Text">^^^nr 9&lt;* cloth </text:p>
      <text:p text:style-name="Preformatted_20_Text">fiCPRT »i. spring </text:p>
      <text:p text:style-name="Preformatted_20_Text">ifQ'ii. wealUi </text:p>
      <text:p text:style-name="Preformatted_20_Text"/>
      <text:p text:style-name="Preformatted_20_Text"/>
      <text:p text:style-name="Preformatted_20_Text"/>
      <text:p text:style-name="Preformatted_20_Text">'1 </text:p>
      <text:p text:style-name="Preformatted_20_Text"/>
      <text:p text:style-name="Preformatted_20_Text"/>
      <text:p text:style-name="Preformatted_20_Text"/>
      <text:p text:style-name="Preformatted_20_Text">139 </text:p>
      <text:p text:style-name="Preformatted_20_Text"/>
      <text:p text:style-name="Preformatted_20_Text"/>
      <text:p text:style-name="Preformatted_20_Text"/>
      <text:p text:style-name="Preformatted_20_Text">^■g^TT'W- ^^'J^^^*® ^^ Kyishiia's </text:p>
      <text:p text:style-name="Preformatted_20_Text">father </text:p>
      <text:p text:style-name="Preformatted_20_Text"/>
      <text:p text:style-name="Preformatted_20_Text">^^ w. a thing, a real thing </text:p>
      <text:p text:style-name="Preformatted_20_Text">^ n. cloth </text:p>
      <text:p text:style-name="Preformatted_20_Text"/>
      <text:p text:style-name="Preformatted_20_Text">?rj 1#( coifj. Tnrai^m, k </text:p>
      <text:p text:style-name="Preformatted_20_Text">Aim. to l»oar, I'ow </text:p>
      <text:p text:style-name="Preformatted_20_Text"/>
      <text:p text:style-name="Preformatted_20_Text">^ ijtc/. or </text:p>
      <text:p text:style-name="Preformatted_20_Text">^r^3Hr/:'r5?rr cleverness: </text:p>
      <text:p text:style-name="Preformatted_20_Text"><text:soft-page-break/></text:p>
      <text:p text:style-name="Preformatted_20_Text">cleverness in speech </text:p>
      <text:p text:style-name="Preformatted_20_Text"/>
      <text:p text:style-name="Preformatted_20_Text">^^^J. speeeh </text:p>
      <text:p text:style-name="Preformatted_20_Text"/>
      <text:p text:style-name="Preformatted_20_Text">:!^T&gt;^ \»t covj. Ponmn. to </text:p>
      <text:p text:style-name="Preformatted_20_Text"/>
      <text:p text:style-name="Preformatted_20_Text">^/. siK'ech </text:p>
      <text:p text:style-name="Preformatted_20_Text"/>
      <text:p text:style-name="Preformatted_20_Text">^X^ »"• ^vind </text:p>
      <text:p text:style-name="Preformatted_20_Text"/>
      <text:p text:style-name="Preformatted_20_Text">^j^p^q" II. a window </text:p>
      <text:p text:style-name="Preformatted_20_Text"/>
      <text:p text:style-name="Preformatted_20_Text">1^ UV// co)ij. Ahn. n-llh </text:p>
      <text:p text:style-name="Preformatted_20_Text"/>
      <text:p text:style-name="Preformatted_20_Text">5Tf4,to salute, to respect </text:p>
      <text:p text:style-name="Preformatted_20_Text">:^pfY/ a well </text:p>
      <text:p text:style-name="Preformatted_20_Text">5^^^ fw. a crow </text:p>
      <text:p text:style-name="Preformatted_20_Text">^^j m. wind </text:p>
      <text:p text:style-name="Preformatted_20_Text">^\fX It. water </text:p>
      <text:p text:style-name="Preformatted_20_Text">^Pff/- intelligence, news, </text:p>
      <text:p text:style-name="Preformatted_20_Text"/>
      <text:p text:style-name="Preformatted_20_Text">account </text:p>
      <text:p text:style-name="Preformatted_20_Text">;^r^ in. habitation [rant </text:p>
      <text:p text:style-name="Preformatted_20_Text">m \ ^^ adj.m.n. made frag- </text:p>
      <text:p text:style-name="Preformatted_20_Text">^yg^ m. namo of the god </text:p>
      <text:p text:style-name="Preformatted_20_Text"/>
      <text:p text:style-name="Preformatted_20_Text">Krishna </text:p>
      <text:p text:style-name="Preformatted_20_Text"/>
      <text:p text:style-name="Preformatted_20_Text">lity, war, ^rfvr»«-F^&lt;^^J </text:p>
      <text:p text:style-name="Preformatted_20_Text">war and pace </text:p>
      <text:p text:style-name="Preformatted_20_Text"/>
      <text:p text:style-name="Preformatted_20_Text"/>
      <text:p text:style-name="Preformatted_20_Text"/>
      <text:p text:style-name="Preformatted_20_Text">f^f^^ adj. m, V, curious </text:p>
      <text:p text:style-name="Preformatted_20_Text"/>
      <text:p text:style-name="Preformatted_20_Text">variegated </text:p>
      <text:p text:style-name="Preformatted_20_Text">f?P^ M. WLjvUh </text:p>
      <text:p text:style-name="Preformatted_20_Text"/>
      <text:p text:style-name="Preformatted_20_Text">Pamm. cC* i/w«.^ to obUin </text:p>
      <text:p text:style-name="Preformatted_20_Text">^Uh coiij. Am, to be </text:p>
      <text:p text:style-name="Preformatted_20_Text">tlRJay. liglitiiing </text:p>
      <text:p text:style-name="Preformatted_20_Text">f%^;^ ?/. learning, leani </text:p>
      <text:p text:style-name="Preformatted_20_Text"/>
      <text:p text:style-name="Preformatted_20_Text">eduess </text:p>
      <text:p text:style-name="Preformatted_20_Text">f^^ «(//. wi. n. learned </text:p>
      <text:p text:style-name="Preformatted_20_Text">f^)'v:r w». fate ; a sacred pre </text:p>
      <text:p text:style-name="Preformatted_20_Text"/>
      <text:p text:style-name="Preformatted_20_Text">cept </text:p>
      <text:p text:style-name="Preformatted_20_Text">f^i:^^ adj.m,nM\vX is to l»e </text:p>
      <text:p text:style-name="Preformatted_20_Text"/>
      <text:p text:style-name="Preformatted_20_Text">donii </text:p>
      <text:p text:style-name="Preformatted_20_Text">f^?P5f vip n»o«It'sty </text:p>
      <text:p text:style-name="Preformatted_20_Text">f^ hid, without </text:p>
      <text:p text:style-name="Preformatted_20_Text">f^PiT./- advci-sity </text:p>
      <text:p text:style-name="Preformatted_20_Text"/>
      <text:p text:style-name="Preformatted_20_Text">\f^^^ adj\ «^/^disliked; n </text:p>
      <text:p text:style-name="Preformatted_20_Text">f'^HHT »"• ^ ^vrong path, </text:p>
      <text:p text:style-name="Preformatted_20_Text"><text:soft-page-break/></text:p>
      <text:p text:style-name="Preformatted_20_Text">evil conduct </text:p>
      <text:p text:style-name="Preformatted_20_Text">fT5^ r(r//'. w*. *'. with tho </text:p>
      <text:p text:style-name="Preformatted_20_Text">lace turned away fi-om </text:p>
      <text:p text:style-name="Preformatted_20_Text">f^fT n. the sky </text:p>
      <text:p text:style-name="Preformatted_20_Text">f^pT wi. w^pai-ation </text:p>
      <text:p text:style-name="Preformatted_20_Text">f%tr^ w». a cry </text:p>
      <text:p text:style-name="Preformatted_20_Text">{^^ H, a cavo </text:p>
      <text:p text:style-name="Preformatted_20_Text">f^y wi. marriage </text:p>
      <text:p text:style-name="Preformatted_20_Text">^[^ Gth conJ. Parasm. to </text:p>
      <text:p text:style-name="Preformatted_20_Text"/>
      <text:p text:style-name="Preformatted_20_Text">enter; vnV/t gtj, to sit </text:p>
      <text:p text:style-name="Preformatted_20_Text">ftg;B;i/)^r?( jMtt. of ^iv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HO </text:p>
      <text:p text:style-name="Preformatted_20_Text"/>
      <text:p text:style-name="Preformatted_20_Text"/>
      <text:p text:style-name="Preformatted_20_Text"/>
      <text:p text:style-name="Preformatted_20_Text">I%f pure </text:p>
      <text:p text:style-name="Preformatted_20_Text">'^^*^^: t/en. of ft^ijp^ </text:p>
      <text:p text:style-name="Preformatted_20_Text"/>
      <text:p text:style-name="Preformatted_20_Text">f 3" »'. purpose; for tlic </text:p>
      <text:p text:style-name="Preformatted_20_Text">purpose of rest </text:p>
      <text:p text:style-name="Preformatted_20_Text">^rv w. the uiiivci-se </text:p>
      <text:p text:style-name="Preformatted_20_Text">f%N^^^ „^ tJ,e architect </text:p>
      <text:p text:style-name="Preformatted_20_Text">of the gocls I </text:p>
      <text:p text:style-name="Preformatted_20_Text"/>
      <text:p text:style-name="Preformatted_20_Text">^^' y^ »«• warne of a sage </text:p>
      <text:p text:style-name="Preformatted_20_Text"/>
      <text:p text:style-name="Preformatted_20_Text">^'K^irrr v. ivason- </text:p>
      <text:p text:style-name="Preformatted_20_Text">"j^a^on for belief ' </text:p>
      <text:p text:style-name="Preformatted_20_Text"/>
      <text:p text:style-name="Preformatted_20_Text">1%^ w. poison </text:p>
      <text:p text:style-name="Preformatted_20_Text"/>
      <text:p text:style-name="Preformatted_20_Text">2^-». Uio god VisJiuu </text:p>
      <text:p text:style-name="Preformatted_20_Text"/>
      <text:p text:style-name="Preformatted_20_Text">•^•▼T »». a hlnl </text:p>
      <text:p text:style-name="Preformatted_20_Text"/>
      <text:p text:style-name="Preformatted_20_Text">;i[r-,V/,f^, clone, esta </text:p>
      <text:p text:style-name="Preformatted_20_Text"/>
      <text:p text:style-name="Preformatted_20_Text">'fhr «. a warrior </text:p>
      <text:p text:style-name="Preformatted_20_Text"/>
      <text:p text:style-name="Preformatted_20_Text">T "•,•//. ,(^, to «„,„„,,,, </text:p>
      <text:p text:style-name="Preformatted_20_Text"/>
      <text:p text:style-name="Preformatted_20_Text"><text:soft-page-break/>TWT «. a troo </text:p>
      <text:p text:style-name="Preformatted_20_Text"/>
      <text:p text:style-name="Preformatted_20_Text">»y \*i co„j. Aim. to be </text:p>
      <text:p text:style-name="Preformatted_20_Text"/>
      <text:p text:style-name="Preformatted_20_Text">frit/, ^, to return </text:p>
      <text:p text:style-name="Preformatted_20_Text">»^ *«'''^* 'W, to l.e,M? l«ick- </text:p>
      <text:p text:style-name="Preformatted_20_Text"/>
      <text:p text:style-name="Preformatted_20_Text">jy '-in, ,...e </text:p>
      <text:p text:style-name="Preformatted_20_Text"/>
      <text:p text:style-name="Preformatted_20_Text">nt^^jJAp-.toactal^ut </text:p>
      <text:p text:style-name="Preformatted_20_Text"/>
      <text:p text:style-name="Preformatted_20_Text"/>
      <text:p text:style-name="Preformatted_20_Text"/>
      <text:p text:style-name="Preformatted_20_Text">n;!'/ conj. A(m. to i». </text:p>
      <text:p text:style-name="Preformatted_20_Text"/>
      <text:p text:style-name="Preformatted_20_Text">civase </text:p>
      <text:p text:style-name="Preformatted_20_Text">7^ »'• a buIJocfc </text:p>
      <text:p text:style-name="Preformatted_20_Text">, f^i^^ m. Siva </text:p>
      <text:p text:style-name="Preformatted_20_Text"/>
      <text:p text:style-name="Preformatted_20_Text">irT'-. V«la (Hindu sncn,,i </text:p>
      <text:p text:style-name="Preformatted_20_Text"/>
      <text:p text:style-name="Preformatted_20_Text">wnjiturcs) </text:p>
      <text:p text:style-name="Preformatted_20_Text">&gt;&gt;T^ i«. BrahinA </text:p>
      <text:p text:style-name="Preformatted_20_Text"/>
      <text:p text:style-name="Preformatted_20_Text">''H}*lco,.j. J t„,, to tm». </text:p>
      <text:p text:style-name="Preformatted_20_Text">1^ l''e, to quake </text:p>
      <text:p text:style-name="Preformatted_20_Text"/>
      <text:p text:style-name="Preformatted_20_Text">'^ «. niclcnes., i,„„u. </text:p>
      <text:p text:style-name="Preformatted_20_Text">uence </text:p>
      <text:p text:style-name="Preformatted_20_Text"/>
      <text:p text:style-name="Preformatted_20_Text">''TVr/ pain </text:p>
      <text:p text:style-name="Preformatted_20_Text"/>
      <text:p text:style-name="Preformatted_20_Text">«T«nr «. difficulty, wldict- </text:p>
      <text:p text:style-name="Preformatted_20_Text">, winess to anytliing </text:p>
      <text:p text:style-name="Preformatted_20_Text">"rnr «*. a tiger </text:p>
      <text:p text:style-name="Preformatted_20_Text">''rnr M. a Iiuntor </text:p>
      <text:p text:style-name="Preformatted_20_Text">««rrr^- «. sickness or di«. </text:p>
      <text:p text:style-name="Preformatted_20_Text"/>
      <text:p text:style-name="Preformatted_20_Text">caso </text:p>
      <text:p text:style-name="Preformatted_20_Text"/>
      <text:p text:style-name="Preformatted_20_Text">"^ 1»« co„j. paratm. to </text:p>
      <text:p text:style-name="Preformatted_20_Text"/>
      <text:p text:style-name="Preformatted_20_Text">Sfr^ «'. rice of various </text:p>
      <text:p text:style-name="Preformatted_20_Text">k"Hl», or a ifmin of it </text:p>
      <text:p text:style-name="Preformatted_20_Text"/>
      <text:p text:style-name="Preformatted_20_Text">pndao </text:p>
      <text:p text:style-name="Preformatted_20_Text"/>
      <text:p text:style-name="Preformatted_20_Text">^'*^nr/iunieofa wo- </text:p>
      <text:p text:style-name="Preformatted_20_Text">inan </text:p>
      <text:p text:style-name="Preformatted_20_Text"/>
      <text:p text:style-name="Preformatted_20_Text"/>
      <text:p text:style-name="Preformatted_20_Text"/>
      <text:p text:style-name="Preformatted_20_Text">friP l#^ conJ. Aim. to su8-|%?!fC*. '&lt;. tlic toj^, suhi- </text:p>
      <text:p text:style-name="Preformatted_20_Text">pect init </text:p>
      <text:p text:style-name="Preformatted_20_Text"/>
      <text:p text:style-name="Preformatted_20_Text"/>
      <text:p text:style-name="Preformatted_20_Text"/>
      <text:p text:style-name="Preformatted_20_Text">^5fr/ cioubt </text:p>
      <text:p text:style-name="Preformatted_20_Text"><text:soft-page-break/>fTT »''• a roguo </text:p>
      <text:p text:style-name="Preformatted_20_Text">mr "• a hundred </text:p>
      <text:p text:style-name="Preformatted_20_Text">^r^ VI, an enemy </text:p>
      <text:p text:style-name="Preformatted_20_Text">^^f^y *'*• liostility with </text:p>
      <text:p text:style-name="Preformatted_20_Text"/>
      <text:p text:style-name="Preformatted_20_Text">an enemy </text:p>
      <text:p text:style-name="Preformatted_20_Text">'nTtf^rprJ^^A cofij. Parasm, </text:p>
      <text:p text:style-name="Preformatted_20_Text">to be cahn or tranquil </text:p>
      <text:p text:style-name="Preformatted_20_Text">^P^ m. name of a per- </text:p>
      <text:p text:style-name="Preformatted_20_Text">son </text:p>
      <text:p text:style-name="Preformatted_20_Text">^r*5 m. tho g«xl Siva </text:p>
      <text:p text:style-name="Preformatted_20_Text">1JX wi. an arrow </text:p>
      <text:p text:style-name="Preformatted_20_Text">^^/ *'»c autumn </text:p>
      <text:p text:style-name="Preformatted_20_Text">ffOr w. tlio Itody </text:p>
      <text:p text:style-name="Preformatted_20_Text">WC^K^ adj. wi.w. living in </text:p>
      <text:p text:style-name="Preformatted_20_Text"/>
      <text:p text:style-name="Preformatted_20_Text">the body ; bodily </text:p>
      <text:p text:style-name="Preformatted_20_Text">^5^r/ a bed </text:p>
      <text:p text:style-name="Preformatted_20_Text">^nr "• a dead bod}' </text:p>
      <text:p text:style-name="Preformatted_20_Text">terror/ sister of lUma </text:p>
      <text:p text:style-name="Preformatted_20_Text">^rfer/ peace </text:p>
      <text:p text:style-name="Preformatted_20_Text"/>
      <text:p text:style-name="Preformatted_20_Text">^TP^/ an establishuient ; </text:p>
      <text:p text:style-name="Preformatted_20_Text">place </text:p>
      <text:p text:style-name="Preformatted_20_Text"/>
      <text:p text:style-name="Preformatted_20_Text">VT^ to rule </text:p>
      <text:p text:style-name="Preformatted_20_Text"/>
      <text:p text:style-name="Preformatted_20_Text">^TRTfj; /)rw. ;)ro7. of fJT^ to </text:p>
      <text:p text:style-name="Preformatted_20_Text"/>
      <text:p text:style-name="Preformatted_20_Text">rule, ruling </text:p>
      <text:p text:style-name="Preformatted_20_Text"/>
      <text:p text:style-name="Preformatted_20_Text">^nwC ". an order </text:p>
      <text:p text:style-name="Preformatted_20_Text"/>
      <text:p text:style-name="Preformatted_20_Text">^ra* ''• a science </text:p>
      <text:p text:style-name="Preformatted_20_Text"/>
      <text:p text:style-name="Preformatted_20_Text">ftlX ^*^ ^0"/. ii^w. to </text:p>
      <text:p text:style-name="Preformatted_20_Text">learn </text:p>
      <text:p text:style-name="Preformatted_20_Text"/>
      <text:p text:style-name="Preformatted_20_Text"/>
      <text:p text:style-name="Preformatted_20_Text"/>
      <text:p text:style-name="Preformatted_20_Text">ftnisrfic^ w«. a mountain </text:p>
      <text:p text:style-name="Preformatted_20_Text"/>
      <text:p text:style-name="Preformatted_20_Text">finr^ ft. the head </text:p>
      <text:p text:style-name="Preformatted_20_Text"/>
      <text:p text:style-name="Preformatted_20_Text">fX[t^/y a stone </text:p>
      <text:p text:style-name="Preformatted_20_Text"/>
      <text:p text:style-name="Preformatted_20_Text">ftnrw. welfare, happiness </text:p>
      <text:p text:style-name="Preformatted_20_Text"/>
      <text:p text:style-name="Preformatted_20_Text">ftnrpr^r /«. a temple of Sira </text:p>
      <text:p text:style-name="Preformatted_20_Text"/>
      <text:p text:style-name="Preformatted_20_Text">ftrfinr m.u. tlic cold season </text:p>
      <text:p text:style-name="Preformatted_20_Text"/>
      <text:p text:style-name="Preformatted_20_Text">fifnj *'*. an infant, a child </text:p>
      <text:p text:style-name="Preformatted_20_Text"/>
      <text:p text:style-name="Preformatted_20_Text">fij^ wj. a pupil </text:p>
      <text:p text:style-name="Preformatted_20_Text"/>
      <text:p text:style-name="Preformatted_20_Text">^fhr w. tho head </text:p>
      <text:p text:style-name="Preformatted_20_Text"/>
      <text:p text:style-name="Preformatted_20_Text"><text:soft-page-break/>^I^ m. a |&gt;arrot </text:p>
      <text:p text:style-name="Preformatted_20_Text"/>
      <text:p text:style-name="Preformatted_20_Text">^T^ Ut cottj, Parasm. to </text:p>
      <text:p text:style-name="Preformatted_20_Text"/>
      <text:p text:style-name="Preformatted_20_Text">bewail </text:p>
      <text:p text:style-name="Preformatted_20_Text"/>
      <text:p text:style-name="Preformatted_20_Text">5&gt;( 1^^ co;y. J/M. to In! </text:p>
      <text:p text:style-name="Preformatted_20_Text"/>
      <text:p text:style-name="Preformatted_20_Text">splendid, to become, to </text:p>
      <text:p text:style-name="Preformatted_20_Text"/>
      <text:p text:style-name="Preformatted_20_Text">lichove [dry </text:p>
      <text:p text:style-name="Preformatted_20_Text"/>
      <text:p text:style-name="Preformatted_20_Text">gjqr \fh coHJ. parasfH. to </text:p>
      <text:p text:style-name="Preformatted_20_Text"/>
      <text:p text:style-name="Preformatted_20_Text">^ w#. a person of the </text:p>
      <text:p text:style-name="Preformatted_20_Text"/>
      <text:p text:style-name="Preformatted_20_Text">lowest Hindu caste </text:p>
      <text:p text:style-name="Preformatted_20_Text">^y^ m. name of a king </text:p>
      <text:p text:style-name="Preformatted_20_Text">^TPT wi. a jackal </text:p>
      <text:p text:style-name="Preformatted_20_Text">^PTf &lt;^f{/'' w. ^/. goo&lt;l </text:p>
      <text:p text:style-name="Preformatted_20_Text">^^f. beauty </text:p>
      <text:p text:style-name="Preformatted_20_Text">^•i^un ". a oemetory, </text:p>
      <text:p text:style-name="Preformatted_20_Text"/>
      <text:p text:style-name="Preformatted_20_Text">a burning-place </text:p>
      <text:p text:style-name="Preformatted_20_Text">V^Vn^]4/A conJ.paratM. </text:p>
      <text:p text:style-name="Preformatted_20_Text"/>
      <text:p text:style-name="Preformatted_20_Text">to be weary </text:p>
      <text:p text:style-name="Preformatted_20_Text">Pit \mI conj. Parasm, 6i </text:p>
      <text:p text:style-name="Preformatted_20_Text">Afm. fcU/i VT, to de- </text:p>
      <text:p text:style-name="Preformatted_20_Text">l)cnd upon </text:p>
      <text:p text:style-name="Preformatted_20_Text"/>
      <text:p text:style-name="Preformatted_20_Text"/>
      <text:p text:style-name="Preformatted_20_Text"/>
      <text:p text:style-name="Preformatted_20_Text">Digitized by V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12 </text:p>
      <text:p text:style-name="Preformatted_20_Text"/>
      <text:p text:style-name="Preformatted_20_Text"/>
      <text:p text:style-name="Preformatted_20_Text"/>
      <text:p text:style-name="Preformatted_20_Text">1^ to bear </text:p>
      <text:p text:style-name="Preformatted_20_Text"/>
      <text:p text:style-name="Preformatted_20_Text">1^/. hearing, Hindu i-c- </text:p>
      <text:p text:style-name="Preformatted_20_Text"/>
      <text:p text:style-name="Preformatted_20_Text">ligious books, tho Veclos </text:p>
      <text:p text:style-name="Preformatted_20_Text"/>
      <text:p text:style-name="Preformatted_20_Text">a^flfsn^ae//. m. n. one who </text:p>
      <text:p text:style-name="Preformatted_20_Text"/>
      <text:p text:style-name="Preformatted_20_Text">knows tlie Yeclofi </text:p>
      <text:p text:style-name="Preformatted_20_Text"><text:soft-page-break/>^ adj.M.n. best, uuprcnic </text:p>
      <text:p text:style-name="Preformatted_20_Text">i^rir^ adj. m. w. superior, </text:p>
      <text:p text:style-name="Preformatted_20_Text"/>
      <text:p text:style-name="Preformatted_20_Text">prosperous </text:p>
      <text:p text:style-name="Preformatted_20_Text">^Jpj m. hearer ; adj. m. n. </text:p>
      <text:p text:style-name="Preformatted_20_Text">WJ%l9i con/\ Atm. to pa- </text:p>
      <text:p text:style-name="Preformatted_20_Text">negyrize, to praise </text:p>
      <text:p text:style-name="Preformatted_20_Text">fW^ 4/A conj. Prtrawi. to </text:p>
      <text:p text:style-name="Preformatted_20_Text"/>
      <text:p text:style-name="Preformatted_20_Text">embrace </text:p>
      <text:p text:style-name="Preformatted_20_Text">fiic^ iriVA Kr, to cmbmcc </text:p>
      <text:p text:style-name="Preformatted_20_Text">ifnii III. a verse </text:p>
      <text:p text:style-name="Preformatted_20_Text">^vyl nioth(T-iu-liiw </text:p>
      <text:p text:style-name="Preformatted_20_Text">^if[ ind. adf. to-inori-ow </text:p>
      <text:p text:style-name="Preformatted_20_Text">VTTf «*. a licast of pi-cy </text:p>
      <text:p text:style-name="Preformatted_20_Text">i^ a(fj\ in. n. m liite </text:p>
      <text:p text:style-name="Preformatted_20_Text"/>
      <text:p text:style-name="Preformatted_20_Text">jgpgfps ti. clirticulty, jwr- </text:p>
      <text:p text:style-name="Preformatted_20_Text"/>
      <text:p text:style-name="Preformatted_20_Text">plcxity </text:p>
      <text:p text:style-name="Preformatted_20_Text">^i^^ w. song, singing </text:p>
      <text:p text:style-name="Preformatted_20_Text">&lt;I^IHHii'ih &lt;''(/• »"• "• eager </text:p>
      <text:p text:style-name="Preformatted_20_Text"/>
      <text:p text:style-name="Preformatted_20_Text">for union </text:p>
      <text:p text:style-name="Preformatted_20_Text">^%^ we, a message </text:p>
      <text:p text:style-name="Preformatted_20_Text">tf ffftr '"• pi'oxiniity </text:p>
      <text:p text:style-name="Preformatted_20_Text">^1^5 y; wealth, pros^vrity </text:p>
      <text:p text:style-name="Preformatted_20_Text">Qq^ w. touch, contact </text:p>
      <text:p text:style-name="Preformatted_20_Text"/>
      <text:p text:style-name="Preformatted_20_Text"/>
      <text:p text:style-name="Preformatted_20_Text"/>
      <text:p text:style-name="Preformatted_20_Text">^THTt *'*• prepai'atiou </text:p>
      <text:p text:style-name="Preformatted_20_Text">^Ef&gt;i^ i/i. a i-esting-placc </text:p>
      <text:p text:style-name="Preformatted_20_Text">^m^ m, the world, mun- </text:p>
      <text:p text:style-name="Preformatted_20_Text">dane existence, the </text:p>
      <text:p text:style-name="Preformatted_20_Text">scries of tho tmnsnii- </text:p>
      <text:p text:style-name="Preformatted_20_Text">trmtions of the soul </text:p>
      <text:p text:style-name="Preformatted_20_Text">^f% »//. a friend </text:p>
      <text:p text:style-name="Preformatted_20_Text">^ptjft/ a female friend </text:p>
      <text:p text:style-name="Preformatted_20_Text">hP^ we, a minister </text:p>
      <text:p text:style-name="Preformatted_20_Text">a^m n. the i-cal thing </text:p>
      <text:p text:style-name="Preformatted_20_Text">^^^ H. truth </text:p>
      <text:p text:style-name="Preformatted_20_Text">^^jJH rt(/r. truly </text:p>
      <text:p text:style-name="Preformatted_20_Text">q^&gt;«i( rt(/r. speedily </text:p>
      <text:p text:style-name="Preformatted_20_Text">^ [#5]l«^co///. Parasm. </text:p>
      <text:p text:style-name="Preformatted_20_Text">v'ilh M"^, to decline </text:p>
      <text:p text:style-name="Preformatted_20_Text"/>
      <text:p text:style-name="Preformatted_20_Text">^^ /! i/. an assembly </text:p>
      <text:p text:style-name="Preformatted_20_Text">^f^ n/fA #/(/(*. always </text:p>
      <text:p text:style-name="Preformatted_20_Text">^^PTK "i. good conduct </text:p>
      <text:p text:style-name="Preformatted_20_Text">^ noiiu ifiitf/. muse, of ^ </text:p>
      <text:p text:style-name="Preformatted_20_Text">y&gt;/Y*. ;wn7. of M"^ to 1)C </text:p>
      <text:p text:style-name="Preformatted_20_Text">^4T/. a court,an assembly </text:p>
      <text:p text:style-name="Preformatted_20_Text"/>
      <text:p text:style-name="Preformatted_20_Text">^nrP^^ «''(^'. wi.)'. ^nr ''^{/• </text:p>
      <text:p text:style-name="Preformatted_20_Text"/>
      <text:p text:style-name="Preformatted_20_Text">f/i. If. even, f^^ mind ; </text:p>
      <text:p text:style-name="Preformatted_20_Text"/>
      <text:p text:style-name="Preformatted_20_Text"><text:soft-page-break/>uvcn-minded, regarding </text:p>
      <text:p text:style-name="Preformatted_20_Text"/>
      <text:p text:style-name="Preformatted_20_Text">all eciunlly </text:p>
      <text:p text:style-name="Preformatted_20_Text">HT?T^.'^ I/, field of l»attlc </text:p>
      <text:p text:style-name="Preformatted_20_Text">^np5'^K{/. WMJ. able, po werf ul </text:p>
      <text:p text:style-name="Preformatted_20_Text">^i;^^ m. an assembly </text:p>
      <text:p text:style-name="Preformatted_20_Text">^1^ m. the sea </text:p>
      <text:p text:style-name="Preformatted_20_Text">^n[^ /{. a lake </text:p>
      <text:p text:style-name="Preformatted_20_Text"/>
      <text:p text:style-name="Preformatted_20_Text"/>
      <text:p text:style-name="Preformatted_20_Text"/>
      <text:p text:style-name="Preformatted_20_Text">M3 </text:p>
      <text:p text:style-name="Preformatted_20_Text"/>
      <text:p text:style-name="Preformatted_20_Text"/>
      <text:p text:style-name="Preformatted_20_Text"/>
      <text:p text:style-name="Preformatted_20_Text">^ wi. a serpent </text:p>
      <text:p text:style-name="Preformatted_20_Text">^^^ vul adv. everywhere </text:p>
      <text:p text:style-name="Preformatted_20_Text">^^ t«t/. adc. always </text:p>
      <text:p text:style-name="Preformatted_20_Text">^fq^ w{. the sun </text:p>
      <text:p text:style-name="Preformatted_20_Text">;^p;^? wi. a chanotcer </text:p>
      <text:p text:style-name="Preformatted_20_Text">m- 1«/ co/^y. Jl/m.toendure </text:p>
      <text:p text:style-name="Preformatted_20_Text">^ ind. with </text:p>
      <text:p text:style-name="Preformatted_20_Text"/>
      <text:p text:style-name="Preformatted_20_Text">^'SrO / a female com- </text:p>
      <text:p text:style-name="Preformatted_20_Text">panion or mate </text:p>
      <text:p text:style-name="Preformatted_20_Text">?ETTftT5 w«. a witness </text:p>
      <text:p text:style-name="Preformatted_20_Text"/>
      <text:p text:style-name="Preformatted_20_Text">^n^f^nr^r ««♦ »'*• ^'' ^^'^^^^ </text:p>
      <text:p text:style-name="Preformatted_20_Text"/>
      <text:p text:style-name="Preformatted_20_Text">should bo accomplislicd </text:p>
      <text:p text:style-name="Preformatted_20_Text">^y^ m. a sage, a man of </text:p>
      <text:p text:style-name="Preformatted_20_Text"/>
      <text:p text:style-name="Preformatted_20_Text">piety; adj. w. &gt;/./ good </text:p>
      <text:p text:style-name="Preformatted_20_Text">5E{F^ lOMco/y. to appease </text:p>
      <text:p text:style-name="Preformatted_20_Text">^K j|; w/. a kind of bird </text:p>
      <text:p text:style-name="Preformatted_20_Text">^rnrfU "'• a chanotcer </text:p>
      <text:p text:style-name="Preformatted_20_Text">^(tf wi. a caravan, a crowd </text:p>
      <text:p text:style-name="Preformatted_20_Text"/>
      <text:p text:style-name="Preformatted_20_Text">with prostration or fall- </text:p>
      <text:p text:style-name="Preformatted_20_Text">ing on the eight bodily </text:p>
      <text:p text:style-name="Preformatted_20_Text">members </text:p>
      <text:p text:style-name="Preformatted_20_Text">f%^ 1H. a lion </text:p>
      <text:p text:style-name="Preformatted_20_Text">fe^[ftn.'^]C//i co,j,ra </text:p>
      <text:p text:style-name="Preformatted_20_Text">raifm, d: Atm. to spnnkle </text:p>
      <text:p text:style-name="Preformatted_20_Text">#?rr/. RAmas wife </text:p>
      <text:p text:style-name="Preformatted_20_Text">5 {prefiVed to nonm) good </text:p>
      <text:p text:style-name="Preformatted_20_Text">5fr?r "• ) ^ virtuous </text:p>
      <text:p text:style-name="Preformatted_20_Text"/>
      <text:p text:style-name="Preformatted_20_Text">5?rr?Ty: [• o^' «^ </text:p>
      <text:p text:style-name="Preformatted_20_Text"/>
      <text:p text:style-name="Preformatted_20_Text">g^ftcT 'J. ) action </text:p>
      <text:p text:style-name="Preformatted_20_Text"/>
      <text:p text:style-name="Preformatted_20_Text">^^ n. happiness </text:p>
      <text:p text:style-name="Preformatted_20_Text"/>
      <text:p text:style-name="Preformatted_20_Text"/>
      <text:p text:style-name="Preformatted_20_Text"/>
      <text:p text:style-name="Preformatted_20_Text">those who enjoy happi. </text:p>
      <text:p text:style-name="Preformatted_20_Text">ness </text:p>
      <text:p text:style-name="Preformatted_20_Text"><text:soft-page-break/>Q^I9r^^''&lt;* HfT^^ an atom ; </text:p>
      <text:p text:style-name="Preformatted_20_Text"/>
      <text:p text:style-name="Preformatted_20_Text">an atom of happiness </text:p>
      <text:p text:style-name="Preformatted_20_Text">STRs^ adj.nuif. fragi-ant </text:p>
      <text:p text:style-name="Preformatted_20_Text">HH^-Jd 7n. name of EAnm's </text:p>
      <text:p text:style-name="Preformatted_20_Text"/>
      <text:p text:style-name="Preformatted_20_Text">chaiioteer </text:p>
      <text:p text:style-name="Preformatted_20_Text">^^Pf «f{/« »«• &gt;&lt;• / fi'agiTUit </text:p>
      <text:p text:style-name="Preformatted_20_Text">g^ n. gold [good </text:p>
      <text:p text:style-name="Preformatted_20_Text"/>
      <text:p text:style-name="Preformatted_20_Text">gf^ «((/'. »i. 7L virtuous, </text:p>
      <text:p text:style-name="Preformatted_20_Text">55 tnc/. well </text:p>
      <text:p text:style-name="Preformatted_20_Text">5f^ wi. a friend </text:p>
      <text:p text:style-name="Preformatted_20_Text">^^ i«. a Vedic hymn </text:p>
      <text:p text:style-name="Preformatted_20_Text">^^vnr ^^'* the manager or </text:p>
      <text:p text:style-name="Preformatted_20_Text"/>
      <text:p text:style-name="Preformatted_20_Text">chief actor in a play </text:p>
      <text:p text:style-name="Preformatted_20_Text">^55 10//* cotj. with fir [fif- </text:p>
      <text:p text:style-name="Preformatted_20_Text"/>
      <text:p text:style-name="Preformatted_20_Text">IJ5] to destroy </text:p>
      <text:p text:style-name="Preformatted_20_Text">^ m, a cook </text:p>
      <text:p text:style-name="Preformatted_20_Text">^ J 9/2. a son </text:p>
      <text:p text:style-name="Preformatted_20_Text"/>
      <text:p text:style-name="Preformatted_20_Text">^if i». the sun [movr </text:p>
      <text:p text:style-name="Preformatted_20_Text"/>
      <text:p text:style-name="Preformatted_20_Text">^ IsC coifj. Paraitm. to </text:p>
      <text:p text:style-name="Preformatted_20_Text">^ u'lM. KJ, to follow </text:p>
      <text:p text:style-name="Preformatted_20_Text">^ i(?iV/i iTi to spread </text:p>
      <text:p text:style-name="Preformatted_20_Text">^11 Gth cviij. Tara$M, to </text:p>
      <text:p text:style-name="Preformatted_20_Text"/>
      <text:p text:style-name="Preformatted_20_Text">abandon or create •. </text:p>
      <text:p text:style-name="Preformatted_20_Text">^fg'yi creation </text:p>
      <text:p text:style-name="Preformatted_20_Text">IpTT/ an anny </text:p>
      <text:p text:style-name="Preformatted_20_Text">"^^rnrfir *"• g^^uei-al, com- </text:p>
      <text:p text:style-name="Preformatted_20_Text">mander of un army </text:p>
      <text:p text:style-name="Preformatted_20_Text">%^ 1^^ coij. Atuu to serve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44 </text:p>
      <text:p text:style-name="Preformatted_20_Text"/>
      <text:p text:style-name="Preformatted_20_Text"/>
      <text:p text:style-name="Preformatted_20_Text"/>
      <text:p text:style-name="Preformatted_20_Text">tn[iin&lt;Airlr, to retort to </text:p>
      <text:p text:style-name="Preformatted_20_Text">l^inif HI. a soldier </text:p>
      <text:p text:style-name="Preformatted_20_Text">titHw. a plant used in </text:p>
      <text:p text:style-name="Preformatted_20_Text"><text:soft-page-break/></text:p>
      <text:p text:style-name="Preformatted_20_Text">sacrifices, or its juice </text:p>
      <text:p text:style-name="Preformatted_20_Text">tf&gt;*«^lill&gt; w. Monday </text:p>
      <text:p text:style-name="Preformatted_20_Text">^TC pfi*^ pfi*9. pari, of </text:p>
      <text:p text:style-name="Preformatted_20_Text"/>
      <text:p text:style-name="Preformatted_20_Text">^, endured </text:p>
      <text:p text:style-name="Preformatted_20_Text"/>
      <text:p text:style-name="Preformatted_20_Text">^^M fu beauty </text:p>
      <text:p text:style-name="Preformatted_20_Text">fjfir/. praise </text:p>
      <text:p text:style-name="Preformatted_20_Text">IfHT w. a thief </text:p>
      <text:p text:style-name="Preformatted_20_Text">^&lt;tH fi. a jewel amongst </text:p>
      <text:p text:style-name="Preformatted_20_Text">women </text:p>
      <text:p text:style-name="Preformatted_20_Text"/>
      <text:p text:style-name="Preformatted_20_Text">fqr [f*r^] 1'* covj\Farasm. </text:p>
      <text:p text:style-name="Preformatted_20_Text">to stand; ^ ;&gt;amre </text:p>
      <text:p text:style-name="Preformatted_20_Text"/>
      <text:p text:style-name="Preformatted_20_Text">^ictlh^nti to get up </text:p>
      <text:p text:style-name="Preformatted_20_Text">firir 4/A coi&gt;/. Parasm. to </text:p>
      <text:p text:style-name="Preformatted_20_Text"/>
      <text:p text:style-name="Preformatted_20_Text">feel affection for </text:p>
      <text:p text:style-name="Preformatted_20_Text">i(^ m. affeotion,friendsliip </text:p>
      <text:p text:style-name="Preformatted_20_Text"/>
      <text:p text:style-name="Preformatted_20_Text">f^^ l#f cofij. Aim. to throb </text:p>
      <text:p text:style-name="Preformatted_20_Text">^q^ IH covj. Aim. to rival </text:p>
      <text:p text:style-name="Preformatted_20_Text">fijV^GM roi/;. Tamsnu to </text:p>
      <text:p text:style-name="Preformatted_20_Text"/>
      <text:p text:style-name="Preformatted_20_Text">touch </text:p>
      <text:p text:style-name="Preformatted_20_Text">f^ /&gt;&lt;iW ;&gt;c«w. ;w»7. of </text:p>
      <text:p text:style-name="Preformatted_20_Text"/>
      <text:p text:style-name="Preformatted_20_Text">^^[fT, touched </text:p>
      <text:p text:style-name="Preformatted_20_Text">^5y IO//1 «W7. to desire </text:p>
      <text:p text:style-name="Preformatted_20_Text">^5f 6(/i COVJ. Pavamu to </text:p>
      <text:p text:style-name="Preformatted_20_Text"/>
      <text:p text:style-name="Preformatted_20_Text">throb </text:p>
      <text:p text:style-name="Preformatted_20_Text">f|if 1#( coftj. AtnL to smile; </text:p>
      <text:p text:style-name="Preformatted_20_Text"/>
      <text:p text:style-name="Preformatted_20_Text">tctM flTtto wonder, to ^Jt </text:p>
      <text:p text:style-name="Preformatted_20_Text"/>
      <text:p text:style-name="Preformatted_20_Text">disinayed </text:p>
      <text:p text:style-name="Preformatted_20_Text"/>
      <text:p text:style-name="Preformatted_20_Text"/>
      <text:p text:style-name="Preformatted_20_Text"/>
      <text:p text:style-name="Preformatted_20_Text">^ 1*^ cof^j. Para$m. to re- </text:p>
      <text:p text:style-name="Preformatted_20_Text">member; icith Pr, to for- </text:p>
      <text:p text:style-name="Preformatted_20_Text">get </text:p>
      <text:p text:style-name="Preformatted_20_Text"/>
      <text:p text:style-name="Preformatted_20_Text">If^fif yr i*emembrance, </text:p>
      <text:p text:style-name="Preformatted_20_Text">Hindu law books </text:p>
      <text:p text:style-name="Preformatted_20_Text"/>
      <text:p text:style-name="Preformatted_20_Text">^^ M. creator; adj. «m. n. </text:p>
      <text:p text:style-name="Preformatted_20_Text"/>
      <text:p text:style-name="Preformatted_20_Text">lin^ \U conj. Aim. to drop </text:p>
      <text:p text:style-name="Preformatted_20_Text"/>
      <text:p text:style-name="Preformatted_20_Text">down </text:p>
      <text:p text:style-name="Preformatted_20_Text">f^pjifil' 14. one s duty </text:p>
      <text:p text:style-name="Preformatted_20_Text">^^|%in' «'!• ^ one's own,and </text:p>
      <text:p text:style-name="Preformatted_20_Text"/>
      <text:p text:style-name="Preformatted_20_Text">f^ country; one's own </text:p>
      <text:p text:style-name="Preformatted_20_Text"><text:soft-page-break/></text:p>
      <text:p text:style-name="Preformatted_20_Text">country </text:p>
      <text:p text:style-name="Preformatted_20_Text">^^ m. Heaven </text:p>
      <text:p text:style-name="Preformatted_20_Text">^«ff%«f«C m. r^nnr dominion; </text:p>
      <text:p text:style-name="Preformatted_20_Text"/>
      <text:p text:style-name="Preformatted_20_Text">one's own dominion </text:p>
      <text:p text:style-name="Preformatted_20_Text">^^^/. sister </text:p>
      <text:p text:style-name="Preformatted_20_Text">^f^ ind. hail ! </text:p>
      <text:p text:style-name="Preformatted_20_Text">f^f^UT n. tranquillity </text:p>
      <text:p text:style-name="Preformatted_20_Text">^^T? \9i conj. Aim, to taste </text:p>
      <text:p text:style-name="Preformatted_20_Text"/>
      <text:p text:style-name="Preformatted_20_Text">lord, jnT virtue, i^?r </text:p>
      <text:p text:style-name="Preformatted_20_Text">endowed or joined with; </text:p>
      <text:p text:style-name="Preformatted_20_Text">endowed with tlic vir- </text:p>
      <text:p text:style-name="Preformatted_20_Text">tues of a lord </text:p>
      <text:p text:style-name="Preformatted_20_Text"/>
      <text:p text:style-name="Preformatted_20_Text">^qrf^ i;i. a lord </text:p>
      <text:p text:style-name="Preformatted_20_Text"/>
      <text:p text:style-name="Preformatted_20_Text">f^fVif &lt;idj\ M. u. one's own </text:p>
      <text:p text:style-name="Preformatted_20_Text"/>
      <text:p text:style-name="Preformatted_20_Text">r. </text:p>
      <text:p text:style-name="Preformatted_20_Text"/>
      <text:p text:style-name="Preformatted_20_Text">f 9[^ to kill </text:p>
      <text:p text:style-name="Preformatted_20_Text"/>
      <text:p text:style-name="Preformatted_20_Text">f fl: 9/1. the lutme of a man </text:p>
      <text:p text:style-name="Preformatted_20_Text">or the god Indra </text:p>
      <text:p text:style-name="Preformatted_20_Text"/>
      <text:p text:style-name="Preformatted_20_Text"/>
      <text:p text:style-name="Preformatted_20_Text"/>
      <text:p text:style-name="Preformatted_20_Text">145 </text:p>
      <text:p text:style-name="Preformatted_20_Text"/>
      <text:p text:style-name="Preformatted_20_Text"/>
      <text:p text:style-name="Preformatted_20_Text"/>
      <text:p text:style-name="Preformatted_20_Text">ff^ m. a deer </text:p>
      <text:p text:style-name="Preformatted_20_Text">fiqf ft. a mansion </text:p>
      <text:p text:style-name="Preformatted_20_Text">f^HTH t». a deadly poison </text:p>
      <text:p text:style-name="Preformatted_20_Text">l^^^fi^ ft. an offering </text:p>
      <text:p text:style-name="Preformatted_20_Text">fig[ Isi conJ. ParoMi. with </text:p>
      <text:p text:style-name="Preformatted_20_Text"/>
      <text:p text:style-name="Preformatted_20_Text">f%, to laugh in contempt </text:p>
      <text:p text:style-name="Preformatted_20_Text">f^ m. hand </text:p>
      <text:p text:style-name="Preformatted_20_Text">ff iioith 4', to sond </text:p>
      <text:p text:style-name="Preformatted_20_Text">ffcT^x^'o fn. fu what is </text:p>
      <text:p text:style-name="Preformatted_20_Text"/>
      <text:p text:style-name="Preformatted_20_Text">suitable or one who is </text:p>
      <text:p text:style-name="Preformatted_20_Text"/>
      <text:p text:style-name="Preformatted_20_Text">kind; n» benefit </text:p>
      <text:p text:style-name="Preformatted_20_Text">f^ n. snow </text:p>
      <text:p text:style-name="Preformatted_20_Text">jTfjpi^fN. firo </text:p>
      <text:p text:style-name="Preformatted_20_Text"/>
      <text:p text:style-name="Preformatted_20_Text"/>
      <text:p text:style-name="Preformatted_20_Text"/>
      <text:p text:style-name="Preformatted_20_Text">^ \H eonj.param. k Ainu </text:p>
      <text:p text:style-name="Preformatted_20_Text">to carry away, to take </text:p>
      <text:p text:style-name="Preformatted_20_Text">away; ioiihH^^ to eat, </text:p>
      <text:p text:style-name="Preformatted_20_Text">or perform a sacrifice; </text:p>
      <text:p text:style-name="Preformatted_20_Text">ioUh Sf , to striko ; wUh </text:p>
      <text:p text:style-name="Preformatted_20_Text">f^, to divert one's sel^ </text:p>
      <text:p text:style-name="Preformatted_20_Text"><text:soft-page-break/>to amuse, to play </text:p>
      <text:p text:style-name="Preformatted_20_Text">jf^ n. the heart </text:p>
      <text:p text:style-name="Preformatted_20_Text">^ ind. interj. I </text:p>
      <text:p text:style-name="Preformatted_20_Text">fj^ ind. adv. yesterday </text:p>
      <text:p text:style-name="Preformatted_20_Text">% lii ami. " Paroinu ^it </text:p>
      <text:p text:style-name="Preformatted_20_Text">Aim. to call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IL </text:p>
      <text:p text:style-name="Preformatted_20_Text"/>
      <text:p text:style-name="Preformatted_20_Text"/>
      <text:p text:style-name="Preformatted_20_Text"/>
      <text:p text:style-name="Preformatted_20_Text">Abandon v. 99^ \it eonj. </text:p>
      <text:p text:style-name="Preformatted_20_Text"/>
      <text:p text:style-name="Preformatted_20_Text">Paroim. qij, 0th conJ. </text:p>
      <text:p text:style-name="Preformatted_20_Text"/>
      <text:p text:style-name="Preformatted_20_Text">Par&lt;um. wiU^ (% </text:p>
      <text:p text:style-name="Preformatted_20_Text">Ablo adj. ^W^;— , to bo r. </text:p>
      <text:p text:style-name="Preformatted_20_Text"/>
      <text:p text:style-name="Preformatted_20_Text">si^ lit conJ. Aim, </text:p>
      <text:p text:style-name="Preformatted_20_Text">Absolationf. ^t^fn.lJf^^. </text:p>
      <text:p text:style-name="Preformatted_20_Text">Account «• %f^/. </text:p>
      <text:p text:style-name="Preformatted_20_Text">Act (as in a dramatic </text:p>
      <text:p text:style-name="Preformatted_20_Text"/>
      <text:p text:style-name="Preformatted_20_Text">plfty) r. JfT? 10^ conJ. </text:p>
      <text:p text:style-name="Preformatted_20_Text"/>
      <text:p text:style-name="Preformatted_20_Text">Parasm. &amp; Ainu </text:p>
      <text:p text:style-name="Preformatted_20_Text">Action «• frflry* ^? *^ </text:p>
      <text:p text:style-name="Preformatted_20_Text">Action, good or virtuous #. </text:p>
      <text:p text:style-name="Preformatted_20_Text"/>
      <text:p text:style-name="Preformatted_20_Text">i».; , previous #, </text:p>
      <text:p text:style-name="Preformatted_20_Text"/>
      <text:p text:style-name="Preformatted_20_Text">Action, wicked #. |pcfrf^/ </text:p>
      <text:p text:style-name="Preformatted_20_Text">Actor, chief, in a play b^ </text:p>
      <text:p text:style-name="Preformatted_20_Text"/>
      <text:p text:style-name="Preformatted_20_Text">Actress «. ^ttf» </text:p>
      <text:p text:style-name="Preformatted_20_Text">Adopted as a son /). ;&gt;. j- </text:p>
      <text:p text:style-name="Preformatted_20_Text"/>
      <text:p text:style-name="Preformatted_20_Text">Adore «. ^rs^^ 10&lt;A con;. </text:p>
      <text:p text:style-name="Preformatted_20_Text"/>
      <text:p text:style-name="Preformatted_20_Text">Adorn «. ijf^ lOth eonj. </text:p>
      <text:p text:style-name="Preformatted_20_Text"><text:soft-page-break/>Paroim. Js Aim. </text:p>
      <text:p text:style-name="Preformatted_20_Text"/>
      <text:p text:style-name="Preformatted_20_Text">Adversity #.irnn[/fiprfV- </text:p>
      <text:p text:style-name="Preformatted_20_Text"/>
      <text:p text:style-name="Preformatted_20_Text">Adviso 1^ IfiQ^ 6th eanj. </text:p>
      <text:p text:style-name="Preformatted_20_Text"/>
      <text:p text:style-name="Preformatted_20_Text"/>
      <text:p text:style-name="Preformatted_20_Text"/>
      <text:p text:style-name="Preformatted_20_Text">para$m.&amp;Alm. wUh 77 </text:p>
      <text:p text:style-name="Preformatted_20_Text">Aflbction 8. ;^ Mk 4V%/ </text:p>
      <text:p text:style-name="Preformatted_20_Text"/>
      <text:p text:style-name="Preformatted_20_Text">AfToction, to fool, for v. </text:p>
      <text:p text:style-name="Preformatted_20_Text">f^ 4ih eonj, Paroim. </text:p>
      <text:p text:style-name="Preformatted_20_Text"/>
      <text:p text:style-name="Preformatted_20_Text">Afflicted p. p. 7:||Epr «&lt;(/• </text:p>
      <text:p text:style-name="Preformatted_20_Text">Afterwards ck^v.^vPI ^'i^ </text:p>
      <text:p text:style-name="Preformatted_20_Text"/>
      <text:p text:style-name="Preformatted_20_Text">Again &lt;i&lt;f», j^nC *''^* </text:p>
      <text:p text:style-name="Preformatted_20_Text">Ago #. fir^ w.;— ,old </text:p>
      <text:p text:style-name="Preformatted_20_Text"/>
      <text:p text:style-name="Preformatted_20_Text">Tim/, </text:p>
      <text:p text:style-name="Preformatted_20_Text"/>
      <text:p text:style-name="Preformatted_20_Text">Agitated, to bo v. ^a^ </text:p>
      <text:p text:style-name="Preformatted_20_Text"/>
      <text:p text:style-name="Preformatted_20_Text">ilJh eonj. Parainu </text:p>
      <text:p text:style-name="Preformatted_20_Text">Agree to v. ^\ Aih eonj. </text:p>
      <text:p text:style-name="Preformatted_20_Text"/>
      <text:p text:style-name="Preformatted_20_Text">Aim. with ^^ </text:p>
      <text:p text:style-name="Preformatted_20_Text"/>
      <text:p text:style-name="Preformatted_20_Text">All adj. K%9r, m V^on. </text:p>
      <text:p text:style-name="Preformatted_20_Text">Always adv. Wff ind. </text:p>
      <text:p text:style-name="Preformatted_20_Text"/>
      <text:p text:style-name="Preformatted_20_Text">Amuse v. % Isi eonj. </text:p>
      <text:p text:style-name="Preformatted_20_Text">JParoim. «Ss At^n. with flf </text:p>
      <text:p text:style-name="Preformatted_20_Text">And eonj. ^ ind. </text:p>
      <text:p text:style-name="Preformatted_20_Text">Anger $. ifo^ m. </text:p>
      <text:p text:style-name="Preformatted_20_Text">Angry, to be, to become </text:p>
      <text:p text:style-name="Preformatted_20_Text">V. gpt 4&lt;A eonj. Paratm. </text:p>
      <text:p text:style-name="Preformatted_20_Text">Animal 8, ifhr m* liTf^PIfM* </text:p>
      <text:p text:style-name="Preformatted_20_Text">Another's q&lt;^if a((/. </text:p>
      <text:p text:style-name="Preformatted_20_Text">Anxiety 8. ^1(9^ f. </text:p>
      <text:p text:style-name="Preformatted_20_Text">Apartment occupied by </text:p>
      <text:p text:style-name="Preformatted_20_Text"/>
      <text:p text:style-name="Preformatted_20_Text"/>
      <text:p text:style-name="Preformatted_20_Text"/>
      <text:p text:style-name="Preformatted_20_Text">147 </text:p>
      <text:p text:style-name="Preformatted_20_Text"/>
      <text:p text:style-name="Preformatted_20_Text"/>
      <text:p text:style-name="Preformatted_20_Text"/>
      <text:p text:style-name="Preformatted_20_Text">women in a house I. </text:p>
      <text:p text:style-name="Preformatted_20_Text"/>
      <text:p text:style-name="Preformatted_20_Text">Appease v. ^TF^ ^[0^ </text:p>
      <text:p text:style-name="Preformatted_20_Text"/>
      <text:p text:style-name="Preformatted_20_Text">Application #. ?roht ^ </text:p>
      <text:p text:style-name="Preformatted_20_Text">Architect of the gods 8, </text:p>
      <text:p text:style-name="Preformatted_20_Text"/>
      <text:p text:style-name="Preformatted_20_Text">Arm #. iTTf w*« </text:p>
      <text:p text:style-name="Preformatted_20_Text">Army^-IPTr/. </text:p>
      <text:p text:style-name="Preformatted_20_Text"><text:soft-page-break/>Arrange i'. r^ lO^A co»t;. </text:p>
      <text:p text:style-name="Preformatted_20_Text"/>
      <text:p text:style-name="Preformatted_20_Text">Parasm. &lt;t -/Kwt. </text:p>
      <text:p text:style-name="Preformatted_20_Text">Arrived at p. ;). irnT </text:p>
      <text:p text:style-name="Preformatted_20_Text">Arrogance «. iTT ***• </text:p>
      <text:p text:style-name="Preformatted_20_Text">Anx)w 5. ITT t/k an^ ♦&gt;&gt;. </text:p>
      <text:p text:style-name="Preformatted_20_Text"/>
      <text:p text:style-name="Preformatted_20_Text">Art ». SRW/« </text:p>
      <text:p text:style-name="Preformatted_20_Text">As adi;. f^ tnd. ^TUT twd. </text:p>
      <text:p text:style-name="Preformatted_20_Text">Ascend tot?, ^^f Utem^j. </text:p>
      <text:p text:style-name="Preformatted_20_Text">Parasnu toiih ITF </text:p>
      <text:p text:style-name="Preformatted_20_Text"/>
      <text:p text:style-name="Preformatted_20_Text">Ascetic 8, irRr ♦»• 'Wntw* </text:p>
      <text:p text:style-name="Preformatted_20_Text"/>
      <text:p text:style-name="Preformatted_20_Text">Ascribing 8, iTR^f w. </text:p>
      <text:p text:style-name="Preformatted_20_Text">Ascribing sometliing not </text:p>
      <text:p text:style-name="Preformatted_20_Text"/>
      <text:p text:style-name="Preformatted_20_Text">real#. M^l^lO^ wi. </text:p>
      <text:p text:style-name="Preformatted_20_Text">Ask V. ir^ bC^ ^'^* </text:p>
      <text:p text:style-name="Preformatted_20_Text"/>
      <text:p text:style-name="Preformatted_20_Text">coil/. Paroifiu </text:p>
      <text:p text:style-name="Preformatted_20_Text">Assemblage of clouds #. </text:p>
      <text:p text:style-name="Preformatted_20_Text"/>
      <text:p text:style-name="Preformatted_20_Text">Assembly #. HHT/'^rTO/'.w. </text:p>
      <text:p text:style-name="Preformatted_20_Text">Attendant on Uie women's </text:p>
      <text:p text:style-name="Preformatted_20_Text"/>
      <text:p text:style-name="Preformatted_20_Text">apartments #. i4^*^RK- </text:p>
      <text:p text:style-name="Preformatted_20_Text"/>
      <text:p text:style-name="Preformatted_20_Text">9Km. </text:p>
      <text:p text:style-name="Preformatted_20_Text"/>
      <text:p text:style-name="Preformatted_20_Text"/>
      <text:p text:style-name="Preformatted_20_Text"/>
      <text:p text:style-name="Preformatted_20_Text">Austerity ( religious) 1. </text:p>
      <text:p text:style-name="Preformatted_20_Text"/>
      <text:p text:style-name="Preformatted_20_Text">Author 8, ^ f2t. n. </text:p>
      <text:p text:style-name="Preformatted_20_Text">AuUiority «. inTTT w. </text:p>
      <text:p text:style-name="Preformatted_20_Text">Authorize r. fT t(n&lt;A ItRT </text:p>
      <text:p text:style-name="Preformatted_20_Text">Autumn #. ijnc?/ </text:p>
      <text:p text:style-name="Preformatted_20_Text">Avarice #. H^T *&gt;*• </text:p>
      <text:p text:style-name="Preformatted_20_Text">Avocations, ^ftf/^ </text:p>
      <text:p text:style-name="Preformatted_20_Text">A^e #. qx^ «i. </text:p>
      <text:p text:style-name="Preformatted_20_Text">B </text:p>
      <text:p text:style-name="Preformatted_20_Text">Bank*. 5fttw. </text:p>
      <text:p text:style-name="Preformatted_20_Text">Bathe in v. ing' 1*^ &lt;?o»V- </text:p>
      <text:p text:style-name="Preformatted_20_Text"/>
      <text:p text:style-name="Preformatted_20_Text">Aim. with BTT </text:p>
      <text:p text:style-name="Preformatted_20_Text">Battle «. 37 ft. </text:p>
      <text:p text:style-name="Preformatted_20_Text">Be r. «; \8i eonj. Parasni. </text:p>
      <text:p text:style-name="Preformatted_20_Text"/>
      <text:p text:style-name="Preformatted_20_Text">B^ 2fid eonj. Parasm. </text:p>
      <text:p text:style-name="Preformatted_20_Text"/>
      <text:p text:style-name="Preformatted_20_Text">j^ lit eonj, Aiffi, Rn </text:p>
      <text:p text:style-name="Preformatted_20_Text"/>
      <text:p text:style-name="Preformatted_20_Text">AtJh eonj. Aim. </text:p>
      <text:p text:style-name="Preformatted_20_Text">Bear v. ^ Ist eonj. Pa- </text:p>
      <text:p text:style-name="Preformatted_20_Text"/>
      <text:p text:style-name="Preformatted_20_Text">rasm. &amp; Attn. </text:p>
      <text:p text:style-name="Preformatted_20_Text">Beast 8. ^ m.;— of prey </text:p>
      <text:p text:style-name="Preformatted_20_Text"><text:soft-page-break/></text:p>
      <text:p text:style-name="Preformatted_20_Text">Beatr. WT lOtlieon;. Pa- </text:p>
      <text:p text:style-name="Preformatted_20_Text"/>
      <text:p text:style-name="Preformatted_20_Text">rasm, &amp; Aim, </text:p>
      <text:p text:style-name="Preformatted_20_Text">Beautiful ndj, 7?nf J </text:p>
      <text:p text:style-name="Preformatted_20_Text">Beauty 8. ^|«^j n. i&amp;PTT/- </text:p>
      <text:p text:style-name="Preformatted_20_Text">Become t?. ^ l»i eonj, Pa- </text:p>
      <text:p text:style-name="Preformatted_20_Text">rasm.; (behove ) ^ l»i </text:p>
      <text:p text:style-name="Preformatted_20_Text">eonj. Aim, </text:p>
      <text:p text:style-name="Preformatted_20_Text">Bee 8, irftr w». T^3|ft w- </text:p>
      <text:p text:style-name="Preformatted_20_Text">B eforo (sp9^e)adv. ^i ind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48 </text:p>
      <text:p text:style-name="Preformatted_20_Text"/>
      <text:p text:style-name="Preformatted_20_Text"/>
      <text:p text:style-name="Preformatted_20_Text"/>
      <text:p text:style-name="Preformatted_20_Text">roifiL &amp; Aim, ^(^ lit </text:p>
      <text:p text:style-name="Preformatted_20_Text">conjk Aim. </text:p>
      <text:p text:style-name="Preformatted_20_Text"/>
      <text:p text:style-name="Preformatted_20_Text">B^;in v. 0( \$lconj. Aim. </text:p>
      <text:p text:style-name="Preformatted_20_Text">UfUh in [ Aim. </text:p>
      <text:p text:style-name="Preformatted_20_Text"/>
      <text:p text:style-name="Preformatted_20_Text">Behove v. !g^ Iti eoiy. </text:p>
      <text:p text:style-name="Preformatted_20_Text">Beloved adj. fJrtTi finWT </text:p>
      <text:p text:style-name="Preformatted_20_Text">Benefit #. ffff ^ W «»• </text:p>
      <text:p text:style-name="Preformatted_20_Text">Best adf. ^ </text:p>
      <text:p text:style-name="Preformatted_20_Text">Bewail v. fj^ Ui. eoty\ </text:p>
      <text:p text:style-name="Preformatted_20_Text">• Paratnu </text:p>
      <text:p text:style-name="Preformatted_20_Text"/>
      <text:p text:style-name="Preformatted_20_Text">Bird i. f%^ HI. &lt;rRr5 m. </text:p>
      <text:p text:style-name="Preformatted_20_Text">Blow V. ^ 1«&lt; C09y. Po- </text:p>
      <text:p text:style-name="Preformatted_20_Text"/>
      <text:p text:style-name="Preformatted_20_Text">Blnsh V. wni 6(A eon/. </text:p>
      <text:p text:style-name="Preformatted_20_Text"/>
      <text:p text:style-name="Preformatted_20_Text">Body*.&gt;ffm.irttt w.;— , </text:p>
      <text:p text:style-name="Preformatted_20_Text"/>
      <text:p text:style-name="Preformatted_20_Text">dead a fTTfi. </text:p>
      <text:p text:style-name="Preformatted_20_Text">Bold oc^'. yftK </text:p>
      <text:p text:style-name="Preformatted_20_Text"/>
      <text:p text:style-name="Preformatted_20_Text">Book #. 5fCT?ir «• irwr«»»-; </text:p>
      <text:p text:style-name="Preformatted_20_Text"/>
      <text:p text:style-name="Preformatted_20_Text">— yHinda religious $, </text:p>
      <text:p text:style-name="Preformatted_20_Text"/>
      <text:p text:style-name="Preformatted_20_Text">Bowl inierj. spr^ tnd </text:p>
      <text:p text:style-name="Preformatted_20_Text"><text:soft-page-break/>Bow to «. ip^ 1#&lt; coii;. </text:p>
      <text:p text:style-name="Preformatted_20_Text"/>
      <text:p text:style-name="Preformatted_20_Text">i'aroiffi. </text:p>
      <text:p text:style-name="Preformatted_20_Text">Bower i. ir&lt;rrTM« </text:p>
      <text:p text:style-name="Preformatted_20_Text">B&lt;7 '•IpTTC ^ </text:p>
      <text:p text:style-name="Preformatted_20_Text">Braid of hair i. ilpKV/ </text:p>
      <text:p text:style-name="Preformatted_20_Text"/>
      <text:p text:style-name="Preformatted_20_Text"/>
      <text:p text:style-name="Preformatted_20_Text"/>
      <text:p text:style-name="Preformatted_20_Text">Breaking «. )ti^ m. </text:p>
      <text:p text:style-name="Preformatted_20_Text"/>
      <text:p text:style-name="Preformatted_20_Text">Breast #. ^riT^ ^ </text:p>
      <text:p text:style-name="Preformatted_20_Text"/>
      <text:p text:style-name="Preformatted_20_Text">Bring V. ^ \8t eonj, Ptf- </text:p>
      <text:p text:style-name="Preformatted_20_Text"/>
      <text:p text:style-name="Preformatted_20_Text">ra$m, Js il^M. ti^ Hf </text:p>
      <text:p text:style-name="Preformatted_20_Text">Brother #• ^n^ m. </text:p>
      <text:p text:style-name="Preformatted_20_Text">Buffalo #. ir^ «». </text:p>
      <text:p text:style-name="Preformatted_20_Text">Bullock #. f^ i9i« </text:p>
      <text:p text:style-name="Preformatted_20_Text">Burden #. &gt;rK ^* </text:p>
      <text:p text:style-name="Preformatted_20_Text">Bum V. f ij^ IH eonj. Pal </text:p>
      <text:p text:style-name="Preformatted_20_Text"/>
      <text:p text:style-name="Preformatted_20_Text">rasfiK </text:p>
      <text:p text:style-name="Preformatted_20_Text">But conJ. f%^ {fk/. </text:p>
      <text:p text:style-name="Preformatted_20_Text"/>
      <text:p text:style-name="Preformatted_20_Text">0. </text:p>
      <text:p text:style-name="Preformatted_20_Text"/>
      <text:p text:style-name="Preformatted_20_Text">Call V. |[ U^ eon/. Pa. </text:p>
      <text:p text:style-name="Preformatted_20_Text"/>
      <text:p text:style-name="Preformatted_20_Text">roitn, &amp; Aim, </text:p>
      <text:p text:style-name="Preformatted_20_Text">Oalnijtobev. f5rK[(lTni) </text:p>
      <text:p text:style-name="Preformatted_20_Text"/>
      <text:p text:style-name="Preformatted_20_Text">itii eonj. Parasm. </text:p>
      <text:p text:style-name="Preformatted_20_Text">Oaravan s. ?^ m. </text:p>
      <text:p text:style-name="Preformatted_20_Text">Garry v. «fV Isi eonj. P€h </text:p>
      <text:p text:style-name="Preformatted_20_Text"/>
      <text:p text:style-name="Preformatted_20_Text">rasm. &amp; Aim. </text:p>
      <text:p text:style-name="Preformatted_20_Text">Casto#.^«. wRr/. </text:p>
      <text:p text:style-name="Preformatted_20_Text"/>
      <text:p text:style-name="Preformatted_20_Text">Cati.finrrww. </text:p>
      <text:p text:style-name="Preformatted_20_Text"/>
      <text:p text:style-name="Preformatted_20_Text">Cave #, fir^ n. </text:p>
      <text:p text:style-name="Preformatted_20_Text">Celebrate v. inir 10(&amp; eoni. </text:p>
      <text:p text:style-name="Preformatted_20_Text"/>
      <text:p text:style-name="Preformatted_20_Text">?ara#i»i. Js Aim. </text:p>
      <text:p text:style-name="Preformatted_20_Text">Censure t. Rf^/, </text:p>
      <text:p text:style-name="Preformatted_20_Text">Censure v. pfP^ lit eonj, </text:p>
      <text:p text:style-name="Preformatted_20_Text"/>
      <text:p text:style-name="Preformatted_20_Text">Paraim. </text:p>
      <text:p text:style-name="Preformatted_20_Text">Censurable adj, xtfH </text:p>
      <text:p text:style-name="Preformatted_20_Text">Chariot $. or i». </text:p>
      <text:p text:style-name="Preformatted_20_Text"/>
      <text:p text:style-name="Preformatted_20_Text"/>
      <text:p text:style-name="Preformatted_20_Text"/>
      <text:p text:style-name="Preformatted_20_Text">U9 </text:p>
      <text:p text:style-name="Preformatted_20_Text"/>
      <text:p text:style-name="Preformatted_20_Text"/>
      <text:p text:style-name="Preformatted_20_Text"/>
      <text:p text:style-name="Preformatted_20_Text"><text:soft-page-break/>Charioteer #. WCPl w. </text:p>
      <text:p text:style-name="Preformatted_20_Text"/>
      <text:p text:style-name="Preformatted_20_Text">Cheek #. ^T^ »'*. </text:p>
      <text:p text:style-name="Preformatted_20_Text">Cheerfulness #. ^^^f «». </text:p>
      <text:p text:style-name="Preformatted_20_Text">Chief od/. 5^Wf WPnnT </text:p>
      <text:p text:style-name="Preformatted_20_Text">Child #. ^m w.fiTO*'*.^^ </text:p>
      <text:p text:style-name="Preformatted_20_Text"/>
      <text:p text:style-name="Preformatted_20_Text">Citizen #. m *»• </text:p>
      <text:p text:style-name="Preformatted_20_Text">City #. iprtt/. gtt/ </text:p>
      <text:p text:style-name="Preformatted_20_Text">Cloth #. ^TOT n. irW5 ♦*. </text:p>
      <text:p text:style-name="Preformatted_20_Text">Cloud ». H^ m. </text:p>
      <text:p text:style-name="Preformatted_20_Text">Coin, golden i. fir^ «». </text:p>
      <text:p text:style-name="Preformatted_20_Text">Colour ». ^ m. </text:p>
      <text:p text:style-name="Preformatted_20_Text">Come to ;?. p. iHff ^ </text:p>
      <text:p text:style-name="Preformatted_20_Text">Command «. MRfV •**• </text:p>
      <text:p text:style-name="Preformatted_20_Text"/>
      <text:p text:style-name="Preformatted_20_Text">WITT/. </text:p>
      <text:p text:style-name="Preformatted_20_Text">Command t% fif^ ^^^* </text:p>
      <text:p text:style-name="Preformatted_20_Text">co»/. Paroim. &amp; Aim. </text:p>
      <text:p text:style-name="Preformatted_20_Text"/>
      <text:p text:style-name="Preformatted_20_Text">Commander of an army </text:p>
      <text:p text:style-name="Preformatted_20_Text">Companion i. «i^W ''^o — &gt; </text:p>
      <text:p text:style-name="Preformatted_20_Text"/>
      <text:p text:style-name="Preformatted_20_Text">female #. ^Tf^/. </text:p>
      <text:p text:style-name="Preformatted_20_Text">Compose V. ^ 1«^ «^*l/- </text:p>
      <text:p text:style-name="Preformatted_20_Text"/>
      <text:p text:style-name="Preformatted_20_Text">Parasm. d: Aim. wW^if </text:p>
      <text:p text:style-name="Preformatted_20_Text">Conduct $. BIWK ^•i — » </text:p>
      <text:p text:style-name="Preformatted_20_Text"/>
      <text:p text:style-name="Preformatted_20_Text">bad #. 5tr!CK«&gt;o— igood </text:p>
      <text:p text:style-name="Preformatted_20_Text"/>
      <text:p text:style-name="Preformatted_20_Text">i.wfrm W.I— .P'opo'^ </text:p>
      <text:p text:style-name="Preformatted_20_Text"/>
      <text:p text:style-name="Preformatted_20_Text">Conquer v. ftr !•* ^'V* </text:p>
      <text:p text:style-name="Preformatted_20_Text"/>
      <text:p text:style-name="Preformatted_20_Text"/>
      <text:p text:style-name="Preformatted_20_Text"/>
      <text:p text:style-name="Preformatted_20_Text">Conquering p\ 1&gt;. ^T^^l </text:p>
      <text:p text:style-name="Preformatted_20_Text">Conqueror #, f(^ m. n. </text:p>
      <text:p text:style-name="Preformatted_20_Text">Consent ». ^^ 4«A con;. </text:p>
      <text:p text:style-name="Preformatted_20_Text"/>
      <text:p text:style-name="Preformatted_20_Text">Contemplate v, p^^ 10&lt;A </text:p>
      <text:p text:style-name="Preformatted_20_Text">eonj. Parasm. ^ il&lt;i». </text:p>
      <text:p text:style-name="Preformatted_20_Text"/>
      <text:p text:style-name="Preformatted_20_Text">Continent #, ^ w. *. </text:p>
      <text:p text:style-name="Preformatted_20_Text"/>
      <text:p text:style-name="Preformatted_20_Text">Cook #. ^ «». </text:p>
      <text:p text:style-name="Preformatted_20_Text"/>
      <text:p text:style-name="Preformatted_20_Text">Cook V. ^T^ i«&lt; «&gt;*«• </text:p>
      <text:p text:style-name="Preformatted_20_Text">Paratm. &amp; il&lt;i». </text:p>
      <text:p text:style-name="Preformatted_20_Text"/>
      <text:p text:style-name="Preformatted_20_Text">Copy*, ni^rfrfir/. </text:p>
      <text:p text:style-name="Preformatted_20_Text"/>
      <text:p text:style-name="Preformatted_20_Text">Com*. ^FT ^. </text:p>
      <text:p text:style-name="Preformatted_20_Text">Counsel #. ^^ff w. </text:p>
      <text:p text:style-name="Preformatted_20_Text">Counsellor #. HHIW «. </text:p>
      <text:p text:style-name="Preformatted_20_Text"/>
      <text:p text:style-name="Preformatted_20_Text">Count V. r(% lO'* ^^V* </text:p>
      <text:p text:style-name="Preformatted_20_Text"><text:soft-page-break/></text:p>
      <text:p text:style-name="Preformatted_20_Text">Param. «fc ^'&lt;«». </text:p>
      <text:p text:style-name="Preformatted_20_Text">Country #.^ w*. n^**« </text:p>
      <text:p text:style-name="Preformatted_20_Text"/>
      <text:p text:style-name="Preformatted_20_Text">Courage t. ^/. </text:p>
      <text:p text:style-name="Preformatted_20_Text">Court #. ^MT/ </text:p>
      <text:p text:style-name="Preformatted_20_Text">Cover v.aTn[ti&gt;W* ft </text:p>
      <text:p text:style-name="Preformatted_20_Text">Covering i. Mi^i^T w. </text:p>
      <text:p text:style-name="Preformatted_20_Text">Covet V. 5H.*** ^V« </text:p>
      <text:p text:style-name="Preformatted_20_Text">Pafxam. </text:p>
      <text:p text:style-name="Preformatted_20_Text"/>
      <text:p text:style-name="Preformatted_20_Text">Cow #.^3/ </text:p>
      <text:p text:style-name="Preformatted_20_Text"/>
      <text:p text:style-name="Preformatted_20_Text">Cowpon «. 'frt' w« •*• </text:p>
      <text:p text:style-name="Preformatted_20_Text"/>
      <text:p text:style-name="Preformatted_20_Text">Create v. ^^ 6(A eof\;. </text:p>
      <text:p text:style-name="Preformatted_20_Text">Parasnu HT wn^ Pfl </text:p>
      <text:p text:style-name="Preformatted_20_Text"/>
      <text:p text:style-name="Preformatted_20_Text">Creation #. ^Rt /• </text:p>
      <text:p text:style-name="Preformatted_20_Text"/>
      <text:p text:style-name="Preformatted_20_Text">lOreator i. vrncw» '^ •*•*•• </text:p>
      <text:p text:style-name="Preformatted_20_Text"/>
      <text:p text:style-name="Preformatted_20_Text"/>
      <text:p text:style-name="Preformatted_20_Text"/>
      <text:p text:style-name="Preformatted_20_Text">Paraw. J tci&lt;A W I'M' </text:p>
      <text:p text:style-name="Preformatted_20_Text">I 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50 </text:p>
      <text:p text:style-name="Preformatted_20_Text"/>
      <text:p text:style-name="Preformatted_20_Text"/>
      <text:p text:style-name="Preformatted_20_Text"/>
      <text:p text:style-name="Preformatted_20_Text">161 </text:p>
      <text:p text:style-name="Preformatted_20_Text"/>
      <text:p text:style-name="Preformatted_20_Text"/>
      <text:p text:style-name="Preformatted_20_Text"/>
      <text:p text:style-name="Preformatted_20_Text">KfPl^fli.; — of tho world </text:p>
      <text:p text:style-name="Preformatted_20_Text"/>
      <text:p text:style-name="Preformatted_20_Text">Creqpcr «. hut /; — h </text:p>
      <text:p text:style-name="Preformatted_20_Text">bower of i. Fnrpiff n. </text:p>
      <text:p text:style-name="Preformatted_20_Text"/>
      <text:p text:style-name="Preformatted_20_Text">Cross V. ir lit cof^. </text:p>
      <text:p text:style-name="Preformatted_20_Text">Partunu </text:p>
      <text:p text:style-name="Preformatted_20_Text"/>
      <text:p text:style-name="Preformatted_20_Text">Crow «. ifRnr &gt;"• </text:p>
      <text:p text:style-name="Preformatted_20_Text"/>
      <text:p text:style-name="Preformatted_20_Text">Crowd #. ?ETnr ^ </text:p>
      <text:p text:style-name="Preformatted_20_Text"/>
      <text:p text:style-name="Preformatted_20_Text">Cryr.^ </text:p>
      <text:p text:style-name="Preformatted_20_Text"><text:soft-page-break/></text:p>
      <text:p text:style-name="Preformatted_20_Text">Cry i. froi' «»• </text:p>
      <text:p text:style-name="Preformatted_20_Text">D </text:p>
      <text:p text:style-name="Preformatted_20_Text"/>
      <text:p text:style-name="Preformatted_20_Text">Dance v. in[[ ith eonj. </text:p>
      <text:p text:style-name="Preformatted_20_Text">Paraim. </text:p>
      <text:p text:style-name="Preformatted_20_Text"/>
      <text:p text:style-name="Preformatted_20_Text">Dancing |'- f^ ♦*• </text:p>
      <text:p text:style-name="Preformatted_20_Text">Darkness $. fpr^ f i. </text:p>
      <text:p text:style-name="Preformatted_20_Text">Daughter #. 9i«rr/. 5f|?C </text:p>
      <text:p text:style-name="Preformatted_20_Text"/>
      <text:p text:style-name="Preformatted_20_Text">/' %l|fH*ll/ </text:p>
      <text:p text:style-name="Preformatted_20_Text">Daughter-in-law «. ^/ </text:p>
      <text:p text:style-name="Preformatted_20_Text"/>
      <text:p text:style-name="Preformatted_20_Text">Ssr' }«*■&gt;'' </text:p>
      <text:p text:style-name="Preformatted_20_Text"/>
      <text:p text:style-name="Preformatted_20_Text">I&gt;earcst oc^'. Hi^HH </text:p>
      <text:p text:style-name="Preformatted_20_Text"/>
      <text:p text:style-name="Preformatted_20_Text">Death $. ^f^ m. </text:p>
      <text:p text:style-name="Preformatted_20_Text"/>
      <text:p text:style-name="Preformatted_20_Text">Deceit «. qfrqr ft. </text:p>
      <text:p text:style-name="Preformatted_20_Text"/>
      <text:p text:style-name="Preformatted_20_Text">Deed #. frfir/««rft^ w.;— , </text:p>
      <text:p text:style-name="Preformatted_20_Text">good#.^^:,^n- </text:p>
      <text:p text:style-name="Preformatted_20_Text">(i^Hi ^WFT «»«ft«hH nu </text:p>
      <text:p text:style-name="Preformatted_20_Text"/>
      <text:p text:style-name="Preformatted_20_Text">Peer i. ff^ 9it. ^ m. </text:p>
      <text:p text:style-name="Preformatted_20_Text"/>
      <text:p text:style-name="Preformatted_20_Text">Defeat v. fir toUh ^xi 1&lt;&lt; </text:p>
      <text:p text:style-name="Preformatted_20_Text"/>
      <text:p text:style-name="Preformatted_20_Text">Defence «.cipr II. </text:p>
      <text:p text:style-name="Preformatted_20_Text">Defender «. cflRC «^ ^ </text:p>
      <text:p text:style-name="Preformatted_20_Text"/>
      <text:p text:style-name="Preformatted_20_Text"/>
      <text:p text:style-name="Preformatted_20_Text"/>
      <text:p text:style-name="Preformatted_20_Text">Deity j. %^!rr/ </text:p>
      <text:p text:style-name="Preformatted_20_Text"/>
      <text:p text:style-name="Preformatted_20_Text">Delight, giving, to i. iTf - </text:p>
      <text:p text:style-name="Preformatted_20_Text"/>
      <text:p text:style-name="Preformatted_20_Text">Deliglitcfl, to bo, «[^ l«t </text:p>
      <text:p text:style-name="Preformatted_20_Text">eoftj. Aim. foilli IT </text:p>
      <text:p text:style-name="Preformatted_20_Text"/>
      <text:p text:style-name="Preformatted_20_Text">Delighting ad;. MTjj^TV^? </text:p>
      <text:p text:style-name="Preformatted_20_Text"/>
      <text:p text:style-name="Preformatted_20_Text">Demon $. *T5[t w». </text:p>
      <text:p text:style-name="Preformatted_20_Text"/>
      <text:p text:style-name="Preformatted_20_Text">Depart v. iTK ^'* &lt;^*'* </text:p>
      <text:p text:style-name="Preformatted_20_Text">Parann. tcilh f^ </text:p>
      <text:p text:style-name="Preformatted_20_Text"/>
      <text:p text:style-name="Preformatted_20_Text">Departure #. vpHT f^ </text:p>
      <text:p text:style-name="Preformatted_20_Text"/>
      <text:p text:style-name="Preformatted_20_Text">Depend upon v. Ptf l$i </text:p>
      <text:p text:style-name="Preformatted_20_Text">couj. Paraim, «k Ainu </text:p>
      <text:p text:style-name="Preformatted_20_Text">tcilh ^ </text:p>
      <text:p text:style-name="Preformatted_20_Text"/>
      <text:p text:style-name="Preformatted_20_Text">Dependent aJJ* ^K^ </text:p>
      <text:p text:style-name="Preformatted_20_Text"/>
      <text:p text:style-name="Preformatted_20_Text">Derive v. Tin ^'' ^^hf' </text:p>
      <text:p text:style-name="Preformatted_20_Text"><text:soft-page-break/>Parasm. toUh ^tRt, H^ </text:p>
      <text:p text:style-name="Preformatted_20_Text">lU eonj, Ainu </text:p>
      <text:p text:style-name="Preformatted_20_Text"/>
      <text:p text:style-name="Preformatted_20_Text">Descend v, n Ul coi\f. Pa- </text:p>
      <text:p text:style-name="Preformatted_20_Text">ram, toxin ITW </text:p>
      <text:p text:style-name="Preformatted_20_Text"/>
      <text:p text:style-name="Preformatted_20_Text">Descendmg pr, p, iTWfrnr </text:p>
      <text:p text:style-name="Preformatted_20_Text"/>
      <text:p text:style-name="Preformatted_20_Text">Describe v. ^lOih eonj. </text:p>
      <text:p text:style-name="Preformatted_20_Text">parasm. &amp; Aim, </text:p>
      <text:p text:style-name="Preformatted_20_Text"/>
      <text:p text:style-name="Preformatted_20_Text">Deserve tr. BTjf 1»&lt; conj, </text:p>
      <text:p text:style-name="Preformatted_20_Text">Parasm, </text:p>
      <text:p text:style-name="Preformatted_20_Text"/>
      <text:p text:style-name="Preformatted_20_Text">Desire s. ItPthTT »*• </text:p>
      <text:p text:style-name="Preformatted_20_Text"/>
      <text:p text:style-name="Preformatted_20_Text">Desire ». ^^ 10/7* coiy. </text:p>
      <text:p text:style-name="Preformatted_20_Text">?a)YM)ii. Js Aim. m- </text:p>
      <text:p text:style-name="Preformatted_20_Text">sej^ U« coiy . Parasm. </text:p>
      <text:p text:style-name="Preformatted_20_Text"/>
      <text:p text:style-name="Preformatted_20_Text">Desired;). p. ffS </text:p>
      <text:p text:style-name="Preformatted_20_Text"/>
      <text:p text:style-name="Preformatted_20_Text">Despise v. \^ 10^* conJ. </text:p>
      <text:p text:style-name="Preformatted_20_Text">Parasm. it Aim. toUh H^ </text:p>
      <text:p text:style-name="Preformatted_20_Text"/>
      <text:p text:style-name="Preformatted_20_Text"/>
      <text:p text:style-name="Preformatted_20_Text"/>
      <text:p text:style-name="Preformatted_20_Text">Diverted, to be ». r^ 1&lt;* </text:p>
      <text:p text:style-name="Preformatted_20_Text"/>
      <text:p text:style-name="Preformatted_20_Text">conj. Aim. </text:p>
      <text:p text:style-name="Preformatted_20_Text">Divine adj. H^TPl </text:p>
      <text:p text:style-name="Preformatted_20_Text"/>
      <text:p text:style-name="Preformatted_20_Text">Dov. fi, q?4&lt;'*«&gt;'y-*'*^ </text:p>
      <text:p text:style-name="Preformatted_20_Text"/>
      <text:p text:style-name="Preformatted_20_Text">Doer t. ?|^w- w* </text:p>
      <text:p text:style-name="Preformatted_20_Text">Doing 2&gt;r. 2). 3?^ </text:p>
      <text:p text:style-name="Preformatted_20_Text"/>
      <text:p text:style-name="Preformatted_20_Text"/>
      <text:p text:style-name="Preformatted_20_Text"/>
      <text:p text:style-name="Preformatted_20_Text">Destroy tr.qs 10&lt;A co^y. </text:p>
      <text:p text:style-name="Preformatted_20_Text">ParaiMi. i il*«». ^^^'^^ </text:p>
      <text:p text:style-name="Preformatted_20_Text"/>
      <text:p text:style-name="Preformatted_20_Text">Devour v. ^^ 2iirZ coiy. </text:p>
      <text:p text:style-name="Preformatted_20_Text"/>
      <text:p text:style-name="Preformatted_20_Text">?arfl#m. Wt^ 10&lt;/» con;- </text:p>
      <text:p text:style-name="Preformatted_20_Text"/>
      <text:p text:style-name="Preformatted_20_Text">Para&lt;)W. «k Aim. ^ </text:p>
      <text:p text:style-name="Preformatted_20_Text">Die V. 1 6(7* co»y. i«w&gt;. 1 ^"*"b i- • ' ' * ' - </text:p>
      <text:p text:style-name="Preformatted_20_Text">Difficulty,. *RC n. yfr .«. Donor t. ^t,u .*. </text:p>
      <text:p text:style-name="Preformatted_20_Text">Die v.^1 ^«« «^»V- P»- Doubt #.!5rfT/- </text:p>
      <text:p text:style-name="Preformatted_20_Text"/>
      <text:p text:style-name="Preformatted_20_Text">;j;.Tion. Driuk.^|n[f^]l**^-^- </text:p>
      <text:p text:style-name="Preformatted_20_Text"/>
      <text:p text:style-name="Preformatted_20_Text">Dinner ,. HlTirr «• 1 ^^*'^'"*' _j^-_-. </text:p>
      <text:p text:style-name="Preformatted_20_Text"/>
      <text:p text:style-name="Preformatted_20_Text">Direction «. (Hf IT »». »'&lt;"'"' </text:p>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Disadvantage s. KTf »"• </text:p>
      <text:p text:style-name="Preformatted_20_Text">Discliarge v. WC ^&lt;^ ^"&gt; </text:p>
      <text:p text:style-name="Preformatted_20_Text"/>
      <text:p text:style-name="Preformatted_20_Text">Paroim. ftn G//* co;y. </text:p>
      <text:p text:style-name="Preformatted_20_Text"/>
      <text:p text:style-name="Preformatted_20_Text">Paraiw. Jj i'«*- S^' </text:p>
      <text:p text:style-name="Preformatted_20_Text"/>
      <text:p text:style-name="Preformatted_20_Text">[ ^Tl ^''^ conj.Parasm* </text:p>
      <text:p text:style-name="Preformatted_20_Text"/>
      <text:p text:style-name="Preformatted_20_Text">^ Aim. </text:p>
      <text:p text:style-name="Preformatted_20_Text">Discasoi. wnrRr ***• </text:p>
      <text:p text:style-name="Preformatted_20_Text"/>
      <text:p text:style-name="Preformatted_20_Text">Disliked p.p. ftf^^T «^(7- </text:p>
      <text:p text:style-name="Preformatted_20_Text"/>
      <text:p text:style-name="Preformatted_20_Text">Dismayed, to bo v. ft»r 1«&lt; </text:p>
      <text:p text:style-name="Preformatted_20_Text"/>
      <text:p text:style-name="Preformatted_20_Text">con/, iim. tvith ft </text:p>
      <text:p text:style-name="Preformatted_20_Text"/>
      <text:p text:style-name="Preformatted_20_Text">Disposition «. TTpfH/ </text:p>
      <text:p text:style-name="Preformatted_20_Text">Disregard r.&gt;f\l 10^^ coiy. </text:p>
      <text:p text:style-name="Preformatted_20_Text"/>
      <text:p text:style-name="Preformatted_20_Text">• Parasm. &amp; Aim^xMi^m </text:p>
      <text:p text:style-name="Preformatted_20_Text">Distress s. ^HO" wi. </text:p>
      <text:p text:style-name="Preformatted_20_Text">Divert oneself v. 5 ^ ^«' </text:p>
      <text:p text:style-name="Preformatted_20_Text"/>
      <text:p text:style-name="Preformatted_20_Text">con;. ParoMm. A il(w </text:p>
      <text:p text:style-name="Preformatted_20_Text"/>
      <text:p text:style-name="Preformatted_20_Text">m(AfT </text:p>
      <text:p text:style-name="Preformatted_20_Text"/>
      <text:p text:style-name="Preformatted_20_Text"/>
      <text:p text:style-name="Preformatted_20_Text"/>
      <text:p text:style-name="Preformatted_20_Text">Drop down v. *5 1&lt;^ ^^V' </text:p>
      <text:p text:style-name="Preformatted_20_Text"/>
      <text:p text:style-name="Preformatted_20_Text">Drop s. RfJ w»* </text:p>
      <text:p text:style-name="Preformatted_20_Text"/>
      <text:p text:style-name="Preformatted_20_Text">Dryv. ^I^4&lt;A ^'y* ^**" </text:p>
      <text:p text:style-name="Preformatted_20_Text"/>
      <text:p text:style-name="Preformatted_20_Text">'DuitL^te^^-nTC^; </text:p>
      <text:p text:style-name="Preformatted_20_Text"/>
      <text:p text:style-name="Preformatted_20_Text">Duty #. &gt;TH WO— !&lt;&gt;»«'• *• </text:p>
      <text:p text:style-name="Preformatted_20_Text"/>
      <text:p text:style-name="Preformatted_20_Text">Dwell r. TO 1«&lt; ^&lt;&gt;'y- ^^• </text:p>
      <text:p text:style-name="Preformatted_20_Text">Dwelling i&gt;r. p. ^^Hl </text:p>
      <text:p text:style-name="Preformatted_20_Text">Dwelt 2X2J. K^lRr^^^V' </text:p>
      <text:p text:style-name="Preformatted_20_Text">w, ace. </text:p>
      <text:p text:style-name="Preformatted_20_Text"/>
      <text:p text:style-name="Preformatted_20_Text">E </text:p>
      <text:p text:style-name="Preformatted_20_Text">Eager for union adj. ^- </text:p>
      <text:p text:style-name="Preformatted_20_Text"/>
      <text:p text:style-name="Preformatted_20_Text">Earth i. «rtV/. I W/-^ </text:p>
      <text:p text:style-name="Preformatted_20_Text"/>
      <text:p text:style-name="Preformatted_20_Text"/>
      <text:p text:style-name="Preformatted_20_Text"/>
      <text:p text:style-name="Preformatted_20_Text">Digitized by LnOOQ IC </text:p>
      <text:p text:style-name="Preformatted_20_Text"><text:soft-page-break/></text:p>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62 </text:p>
      <text:p text:style-name="Preformatted_20_Text"/>
      <text:p text:style-name="Preformatted_20_Text"/>
      <text:p text:style-name="Preformatted_20_Text"/>
      <text:p text:style-name="Preformatted_20_Text">Eat V. %vi 2nd conj. ?a- </text:p>
      <text:p text:style-name="Preformatted_20_Text">roim. «nilOtf* eoiy. ?a- </text:p>
      <text:p text:style-name="Preformatted_20_Text">nMM. J( ii&lt;ffi. C Iticonj. </text:p>
      <text:p text:style-name="Preformatted_20_Text">faratm. A Attn, with </text:p>
      <text:p text:style-name="Preformatted_20_Text"/>
      <text:p text:style-name="Preformatted_20_Text">Effort «. iri'r *»&lt;« </text:p>
      <text:p text:style-name="Preformatted_20_Text"/>
      <text:p text:style-name="Preformatted_20_Text">Elder adj. TiTRnEC </text:p>
      <text:p text:style-name="Preformatted_20_Text"/>
      <text:p text:style-name="Preformatted_20_Text">Elephantf. it7«i. ^XT[ m. </text:p>
      <text:p text:style-name="Preformatted_20_Text"/>
      <text:p text:style-name="Preformatted_20_Text">Embrace v. fm( ith eonj. </text:p>
      <text:p text:style-name="Preformatted_20_Text">Taram. fit% ioiUi iTTr </text:p>
      <text:p text:style-name="Preformatted_20_Text">^p^ iih conj. Tarasnu </text:p>
      <text:p text:style-name="Preformatted_20_Text"/>
      <text:p text:style-name="Preformatted_20_Text">Endure v.^lilcMij.Aim. </text:p>
      <text:p text:style-name="Preformatted_20_Text"/>
      <text:p text:style-name="Preformatted_20_Text">Enemy #. kR m* ^0^-; — </text:p>
      <text:p text:style-name="Preformatted_20_Text">of gods I. K^ m. </text:p>
      <text:p text:style-name="Preformatted_20_Text"/>
      <text:p text:style-name="Preformatted_20_Text">Energy &lt;• wcii^ ^vi* </text:p>
      <text:p text:style-name="Preformatted_20_Text">Engaged, to be, ?c^ l«t </text:p>
      <text:p text:style-name="Preformatted_20_Text"/>
      <text:p text:style-name="Preformatted_20_Text">canj. Atm, mUi arr </text:p>
      <text:p text:style-name="Preformatted_20_Text">England i. aqpFT^/. </text:p>
      <text:p text:style-name="Preformatted_20_Text">Kngliahman ^ HIRV ^* </text:p>
      <text:p text:style-name="Preformatted_20_Text"/>
      <text:p text:style-name="Preformatted_20_Text">Enter v^ ffi([ 6(A con/. ?«• </text:p>
      <text:p text:style-name="Preformatted_20_Text"/>
      <text:p text:style-name="Preformatted_20_Text">Err V. iH[ [ irn[ ] 4(A coit/. </text:p>
      <text:p text:style-name="Preformatted_20_Text"/>
      <text:p text:style-name="Preformatted_20_Text">Tcanum, with ^ </text:p>
      <text:p text:style-name="Preformatted_20_Text">Establishing t. fPTTf *i» </text:p>
      <text:p text:style-name="Preformatted_20_Text">Even adv. arf^T ind. </text:p>
      <text:p text:style-name="Preformatted_20_Text">Everywhere adv. ^^ ind. </text:p>
      <text:p text:style-name="Preformatted_20_Text">Evidence $. T[Hm it* </text:p>
      <text:p text:style-name="Preformatted_20_Text"/>
      <text:p text:style-name="Preformatted_20_Text"/>
      <text:p text:style-name="Preformatted_20_Text"/>
      <text:p text:style-name="Preformatted_20_Text">Examine v. ^ li^ eonj. </text:p>
      <text:p text:style-name="Preformatted_20_Text"/>
      <text:p text:style-name="Preformatted_20_Text">Atm.mth^^ </text:p>
      <text:p text:style-name="Preformatted_20_Text">Exchangev.fr [^T^] 1&lt;&lt; </text:p>
      <text:p text:style-name="Preformatted_20_Text"><text:soft-page-break/></text:p>
      <text:p text:style-name="Preformatted_20_Text">eonj. Paraim. w&lt;A irRf </text:p>
      <text:p text:style-name="Preformatted_20_Text">Exertion t.^W[^m,j[wt[^fn. </text:p>
      <text:p text:style-name="Preformatted_20_Text">Expect v. ^l«t con/^^ffi. </text:p>
      <text:p text:style-name="Preformatted_20_Text"/>
      <text:p text:style-name="Preformatted_20_Text">Experience v. ^ 1«^ conj. </text:p>
      <text:p text:style-name="Preformatted_20_Text"/>
      <text:p text:style-name="Preformatted_20_Text">Paraim. tot/AlTJ </text:p>
      <text:p text:style-name="Preformatted_20_Text">Exploit #. cRCnFT fn. </text:p>
      <text:p text:style-name="Preformatted_20_Text">Extol r. ^ 10^ «wy. ?a- </text:p>
      <text:p text:style-name="Preformatted_20_Text"/>
      <text:p text:style-name="Preformatted_20_Text">rofffi. «S5 Aim, VX^^ l»t </text:p>
      <text:p text:style-name="Preformatted_20_Text"/>
      <text:p text:style-name="Preformatted_20_Text">conj. Atm. [^ n. </text:p>
      <text:p text:style-name="Preformatted_20_Text"/>
      <text:p text:style-name="Preformatted_20_Text">Eye #. ilrir ^» 'HPT ♦»• ^- </text:p>
      <text:p text:style-name="Preformatted_20_Text"/>
      <text:p text:style-name="Preformatted_20_Text">P </text:p>
      <text:p text:style-name="Preformatted_20_Text">Face, with the, turned </text:p>
      <text:p text:style-name="Preformatted_20_Text"/>
      <text:p text:style-name="Preformatted_20_Text">away from adj. f^^^ </text:p>
      <text:p text:style-name="Preformatted_20_Text">Faint v. g|p 4(A coiy. f a- </text:p>
      <text:p text:style-name="Preformatted_20_Text"/>
      <text:p text:style-name="Preformatted_20_Text">Faithless adj. ^RjNI^' </text:p>
      <text:p text:style-name="Preformatted_20_Text">Fall r. «p^ li( coiy. ?a- </text:p>
      <text:p text:style-name="Preformatted_20_Text"/>
      <text:p text:style-name="Preformatted_20_Text">Falsehood &lt;. s?fr^ n. IT^- </text:p>
      <text:p text:style-name="Preformatted_20_Text">Fame «. lA^/. ITO^ »»• </text:p>
      <text:p text:style-name="Preformatted_20_Text">Family #. ijt^r ♦*•;—&gt; ^ni </text:p>
      <text:p text:style-name="Preformatted_20_Text"/>
      <text:p text:style-name="Preformatted_20_Text">of a good o^/. jifFT^ </text:p>
      <text:p text:style-name="Preformatted_20_Text">Famous adj. inp^ni. </text:p>
      <text:p text:style-name="Preformatted_20_Text">Fate I. f^fq* m. </text:p>
      <text:p text:style-name="Preformatted_20_Text">Father «. ir^^ «»' Rf? «i* </text:p>
      <text:p text:style-name="Preformatted_20_Text">Fatigue of a journey $, </text:p>
      <text:p text:style-name="Preformatted_20_Text"/>
      <text:p text:style-name="Preformatted_20_Text"/>
      <text:p text:style-name="Preformatted_20_Text"/>
      <text:p text:style-name="Preformatted_20_Text">i53 </text:p>
      <text:p text:style-name="Preformatted_20_Text"/>
      <text:p text:style-name="Preformatted_20_Text"/>
      <text:p text:style-name="Preformatted_20_Text"/>
      <text:p text:style-name="Preformatted_20_Text">Faulti.iWtW«»-J— .«^*" </text:p>
      <text:p text:style-name="Preformatted_20_Text"/>
      <text:p text:style-name="Preformatted_20_Text">Favour #. JT^W ^ SP^/' </text:p>
      <text:p text:style-name="Preformatted_20_Text"/>
      <text:p text:style-name="Preformatted_20_Text">Fear #. H^ ♦*• </text:p>
      <text:p text:style-name="Preformatted_20_Text"/>
      <text:p text:style-name="Preformatted_20_Text">Feel V. *T Iti con;. Parasm. </text:p>
      <text:p text:style-name="Preformatted_20_Text"/>
      <text:p text:style-name="Preformatted_20_Text">u)iUi IT J ^^ </text:p>
      <text:p text:style-name="Preformatted_20_Text"/>
      <text:p text:style-name="Preformatted_20_Text">Female beloved t. ^m^IJ' </text:p>
      <text:p text:style-name="Preformatted_20_Text">Fcatival I. »r^rc*W ^ * </text:p>
      <text:p text:style-name="Preformatted_20_Text">Field of battle #. ^PTO' </text:p>
      <text:p text:style-name="Preformatted_20_Text"/>
      <text:p text:style-name="Preformatted_20_Text">Fierce adj. ««r»T </text:p>
      <text:p text:style-name="Preformatted_20_Text"/>
      <text:p text:style-name="Preformatted_20_Text"><text:soft-page-break/>Fight v.a^4eAco»v.il&lt;*». </text:p>
      <text:p text:style-name="Preformatted_20_Text"/>
      <text:p text:style-name="Preformatted_20_Text">Fill V. ^ 1»« &lt;5&lt;WV- ^«^&lt;"** </text:p>
      <text:p text:style-name="Preformatted_20_Text"/>
      <text:p text:style-name="Preformatted_20_Text">Si Aim. </text:p>
      <text:p text:style-name="Preformatted_20_Text">Fire #. «tRT »»• r^a^^- </text:p>
      <text:p text:style-name="Preformatted_20_Text">First ad;* W*r;-^«^y^* </text:p>
      <text:p text:style-name="Preformatted_20_Text"/>
      <text:p text:style-name="Preformatted_20_Text">lunar fortnight «. STRT- </text:p>
      <text:p text:style-name="Preformatted_20_Text"/>
      <text:p text:style-name="Preformatted_20_Text">Fish #. «n!W *'*• </text:p>
      <text:p text:style-name="Preformatted_20_Text"/>
      <text:p text:style-name="Preformatted_20_Text">Flatter v. 9J^ 1«* ^^J' </text:p>
      <text:p text:style-name="Preformatted_20_Text"/>
      <text:p text:style-name="Preformatted_20_Text">Aifii. ^ </text:p>
      <text:p text:style-name="Preformatted_20_Text">Flesh #. »rW^ . </text:p>
      <text:p text:style-name="Preformatted_20_Text"/>
      <text:p text:style-name="Preformatted_20_Text">Flow V. ^ i«« «&gt;^;- </text:p>
      <text:p text:style-name="Preformatted_20_Text"/>
      <text:p text:style-name="Preformatted_20_Text">Parann. ii Aim. </text:p>
      <text:p text:style-name="Preformatted_20_Text">Flow together v. ipl. «&lt;^* </text:p>
      <text:p text:style-name="Preformatted_20_Text"/>
      <text:p text:style-name="Preformatted_20_Text">^ lt&lt; coiy. Aim. </text:p>
      <text:p text:style-name="Preformatted_20_Text">Flower «.f:aK»».; ^^^^8 </text:p>
      <text:p text:style-name="Preformatted_20_Text"/>
      <text:p text:style-name="Preformatted_20_Text">— s a&lt;&amp;'. 3«WTft% </text:p>
      <text:p text:style-name="Preformatted_20_Text"/>
      <text:p text:style-name="Preformatted_20_Text">Fly V. lift 1«* ^' -^'^ </text:p>
      <text:p text:style-name="Preformatted_20_Text">Follow r. « 1«« &lt;?o*y- -''^* </text:p>
      <text:p text:style-name="Preformatted_20_Text"/>
      <text:p text:style-name="Preformatted_20_Text">twin* wit/* «T5» '^^'^ </text:p>
      <text:p text:style-name="Preformatted_20_Text">con;. Parcwm. tcWl ITJ </text:p>
      <text:p text:style-name="Preformatted_20_Text"/>
      <text:p text:style-name="Preformatted_20_Text"/>
      <text:p text:style-name="Preformatted_20_Text"/>
      <text:p text:style-name="Preformatted_20_Text">Follower of the Nyiy* «• </text:p>
      <text:p text:style-name="Preformatted_20_Text"/>
      <text:p text:style-name="Preformatted_20_Text">Food i. ST?r t*" </text:p>
      <text:p text:style-name="Preformatted_20_Text">Fool #. ^ «*• </text:p>
      <text:p text:style-name="Preformatted_20_Text">Foot #. Tlf *•• </text:p>
      <text:p text:style-name="Preformatted_20_Text">Foot-8oldier #. qPf «»• </text:p>
      <text:p text:style-name="Preformatted_20_Text"/>
      <text:p text:style-name="Preformatted_20_Text">Forest $. ITT^ ^- ^. ?^ </text:p>
      <text:p text:style-name="Preformatted_20_Text">*T^/.;-.one dwelhng </text:p>
      <text:p text:style-name="Preformatted_20_Text"/>
      <text:p text:style-name="Preformatted_20_Text">in a #. ^rm^^ ^' </text:p>
      <text:p text:style-name="Preformatted_20_Text">Forgot V. ^ u^A ft </text:p>
      <text:p text:style-name="Preformatted_20_Text">^Forgive v. IfPt 1»^ «&gt;»y- </text:p>
      <text:p text:style-name="Preformatted_20_Text"/>
      <text:p text:style-name="Preformatted_20_Text">Ainu </text:p>
      <text:p text:style-name="Preformatted_20_Text">Forgiveness s. OTT / </text:p>
      <text:p text:style-name="Preformatted_20_Text">Form, having a&lt;y. qWH^ </text:p>
      <text:p text:style-name="Preformatted_20_Text">Formerly cmZw. JH »**&lt;'• </text:p>
      <text:p text:style-name="Preformatted_20_Text"/>
      <text:p text:style-name="Preformatted_20_Text">Fortune #. \^ ^*' ^^ </text:p>
      <text:p text:style-name="Preformatted_20_Text">Fragrant a(//. 1^ </text:p>
      <text:p text:style-name="Preformatted_20_Text"/>
      <text:p text:style-name="Preformatted_20_Text">Fraud «. SRq? ♦»• </text:p>
      <text:p text:style-name="Preformatted_20_Text"><text:soft-page-break/></text:p>
      <text:p text:style-name="Preformatted_20_Text">Friend*. fH^^*-'''^^"*' </text:p>
      <text:p text:style-name="Preformatted_20_Text">g^ w.;-, female i. </text:p>
      <text:p text:style-name="Preformatted_20_Text"/>
      <text:p text:style-name="Preformatted_20_Text">tEncsft/ ^ _ </text:p>
      <text:p text:style-name="Preformatted_20_Text"/>
      <text:p text:style-name="Preformatted_20_Text">Friendship «. FTf ^ </text:p>
      <text:p text:style-name="Preformatted_20_Text">Fruit I. qjt^ ♦*• ^ </text:p>
      <text:p text:style-name="Preformatted_20_Text">Fruit-eater ad/. ^wfRl^ </text:p>
      <text:p text:style-name="Preformatted_20_Text">Fruitless a&lt;(;. (n*^^ </text:p>
      <text:p text:style-name="Preformatted_20_Text"/>
      <text:p text:style-name="Preformatted_20_Text">a </text:p>
      <text:p text:style-name="Preformatted_20_Text"/>
      <text:p text:style-name="Preformatted_20_Text">GaUopr.q^l«*^'y- P^*- </text:p>
      <text:p text:style-name="Preformatted_20_Text"/>
      <text:p text:style-name="Preformatted_20_Text">ratm. v)Uh Z^ </text:p>
      <text:p text:style-name="Preformatted_20_Text">Ganges #. TT^/^ff'^Oft/' </text:p>
      <text:p text:style-name="Preformatted_20_Text">Garden «. ^WTT ♦»• WI^Tn. </text:p>
      <text:p text:style-name="Preformatted_20_Text">Garland*. »nWT/ </text:p>
      <text:p text:style-name="Preformatted_20_Text">General i. fPC^^fir «••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54 </text:p>
      <text:p text:style-name="Preformatted_20_Text"/>
      <text:p text:style-name="Preformatted_20_Text"/>
      <text:p text:style-name="Preformatted_20_Text"/>
      <text:p text:style-name="Preformatted_20_Text">Ceiv. i^l#( €Oi\f. Aim, </text:p>
      <text:p text:style-name="Preformatted_20_Text">0«tiip V. WT [firf] 1«&lt; </text:p>
      <text:p text:style-name="Preformatted_20_Text">conj. Paroim. wUh ^ </text:p>
      <text:p text:style-name="Preformatted_20_Text">Ghee #. ^ n. </text:p>
      <text:p text:style-name="Preformatted_20_Text"/>
      <text:p text:style-name="Preformatted_20_Text">Girl $. ^«rr/ 5rMV / </text:p>
      <text:p text:style-name="Preformatted_20_Text"/>
      <text:p text:style-name="Preformatted_20_Text">Give V. ft [iT^qj] 1#&lt; cay. </text:p>
      <text:p text:style-name="Preformatted_20_Text"/>
      <text:p text:style-name="Preformatted_20_Text">Para$m. </text:p>
      <text:p text:style-name="Preformatted_20_Text">Giver i. ffpj « . ti. </text:p>
      <text:p text:style-name="Preformatted_20_Text">Glean v. ^r^ C/&amp; cor/ </text:p>
      <text:p text:style-name="Preformatted_20_Text"/>
      <text:p text:style-name="Preformatted_20_Text">Parasm. </text:p>
      <text:p text:style-name="Preformatted_20_Text">Glory «. iiff^ 91. </text:p>
      <text:p text:style-name="Preformatted_20_Text"/>
      <text:p text:style-name="Preformatted_20_Text">Go r. ipj^ [ ir«5,] i«^ ^Jo^y • </text:p>
      <text:p text:style-name="Preformatted_20_Text"/>
      <text:p text:style-name="Preformatted_20_Text">Para$m. ^s[^^ Ut conj. </text:p>
      <text:p text:style-name="Preformatted_20_Text"><text:soft-page-break/></text:p>
      <text:p text:style-name="Preformatted_20_Text">Paroim, jnC 1*^ «&gt;'*/ </text:p>
      <text:p text:style-name="Preformatted_20_Text">Taramu </text:p>
      <text:p text:style-name="Preformatted_20_Text"/>
      <text:p text:style-name="Preformatted_20_Text">Go after v. if^ It^ co'y. </text:p>
      <text:p text:style-name="Preformatted_20_Text"/>
      <text:p text:style-name="Preformatted_20_Text">Go t&lt;^ther v. iiK ^'^^* </text:p>
      <text:p text:style-name="Preformatted_20_Text"/>
      <text:p text:style-name="Preformatted_20_Text">9i( 1#&lt; 0O»(/. iKm. </text:p>
      <text:p text:style-name="Preformatted_20_Text">CUMtt «. inrm. </text:p>
      <text:p text:style-name="Preformatted_20_Text">Oocr «. n^ m. tu </text:p>
      <text:p text:style-name="Preformatted_20_Text"/>
      <text:p text:style-name="Preformatted_20_Text">Going ;&gt;r. ^i. *r*B^; — to </text:p>
      <text:p text:style-name="Preformatted_20_Text">a holy place (wy. ^- </text:p>
      <text:p text:style-name="Preformatted_20_Text"/>
      <text:p text:style-name="Preformatted_20_Text">Going #.irRt/ </text:p>
      <text:p text:style-name="Preformatted_20_Text"/>
      <text:p text:style-name="Preformatted_20_Text">God i. i^iSR »«.; a god f| </text:p>
      <text:p text:style-name="Preformatted_20_Text"/>
      <text:p text:style-name="Preformatted_20_Text">-wealth ^^nu'r^ of love </text:p>
      <text:p text:style-name="Preformatted_20_Text">«rT«rM,;wife of irv^ I. </text:p>
      <text:p text:style-name="Preformatted_20_Text"/>
      <text:p text:style-name="Preformatted_20_Text">cfir/: </text:p>
      <text:p text:style-name="Preformatted_20_Text"/>
      <text:p text:style-name="Preformatted_20_Text"/>
      <text:p text:style-name="Preformatted_20_Text"/>
      <text:p text:style-name="Preformatted_20_Text">Goddess «. ^/. </text:p>
      <text:p text:style-name="Preformatted_20_Text"/>
      <text:p text:style-name="Preformatted_20_Text">Gold t, 5^ tu 2|?nP^R' w. </text:p>
      <text:p text:style-name="Preformatted_20_Text"/>
      <text:p text:style-name="Preformatted_20_Text">Good ». SKFi^rT ♦*•; o4/* </text:p>
      <text:p text:style-name="Preformatted_20_Text"/>
      <text:p text:style-name="Preformatted_20_Text">Grace «• ir^fPT ^* </text:p>
      <text:p text:style-name="Preformatted_20_Text">Grandson «. f^ fi). </text:p>
      <text:p text:style-name="Preformatted_20_Text">Grass 8, ^^ iu </text:p>
      <text:p text:style-name="Preformatted_20_Text">Great adj&gt;r{ffflj vcry-ad/. </text:p>
      <text:p text:style-name="Preformatted_20_Text"/>
      <text:p text:style-name="Preformatted_20_Text">Greater adj. ^JJET^ </text:p>
      <text:p text:style-name="Preformatted_20_Text">Gi*catnes8 «. inf^ tiu ^^ </text:p>
      <text:p text:style-name="Preformatted_20_Text"/>
      <text:p text:style-name="Preformatted_20_Text">Ground *. ^Pr/ </text:p>
      <text:p text:style-name="Preformatted_20_Text"/>
      <text:p text:style-name="Preformatted_20_Text">Grow r. ^g" 1#&lt; conj. Pa- </text:p>
      <text:p text:style-name="Preformatted_20_Text"/>
      <text:p text:style-name="Preformatted_20_Text">raan. </text:p>
      <text:p text:style-name="Preformatted_20_Text">Guest ». BTftrfir w«- </text:p>
      <text:p text:style-name="Preformatted_20_Text">Guide &lt;• VIMMM^^ ««• TPT- </text:p>
      <text:p text:style-name="Preformatted_20_Text"/>
      <text:p text:style-name="Preformatted_20_Text">Guilty o^//. srqrnRr^ </text:p>
      <text:p text:style-name="Preformatted_20_Text"/>
      <text:p text:style-name="Preformatted_20_Text">H </text:p>
      <text:p text:style-name="Preformatted_20_Text"/>
      <text:p text:style-name="Preformatted_20_Text">Habitation i. Tf^ nu </text:p>
      <text:p text:style-name="Preformatted_20_Text">Hail! tWcr/. ^f|^ wic/. </text:p>
      <text:p text:style-name="Preformatted_20_Text">Haiupcrcd ;&gt;. ;&gt;. yf^y^T </text:p>
      <text:p text:style-name="Preformatted_20_Text">Hand #. f^ fa. qrf^ fu. </text:p>
      <text:p text:style-name="Preformatted_20_Text"/>
      <text:p text:style-name="Preformatted_20_Text">Handsome, oc?/. flf^lf^, </text:p>
      <text:p text:style-name="Preformatted_20_Text"><text:soft-page-break/></text:p>
      <text:p text:style-name="Preformatted_20_Text">Happen r. «t^ 1#&lt; conj\ </text:p>
      <text:p text:style-name="Preformatted_20_Text"/>
      <text:p text:style-name="Preformatted_20_Text">Paroitiu ioiUh in I — ed </text:p>
      <text:p text:style-name="Preformatted_20_Text"/>
      <text:p text:style-name="Preformatted_20_Text">Happiness #• ^^ «)• V^CCTTT </text:p>
      <text:p text:style-name="Preformatted_20_Text"/>
      <text:p text:style-name="Preformatted_20_Text"/>
      <text:p text:style-name="Preformatted_20_Text"/>
      <text:p text:style-name="Preformatted_20_Text">155 </text:p>
      <text:p text:style-name="Preformatted_20_Text"/>
      <text:p text:style-name="Preformatted_20_Text"/>
      <text:p text:style-name="Preformatted_20_Text"/>
      <text:p text:style-name="Preformatted_20_Text">enjoys adj. g^JPTT?, </text:p>
      <text:p text:style-name="Preformatted_20_Text">Happy arf/. g?!PinO aF^' </text:p>
      <text:p text:style-name="Preformatted_20_Text"/>
      <text:p text:style-name="Preformatted_20_Text">Hami *. ^^m *»• Hff ^ ♦»• </text:p>
      <text:p text:style-name="Preformatted_20_Text">Hater *.%f w&gt;. w. </text:p>
      <text:p text:style-name="Preformatted_20_Text">Head «. &lt;{V^ «• ftr^ *^ </text:p>
      <text:p text:style-name="Preformatted_20_Text">Heap «. nftr «»• </text:p>
      <text:p text:style-name="Preformatted_20_Text">Hear V. ^ </text:p>
      <text:p text:style-name="Preformatted_20_Text">Hearing s. ^Rf /• </text:p>
      <text:p text:style-name="Preformatted_20_Text">Hearer $. 'jJK ♦"• "• </text:p>
      <text:p text:style-name="Preformatted_20_Text">Heart *. 5f5T ?j. </text:p>
      <text:p text:style-name="Preformatted_20_Text">Heaven ». ^JT ♦"• </text:p>
      <text:p text:style-name="Preformatted_20_Text">Hence rtc?t». BTK^ ««&lt;^- </text:p>
      <text:p text:style-name="Preformatted_20_Text">Herd ». ^ «.^ </text:p>
      <text:p text:style-name="Preformatted_20_Text">Herdsman «. tttT ♦'*• </text:p>
      <text:p text:style-name="Preformatted_20_Text">Here adv. ^^ ind. </text:p>
      <text:p text:style-name="Preformatted_20_Text">Hermitage s. BTPiPr ♦»• </text:p>
      <text:p text:style-name="Preformatted_20_Text">Hog ». ^n? *'»' </text:p>
      <text:p text:style-name="Preformatted_20_Text"/>
      <text:p text:style-name="Preformatted_20_Text"/>
      <text:p text:style-name="Preformatted_20_Text"/>
      <text:p text:style-name="Preformatted_20_Text">Hunter «. wn&gt;T ♦»• </text:p>
      <text:p text:style-name="Preformatted_20_Text"/>
      <text:p text:style-name="Preformatted_20_Text">Husband i. ^IW^'** ^^"^^ </text:p>
      <text:p text:style-name="Preformatted_20_Text">m.vT*m.;-' 8 brother </text:p>
      <text:p text:style-name="Preformatted_20_Text"/>
      <text:p text:style-name="Preformatted_20_Text">5.'^w. ;— 8 brother's </text:p>
      <text:p text:style-name="Preformatted_20_Text">wife*.m?j/.;— '««^*^' </text:p>
      <text:p text:style-name="Preformatted_20_Text"/>
      <text:p text:style-name="Preformatted_20_Text">Husbandman *. ^^sjY^ «»• </text:p>
      <text:p text:style-name="Preformatted_20_Text">Hut ». ^TxT w». </text:p>
      <text:p text:style-name="Preformatted_20_Text">Hymn, vedic t. g;W w. </text:p>
      <text:p text:style-name="Preformatted_20_Text"/>
      <text:p text:style-name="Preformatted_20_Text">I </text:p>
      <text:p text:style-name="Preformatted_20_Text"/>
      <text:p text:style-name="Preformatted_20_Text">1 2^ron. BTW? </text:p>
      <text:p text:style-name="Preformatted_20_Text">Idol «. fjfn /. </text:p>
      <text:p text:style-name="Preformatted_20_Text">Ignoi*ancc s, ^^TTT ♦'• _ </text:p>
      <text:p text:style-name="Preformatted_20_Text">Illiterate person i. ITT- </text:p>
      <text:p text:style-name="Preformatted_20_Text"/>
      <text:p text:style-name="Preformatted_20_Text">Imago s, ^f. trfir^/ </text:p>
      <text:p text:style-name="Preformatted_20_Text"/>
      <text:p text:style-name="Preformatted_20_Text">Impeded p. p- JP^H </text:p>
      <text:p text:style-name="Preformatted_20_Text">Impudence ». %m^ \ </text:p>
      <text:p text:style-name="Preformatted_20_Text"/>
      <text:p text:style-name="Preformatted_20_Text"><text:soft-page-break/></text:p>
      <text:p text:style-name="Preformatted_20_Text"/>
      <text:p text:style-name="Preformatted_20_Text">Hog ». ^^F^ "•• ^ x...^.-— ^ * </text:p>
      <text:p text:style-name="Preformatted_20_Text"/>
      <text:p text:style-name="Preformatted_20_Text">Hold V. ? 10^/* cojy. ?«* Inciting #. TT^^PT w. L^"'»' </text:p>
      <text:p text:style-name="Preformatted_20_Text"/>
      <text:p text:style-name="Preformatted_20_Text"/>
      <text:p text:style-name="Preformatted_20_Text"/>
      <text:p text:style-name="Preformatted_20_Text">Holyaf?/.'J?rr-2&gt;-r^ </text:p>
      <text:p text:style-name="Preformatted_20_Text">Home 8, ^ "• </text:p>
      <text:p text:style-name="Preformatted_20_Text">Honey ». 'T^ »• </text:p>
      <text:p text:style-name="Preformatted_20_Text">Honour, your «m ;&gt;»'0"- </text:p>
      <text:p text:style-name="Preformatted_20_Text"/>
      <text:p text:style-name="Preformatted_20_Text">Hopev. ^ tct//* W 1*&lt; </text:p>
      <text:p text:style-name="Preformatted_20_Text">cony. il^M*« </text:p>
      <text:p text:style-name="Preformatted_20_Text"/>
      <text:p text:style-name="Preformatted_20_Text">Hoi-se #. ST^ «'. </text:p>
      <text:p text:style-name="Preformatted_20_Text"/>
      <text:p text:style-name="Preformatted_20_Text">Hot arf/. *^^;— » ^ ^ *•• </text:p>
      <text:p text:style-name="Preformatted_20_Text"/>
      <text:p text:style-name="Preformatted_20_Text"/>
      <text:p text:style-name="Preformatted_20_Text"/>
      <text:p text:style-name="Preformatted_20_Text">Inci-caso v. J^ 1«^ «&gt;»&gt; </text:p>
      <text:p text:style-name="Preformatted_20_Text">Industry «. ^^CPT «'«• </text:p>
      <text:p text:style-name="Preformatted_20_Text">Infant ». Rig w* </text:p>
      <text:p text:style-name="Preformatted_20_Text">Injui7 #. STfij ^ «J. </text:p>
      <text:p text:style-name="Preformatted_20_Text">Insolence ». »rf «»• </text:p>
      <text:p text:style-name="Preformatted_20_Text">Intellect «. KfK / ^ </text:p>
      <text:p text:style-name="Preformatted_20_Text">Intelligence ^ ^THi /• &gt;*" </text:p>
      <text:p text:style-name="Preformatted_20_Text">al^ut one's beloved #. </text:p>
      <text:p text:style-name="Preformatted_20_Text"/>
      <text:p text:style-name="Preformatted_20_Text">Intelligent (irf/ WTRW. </text:p>
      <text:p text:style-name="Preformatted_20_Text"/>
      <text:p text:style-name="Preformatted_20_Text"/>
      <text:p text:style-name="Preformatted_20_Text"/>
      <text:p text:style-name="Preformatted_20_Text">House ..irf^.H*'l«^ Intensity/. IR^«^ </text:p>
      <text:p text:style-name="Preformatted_20_Text">Hundred ..^n. llntoxicationi. iHT i«. </text:p>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56 </text:p>
      <text:p text:style-name="Preformatted_20_Text"/>
      <text:p text:style-name="Preformatted_20_Text"/>
      <text:p text:style-name="Preformatted_20_Text"/>
      <text:p text:style-name="Preformatted_20_Text">InTite 9. H^ lOlh conJJ </text:p>
      <text:p text:style-name="Preformatted_20_Text">Aim. tpUhfif </text:p>
      <text:p text:style-name="Preformatted_20_Text"/>
      <text:p text:style-name="Preformatted_20_Text">InToke w. % lit conj. Pa- </text:p>
      <text:p text:style-name="Preformatted_20_Text"><text:soft-page-break/>ram. Js Atm. wUh w </text:p>
      <text:p text:style-name="Preformatted_20_Text"/>
      <text:p text:style-name="Preformatted_20_Text">Idandi; ijfhl' m. n. </text:p>
      <text:p text:style-name="Preformatted_20_Text">J </text:p>
      <text:p text:style-name="Preformatted_20_Text"/>
      <text:p text:style-name="Preformatted_20_Text">Jackal c ^^tfW •*• </text:p>
      <text:p text:style-name="Preformatted_20_Text">Jewel «. Hf^r «»• C'W *••&gt; — </text:p>
      <text:p text:style-name="Preformatted_20_Text">amongst women «. ^- </text:p>
      <text:p text:style-name="Preformatted_20_Text"/>
      <text:p text:style-name="Preformatted_20_Text">Join r. n'! «^ ^ ^'^ </text:p>
      <text:p text:style-name="Preformatted_20_Text"/>
      <text:p text:style-name="Preformatted_20_Text">eonj. Attn. </text:p>
      <text:p text:style-name="Preformatted_20_Text">Joined with ;;. p. IT^W </text:p>
      <text:p text:style-name="Preformatted_20_Text">JuioeiilC^m* [^EPIT/ </text:p>
      <text:p text:style-name="Preformatted_20_Text">Justice, court of i. «irnr* </text:p>
      <text:p text:style-name="Preformatted_20_Text"/>
      <text:p text:style-name="Preformatted_20_Text">K </text:p>
      <text:p text:style-name="Preformatted_20_Text">Killr.r^ </text:p>
      <text:p text:style-name="Preformatted_20_Text">KiUingt. ^m. </text:p>
      <text:p text:style-name="Preformatted_20_Text">Kind «. HTfiry* </text:p>
      <text:p text:style-name="Preformatted_20_Text">• King«.^iii.^RRlr^^^ </text:p>
      <text:p text:style-name="Preformatted_20_Text"/>
      <text:p text:style-name="Preformatted_20_Text">Kingdom t. n^ m* </text:p>
      <text:p text:style-name="Preformatted_20_Text">Know r. fiT 1#« eonj. </text:p>
      <text:p text:style-name="Preformatted_20_Text">Tara$m. Si Atm. Jt^i </text:p>
      <text:p text:style-name="Preformatted_20_Text">1st conj. Taratm. mifh </text:p>
      <text:p text:style-name="Preformatted_20_Text"/>
      <text:p text:style-name="Preformatted_20_Text">Knowing the Brahman </text:p>
      <text:p text:style-name="Preformatted_20_Text"/>
      <text:p text:style-name="Preformatted_20_Text">L </text:p>
      <text:p text:style-name="Preformatted_20_Text">Like $. vmK •»• W?C ^ </text:p>
      <text:p text:style-name="Preformatted_20_Text"/>
      <text:p text:style-name="Preformatted_20_Text"/>
      <text:p text:style-name="Preformatted_20_Text"/>
      <text:p text:style-name="Preformatted_20_Text">Lame ac{/. ?!rPir </text:p>
      <text:p text:style-name="Preformatted_20_Text">Lamp M. fhr &lt;9f* </text:p>
      <text:p text:style-name="Preformatted_20_Text">Land «. ^Z </text:p>
      <text:p text:style-name="Preformatted_20_Text">Laugh in contempt Vi f^ </text:p>
      <text:p text:style-name="Preformatted_20_Text">Isi conj. Taram. xoUh </text:p>
      <text:p text:style-name="Preformatted_20_Text"/>
      <text:p text:style-name="Preformatted_20_Text">Rr </text:p>
      <text:p text:style-name="Preformatted_20_Text"/>
      <text:p text:style-name="Preformatted_20_Text">Law-book, Hindu «. ^^f?t/« </text:p>
      <text:p text:style-name="Preformatted_20_Text">Leadtf.ijV Ul conj.Taram. </text:p>
      <text:p text:style-name="Preformatted_20_Text"/>
      <text:p text:style-name="Preformatted_20_Text">Lea£«. ^^n. </text:p>
      <text:p text:style-name="Preformatted_20_Text"/>
      <text:p text:style-name="Preformatted_20_Text">Learn r. RtH ^'^ ^^J* </text:p>
      <text:p text:style-name="Preformatted_20_Text"/>
      <text:p text:style-name="Preformatted_20_Text">Attn. </text:p>
      <text:p text:style-name="Preformatted_20_Text">Learned adj. f%lBC </text:p>
      <text:p text:style-name="Preformatted_20_Text">Leathers. ^T'twi* </text:p>
      <text:p text:style-name="Preformatted_20_Text">Leave, leare off f. ff^ </text:p>
      <text:p text:style-name="Preformatted_20_Text"/>
      <text:p text:style-name="Preformatted_20_Text">[ js:^] 6«A c(My. ?«. </text:p>
      <text:p text:style-name="Preformatted_20_Text"/>
      <text:p text:style-name="Preformatted_20_Text">eonj. Parasm. </text:p>
      <text:p text:style-name="Preformatted_20_Text">Leave, to take (as at the </text:p>
      <text:p text:style-name="Preformatted_20_Text"><text:soft-page-break/>time of departure,) v. </text:p>
      <text:p text:style-name="Preformatted_20_Text"/>
      <text:p text:style-name="Preformatted_20_Text">coil/* ^(m* </text:p>
      <text:p text:style-name="Preformatted_20_Text">Leaving t. fHlir ^ </text:p>
      <text:p text:style-name="Preformatted_20_Text">Lesson «. qpr m* </text:p>
      <text:p text:style-name="Preformatted_20_Text">Lie «. «r^n!«r w- </text:p>
      <text:p text:style-name="Preformatted_20_Text">Life «• iftnr ^' </text:p>
      <text:p text:style-name="Preformatted_20_Text">Lift up V. yj lit conj. Pa- </text:p>
      <text:p text:style-name="Preformatted_20_Text"/>
      <text:p text:style-name="Preformatted_20_Text">rasm. &amp; Aim. with ^ </text:p>
      <text:p text:style-name="Preformatted_20_Text"/>
      <text:p text:style-name="Preformatted_20_Text">idghtf. iranr«&gt;- ^pwy* </text:p>
      <text:p text:style-name="Preformatted_20_Text"/>
      <text:p text:style-name="Preformatted_20_Text">[Lightning i; f^^Ji^/ </text:p>
      <text:p text:style-name="Preformatted_20_Text"/>
      <text:p text:style-name="Preformatted_20_Text"/>
      <text:p text:style-name="Preformatted_20_Text"/>
      <text:p text:style-name="Preformatted_20_Text">157 </text:p>
      <text:p text:style-name="Preformatted_20_Text"/>
      <text:p text:style-name="Preformatted_20_Text"/>
      <text:p text:style-name="Preformatted_20_Text"/>
      <text:p text:style-name="Preformatted_20_Text">Lion i. (%f *&gt;*• </text:p>
      <text:p text:style-name="Preformatted_20_Text"/>
      <text:p text:style-name="Preformatted_20_Text">Little arfj. imj </text:p>
      <text:p text:style-name="Preformatted_20_Text"/>
      <text:p text:style-name="Preformatted_20_Text">Liked, to bo, v. ^P^ l** </text:p>
      <text:p text:style-name="Preformatted_20_Text"/>
      <text:p text:style-name="Preformatted_20_Text">roiy. ^^»*« </text:p>
      <text:p text:style-name="Preformatted_20_Text">lavov.iK^'* ^*'-^'- ^^ </text:p>
      <text:p text:style-name="Preformatted_20_Text"/>
      <text:p text:style-name="Preformatted_20_Text">Load#. HKWi. </text:p>
      <text:p text:style-name="Preformatted_20_Text">Long acy. ft^ </text:p>
      <text:p text:style-name="Preformatted_20_Text">Long (time) ac?i?. P^^ </text:p>
      <text:p text:style-name="Preformatted_20_Text">iivd. </text:p>
      <text:p text:style-name="Preformatted_20_Text"/>
      <text:p text:style-name="Preformatted_20_Text"/>
      <text:p text:style-name="Preformatted_20_Text"/>
      <text:p text:style-name="Preformatted_20_Text">Long-lived adj. ^TfJ^ni </text:p>
      <text:p text:style-name="Preformatted_20_Text"/>
      <text:p text:style-name="Preformatted_20_Text">Lord #. 115 ^'*- ^'IT^ wi. </text:p>
      <text:p text:style-name="Preformatted_20_Text"/>
      <text:p text:style-name="Preformatted_20_Text">Lotus 5.^^ ti. I j^j^^y ^j. ^j </text:p>
      <text:p text:style-name="Preformatted_20_Text"/>
      <text:p text:style-name="Preformatted_20_Text">Love «. iftW-.^tr w. Jnni; j^jj^^^ago 5. Pm? «» </text:p>
      <text:p text:style-name="Preformatted_20_Text"/>
      <text:p text:style-name="Preformatted_20_Text"/>
      <text:p text:style-name="Preformatted_20_Text"/>
      <text:p text:style-name="Preformatted_20_Text">i^;_cf piety*, ^mr «»• </text:p>
      <text:p text:style-name="Preformatted_20_Text">-,rich5.^r«WW&gt;-5-'^^^ </text:p>
      <text:p text:style-name="Preformatted_20_Text">is a slave I. fRHC^ •'••'■'» </text:p>
      <text:p text:style-name="Preformatted_20_Text">wise #. fVr w^ 'I^ *"• </text:p>
      <text:p text:style-name="Preformatted_20_Text">Manager in a play t. g;^- </text:p>
      <text:p text:style-name="Preformatted_20_Text"/>
      <text:p text:style-name="Preformatted_20_Text">Mango (fruit) #.lTm«»- </text:p>
      <text:p text:style-name="Preformatted_20_Text">|Mannor,in that, adv. ITOT </text:p>
      <text:p text:style-name="Preformatted_20_Text">t)Mf.;-,iuthis,f^iT«twM^-i </text:p>
      <text:p text:style-name="Preformatted_20_Text">— , in what, adv. «CTH </text:p>
      <text:p text:style-name="Preformatted_20_Text">Muf.;— , in which (rekr </text:p>
      <text:p text:style-name="Preformatted_20_Text"><text:soft-page-break/>tive) adv. iniT i«&lt;^-;— &lt;&gt;* </text:p>
      <text:p text:style-name="Preformatted_20_Text">leading life «• ^rft^ **• </text:p>
      <text:p text:style-name="Preformatted_20_Text">Mansion*. f«f w« </text:p>
      <text:p text:style-name="Preformatted_20_Text"/>
      <text:p text:style-name="Preformatted_20_Text"/>
      <text:p text:style-name="Preformatted_20_Text"/>
      <text:p text:style-name="Preformatted_20_Text">fit. n. </text:p>
      <text:p text:style-name="Preformatted_20_Text">Lover «. TO^ «»• ^^''T^ ^^^ </text:p>
      <text:p text:style-name="Preformatted_20_Text"/>
      <text:p text:style-name="Preformatted_20_Text">M </text:p>
      <text:p text:style-name="Preformatted_20_Text"/>
      <text:p text:style-name="Preformatted_20_Text">Machine #. «n^ ♦»• </text:p>
      <text:p text:style-name="Preformatted_20_Text"/>
      <text:p text:style-name="Preformatted_20_Text">Mad, tobev. ^^ I'm:] </text:p>
      <text:p text:style-name="Preformatted_20_Text"/>
      <text:p text:style-name="Preformatted_20_Text">4(7* co»y. Parasm. </text:p>
      <text:p text:style-name="Preformatted_20_Text">Made ;&gt;. 1&gt;. fRT. Rft^ </text:p>
      <text:p text:style-name="Preformatted_20_Text">Maid $. ff^/ </text:p>
      <text:p text:style-name="Preformatted_20_Text">Llaintain v. ipj 4(A co»y. </text:p>
      <text:p text:style-name="Preformatted_20_Text"/>
      <text:p text:style-name="Preformatted_20_Text">Majestic adj. ^m^ </text:p>
      <text:p text:style-name="Preformatted_20_Text">Man #. ipr w». T^ WK ^^ </text:p>
      <text:p text:style-name="Preformatted_20_Text">wm.;— * learned «.s(^«H </text:p>
      <text:p text:style-name="Preformatted_20_Text"/>
      <text:p text:style-name="Preformatted_20_Text"/>
      <text:p text:style-name="Preformatted_20_Text"/>
      <text:p text:style-name="Preformatted_20_Text">Marry v. «ft 1«« conj. Pa- </text:p>
      <text:p text:style-name="Preformatted_20_Text"/>
      <text:p text:style-name="Preformatted_20_Text">rasm. &amp; Am. withj^ </text:p>
      <text:p text:style-name="Preformatted_20_Text"/>
      <text:p text:style-name="Preformatted_20_Text">Master $. %TRnrRr»«« *rt«»«' </text:p>
      <text:p text:style-name="Preformatted_20_Text"/>
      <text:p text:style-name="Preformatted_20_Text">l^Iato s. ^Tf^/ </text:p>
      <text:p text:style-name="Preformatted_20_Text">Mean (u(/. ^ </text:p>
      <text:p text:style-name="Preformatted_20_Text">Medicine i. MT? «»• </text:p>
      <text:p text:style-name="Preformatted_20_Text">Meditation I. un^»». Hf- </text:p>
      <text:p text:style-name="Preformatted_20_Text"/>
      <text:p text:style-name="Preformatted_20_Text">1 Mendicant «. nv^^ ^* </text:p>
      <text:p text:style-name="Preformatted_20_Text"/>
      <text:p text:style-name="Preformatted_20_Text"/>
      <text:p text:style-name="Preformatted_20_Text"/>
      <text:p text:style-name="Preformatted_20_Text">Merit t. y^r w. IJT wu; </text:p>
      <text:p text:style-name="Preformatted_20_Text">— ,ono who appreciates </text:p>
      <text:p text:style-name="Preformatted_20_Text"/>
      <text:p text:style-name="Preformatted_20_Text">Meritorious adj. fTW^t </text:p>
      <text:p text:style-name="Preformatted_20_Text"/>
      <text:p text:style-name="Preformatted_20_Text"/>
      <text:p text:style-name="Preformatted_20_Text"/>
      <text:p text:style-name="Preformatted_20_Text">oldi.^lT^t»»-rslMe»8agoi.^^t^ </text:p>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text:soft-page-break/></text:p>
      <text:p text:style-name="Preformatted_20_Text"/>
      <text:p text:style-name="Preformatted_20_Text"/>
      <text:p text:style-name="Preformatted_20_Text">158 </text:p>
      <text:p text:style-name="Preformatted_20_Text"/>
      <text:p text:style-name="Preformatted_20_Text"/>
      <text:p text:style-name="Preformatted_20_Text"/>
      <text:p text:style-name="Preformatted_20_Text">Messenger $. j^ m. </text:p>
      <text:p text:style-name="Preformatted_20_Text">MUcs, two, «. ^FW wi.;— , </text:p>
      <text:p text:style-name="Preformatted_20_Text"/>
      <text:p text:style-name="Preformatted_20_Text">eighty #. ^qfnrr w. </text:p>
      <text:p text:style-name="Preformatted_20_Text"/>
      <text:p text:style-name="Preformatted_20_Text">Mind c l^iFf w. ipRf ». </text:p>
      <text:p text:style-name="Preformatted_20_Text">BIinistcr#. ^rf^ w. </text:p>
      <text:p text:style-name="Preformatted_20_Text">Ministry «. iT^rfir/ </text:p>
      <text:p text:style-name="Preformatted_20_Text">Misdeed «. jsffftr/ </text:p>
      <text:p text:style-name="Preformatted_20_Text">Misery s. J:?gr »i. </text:p>
      <text:p text:style-name="Preformatted_20_Text">Modesty f . f%;r7 m. </text:p>
      <text:p text:style-name="Preformatted_20_Text">Monday «. ii|*nn^&lt; *». </text:p>
      <text:p text:style-name="Preformatted_20_Text">Moneys jfwr ii.; — ^given to </text:p>
      <text:p text:style-name="Preformatted_20_Text">Br&amp;hmanas «. ffH^ /• </text:p>
      <text:p text:style-name="Preformatted_20_Text">Monkey $. ^(f^ m. </text:p>
      <text:p text:style-name="Preformatted_20_Text"/>
      <text:p text:style-name="Preformatted_20_Text">Moon «. «^y i/i. ^Tj m, </text:p>
      <text:p text:style-name="Preformatted_20_Text"/>
      <text:p text:style-name="Preformatted_20_Text">Moonbglit f. ^rsft/. ^- </text:p>
      <text:p text:style-name="Preformatted_20_Text"/>
      <text:p text:style-name="Preformatted_20_Text">Mother #. ifppft/. irr?^ / </text:p>
      <text:p text:style-name="Preformatted_20_Text">Mother-in-law $. M^/ </text:p>
      <text:p text:style-name="Preformatted_20_Text">Mount r. ^jf. ly&lt; c&lt;wy. </text:p>
      <text:p text:style-name="Preformatted_20_Text"/>
      <text:p text:style-name="Preformatted_20_Text">Pamsm, icil/i hF </text:p>
      <text:p text:style-name="Preformatted_20_Text">Monntain#. (irft wi. q^ </text:p>
      <text:p text:style-name="Preformatted_20_Text"/>
      <text:p text:style-name="Preformatted_20_Text">Month «. 3^ K. </text:p>
      <text:p text:style-name="Preformatted_20_Text">Movov. ^ Ut covj. Pa- </text:p>
      <text:p text:style-name="Preformatted_20_Text"/>
      <text:p text:style-name="Preformatted_20_Text">ram. ^t^ Ul conj. Pa- </text:p>
      <text:p text:style-name="Preformatted_20_Text"/>
      <text:p text:style-name="Preformatted_20_Text">r€um. </text:p>
      <text:p text:style-name="Preformatted_20_Text">Much ac[/. mjir, ^ . </text:p>
      <text:p text:style-name="Preformatted_20_Text">Mud Jii qr|^ m. </text:p>
      <text:p text:style-name="Preformatted_20_Text">Musio i. ^hiftir '&lt;• </text:p>
      <text:p text:style-name="Preformatted_20_Text"/>
      <text:p text:style-name="Preformatted_20_Text"/>
      <text:p text:style-name="Preformatted_20_Text"/>
      <text:p text:style-name="Preformatted_20_Text">N </text:p>
      <text:p text:style-name="Preformatted_20_Text"/>
      <text:p text:style-name="Preformatted_20_Text"/>
      <text:p text:style-name="Preformatted_20_Text"/>
      <text:p text:style-name="Preformatted_20_Text">Nail #. 9n7 It. </text:p>
      <text:p text:style-name="Preformatted_20_Text"/>
      <text:p text:style-name="Preformatted_20_Text">Name *. K^T^T^ »»* 'nf^'** </text:p>
      <text:p text:style-name="Preformatted_20_Text"/>
      <text:p text:style-name="Preformatted_20_Text">Neck «. ^f^v? m. </text:p>
      <text:p text:style-name="Preformatted_20_Text"/>
      <text:p text:style-name="Preformatted_20_Text">Neglect V. ^ IW conJ, </text:p>
      <text:p text:style-name="Preformatted_20_Text"/>
      <text:p text:style-name="Preformatted_20_Text"><text:soft-page-break/>Ainu icilh 97 </text:p>
      <text:p text:style-name="Preformatted_20_Text">New aJj, spT </text:p>
      <text:p text:style-name="Preformatted_20_Text">News #. ^nrf / </text:p>
      <text:p text:style-name="Preformatted_20_Text">Nichais, called adj, sft%- </text:p>
      <text:p text:style-name="Preformatted_20_Text"/>
      <text:p text:style-name="Preformatted_20_Text">Night #. Hnft/ Rwr / </text:p>
      <text:p text:style-name="Preformatted_20_Text"/>
      <text:p text:style-name="Preformatted_20_Text">Not aih. ^ t«c/.;— (prohi- </text:p>
      <text:p text:style-name="Preformatted_20_Text"/>
      <text:p text:style-name="Preformatted_20_Text">l&gt;itive) JTT tnd. </text:p>
      <text:p text:style-name="Preformatted_20_Text">Not ground #. ar^Rr/- </text:p>
      <text:p text:style-name="Preformatted_20_Text">Nourish r. j^ 4(7* conj\ </text:p>
      <text:p text:style-name="Preformatted_20_Text"/>
      <text:p text:style-name="Preformatted_20_Text">Tcmsm, </text:p>
      <text:p text:style-name="Preformatted_20_Text"/>
      <text:p text:style-name="Preformatted_20_Text"/>
      <text:p text:style-name="Preformatted_20_Text"/>
      <text:p text:style-name="Preformatted_20_Text">iw^oy. ^ incL ^ tuc/. </text:p>
      <text:p text:style-name="Preformatted_20_Text">Oljcy t'. ^ ilh conj, Atnu </text:p>
      <text:p text:style-name="Preformatted_20_Text"/>
      <text:p text:style-name="Preformatted_20_Text">tci(h ^ </text:p>
      <text:p text:style-name="Preformatted_20_Text">Oblation (food) i. ^f^ tn. </text:p>
      <text:p text:style-name="Preformatted_20_Text">Obstruction s, ^THTT w. </text:p>
      <text:p text:style-name="Preformatted_20_Text">Obtain v. rm^ 1st covJ. </text:p>
      <text:p text:style-name="Preformatted_20_Text"/>
      <text:p text:style-name="Preformatted_20_Text">Parasm, with arf^, f^ </text:p>
      <text:p text:style-name="Preformatted_20_Text"/>
      <text:p text:style-name="Preformatted_20_Text">rasm. &amp; Atm, f^ l*i </text:p>
      <text:p text:style-name="Preformatted_20_Text"/>
      <text:p text:style-name="Preformatted_20_Text">coiij, A tin. </text:p>
      <text:p text:style-name="Preformatted_20_Text">Ocean 9, ^^ m. </text:p>
      <text:p text:style-name="Preformatted_20_Text">Offence i. f^f^^ n. </text:p>
      <text:p text:style-name="Preformatted_20_Text"/>
      <text:p text:style-name="Preformatted_20_Text"/>
      <text:p text:style-name="Preformatted_20_Text"/>
      <text:p text:style-name="Preformatted_20_Text">150 </text:p>
      <text:p text:style-name="Preformatted_20_Text"/>
      <text:p text:style-name="Preformatted_20_Text">Offending rf J/ BTTOp2ri 1 ^^^"^^ '• '^ r Lrrf m </text:p>
      <text:p text:style-name="Preformatted_20_Text">8ff ringl fft^n. ^ m. Paih, ™B^^ "' </text:p>
      <text:p text:style-name="Preformatted_20_Text"/>
      <text:p text:style-name="Preformatted_20_Text">Order*. vra'T *'• «««"/• . </text:p>
      <text:p text:style-name="Preformatted_20_Text">Order v. f*«l 6&lt;A con;. ^'"•- </text:p>
      <text:p text:style-name="Preformatted_20_Text"/>
      <text:p text:style-name="Preformatted_20_Text">Ornament ..M**«Tt «• ^r*"'' '^^ ^1.':'^^ </text:p>
      <text:p text:style-name="Preformatted_20_Text"/>
      <text:p text:style-name="Preformatted_20_Text"/>
      <text:p text:style-name="Preformatted_20_Text"/>
      <text:p text:style-name="Preformatted_20_Text">Out of prep- ^f^ *'*^- </text:p>
      <text:p text:style-name="Preformatted_20_Text">Overcome v. H^ ^'f «&gt;n;' </text:p>
      <text:p text:style-name="Preformatted_20_Text"/>
      <text:p text:style-name="Preformatted_20_Text">Atw. </text:p>
      <text:p text:style-name="Preformatted_20_Text"/>
      <text:p text:style-name="Preformatted_20_Text">Overcome \ P* P* ^^ </text:p>
      <text:p text:style-name="Preformatted_20_Text">Ovci-pov'ercd J ^ </text:p>
      <text:p text:style-name="Preformatted_20_Text"/>
      <text:p text:style-name="Preformatted_20_Text"/>
      <text:p text:style-name="Preformatted_20_Text"/>
      <text:p text:style-name="Preformatted_20_Text">Wo— ». irm w.; wicked </text:p>
      <text:p text:style-name="Preformatted_20_Text"><text:soft-page-break/>— i.f^OT'rt^'^-^Wir^w- </text:p>
      <text:p text:style-name="Preformatted_20_Text">Philosopher, metaphysical </text:p>
      <text:p text:style-name="Preformatted_20_Text"/>
      <text:p text:style-name="Preformatted_20_Text">#. ?wP*5 «&lt;(/• </text:p>
      <text:p text:style-name="Preformatted_20_Text">Pilgrim f. mft^ ♦''• </text:p>
      <text:p text:style-name="Preformatted_20_Text"/>
      <text:p text:style-name="Preformatted_20_Text"/>
      <text:p text:style-name="Preformatted_20_Text"/>
      <text:p text:style-name="Preformatted_20_Text">Ovei-po^'ercd f ^ residence #. </text:p>
      <text:p text:style-name="Preformatted_20_Text"/>
      <text:p text:style-name="Preformatted_20_Text">Ower. tj lOt/i conj. -^^y^^ </text:p>
      <text:p text:style-name="Preformatted_20_Text"/>
      <text:p text:style-name="Preformatted_20_Text"/>
      <text:p text:style-name="Preformatted_20_Text"/>
      <text:p text:style-name="Preformatted_20_Text">W- </text:p>
      <text:p text:style-name="Preformatted_20_Text"/>
      <text:p text:style-name="Preformatted_20_Text"/>
      <text:p text:style-name="Preformatted_20_Text"/>
      <text:p text:style-name="Preformatted_20_Text">Own, one's arf^. FJ^ </text:p>
      <text:p text:style-name="Preformatted_20_Text"/>
      <text:p text:style-name="Preformatted_20_Text"/>
      <text:p text:style-name="Preformatted_20_Text"/>
      <text:p text:style-name="Preformatted_20_Text">P </text:p>
      <text:p text:style-name="Preformatted_20_Text"/>
      <text:p text:style-name="Preformatted_20_Text">Pain #. #^ w»- ^'^WT /• </text:p>
      <text:p text:style-name="Preformatted_20_Text">tftTT /.; to give-to V. </text:p>
      <text:p text:style-name="Preformatted_20_Text">fftxlOf/* co«y. Parawi- </text:p>
      <text:p text:style-name="Preformatted_20_Text">&amp; iitm.; to inflict— </text:p>
      <text:p text:style-name="Preformatted_20_Text">V. ij^ 6(A coji/. Taratm, </text:p>
      <text:p text:style-name="Preformatted_20_Text"/>
      <text:p text:style-name="Preformatted_20_Text">Palace #. ITTOTT *»*• </text:p>
      <text:p text:style-name="Preformatted_20_Text"/>
      <text:p text:style-name="Preformatted_20_Text">Palate #. m5 »«• </text:p>
      <text:p text:style-name="Preformatted_20_Text"/>
      <text:p text:style-name="Preformatted_20_Text">Pardon t.^nn/ t*^' </text:p>
      <text:p text:style-name="Preformatted_20_Text"/>
      <text:p text:style-name="Preformatted_20_Text"/>
      <text:p text:style-name="Preformatted_20_Text"/>
      <text:p text:style-name="Preformatted_20_Text">Plant, creeping t. wnT/- </text:p>
      <text:p text:style-name="Preformatted_20_Text"/>
      <text:p text:style-name="Preformatted_20_Text">Play «. ?StTT/- </text:p>
      <text:p text:style-name="Preformatted_20_Text"/>
      <text:p text:style-name="Preformatted_20_Text">PUy r. i«tT l'« ^'y* ^*' </text:p>
      <text:p text:style-name="Preformatted_20_Text"/>
      <text:p text:style-name="Preformatted_20_Text">Please r. ift [ IJH] ^.^^^ </text:p>
      <text:p text:style-name="Preformatted_20_Text">conj.Tara8m.Ji Ainu </text:p>
      <text:p text:style-name="Preformatted_20_Text">^^ Ui covj. Aim. </text:p>
      <text:p text:style-name="Preformatted_20_Text"/>
      <text:p text:style-name="Preformatted_20_Text">Pleased p. p. imW*-"t to </text:p>
      <text:p text:style-name="Preformatted_20_Text">be V. g^ 4&lt;/* wy. ?«• </text:p>
      <text:p text:style-name="Preformatted_20_Text"/>
      <text:p text:style-name="Preformatted_20_Text"/>
      <text:p text:style-name="Preformatted_20_Text"/>
      <text:p text:style-name="Preformatted_20_Text">Pardon t.OTT/ L*^' ••««r.t. </text:p>
      <text:p text:style-name="Preformatted_20_Text"/>
      <text:p text:style-name="Preformatted_20_Text">Parroti.^^. I Pleasure t. nfT/ OT^. </text:p>
      <text:p text:style-name="Preformatted_20_Text"/>
      <text:p text:style-name="Preformatted_20_Text"/>
      <text:p text:style-name="Preformatted_20_Text"><text:soft-page-break/></text:p>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60 </text:p>
      <text:p text:style-name="Preformatted_20_Text"/>
      <text:p text:style-name="Preformatted_20_Text"/>
      <text:p text:style-name="Preformatted_20_Text"/>
      <text:p text:style-name="Preformatted_20_Text">Tarmm. and 6A €onj. </text:p>
      <text:p text:style-name="Preformatted_20_Text">Jparam. k Aim. </text:p>
      <text:p text:style-name="Preformatted_20_Text">Poett. qr^m.; lord of— «, </text:p>
      <text:p text:style-name="Preformatted_20_Text"/>
      <text:p text:style-name="Preformatted_20_Text">Pollen #.nr^f&gt;. </text:p>
      <text:p text:style-name="Preformatted_20_Text"/>
      <text:p text:style-name="Preformatted_20_Text">Pond, small #.frvfFrivi.ii. </text:p>
      <text:p text:style-name="Preformatted_20_Text"/>
      <text:p text:style-name="Preformatted_20_Text">Poorifrf/^ftj </text:p>
      <text:p text:style-name="Preformatted_20_Text"/>
      <text:p text:style-name="Preformatted_20_Text">Poverty J. ^fl%^n. </text:p>
      <text:p text:style-name="Preformatted_20_Text">Powerful ck(/. ^i|t^ </text:p>
      <text:p text:style-name="Preformatted_20_Text">Pnctbe r. ^u^* «^ </text:p>
      <text:p text:style-name="Preformatted_20_Text"/>
      <text:p text:style-name="Preformatted_20_Text">^^oim^^Xf^ \$t cofy. Atm </text:p>
      <text:p text:style-name="Preformatted_20_Text">tn^ltteonj. Aim. </text:p>
      <text:p text:style-name="Preformatted_20_Text"/>
      <text:p text:style-name="Preformatted_20_Text">P^»wwwili7 adj. ^n^ </text:p>
      <text:p text:style-name="Preformatted_20_Text">P«** )imC 1#&lt; eofy\ </text:p>
      <text:p text:style-name="Preformatted_20_Text">'PrmMt f Parasm. </text:p>
      <text:p text:style-name="Preformatted_20_Text">ftraceptittcrodt. ^Wr iw. </text:p>
      <text:p text:style-name="Preformatted_20_Text"/>
      <text:p text:style-name="Preformatted_20_Text">P*^©oeptort. irnrnf *i« </text:p>
      <text:p text:style-name="Preformatted_20_Text"/>
      <text:p text:style-name="Preformatted_20_Text">PropM»tion t. ^&gt;|fc m. </text:p>
      <text:p text:style-name="Preformatted_20_Text">Pr»p*wd adj. 9Wj^p.p» </text:p>
      <text:p text:style-name="Preformatted_20_Text">Pnamt$.^q[m^m. </text:p>
      <text:p text:style-name="Preformatted_20_Text">Bride #• irf m. </text:p>
      <text:p text:style-name="Preformatted_20_Text">nrieetat the Soma gacri- </text:p>
      <text:p text:style-name="Preformatted_20_Text"/>
      <text:p text:style-name="Preformatted_20_Text">fice#. 4^Ui«^ HI. </text:p>
      <text:p text:style-name="Preformatted_20_Text">fvoeltim p. j^ KM eofy. </text:p>
      <text:p text:style-name="Preformatted_20_Text"/>
      <text:p text:style-name="Preformatted_20_Text"/>
      <text:p text:style-name="Preformatted_20_Text"/>
      <text:p text:style-name="Preformatted_20_Text">Produce v. iff «?»&lt;* Prf </text:p>
      <text:p text:style-name="Preformatted_20_Text"/>
      <text:p text:style-name="Preformatted_20_Text">Produced, to be, f&gt;. 3j 1#&lt; </text:p>
      <text:p text:style-name="Preformatted_20_Text"/>
      <text:p text:style-name="Preformatted_20_Text">j €»»/ ?tfr«#j»i. ioilh ^nt, </text:p>
      <text:p text:style-name="Preformatted_20_Text"/>
      <text:p text:style-name="Preformatted_20_Text"><text:soft-page-break/>«n^ [m] 4rt e&amp;nj. Aim. </text:p>
      <text:p text:style-name="Preformatted_20_Text"/>
      <text:p text:style-name="Preformatted_20_Text">«nE 4&lt;A «my. Aim. wM </text:p>
      <text:p text:style-name="Preformatted_20_Text"/>
      <text:p text:style-name="Preformatted_20_Text">Profession f.fplT/ </text:p>
      <text:p text:style-name="Preformatted_20_Text"/>
      <text:p text:style-name="Preformatted_20_Text">Proficiency t,ijpfhnTn. </text:p>
      <text:p text:style-name="Preformatted_20_Text">Proficient a(^'. fi^^ </text:p>
      <text:p text:style-name="Preformatted_20_Text">Progeny f.inrr/. </text:p>
      <text:p text:style-name="Preformatted_20_Text">Prosperity #, si^vf^r m. </text:p>
      <text:p text:style-name="Preformatted_20_Text"/>
      <text:p text:style-name="Preformatted_20_Text">Prosperous ck(f.i|ftir^ ^. </text:p>
      <text:p text:style-name="Preformatted_20_Text"/>
      <text:p text:style-name="Preformatted_20_Text">Protect If. ^ 1,/ con/. </text:p>
      <text:p text:style-name="Preformatted_20_Text">Param. sr^ U&lt; conj. </text:p>
      <text:p text:style-name="Preformatted_20_Text">Paroim. </text:p>
      <text:p text:style-name="Preformatted_20_Text">Protector #. (fnT^ m. ^f^ </text:p>
      <text:p text:style-name="Preformatted_20_Text"/>
      <text:p text:style-name="Preformatted_20_Text">m, n. </text:p>
      <text:p text:style-name="Preformatted_20_Text">Proximity #.^f^„j. </text:p>
      <text:p text:style-name="Preformatted_20_Text">Publish a int lOtt eofi/. </text:p>
      <text:p text:style-name="Preformatted_20_Text"/>
      <text:p text:style-name="Preformatted_20_Text">Param. k Aim. </text:p>
      <text:p text:style-name="Preformatted_20_Text">Puddle #. iriiT^ »|. n. </text:p>
      <text:p text:style-name="Preformatted_20_Text">Punish r. fir^ lOrt foiy'. </text:p>
      <text:p text:style-name="Preformatted_20_Text"/>
      <text:p text:style-name="Preformatted_20_Text">Porofiw. k Aim. </text:p>
      <text:p text:style-name="Preformatted_20_Text">Pupil t. ftjcif 1^ </text:p>
      <text:p text:style-name="Preformatted_20_Text">Purified /&gt;.«, wf . </text:p>
      <text:p text:style-name="Preformatted_20_Text"/>
      <text:p text:style-name="Preformatted_20_Text">Q </text:p>
      <text:p text:style-name="Preformatted_20_Text"/>
      <text:p text:style-name="Preformatted_20_Text">Quake r. ^ U conj\ </text:p>
      <text:p text:style-name="Preformatted_20_Text">Aim. </text:p>
      <text:p text:style-name="Preformatted_20_Text"/>
      <text:p text:style-name="Preformatted_20_Text"/>
      <text:p text:style-name="Preformatted_20_Text"/>
      <text:p text:style-name="Preformatted_20_Text">ICl </text:p>
      <text:p text:style-name="Preformatted_20_Text"/>
      <text:p text:style-name="Preformatted_20_Text"/>
      <text:p text:style-name="Preformatted_20_Text"/>
      <text:p text:style-name="Preformatted_20_Text">Quality i.^in. </text:p>
      <text:p text:style-name="Preformatted_20_Text">Quarrel «• qrrf^ m. </text:p>
      <text:p text:style-name="Preformatted_20_Text">Queen «. ?or^/; crowned </text:p>
      <text:p text:style-name="Preformatted_20_Text"/>
      <text:p text:style-name="Preformatted_20_Text">— *. T^^/ </text:p>
      <text:p text:style-name="Preformatted_20_Text">Quickly oc^v. j^ </text:p>
      <text:p text:style-name="Preformatted_20_Text"/>
      <text:p text:style-name="Preformatted_20_Text">B </text:p>
      <text:p text:style-name="Preformatted_20_Text">Race i. Tttw ^ 4^*&gt;^ </text:p>
      <text:p text:style-name="Preformatted_20_Text">Bamblo v. h; 1«I eonj. </text:p>
      <text:p text:style-name="Preformatted_20_Text"/>
      <text:p text:style-name="Preformatted_20_Text">Paroim. </text:p>
      <text:p text:style-name="Preformatted_20_Text">Beady oaf/. gnnT ;&gt;• p. </text:p>
      <text:p text:style-name="Preformatted_20_Text">Beality i. fpF^ n. ^j^ m. </text:p>
      <text:p text:style-name="Preformatted_20_Text">Becourse, to have, to v. </text:p>
      <text:p text:style-name="Preformatted_20_Text"/>
      <text:p text:style-name="Preformatted_20_Text">H^ lit conJ. Para$m &amp; </text:p>
      <text:p text:style-name="Preformatted_20_Text"><text:soft-page-break/></text:p>
      <text:p text:style-name="Preformatted_20_Text">Aim. </text:p>
      <text:p text:style-name="Preformatted_20_Text">Begard v. irgr iih conj. </text:p>
      <text:p text:style-name="Preformatted_20_Text"/>
      <text:p text:style-name="Preformatted_20_Text">Aim. </text:p>
      <text:p text:style-name="Preformatted_20_Text">Bejoico V. sq[ \ii conj\ </text:p>
      <text:p text:style-name="Preformatted_20_Text"/>
      <text:p text:style-name="Preformatted_20_Text">Aim. </text:p>
      <text:p text:style-name="Preformatted_20_Text">Belation #. ^r^ m. </text:p>
      <text:p text:style-name="Preformatted_20_Text">Belease v. 3[^[ SPP^] 6&lt;A </text:p>
      <text:p text:style-name="Preformatted_20_Text"/>
      <text:p text:style-name="Preformatted_20_Text">coiy. Parasm. «k /^ni, </text:p>
      <text:p text:style-name="Preformatted_20_Text"/>
      <text:p text:style-name="Preformatted_20_Text">y 1#&lt; and lOiheonJ. pa- </text:p>
      <text:p text:style-name="Preformatted_20_Text"/>
      <text:p text:style-name="Preformatted_20_Text">rattn. Si Aim. wiilk 7?[^ </text:p>
      <text:p text:style-name="Preformatted_20_Text">Eemedy i^ 9^rnT ^« </text:p>
      <text:p text:style-name="Preformatted_20_Text">Bemember v. ^ Iti coiy </text:p>
      <text:p text:style-name="Preformatted_20_Text"/>
      <text:p text:style-name="Preformatted_20_Text">Parasm. </text:p>
      <text:p text:style-name="Preformatted_20_Text">Bemembrance s. ?F9/St/ </text:p>
      <text:p text:style-name="Preformatted_20_Text">Eepulsion s. WT^Vt^/. </text:p>
      <text:p text:style-name="Preformatted_20_Text">Bequest v. an( 10(A ccfi/ </text:p>
      <text:p text:style-name="Preformatted_20_Text"/>
      <text:p text:style-name="Preformatted_20_Text">iltm. mth ST </text:p>
      <text:p text:style-name="Preformatted_20_Text"/>
      <text:p text:style-name="Preformatted_20_Text"/>
      <text:p text:style-name="Preformatted_20_Text"/>
      <text:p text:style-name="Preformatted_20_Text">Parasm. mih i% </text:p>
      <text:p text:style-name="Preformatted_20_Text">Bosort to tr. vfir lit eoj\j. </text:p>
      <text:p text:style-name="Preformatted_20_Text">Parasm. &amp; Aim. fPR^ </text:p>
      <text:p text:style-name="Preformatted_20_Text">Isi conj. Aim. with wn </text:p>
      <text:p text:style-name="Preformatted_20_Text"/>
      <text:p text:style-name="Preformatted_20_Text">Bespect «. inf^ ^« </text:p>
      <text:p text:style-name="Preformatted_20_Text"/>
      <text:p text:style-name="Preformatted_20_Text">Best upon v. «n[ tsUh «Tf^ </text:p>
      <text:p text:style-name="Preformatted_20_Text"/>
      <text:p text:style-name="Preformatted_20_Text">Best, for the purpose of </text:p>
      <text:p text:style-name="Preformatted_20_Text"/>
      <text:p text:style-name="Preformatted_20_Text">fl ^ rH^&lt;?r: ahl or gsUf </text:p>
      <text:p text:style-name="Preformatted_20_Text"/>
      <text:p text:style-name="Preformatted_20_Text">of fWR^ w. </text:p>
      <text:p text:style-name="Preformatted_20_Text">Besting place s. ^^f^ m. </text:p>
      <text:p text:style-name="Preformatted_20_Text">Bcsult s. trft^TPr ^»* </text:p>
      <text:p text:style-name="Preformatted_20_Text">Besult V. )2l ^'^ ^^y* </text:p>
      <text:p text:style-name="Preformatted_20_Text"/>
      <text:p text:style-name="Preformatted_20_Text">Parasm. wMk ^nt, ^f[% </text:p>
      <text:p text:style-name="Preformatted_20_Text"/>
      <text:p text:style-name="Preformatted_20_Text">l'S^r]iih conj. Aim. ^ </text:p>
      <text:p text:style-name="Preformatted_20_Text"/>
      <text:p text:style-name="Preformatted_20_Text">Mhconj. Aim. wUh^pii </text:p>
      <text:p text:style-name="Preformatted_20_Text"/>
      <text:p text:style-name="Preformatted_20_Text">or wiih f%^ </text:p>
      <text:p text:style-name="Preformatted_20_Text">Betum V. fw lu conj. </text:p>
      <text:p text:style-name="Preformatted_20_Text"/>
      <text:p text:style-name="Preformatted_20_Text">Aim. with f^ </text:p>
      <text:p text:style-name="Preformatted_20_Text">Bevore v. ^ 10&lt;A ^n/. </text:p>
      <text:p text:style-name="Preformatted_20_Text"/>
      <text:p text:style-name="Preformatted_20_Text"><text:soft-page-break/>parasm. &amp; Aim. </text:p>
      <text:p text:style-name="Preformatted_20_Text">Beverenco, ol^ect of, </text:p>
      <text:p text:style-name="Preformatted_20_Text"/>
      <text:p text:style-name="Preformatted_20_Text">3[5rnPTnr «• </text:p>
      <text:p text:style-name="Preformatted_20_Text"/>
      <text:p text:style-name="Preformatted_20_Text">Beward s. «nft7rff^ n. </text:p>
      <text:p text:style-name="Preformatted_20_Text"/>
      <text:p text:style-name="Preformatted_20_Text">Bice «. ir^yjl^ m.jball of— </text:p>
      <text:p text:style-name="Preformatted_20_Text">given to the dead s. </text:p>
      <text:p text:style-name="Preformatted_20_Text">f^^&gt;T^n. ; cooked— «. s^ </text:p>
      <text:p text:style-name="Preformatted_20_Text">^m.;— of various kinds </text:p>
      <text:p text:style-name="Preformatted_20_Text">(agrainof )t. iftt^m. </text:p>
      <text:p text:style-name="Preformatted_20_Text"/>
      <text:p text:style-name="Preformatted_20_Text">Bisc s. H^TIR fn. </text:p>
      <text:p text:style-name="Preformatted_20_Text"/>
      <text:p text:style-name="Preformatted_20_Text">BIso V. }m [f^] lit coiy .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62 </text:p>
      <text:p text:style-name="Preformatted_20_Text"/>
      <text:p text:style-name="Preformatted_20_Text"/>
      <text:p text:style-name="Preformatted_20_Text"/>
      <text:p text:style-name="Preformatted_20_Text">'N </text:p>
      <text:p text:style-name="Preformatted_20_Text"/>
      <text:p text:style-name="Preformatted_20_Text"/>
      <text:p text:style-name="Preformatted_20_Text"/>
      <text:p text:style-name="Preformatted_20_Text">Eivml V. ^ 1,^ ^„. </text:p>
      <text:p text:style-name="Preformatted_20_Text">Aim. </text:p>
      <text:p text:style-name="Preformatted_20_Text"/>
      <text:p text:style-name="Preformatted_20_Text">BiTcr#.ir^w. snjt/. </text:p>
      <text:p text:style-name="Preformatted_20_Text"/>
      <text:p text:style-name="Preformatted_20_Text">BudencMf.Vmirii. </text:p>
      <text:p text:style-name="Preformatted_20_Text"/>
      <text:p text:style-name="Preformatted_20_Text">Baling ;,r. p. ,rr^ </text:p>
      <text:p text:style-name="Preformatted_20_Text"/>
      <text:p text:style-name="Preformatted_20_Text">B^ «'. m% l9t conj. </text:p>
      <text:p text:style-name="Preformatted_20_Text">Paroim. </text:p>
      <text:p text:style-name="Preformatted_20_Text"/>
      <text:p text:style-name="Preformatted_20_Text">a </text:p>
      <text:p text:style-name="Preformatted_20_Text"/>
      <text:p text:style-name="Preformatted_20_Text">BMri&amp;ct, belonging to a, </text:p>
      <text:p text:style-name="Preformatted_20_Text">«ir. ^rftiT; to perform a </text:p>
      <text:p text:style-name="Preformatted_20_Text">'^:Wl9teonj.Param. </text:p>
      <text:p text:style-name="Preformatted_20_Text"/>
      <text:p text:style-name="Preformatted_20_Text">s^«y.yftnr,r%ir^/7.p. </text:p>
      <text:p text:style-name="Preformatted_20_Text"><text:soft-page-break/></text:p>
      <text:p text:style-name="Preformatted_20_Text">Salute 1^ ;n( 1,&lt; ^^y </text:p>
      <text:p text:style-name="Preformatted_20_Text"/>
      <text:p text:style-name="Preformatted_20_Text">Panum. ff^ 10&lt;A coii/ </text:p>
      <text:p text:style-name="Preformatted_20_Text"/>
      <text:p text:style-name="Preformatted_20_Text">Taratm. Jt Atm. with </text:p>
      <text:p text:style-name="Preformatted_20_Text"/>
      <text:p text:style-name="Preformatted_20_Text">•tPr *.e. the causal of </text:p>
      <text:p text:style-name="Preformatted_20_Text"/>
      <text:p text:style-name="Preformatted_20_Text">^ 1#&lt; eonj. parasm. </text:p>
      <text:p text:style-name="Preformatted_20_Text"/>
      <text:p text:style-name="Preformatted_20_Text">•^ Kft, ^»=? la couj. </text:p>
      <text:p text:style-name="Preformatted_20_Text">Aim. ^ </text:p>
      <text:p text:style-name="Preformatted_20_Text"/>
      <text:p text:style-name="Preformatted_20_Text">^P'P'frt^in^p4r/.p. act. </text:p>
      <text:p text:style-name="Preformatted_20_Text"/>
      <text:p text:style-name="Preformatted_20_Text"/>
      <text:p text:style-name="Preformatted_20_Text"/>
      <text:p text:style-name="Preformatted_20_Text">Stttiified, to be, v.^ith </text:p>
      <text:p text:style-name="Preformatted_20_Text">«&gt;»/ Taram. ^ 4^a </text:p>
      <text:p text:style-name="Preformatted_20_Text">«&gt;«y. Parai/fi. </text:p>
      <text:p text:style-name="Preformatted_20_Text"/>
      <text:p text:style-name="Preformatted_20_Text">S*ve ». y 1,^ ami lO^A </text:p>
      <text:p text:style-name="Preformatted_20_Text"/>
      <text:p text:style-name="Preformatted_20_Text">Scattered p.p.j%^ </text:p>
      <text:p text:style-name="Preformatted_20_Text">Scienoo *. ^rr^ „, </text:p>
      <text:p text:style-name="Preformatted_20_Text"/>
      <text:p text:style-name="Preformatted_20_Text">Sea * ^rgy «». </text:p>
      <text:p text:style-name="Preformatted_20_Text"/>
      <text:p text:style-name="Preformatted_20_Text">, Scat t.wi^n. </text:p>
      <text:p text:style-name="Preformatted_20_Text"/>
      <text:p text:style-name="Preformatted_20_Text">SCO t. t^ UC conj. Atm. </text:p>
      <text:p text:style-name="Preformatted_20_Text"/>
      <text:p text:style-name="Preformatted_20_Text">Ut conj. Paroim. </text:p>
      <text:p text:style-name="Preformatted_20_Text">Seeing ;,r. p. ,r^^ </text:p>
      <text:p text:style-name="Preformatted_20_Text">Seek V. irn^ lo^A «&gt;«y. </text:p>
      <text:p text:style-name="Preformatted_20_Text"/>
      <text:p text:style-name="Preformatted_20_Text">lOlh conj. Aim. </text:p>
      <text:p text:style-name="Preformatted_20_Text">Sccr '. rf «•. n. </text:p>
      <text:p text:style-name="Preformatted_20_Text"/>
      <text:p text:style-name="Preformatted_20_Text">'Scif#. *n?»r*t«. </text:p>
      <text:p text:style-name="Preformatted_20_Text"/>
      <text:p text:style-name="Preformatted_20_Text">Send fy. |&lt;|^ tcith q </text:p>
      <text:p text:style-name="Preformatted_20_Text"/>
      <text:p text:style-name="Preformatted_20_Text">Sense, to lose, t;. gy a;, </text:p>
      <text:p text:style-name="Preformatted_20_Text"/>
      <text:p text:style-name="Preformatted_20_Text">I ^''/« Parastn. </text:p>
      <text:p text:style-name="Preformatted_20_Text">Sensible adj. \fi^ </text:p>
      <text:p text:style-name="Preformatted_20_Text"/>
      <text:p text:style-name="Preformatted_20_Text">Separation #.ft^«. </text:p>
      <text:p text:style-name="Preformatted_20_Text"/>
      <text:p text:style-name="Preformatted_20_Text">Serpent #.^w. </text:p>
      <text:p text:style-name="Preformatted_20_Text">Servant «. f%^ ^. ^^ </text:p>
      <text:p text:style-name="Preformatted_20_Text"/>
      <text:p text:style-name="Preformatted_20_Text">Scrvep.U^l^^^y.i^^ </text:p>
      <text:p text:style-name="Preformatted_20_Text"/>
      <text:p text:style-name="Preformatted_20_Text"/>
      <text:p text:style-name="Preformatted_20_Text"/>
      <text:p text:style-name="Preformatted_20_Text"><text:soft-page-break/>163 </text:p>
      <text:p text:style-name="Preformatted_20_Text"/>
      <text:p text:style-name="Preformatted_20_Text"/>
      <text:p text:style-name="Preformatted_20_Text"/>
      <text:p text:style-name="Preformatted_20_Text">Sesamum #. ftw f». </text:p>
      <text:p text:style-name="Preformatted_20_Text"/>
      <text:p text:style-name="Preformatted_20_Text">Set about V. f?!;^ 1#/ conj. </text:p>
      <text:p text:style-name="Preformatted_20_Text"/>
      <text:p text:style-name="Preformatted_20_Text">Aim, wUhsf </text:p>
      <text:p text:style-name="Preformatted_20_Text">Sex #. f^. n. </text:p>
      <text:p text:style-name="Preformatted_20_Text">Shade i. OTTT^* </text:p>
      <text:p text:style-name="Preformatted_20_Text">Shako V. ifpwf 1#^ cow/ </text:p>
      <text:p text:style-name="Preformatted_20_Text"/>
      <text:p text:style-name="Preformatted_20_Text">Aim. </text:p>
      <text:p text:style-name="Preformatted_20_Text">Sliamot. FyT3Tr/.;to ^ecl— </text:p>
      <text:p text:style-name="Preformatted_20_Text"/>
      <text:p text:style-name="Preformatted_20_Text">f. H^ 6(/a co/iy. il6». </text:p>
      <text:p text:style-name="Preformatted_20_Text">Shine v. gffr^ 1«^ &lt;»'»/• </text:p>
      <text:p text:style-name="Preformatted_20_Text"/>
      <text:p text:style-name="Preformatted_20_Text">if^wi. toUh ij, ffi^ 1«&lt; </text:p>
      <text:p text:style-name="Preformatted_20_Text"/>
      <text:p text:style-name="Preformatted_20_Text">co«y. Aim. f(^ Ut conj. </text:p>
      <text:p text:style-name="Preformatted_20_Text"/>
      <text:p text:style-name="Preformatted_20_Text">Parasm. </text:p>
      <text:p text:style-name="Preformatted_20_Text"/>
      <text:p text:style-name="Preformatted_20_Text">Shoe #. grqrrf/. </text:p>
      <text:p text:style-name="Preformatted_20_Text"/>
      <text:p text:style-name="Preformatted_20_Text">Show p. (^m Glh conj. </text:p>
      <text:p text:style-name="Preformatted_20_Text">Parasm. J: Aim. </text:p>
      <text:p text:style-name="Preformatted_20_Text"/>
      <text:p text:style-name="Preformatted_20_Text">Sickness *. s^srrfVT «*• </text:p>
      <text:p text:style-name="Preformatted_20_Text"/>
      <text:p text:style-name="Preformatted_20_Text">Silence s, ^t^ n. </text:p>
      <text:p text:style-name="Preformatted_20_Text"/>
      <text:p text:style-name="Preformatted_20_Text">Silly, to be, V. 55" 4^A </text:p>
      <text:p text:style-name="Preformatted_20_Text">conj. Parasm. </text:p>
      <text:p text:style-name="Preformatted_20_Text"/>
      <text:p text:style-name="Preformatted_20_Text">Sin «. qrr w. </text:p>
      <text:p text:style-name="Preformatted_20_Text"/>
      <text:p text:style-name="Preformatted_20_Text">Sinful a(//. qPT [fo^w. </text:p>
      <text:p text:style-name="Preformatted_20_Text"/>
      <text:p text:style-name="Preformatted_20_Text">Sing V. It 1«&lt; ^O't/- P^^' </text:p>
      <text:p text:style-name="Preformatted_20_Text"/>
      <text:p text:style-name="Preformatted_20_Text">Singing *. M^HrC w. ITTT «• </text:p>
      <text:p text:style-name="Preformatted_20_Text"/>
      <text:p text:style-name="Preformatted_20_Text">Sinner #. «rnr &lt;^(U* </text:p>
      <text:p text:style-name="Preformatted_20_Text"/>
      <text:p text:style-name="Preformatted_20_Text">Sister #. ?f^rqr/. </text:p>
      <text:p text:style-name="Preformatted_20_Text"/>
      <text:p text:style-name="Preformatted_20_Text">Sit v. fir^ 6&lt;A co;i/. ?«- </text:p>
      <text:p text:style-name="Preformatted_20_Text">ra«;;i. with &lt;nT, ^e|[ l«^ </text:p>
      <text:p text:style-name="Preformatted_20_Text">com/. Parasm. with f^ </text:p>
      <text:p text:style-name="Preformatted_20_Text">(&lt;^^);— upon V. ire </text:p>
      <text:p text:style-name="Preformatted_20_Text"/>
      <text:p text:style-name="Preformatted_20_Text"/>
      <text:p text:style-name="Preformatted_20_Text"/>
      <text:p text:style-name="Preformatted_20_Text">Skill s. ^^rj^ n. </text:p>
      <text:p text:style-name="Preformatted_20_Text"/>
      <text:p text:style-name="Preformatted_20_Text"><text:soft-page-break/>Sky t. arnKHTw*. ". ITRn: </text:p>
      <text:p text:style-name="Preformatted_20_Text"/>
      <text:p text:style-name="Preformatted_20_Text">Small (w//. ijTrS </text:p>
      <text:p text:style-name="Preformatted_20_Text"/>
      <text:p text:style-name="Preformatted_20_Text">Smile V. ftjf 1«&lt; co/y. Aim. </text:p>
      <text:p text:style-name="Preformatted_20_Text"/>
      <text:p text:style-name="Preformatted_20_Text">Snow #. f^ «. </text:p>
      <text:p text:style-name="Preformatted_20_Text"/>
      <text:p text:style-name="Preformatted_20_Text">So adv. ff^ ind. </text:p>
      <text:p text:style-name="Preformatted_20_Text"/>
      <text:p text:style-name="Preformatted_20_Text">Soldier s. t\p{'JH m. </text:p>
      <text:p text:style-name="Preformatted_20_Text"/>
      <text:p text:style-name="Preformatted_20_Text">Son #. j^ i;i. «T5T'T w. W </text:p>
      <text:p text:style-name="Preformatted_20_Text">^am m. </text:p>
      <text:p text:style-name="Preformatted_20_Text"/>
      <text:p text:style-name="Preformatted_20_Text">Song #. ^^T'rfVtT n. xft^ n. </text:p>
      <text:p text:style-name="Preformatted_20_Text"/>
      <text:p text:style-name="Preformatted_20_Text">Songster s, 7ix^^ m. </text:p>
      <text:p text:style-name="Preformatted_20_Text"/>
      <text:p text:style-name="Preformatted_20_Text">Son-in-law #. ifT'Tr^ w« </text:p>
      <text:p text:style-name="Preformatted_20_Text"/>
      <text:p text:style-name="Preformatted_20_Text">Soon adv. jpn^ </text:p>
      <text:p text:style-name="Preformatted_20_Text"/>
      <text:p text:style-name="Preformatted_20_Text">Soul s, Hn»r^ «»• </text:p>
      <text:p text:style-name="Preformatted_20_Text"/>
      <text:p text:style-name="Preformatted_20_Text">Sound *. ^f^ m. </text:p>
      <text:p text:style-name="Preformatted_20_Text"/>
      <text:p text:style-name="Preformatted_20_Text">Sorry oc//. j:fcnr </text:p>
      <text:p text:style-name="Preformatted_20_Text"/>
      <text:p text:style-name="Preformatted_20_Text">Source*. ^^ m. </text:p>
      <text:p text:style-name="Preformatted_20_Text"/>
      <text:p text:style-name="Preformatted_20_Text">Spade *. 7^^^ n. </text:p>
      <text:p text:style-name="Preformatted_20_Text"/>
      <text:p text:style-name="Preformatted_20_Text">Speak r. 5^5 1«&lt; conj. Pa- </text:p>
      <text:p text:style-name="Preformatted_20_Text">rasm, &gt;n^ 1*^ ^^o'y- •^'"** </text:p>
      <text:p text:style-name="Preformatted_20_Text"/>
      <text:p text:style-name="Preformatted_20_Text">Speech s, ^r^ / ^frtY /. </text:p>
      <text:p text:style-name="Preformatted_20_Text"/>
      <text:p text:style-name="Preformatted_20_Text">Spirit, evil, s. Rvi^C «»• </text:p>
      <text:p text:style-name="Preformatted_20_Text"/>
      <text:p text:style-name="Preformatted_20_Text">Splendid, to be, ^ Isi </text:p>
      <text:p text:style-name="Preformatted_20_Text"/>
      <text:p text:style-name="Preformatted_20_Text">conj. Aim. </text:p>
      <text:p text:style-name="Preformatted_20_Text">Splendour #. e|\l(«^/* </text:p>
      <text:p text:style-name="Preformatted_20_Text">Sport #• ^rVtt/. </text:p>
      <text:p text:style-name="Preformatted_20_Text">Spoi*t V. xj(, 1st conj. Aim. </text:p>
      <text:p text:style-name="Preformatted_20_Text">Spot #• tht^i^ i/i.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text:soft-page-break/>Google </text:p>
      <text:p text:style-name="Preformatted_20_Text"/>
      <text:p text:style-name="Preformatted_20_Text"/>
      <text:p text:style-name="Preformatted_20_Text"/>
      <text:p text:style-name="Preformatted_20_Text">164 </text:p>
      <text:p text:style-name="Preformatted_20_Text"/>
      <text:p text:style-name="Preformatted_20_Text"/>
      <text:p text:style-name="Preformatted_20_Text"/>
      <text:p text:style-name="Preformatted_20_Text">%reiui p. 9 in conj. ?&lt;i- </text:p>
      <text:p text:style-name="Preformatted_20_Text"/>
      <text:p text:style-name="Preformatted_20_Text">ratwhtptih ST </text:p>
      <text:p text:style-name="Preformatted_20_Text">Spring #. ^TQ^ w. </text:p>
      <text:p text:style-name="Preformatted_20_Text"/>
      <text:p text:style-name="Preformatted_20_Text">Sprinkle ir. ftrrCRnp^c] </text:p>
      <text:p text:style-name="Preformatted_20_Text"/>
      <text:p text:style-name="Preformatted_20_Text">6rt cow/, param. Js </text:p>
      <text:p text:style-name="Preformatted_20_Text"/>
      <text:p text:style-name="Preformatted_20_Text">Stain «. qfnri^ m. </text:p>
      <text:p text:style-name="Preformatted_20_Text"/>
      <text:p text:style-name="Preformatted_20_Text">Stand r. ^^ [fim;] 1#/ </text:p>
      <text:p text:style-name="Preformatted_20_Text"/>
      <text:p text:style-name="Preformatted_20_Text">«Mi/. TaroMm. </text:p>
      <text:p text:style-name="Preformatted_20_Text">Star #. iiK^ H. </text:p>
      <text:p text:style-name="Preformatted_20_Text"/>
      <text:p text:style-name="Preformatted_20_Text">State, bod #.yfOT/ </text:p>
      <text:p text:style-name="Preformatted_20_Text">Steal V. ^ lO^A WW/. ?a- </text:p>
      <text:p text:style-name="Preformatted_20_Text"/>
      <text:p text:style-name="Preformatted_20_Text">Step towarda v. qr^ 4^» </text:p>
      <text:p text:style-name="Preformatted_20_Text"/>
      <text:p text:style-name="Preformatted_20_Text">«m/. Atm. vfith irfir </text:p>
      <text:p text:style-name="Preformatted_20_Text">Stick «. fvi- m. irft/ </text:p>
      <text:p text:style-name="Preformatted_20_Text">Stone #. %Hr /. flHE / </text:p>
      <text:p text:style-name="Preformatted_20_Text"/>
      <text:p text:style-name="Preformatted_20_Text">Store 9. ftrf^ wi. </text:p>
      <text:p text:style-name="Preformatted_20_Text"/>
      <text:p text:style-name="Preformatted_20_Text">Story «.qpiT/. </text:p>
      <text:p text:style-name="Preformatted_20_Text">Street j; KVfnf. </text:p>
      <text:p text:style-name="Preformatted_20_Text">Strength $. ^^ n . </text:p>
      <text:p text:style-name="Preformatted_20_Text">Strife a iirfiSr w. </text:p>
      <text:p text:style-name="Preformatted_20_Text">Strike «. f 1#4 conj. Pa- </text:p>
      <text:p text:style-name="Preformatted_20_Text">rasm. &amp; Aim. with ^ </text:p>
      <text:p text:style-name="Preformatted_20_Text">Strive irnl#^co;*/. Atm. </text:p>
      <text:p text:style-name="Preformatted_20_Text"/>
      <text:p text:style-name="Preformatted_20_Text">Salgeet a xrrnif. </text:p>
      <text:p text:style-name="Preformatted_20_Text">Submit r. ijij li^ con/ </text:p>
      <text:p text:style-name="Preformatted_20_Text"/>
      <text:p text:style-name="Preformatted_20_Text">jparam. toUh aec. 9ing. </text:p>
      <text:p text:style-name="Preformatted_20_Text"/>
      <text:p text:style-name="Preformatted_20_Text">o/'ff^^orfir </text:p>
      <text:p text:style-name="Preformatted_20_Text"/>
      <text:p text:style-name="Preformatted_20_Text"/>
      <text:p text:style-name="Preformatted_20_Text"/>
      <text:p text:style-name="Preformatted_20_Text">Succcwa^FTirm.j'^irirw. </text:p>
      <text:p text:style-name="Preformatted_20_Text"/>
      <text:p text:style-name="Preformatted_20_Text">Suitable, what is, adj. ff^ </text:p>
      <text:p text:style-name="Preformatted_20_Text">Summer a ij^ w. </text:p>
      <text:p text:style-name="Preformatted_20_Text"/>
      <text:p text:style-name="Preformatted_20_Text">SummifcaftngXw. »«• </text:p>
      <text:p text:style-name="Preformatted_20_Text"><text:soft-page-break/>Sun..,pf ,«. ^„..^. </text:p>
      <text:p text:style-name="Preformatted_20_Text"/>
      <text:p text:style-name="Preformatted_20_Text">Superior a(//. ^, i^[7^ </text:p>
      <text:p text:style-name="Preformatted_20_Text">Surface, upper, of a pa- </text:p>
      <text:p text:style-name="Preformatted_20_Text"/>
      <text:p text:style-name="Preformatted_20_Text">Surmount r. w 1^ eonj. </text:p>
      <text:p text:style-name="Preformatted_20_Text"/>
      <text:p text:style-name="Preformatted_20_Text">Faratm. toith^ni ^^ ^ </text:p>
      <text:p text:style-name="Preformatted_20_Text"/>
      <text:p text:style-name="Preformatted_20_Text">&lt;rrj 10&lt;A co;y. Pat atm. </text:p>
      <text:p text:style-name="Preformatted_20_Text"/>
      <text:p text:style-name="Preformatted_20_Text">&amp;Alm. </text:p>
      <text:p text:style-name="Preformatted_20_Text"/>
      <text:p text:style-name="Preformatted_20_Text">Surround v. ^ with q^ </text:p>
      <text:p text:style-name="Preformatted_20_Text"/>
      <text:p text:style-name="Preformatted_20_Text">Suspect V. TO lf4 com/. </text:p>
      <text:p text:style-name="Preformatted_20_Text"/>
      <text:p text:style-name="Preformatted_20_Text">Swagger i;, ii^ Ut eonj. </text:p>
      <text:p text:style-name="Preformatted_20_Text"/>
      <text:p text:style-name="Preformatted_20_Text">Atm. with ST </text:p>
      <text:p text:style-name="Preformatted_20_Text">Sweetmeat a. H\i^ m. </text:p>
      <text:p text:style-name="Preformatted_20_Text">Sweetness a irr^ n. </text:p>
      <text:p text:style-name="Preformatted_20_Text">Sword a hRt »». ^y nu </text:p>
      <text:p text:style-name="Preformatted_20_Text"/>
      <text:p text:style-name="Preformatted_20_Text">T </text:p>
      <text:p text:style-name="Preformatted_20_Text"/>
      <text:p text:style-name="Preformatted_20_Text"/>
      <text:p text:style-name="Preformatted_20_Text"/>
      <text:p text:style-name="Preformatted_20_Text">Tail a HTffFr »». </text:p>
      <text:p text:style-name="Preformatted_20_Text"/>
      <text:p text:style-name="Preformatted_20_Text">Take away r. if li^ coiy*. </text:p>
      <text:p text:style-name="Preformatted_20_Text"/>
      <text:p text:style-name="Preformatted_20_Text">Paroim. Jk ^^^w. </text:p>
      <text:p text:style-name="Preformatted_20_Text">Talent a fj^/ </text:p>
      <text:p text:style-name="Preformatted_20_Text">Talented o^/. ^^, ^. </text:p>
      <text:p text:style-name="Preformatted_20_Text"/>
      <text:p text:style-name="Preformatted_20_Text">&lt;^ </text:p>
      <text:p text:style-name="Preformatted_20_Text">Tank i, inrnr m. </text:p>
      <text:p text:style-name="Preformatted_20_Text"/>
      <text:p text:style-name="Preformatted_20_Text"/>
      <text:p text:style-name="Preformatted_20_Text"/>
      <text:p text:style-name="Preformatted_20_Text">165 </text:p>
      <text:p text:style-name="Preformatted_20_Text"/>
      <text:p text:style-name="Preformatted_20_Text"/>
      <text:p text:style-name="Preformatted_20_Text"/>
      <text:p text:style-name="Preformatted_20_Text">W? W mj. </text:p>
      <text:p text:style-name="Preformatted_20_Text"/>
      <text:p text:style-name="Preformatted_20_Text"/>
      <text:p text:style-name="Preformatted_20_Text"/>
      <text:p text:style-name="Preformatted_20_Text">con;, </text:p>
      <text:p text:style-name="Preformatted_20_Text">idith </text:p>
      <text:p text:style-name="Preformatted_20_Text"/>
      <text:p text:style-name="Preformatted_20_Text"/>
      <text:p text:style-name="Preformatted_20_Text"/>
      <text:p text:style-name="Preformatted_20_Text">Pa- </text:p>
      <text:p text:style-name="Preformatted_20_Text"/>
      <text:p text:style-name="Preformatted_20_Text"/>
      <text:p text:style-name="Preformatted_20_Text"/>
      <text:p text:style-name="Preformatted_20_Text"><text:soft-page-break/>Tosio «• </text:p>
      <text:p text:style-name="Preformatted_20_Text"/>
      <text:p text:style-name="Preformatted_20_Text">Taunta OTIH^Tw. </text:p>
      <text:p text:style-name="Preformatted_20_Text">Teach t&gt;. f|^ Gth </text:p>
      <text:p text:style-name="Preformatted_20_Text">Parasm. «fc &gt;ffm. </text:p>
      <text:p text:style-name="Preformatted_20_Text"/>
      <text:p text:style-name="Preformatted_20_Text">Tear a H^ w. </text:p>
      <text:p text:style-name="Preformatted_20_Text">Tear «. v lO/A ron/ </text:p>
      <text:p text:style-name="Preformatted_20_Text"/>
      <text:p text:style-name="Preformatted_20_Text">rasm. Si Atm. </text:p>
      <text:p text:style-name="Preformatted_20_Text">Tell 1?. qRiti lO^A conj. Pa </text:p>
      <text:p text:style-name="Preformatted_20_Text"/>
      <text:p text:style-name="Preformatted_20_Text">roam, d: Atm. ^f^ IH </text:p>
      <text:p text:style-name="Preformatted_20_Text"/>
      <text:p text:style-name="Preformatted_20_Text">conj. Parasm. </text:p>
      <text:p text:style-name="Preformatted_20_Text">Temple a ^f^gpT 9i./— of </text:p>
      <text:p text:style-name="Preformatted_20_Text"/>
      <text:p text:style-name="Preformatted_20_Text">Siva a f^T^rnir w. </text:p>
      <text:p text:style-name="Preformatted_20_Text">Terrace of a palace t. TT- </text:p>
      <text:p text:style-name="Preformatted_20_Text"/>
      <text:p text:style-name="Preformatted_20_Text">That ptvw. IT?, %Tf5 </text:p>
      <text:p text:style-name="Preformatted_20_Text"/>
      <text:p text:style-name="Preformatted_20_Text">Thefia^^w. </text:p>
      <text:p text:style-name="Preformatted_20_Text"/>
      <text:p text:style-name="Preformatted_20_Text">Then orft?. tT^ twrf. </text:p>
      <text:p text:style-name="Preformatted_20_Text"/>
      <text:p text:style-name="Preformatted_20_Text">Thence ado. ^PTJ »«&lt;^» </text:p>
      <text:p text:style-name="Preformatted_20_Text"/>
      <text:p text:style-name="Preformatted_20_Text">There a&lt;f o. ipr ♦n&lt;/. </text:p>
      <text:p text:style-name="Preformatted_20_Text"/>
      <text:p text:style-name="Preformatted_20_Text">Thief a ^?hT «»• </text:p>
      <text:p text:style-name="Preformatted_20_Text"/>
      <text:p text:style-name="Preformatted_20_Text">Thing a ^fff «.; real—*. </text:p>
      <text:p text:style-name="Preformatted_20_Text"/>
      <text:p text:style-name="Preformatted_20_Text"/>
      <text:p text:style-name="Preformatted_20_Text"/>
      <text:p text:style-name="Preformatted_20_Text">^^w. </text:p>
      <text:p text:style-name="Preformatted_20_Text"/>
      <text:p text:style-name="Preformatted_20_Text"/>
      <text:p text:style-name="Preformatted_20_Text"/>
      <text:p text:style-name="Preformatted_20_Text">;not </text:p>
      <text:p text:style-name="Preformatted_20_Text"/>
      <text:p text:style-name="Preformatted_20_Text"/>
      <text:p text:style-name="Preformatted_20_Text"/>
      <text:p text:style-name="Preformatted_20_Text">n.; unreal — a BTTQ »*• </text:p>
      <text:p text:style-name="Preformatted_20_Text">Think v. «n^ 4^* oon/. ^&lt;»i. </text:p>
      <text:p text:style-name="Preformatted_20_Text">This pron. qir?, rnt» </text:p>
      <text:p text:style-name="Preformatted_20_Text"/>
      <text:p text:style-name="Preformatted_20_Text">Thou pron. 50^5 </text:p>
      <text:p text:style-name="Preformatted_20_Text"/>
      <text:p text:style-name="Preformatted_20_Text">Throb 0. one 6ih conj. </text:p>
      <text:p text:style-name="Preformatted_20_Text"/>
      <text:p text:style-name="Preformatted_20_Text"/>
      <text:p text:style-name="Preformatted_20_Text"/>
      <text:p text:style-name="Preformatted_20_Text">Parasm. ^pr?^ Isi conj. </text:p>
      <text:p text:style-name="Preformatted_20_Text"/>
      <text:p text:style-name="Preformatted_20_Text">Atm. </text:p>
      <text:p text:style-name="Preformatted_20_Text">Throw 0. K^ 4^/* ron/. </text:p>
      <text:p text:style-name="Preformatted_20_Text"><text:soft-page-break/></text:p>
      <text:p text:style-name="Preformatted_20_Text">Parasm. f^ 6th conj. </text:p>
      <text:p text:style-name="Preformatted_20_Text"/>
      <text:p text:style-name="Preformatted_20_Text">Parasm. k Atm. </text:p>
      <text:p text:style-name="Preformatted_20_Text">Tliunderbolt, Indra's, a </text:p>
      <text:p text:style-name="Preformatted_20_Text"/>
      <text:p text:style-name="Preformatted_20_Text">qrfirw. {ind. </text:p>
      <text:p text:style-name="Preformatted_20_Text"/>
      <text:p text:style-name="Preformatted_20_Text">Tlius adv. yf^ fwrf. qix </text:p>
      <text:p text:style-name="Preformatted_20_Text">Tiger a s^nr ^'^ </text:p>
      <text:p text:style-name="Preformatted_20_Text">Time s. j^jih «i. </text:p>
      <text:p text:style-name="Preformatted_20_Text">Timid ac(/. ^; ^ft^T/ </text:p>
      <text:p text:style-name="Preformatted_20_Text">To-day arfo. ariT »wd. </text:p>
      <text:p text:style-name="Preformatted_20_Text">To-morrow arfo. ^i^ twd. </text:p>
      <text:p text:style-name="Preformatted_20_Text">Tongue s. Rrs^f/. </text:p>
      <text:p text:style-name="Preformatted_20_Text"/>
      <text:p text:style-name="Preformatted_20_Text">Top a ftnsn: «». ^«. </text:p>
      <text:p text:style-name="Preformatted_20_Text"/>
      <text:p text:style-name="Preformatted_20_Text">Tortoise a ^ fit. </text:p>
      <text:p text:style-name="Preformatted_20_Text">Touch 1). ff^ 6th conj. </text:p>
      <text:p text:style-name="Preformatted_20_Text">Parasm. </text:p>
      <text:p text:style-name="Preformatted_20_Text"/>
      <text:p text:style-name="Preformatted_20_Text">To^vn t. ^PTt «». jfr/. </text:p>
      <text:p text:style-name="Preformatted_20_Text">Traitor, to act the v. ^ </text:p>
      <text:p text:style-name="Preformatted_20_Text"/>
      <text:p text:style-name="Preformatted_20_Text">iUh conj. parasm. </text:p>
      <text:p text:style-name="Preformatted_20_Text">Tranquil, to be 0. ^^ </text:p>
      <text:p text:style-name="Preformatted_20_Text"/>
      <text:p text:style-name="Preformatted_20_Text">rasfn. </text:p>
      <text:p text:style-name="Preformatted_20_Text">Tranquillity s. ^^TH^fi. </text:p>
      <text:p text:style-name="Preformatted_20_Text"/>
      <text:p text:style-name="Preformatted_20_Text">Transgress 0. WS l^ conj. </text:p>
      <text:p text:style-name="Preformatted_20_Text"/>
      <text:p text:style-name="Preformatted_20_Text">Atm. </text:p>
      <text:p text:style-name="Preformatted_20_Text">Transgressed, that cannot </text:p>
      <text:p text:style-name="Preformatted_20_Text">be, 04/. WJpftir </text:p>
      <text:p text:style-name="Preformatted_20_Text"/>
      <text:p text:style-name="Preformatted_20_Text"/>
      <text:p text:style-name="Preformatted_20_Text"/>
      <text:p text:style-name="Preformatted_20_Text">Digitized by LnOOQ IC </text:p>
      <text:p text:style-name="Preformatted_20_Text"/>
      <text:p text:style-name="Preformatted_20_Text"/>
      <text:p text:style-name="Preformatted_20_Text"/>
      <text:p text:style-name="Preformatted_20_Text">I • / </text:p>
      <text:p text:style-name="Preformatted_20_Text"/>
      <text:p text:style-name="Preformatted_20_Text">... /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66 </text:p>
      <text:p text:style-name="Preformatted_20_Text"><text:soft-page-break/></text:p>
      <text:p text:style-name="Preformatted_20_Text"/>
      <text:p text:style-name="Preformatted_20_Text"/>
      <text:p text:style-name="Preformatted_20_Text">Treasnre #. m%! m* </text:p>
      <text:p text:style-name="Preformatted_20_Text">Tremble v. %^ l^ emj\ </text:p>
      <text:p text:style-name="Preformatted_20_Text">Atm. </text:p>
      <text:p text:style-name="Preformatted_20_Text"/>
      <text:p text:style-name="Preformatted_20_Text">Truth 9. inr w- ^mr «• </text:p>
      <text:p text:style-name="Preformatted_20_Text"/>
      <text:p text:style-name="Preformatted_20_Text">Tree #. fir ^- TH^fi. </text:p>
      <text:p text:style-name="Preformatted_20_Text">Tator «. irr^pf «»• </text:p>
      <text:p text:style-name="Preformatted_20_Text"/>
      <text:p text:style-name="Preformatted_20_Text"/>
      <text:p text:style-name="Preformatted_20_Text"/>
      <text:p text:style-name="Preformatted_20_Text">Uncle, paternal 9. fqrpir </text:p>
      <text:p text:style-name="Preformatted_20_Text"/>
      <text:p text:style-name="Preformatted_20_Text">Undersiand v. f^ 1«&lt; </text:p>
      <text:p text:style-name="Preformatted_20_Text">ron/. Paraan. Si Aim. </text:p>
      <text:p text:style-name="Preformatted_20_Text">XTniverse «. f^ ;n^n. n. </text:p>
      <text:p text:style-name="Preformatted_20_Text">Untruth #. «r^ ii. </text:p>
      <text:p text:style-name="Preformatted_20_Text"/>
      <text:p text:style-name="Preformatted_20_Text">V </text:p>
      <text:p text:style-name="Preformatted_20_Text"/>
      <text:p text:style-name="Preformatted_20_Text">Verily arfi&gt;. f%^ tiirf. </text:p>
      <text:p text:style-name="Preformatted_20_Text">Verse t. ivhii i».;Vcdio — #. </text:p>
      <text:p text:style-name="Preformatted_20_Text"/>
      <text:p text:style-name="Preformatted_20_Text">Vicinity t. ^H%ftr w- </text:p>
      <text:p text:style-name="Preformatted_20_Text">Victory «. fi&lt;in w. </text:p>
      <text:p text:style-name="Preformatted_20_Text">Village «. qjir*''- </text:p>
      <text:p text:style-name="Preformatted_20_Text">Villain #. ispar m. </text:p>
      <text:p text:style-name="Preformatted_20_Text">Violation «. 'iff^ m, ' </text:p>
      <text:p text:style-name="Preformatted_20_Text"/>
      <text:p text:style-name="Preformatted_20_Text">Vii^#.3SHrtt/- </text:p>
      <text:p text:style-name="Preformatted_20_Text">Virtue «. ^if w. jpr «»• </text:p>
      <text:p text:style-name="Preformatted_20_Text">Virtuous «&lt;(/.«n»iWT,5F^ </text:p>
      <text:p text:style-name="Preformatted_20_Text">Vultures^ lord of, «. ^- </text:p>
      <text:p text:style-name="Preformatted_20_Text"/>
      <text:p text:style-name="Preformatted_20_Text">^nripi. I </text:p>
      <text:p text:style-name="Preformatted_20_Text"/>
      <text:p text:style-name="Preformatted_20_Text"/>
      <text:p text:style-name="Preformatted_20_Text"/>
      <text:p text:style-name="Preformatted_20_Text">w </text:p>
      <text:p text:style-name="Preformatted_20_Text"/>
      <text:p text:style-name="Preformatted_20_Text"/>
      <text:p text:style-name="Preformatted_20_Text"/>
      <text:p text:style-name="Preformatted_20_Text">Wait upon V. ^ l«i conj. </text:p>
      <text:p text:style-name="Preformatted_20_Text"/>
      <text:p text:style-name="Preformatted_20_Text">Parasm. with irfc, llT'C </text:p>
      <text:p text:style-name="Preformatted_20_Text"/>
      <text:p text:style-name="Preformatted_20_Text">lit conj. Aim. </text:p>
      <text:p text:style-name="Preformatted_20_Text">Walk v. ^ 1&lt;&lt; row/. Ptf- </text:p>
      <text:p text:style-name="Preformatted_20_Text"/>
      <text:p text:style-name="Preformatted_20_Text">Walking, mode of, #• </text:p>
      <text:p text:style-name="Preformatted_20_Text"/>
      <text:p text:style-name="Preformatted_20_Text">irRr/. </text:p>
      <text:p text:style-name="Preformatted_20_Text"/>
      <text:p text:style-name="Preformatted_20_Text">Wallow u. jf^ 4&lt;A row/, </text:p>
      <text:p text:style-name="Preformatted_20_Text"/>
      <text:p text:style-name="Preformatted_20_Text"><text:soft-page-break/>Par(i#;;i. </text:p>
      <text:p text:style-name="Preformatted_20_Text">Wanderu. 3?^ 1«&lt; «&gt;*•;• </text:p>
      <text:p text:style-name="Preformatted_20_Text"/>
      <text:p text:style-name="Preformatted_20_Text">Prtra^m. </text:p>
      <text:p text:style-name="Preformatted_20_Text">Warrior #. ^Jp^j »». ^ w. </text:p>
      <text:p text:style-name="Preformatted_20_Text">Wash (r. ^n^ 10^* </text:p>
      <text:p text:style-name="Preformatted_20_Text">Wash off J . conj.Parasm. </text:p>
      <text:p text:style-name="Preformatted_20_Text"/>
      <text:p text:style-name="Preformatted_20_Text">\- ^ Aim. </text:p>
      <text:p text:style-name="Preformatted_20_Text">Waste away r. f%r 1*^ </text:p>
      <text:p text:style-name="Preformatted_20_Text"/>
      <text:p text:style-name="Preformatted_20_Text">conj. Parasm, </text:p>
      <text:p text:style-name="Preformatted_20_Text">Water*. sffV n. !ItR: ». </text:p>
      <text:p text:style-name="Preformatted_20_Text"/>
      <text:p text:style-name="Preformatted_20_Text">Water t&gt;. J Ui conj. pa- </text:p>
      <text:p text:style-name="Preformatted_20_Text"/>
      <text:p text:style-name="Preformatted_20_Text">rasm. </text:p>
      <text:p text:style-name="Preformatted_20_Text">Way*, ^^^n. </text:p>
      <text:p text:style-name="Preformatted_20_Text">We ;&gt;row. arFr?[ </text:p>
      <text:p text:style-name="Preformatted_20_Text">Wealth*, xp^ n. ^^ n. </text:p>
      <text:p text:style-name="Preformatted_20_Text"/>
      <text:p text:style-name="Preformatted_20_Text">Weapon, miraculous, «. </text:p>
      <text:p text:style-name="Preformatted_20_Text"/>
      <text:p text:style-name="Preformatted_20_Text">Wear r. ^ 10/A «&gt;«/. ?(f- </text:p>
      <text:p text:style-name="Preformatted_20_Text">lYitM. &amp; Aim. </text:p>
      <text:p text:style-name="Preformatted_20_Text"/>
      <text:p text:style-name="Preformatted_20_Text"/>
      <text:p text:style-name="Preformatted_20_Text"/>
      <text:p text:style-name="Preformatted_20_Text">167 </text:p>
      <text:p text:style-name="Preformatted_20_Text"/>
      <text:p text:style-name="Preformatted_20_Text"/>
      <text:p text:style-name="Preformatted_20_Text"/>
      <text:p text:style-name="Preformatted_20_Text">Weary, to be, t&gt;.v^[wtl </text:p>
      <text:p text:style-name="Preformatted_20_Text"/>
      <text:p text:style-name="Preformatted_20_Text">iih conj. Paroim. </text:p>
      <text:p text:style-name="Preformatted_20_Text">Weigh V. jw 10^/* Co;!;. </text:p>
      <text:p text:style-name="Preformatted_20_Text"/>
      <text:p text:style-name="Preformatted_20_Text">Parasm. «Ss ^^;;i. </text:p>
      <text:p text:style-name="Preformatted_20_Text">Welfare *.5^fr?irrT w. f^n. </text:p>
      <text:p text:style-name="Preformatted_20_Text">Well (k//. ^A| f?^H </text:p>
      <text:p text:style-name="Preformatted_20_Text">Well ado. ^ ind. </text:p>
      <text:p text:style-name="Preformatted_20_Text">AVoU *. i^y. ^T w. </text:p>
      <text:p text:style-name="Preformatted_20_Text">Well-being #. ^ w. </text:p>
      <text:p text:style-name="Preformatted_20_Text">Well-versed &lt;w(/. RrcTPT </text:p>
      <text:p text:style-name="Preformatted_20_Text">Wet, to bo, J 1*/ conj. </text:p>
      <text:p text:style-name="Preformatted_20_Text"/>
      <text:p text:style-name="Preformatted_20_Text">Parasm. </text:p>
      <text:p text:style-name="Preformatted_20_Text">What inierr. pron. RfTH </text:p>
      <text:p text:style-name="Preformatted_20_Text">What is to be adj. HTft^ </text:p>
      <text:p text:style-name="Preformatted_20_Text">Wheel *. ^^ n. </text:p>
      <text:p text:style-name="Preformatted_20_Text">When i*i^;r. ck/t^.ifnrr ^'J^^. </text:p>
      <text:p text:style-name="Preformatted_20_Text">Wlien rekU. adv. z^ ind* </text:p>
      <text:p text:style-name="Preformatted_20_Text">Whence inierr. adv. jpf : </text:p>
      <text:p text:style-name="Preformatted_20_Text"/>
      <text:p text:style-name="Preformatted_20_Text">ind. </text:p>
      <text:p text:style-name="Preformatted_20_Text">Whence relai. adv. ipTJ </text:p>
      <text:p text:style-name="Preformatted_20_Text"/>
      <text:p text:style-name="Preformatted_20_Text">Where inierr. adv. ^ </text:p>
      <text:p text:style-name="Preformatted_20_Text"><text:soft-page-break/></text:p>
      <text:p text:style-name="Preformatted_20_Text">ind. ^ ind. </text:p>
      <text:p text:style-name="Preformatted_20_Text">Where relai. adv. ^^ ind. </text:p>
      <text:p text:style-name="Preformatted_20_Text">Which inierr. 2&gt;^n. f%i( </text:p>
      <text:p text:style-name="Preformatted_20_Text">Which relai. pron. t^ </text:p>
      <text:p text:style-name="Preformatted_20_Text">White adj, ^; brilliant </text:p>
      <text:p text:style-name="Preformatted_20_Text"/>
      <text:p text:style-name="Preformatted_20_Text">Who inierr, pron, ^f^ </text:p>
      <text:p text:style-name="Preformatted_20_Text">Who relai, pron. i|^ </text:p>
      <text:p text:style-name="Preformatted_20_Text">Whole adj. STftpv </text:p>
      <text:p text:style-name="Preformatted_20_Text"/>
      <text:p text:style-name="Preformatted_20_Text"/>
      <text:p text:style-name="Preformatted_20_Text"/>
      <text:p text:style-name="Preformatted_20_Text">Wicked ftrf/. ^OT" </text:p>
      <text:p text:style-name="Preformatted_20_Text">Wife 8. vTPrf / 'nsft / </text:p>
      <text:p text:style-name="Preformatted_20_Text">?KF&lt;TT/ ;— and husband </text:p>
      <text:p text:style-name="Preformatted_20_Text"/>
      <text:p text:style-name="Preformatted_20_Text">Wilderness i. H^'^ »«• </text:p>
      <text:p text:style-name="Preformatted_20_Text"/>
      <text:p text:style-name="Preformatted_20_Text">Wind *. q^T^r «»• TFCT *»• </text:p>
      <text:p text:style-name="Preformatted_20_Text"/>
      <text:p text:style-name="Preformatted_20_Text">Window *. ^rnrPTT w- </text:p>
      <text:p text:style-name="Preformatted_20_Text"/>
      <text:p text:style-name="Preformatted_20_Text">Wise adj. vfV;c </text:p>
      <text:p text:style-name="Preformatted_20_Text"/>
      <text:p text:style-name="Preformatted_20_Text">WishLf^OT/ </text:p>
      <text:p text:style-name="Preformatted_20_Text"/>
      <text:p text:style-name="Preformatted_20_Text">Wish V. f^ [T«5S.] 6&lt;* </text:p>
      <text:p text:style-name="Preformatted_20_Text">con/. Parasm. </text:p>
      <text:p text:style-name="Preformatted_20_Text"/>
      <text:p text:style-name="Preformatted_20_Text">Wished p.p. fZ </text:p>
      <text:p text:style-name="Preformatted_20_Text"/>
      <text:p text:style-name="Preformatted_20_Text">AVith ;)r»;7. ^ iwrf. </text:p>
      <text:p text:style-name="Preformatted_20_Text"/>
      <text:p text:style-name="Preformatted_20_Text">Without ;&gt;r&lt;;). f^ *'*^ </text:p>
      <text:p text:style-name="Preformatted_20_Text"/>
      <text:p text:style-name="Preformatted_20_Text">Witness i. ^rr^r^m. </text:p>
      <text:p text:style-name="Preformatted_20_Text"/>
      <text:p text:style-name="Preformatted_20_Text">Woman s. sfrtV / fWTT </text:p>
      <text:p text:style-name="Preformatted_20_Text">/.; — of distinction i. </text:p>
      <text:p text:style-name="Preformatted_20_Text">^/.; proud—*. irrMt </text:p>
      <text:p text:style-name="Preformatted_20_Text">/; venerable-*. B^rBTT/j </text:p>
      <text:p text:style-name="Preformatted_20_Text">young—*. iHTfr/ ^Ti/ </text:p>
      <text:p text:style-name="Preformatted_20_Text"/>
      <text:p text:style-name="Preformatted_20_Text">Wonder r. ftic Isi conf. </text:p>
      <text:p text:style-name="Preformatted_20_Text">Aim. wUhf^ </text:p>
      <text:p text:style-name="Preformatted_20_Text"/>
      <text:p text:style-name="Preformatted_20_Text">Wood *. siTO M.; (forest) </text:p>
      <text:p text:style-name="Preformatted_20_Text"/>
      <text:p text:style-name="Preformatted_20_Text">Work *. ipq* w. </text:p>
      <text:p text:style-name="Preformatted_20_Text">World *. ^t^ w. innj ♦«• </text:p>
      <text:p text:style-name="Preformatted_20_Text">Worn p.p. qftfllT </text:p>
      <text:p text:style-name="Preformatted_20_Text">Worn out p,p. ^ft^ </text:p>
      <text:p text:style-name="Preformatted_20_Text">Worship*, girr/j mate* </text:p>
      <text:p text:style-name="Preformatted_20_Text"/>
      <text:p text:style-name="Preformatted_20_Text"/>
      <text:p text:style-name="Preformatted_20_Text"/>
      <text:p text:style-name="Preformatted_20_Text">Digitized by LnOOQ IC </text:p>
      <text:p text:style-name="Preformatted_20_Text"><text:soft-page-break/></text:p>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168 </text:p>
      <text:p text:style-name="Preformatted_20_Text"/>
      <text:p text:style-name="Preformatted_20_Text"/>
      <text:p text:style-name="Preformatted_20_Text"/>
      <text:p text:style-name="Preformatted_20_Text">rials of— A ^vi n.;\ T(tram.i i^;f^ p.p, </text:p>
      <text:p text:style-name="Preformatted_20_Text"/>
      <text:p text:style-name="Preformatted_20_Text">object of— * ^l!TWT»r»«-(Writo (a book) v. ift IH </text:p>
      <text:p text:style-name="Preformatted_20_Text">Worship tf. js^ lOth eanj. </text:p>
      <text:p text:style-name="Preformatted_20_Text"/>
      <text:p text:style-name="Preformatted_20_Text"/>
      <text:p text:style-name="Preformatted_20_Text"/>
      <text:p text:style-name="Preformatted_20_Text">Tnram. «fe Atm. ^^ </text:p>
      <text:p text:style-name="Preformatted_20_Text">IH eonj. Param. A </text:p>
      <text:p text:style-name="Preformatted_20_Text">AlnL^CK iKcon/. Pa- </text:p>
      <text:p text:style-name="Preformatted_20_Text">ram. Jb Aim. </text:p>
      <text:p text:style-name="Preformatted_20_Text"/>
      <text:p text:style-name="Preformatted_20_Text">WwathAirmr/ </text:p>
      <text:p text:style-name="Preformatted_20_Text"/>
      <text:p text:style-name="Preformatted_20_Text">Write «, 1%!^ 6&lt;A con/. </text:p>
      <text:p text:style-name="Preformatted_20_Text"/>
      <text:p text:style-name="Preformatted_20_Text"/>
      <text:p text:style-name="Preformatted_20_Text"/>
      <text:p text:style-name="Preformatted_20_Text">con/. i*aratm. ^ J^m. </text:p>
      <text:p text:style-name="Preformatted_20_Text">with 11 </text:p>
      <text:p text:style-name="Preformatted_20_Text"/>
      <text:p text:style-name="Preformatted_20_Text">Written p. jD. srift?r,iflr(^ </text:p>
      <text:p text:style-name="Preformatted_20_Text"/>
      <text:p text:style-name="Preformatted_20_Text">Y </text:p>
      <text:p text:style-name="Preformatted_20_Text">Yesterday oifr. |j^ ind </text:p>
      <text:p text:style-name="Preformatted_20_Text">Yon pron. S^rf </text:p>
      <text:p text:style-name="Preformatted_20_Text">Younger ac{/. mpfhnsC </text:p>
      <text:p text:style-name="Preformatted_20_Text"/>
      <text:p text:style-name="Preformatted_20_Text"/>
      <text:p text:style-name="Preformatted_20_Text"/>
      <text:p text:style-name="Preformatted_20_Text">LIST OF CORRECTION!?. </text:p>
      <text:p text:style-name="Preformatted_20_Text"/>
      <text:p text:style-name="Preformatted_20_Text"/>
      <text:p text:style-name="Preformatted_20_Text"/>
      <text:p text:style-name="Preformatted_20_Text">P. 23, 1. 5, /or ^7^ rend if^, </text:p>
      <text:p text:style-name="Preformatted_20_Text"/>
      <text:p text:style-name="Preformatted_20_Text">P. 26, 1. 7,y&lt;)r advis read adviso. </text:p>
      <text:p text:style-name="Preformatted_20_Text"/>
      <text:p text:style-name="Preformatted_20_Text">P. 43, 1. 1, fdr ?/i«ra ivad ?/?n-rt/. </text:p>
      <text:p text:style-name="Preformatted_20_Text"/>
      <text:p text:style-name="Preformatted_20_Text">P. 59, 1. 8 from bottom, /or ^Jfif^: read VTOf^": </text:p>
      <text:p text:style-name="Preformatted_20_Text"/>
      <text:p text:style-name="Preformatted_20_Text">P. Gl, I. lost, /or Lakslimana ?'(;»(/ Lakslnnana. </text:p>
      <text:p text:style-name="Preformatted_20_Text"><text:soft-page-break/></text:p>
      <text:p text:style-name="Preformatted_20_Text">P. 80, 1. 12, /or vowels read 5?. </text:p>
      <text:p text:style-name="Preformatted_20_Text"/>
      <text:p text:style-name="Preformatted_20_Text">P. 95. 1. 4 from bottom, insert ^m \i { after and. </text:p>
      <text:p text:style-name="Preformatted_20_Text"/>
      <text:p text:style-name="Preformatted_20_Text">Pp. 97, 98, for wi. ii./ wad adj, </text:p>
      <text:p text:style-name="Preformatted_20_Text"/>
      <text:p text:style-name="Preformatted_20_Text">P. 114, 1. last, ybr hould read should. </text:p>
      <text:p text:style-name="Preformatted_20_Text"/>
      <text:p text:style-name="Preformatted_20_Text">P. 119, , nght hand col., tor plure vcad plur. </text:p>
      <text:p text:style-name="Preformatted_20_Text"/>
      <text:p text:style-name="Preformatted_20_Text">P. 120, 1. 5 from bottom, put m. after BTrtTT. </text:p>
      <text:p text:style-name="Preformatted_20_Text">P. 124, 1. 15, right hand col., Jbr proclai 7'ead pro- </text:p>
      <text:p text:style-name="Preformatted_20_Text">claim. </text:p>
      <text:p text:style-name="Preformatted_20_Text"/>
      <text:p text:style-name="Preformatted_20_Text">P. 125, 1. 2, ;/br jacka rear/ jackal. </text:p>
      <text:p text:style-name="Preformatted_20_Text"/>
      <text:p text:style-name="Preformatted_20_Text">P. 134, 1. C, left hand col, for ^xm^^ rcac/HTE^- </text:p>
      <text:p text:style-name="Preformatted_20_Text"/>
      <text:p text:style-name="Preformatted_20_Text">P. 137, 1. 16, right hand col.,ybr ;5:f read ^. </text:p>
      <text:p text:style-name="Preformatted_20_Text"/>
      <text:p text:style-name="Preformatted_20_Text">P. 138, 1. 9 from bottom, left hand col., /or ^^ read </text:p>
      <text:p text:style-name="Preformatted_20_Text"/>
      <text:p text:style-name="Preformatted_20_Text">P. 142, I. 10, right hand col., /or fHT^T read ^TtTtT. </text:p>
      <text:p text:style-name="Preformatted_20_Text">— , 1. 6 from bottom, left hand col., for ^nr»fP5PF </text:p>
      <text:p text:style-name="Preformatted_20_Text"/>
      <text:p text:style-name="Preformatted_20_Text">read ^^U^^^ </text:p>
      <text:p text:style-name="Preformatted_20_Text">P. 164, 1. 1, left hand col., insert ^ after v.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text:soft-page-break/></text:p>
      <text:p text:style-name="Preformatted_20_Text">Google </text:p>
      <text:p text:style-name="Preformatted_20_Text"/>
      <text:p text:style-name="Preformatted_20_Text"/>
      <text:p text:style-name="Preformatted_20_Text"/>
      <text:p text:style-name="Preformatted_20_Text">Digitized by </text:p>
      <text:p text:style-name="Preformatted_20_Text"/>
      <text:p text:style-name="Preformatted_20_Text"/>
      <text:p text:style-name="Preformatted_20_Text"/>
      <text:p text:style-name="Preformatted_20_Text">Google </text:p>
      <text:p text:style-name="Preformatted_20_Text"/>
      <text:p text:style-name="Preformatted_20_Text"/>
      <text:p text:style-name="Preformatted_20_Text"/>
      <text:p text:style-name="Preformatted_20_Text">Bookbinding Co., Inc </text:p>
      <text:p text:style-name="Preformatted_20_Text"/>
      <text:p text:style-name="Preformatted_20_Text">100 Cambridiie St </text:p>
      <text:p text:style-name="Preformatted_20_Text">Charlestowru MA ttlf9 </text:p>
      <text:p text:style-name="Preformatted_20_Text"/>
      <text:p text:style-name="Preformatted_20_Text">' g i iLuu uy ■ ■ </text:p>
      <text:p text:style-name="Preformatted_20_Text"/>
      <text:p text:style-name="Preformatted_20_Text"/>
      <text:p text:style-name="Preformatted_20_Text"/>
      <text:p text:style-name="Preformatted_20_Text">gle </text:p>
      <text:p text:style-name="Preformatted_20_Text"/>
      <text:p text:style-name="Preformatted_20_Text"/>
      <text:p text:style-name="Preformatted_20_Text"/>
      <text:p text:style-name="Preformatted_20_Text">THE BORROWER WILL BE CHARGi </text:p>
      <text:p text:style-name="Preformatted_20_Text">AN OVERDUE FEE IF THIS BOOK IS N( </text:p>
      <text:p text:style-name="Preformatted_20_Text">RETURNED TO THE LIBRARY ON </text:p>
      <text:p text:style-name="Preformatted_20_Text"/>
      <text:p text:style-name="Preformatted_20_Text">BEFORE THE LAST DATE STAMP! </text:p>
      <text:p text:style-name="Preformatted_20_Text">BELOW. NON-RECEIPT OF OVERD( </text:p>
      <text:p text:style-name="Preformatted_20_Text">NOTICES DOES NOT EXEMPT T( </text:p>
      <text:p text:style-name="Preformatted_20_Text">BORROWER FROM OVERDUE FEE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WmHJi </text:p>
      <text:p text:style-name="Preformatted_20_Text"/>
      <text:p text:style-name="Preformatted_20_Text"/>
      <text:p text:style-name="Preformatted_20_Text"/>
      <text:p text:style-name="Preformatted_20_Text"/>
      <text:p text:style-name="Preformatted_20_Text">IQQK DUE ^^ </text:p>
      <text:p text:style-name="Preformatted_20_Text"/>
      <text:p text:style-name="Preformatted_20_Text"/>
      <text:p text:style-name="Preformatted_20_Text"/>
      <text:p text:style-name="Preformatted_20_Text">r7 </text:p>
      <text:p text:style-name="Preformatted_20_Text"/>
      <text:p text:style-name="Preformatted_20_Text"/>
      <text:p text:style-name="Preformatted_20_Text"/>
      <text:p text:style-name="Preformatted_20_Text">Digitized by ' </text:p>
      <text:p text:style-name="Preformatted_20_Text"/>
      <text:p text:style-name="Preformatted_20_Text"/>
      <text:p text:style-name="Preformatted_20_Text"/>
      <text:p text:style-name="Preformatted_20_Text">fcD '■ Q mo </text:p>
      <text:p text:style-name="Preformatted_20_Text"><text:soft-page-break/></text:p>
      <text:p text:style-name="Preformatted_20_Text"/>
      <text:p text:style-name="Preformatted_20_Text"/>
      <text:p text:style-name="Preformatted_20_Text">W3 N acfM </text:p>
      <text:p text:style-name="Preformatted_20_Text"/>
      <text:p text:style-name="Preformatted_20_Text"/>
      <text:p text:style-name="Preformatted_20_Text"/>
      <text:p text:style-name="Preformatted_20_Text"/>
      <text:p text:style-name="Preformatted_20_Text">FEb 1 2000 </text:p>
      <text:p text:style-name="Preformatted_20_Text"/>
      <text:p text:style-name="Preformatted_20_Text"/>
      <text:p text:style-name="Preformatted_20_Text"/>
      <text:p text:style-name="Preformatted_20_Text">Google </text:p>
      <text:p text:style-name="Preformatted_20_Text"/>
      <text:p text:style-name="Preformatted_20_Tex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DejaVu Sans Mono" svg:font-family="'DejaVu Sans Mono'" style:font-family-generic="modern" style:font-pitch="fixed"/>
    <style:font-face style:name="Droid Sans Fallback"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DejaVu Sans Condensed"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DejaVu Sans Condensed"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DejaVu Sans Condense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9T14:53:21</meta:creation-date>
    <meta:document-statistic meta:table-count="0" meta:image-count="1" meta:object-count="0" meta:page-count="307" meta:paragraph-count="8285" meta:word-count="30675" meta:character-count="167205"/>
    <meta:editing-duration>P0D</meta:editing-duration>
    <meta:editing-cycles>1</meta:editing-cycles>
    <meta:generator>OpenOffice/4.1.3$FreeBSD/i386 OpenOffice.org_project/413m1$Build-9783</meta:generator>
  </office:meta>
</office:document-meta>
</file>